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79cd" style:family="table">
      <style:table-properties style:rel-width="100" table:align="center"/>
    </style:style>
    <style:style style:name="5979cd.0" style:family="table-column">
      <style:table-column-properties style:column-width="0.00cm"/>
    </style:style>
    <style:style style:name="2e6de7" style:family="table">
      <style:table-properties style:rel-width="100" table:align="center"/>
    </style:style>
    <style:style style:name="2e6de7.0" style:family="table-column">
      <style:table-column-properties style:column-width="0.00cm"/>
    </style:style>
    <style:style style:name="f79833" style:family="table">
      <style:table-properties style:rel-width="100" table:align="center"/>
    </style:style>
    <style:style style:name="f798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Labo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979cd" table:style-name="5979cd">
          <table:table-column table:style-name="5979cd.0"/>
          <table:table-row>
            <table:table-cell office:value-type="string">
              <text:p text:style-name="Normal"><text:a xlink:type="simple" xlink:href="https://hal.science/hal-05246503v1">Tackling surprises when co-designing by playing role-playing games: Application of the Sumak Kawsay game for understanding socio-ecosystem transitions in the Bolivian Altiplano</text:a></text:p>
              <text:p text:style-name="Normal"><text:a xlink:type="simple" xlink:href="https://hal.science/search/index/?q=*&amp;authFullName_s=Noemie Laborie">Noemie Laborie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théo Thorin">Mathéo Thorin</text:a><text:span>,</text:span><text:a xlink:type="simple" xlink:href="https://hal.science/search/index/?q=*&amp;authFullName_s=William'S Dare">William'S Dare</text:a><text:span>,</text:span><text:a xlink:type="simple" xlink:href="https://hal.science/search/index/?q=*&amp;authFullName_s=Pierre Bommel">Pierre Bommel</text:a></text:p>
              <text:p text:style-name="Normal"><text:span>Ecology and Society</text:span><text:span>, 2025, 30 (3), pp.21.<text:s/></text:span><text:a xlink:type="simple" xlink:href="https://dx.doi.org/10.5751/ES-16132-300321">⟨10.5751/ES-16132-300321⟩</text:a></text:p>
              <text:p text:style-name="Normal"><text:span>Article dans une revue</text:span></text:p>
              <text:p text:style-name="Normal"><text:a xlink:type="simple" xlink:href="https://hal.science/hal-05246503v1">hal-0524650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e6de7" table:style-name="2e6de7">
          <table:table-column table:style-name="2e6de7.0"/>
          <table:table-row>
            <table:table-cell office:value-type="string">
              <text:p text:style-name="Normal"><text:a xlink:type="simple" xlink:href="https://hal.science/tel-05009250v1">Entre communs et « faire commun » : Les communautés rurales de l’Altiplano bolivien central face aux multiples crises qui les affectent</text:a></text:p>
              <text:p text:style-name="Normal"><text:a xlink:type="simple" xlink:href="https://hal.science/search/index/?q=*&amp;authFullName_s=Noémie Laborie">Noémie Laborie</text:a></text:p>
              <text:p text:style-name="Normal"><text:span>Géographie. Université de Montpellie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9250v1">tel-0500925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f79833" table:style-name="f79833">
          <table:table-column table:style-name="f79833.0"/>
          <table:table-row>
            <table:table-cell office:value-type="string">
              <text:p text:style-name="Normal"><text:a xlink:type="simple" xlink:href="https://hal.science/hal-05011448v1">Serendipity and role-playing game in the Bolivian Altiplano: the Sumak Kawsay game to support local development reflection</text:a></text:p>
              <text:p text:style-name="Normal"><text:a xlink:type="simple" xlink:href="https://hal.science/search/index/?q=*&amp;authFullName_s=Noémie Laborie">Noémie Laborie</text:a><text:span>,</text:span><text:a xlink:type="simple" xlink:href="https://hal.science/search/index/?q=*&amp;authFullName_s=Marizol Flores">Marizol Flores</text:a><text:span>,</text:span><text:a xlink:type="simple" xlink:href="https://hal.science/search/index/?q=*&amp;authFullName_s=Mathéo Thorin">Mathéo Thorin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P. Bommel">P. Bommel</text:a></text:p>
              <text:p text:style-name="Normal"><text:span>ISAGA, Simulation and Gaming for Social and Environmental Transitions</text:span><text:span>, Nicolas Bécu, Jul 2023, La Rochelle, France. pp.355-369</text:span></text:p>
              <text:p text:style-name="Normal"><text:span>Communication dans un congrès</text:span></text:p>
              <text:p text:style-name="Normal"><text:a xlink:type="simple" xlink:href="https://hal.science/hal-05011448v1">hal-050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98v1">A game to understand changing commons in the Bolivian Altiplano: what future for communities ?</text:a></text:p>
              <text:p text:style-name="Normal"><text:a xlink:type="simple" xlink:href="https://hal.science/search/index/?q=*&amp;authFullName_s=Anna Le Gouic">Anna Le Gouic</text:a><text:span>,</text:span><text:a xlink:type="simple" xlink:href="https://hal.science/search/index/?q=*&amp;authFullName_s=Noémie Laborie">Noémie Laborie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P. Bommel">P. Bommel</text:a></text:p>
              <text:p text:style-name="Normal"><text:span>ISAGA 2023 - 54th International Simulation And Gaming Association Conference</text:span><text:span>, Nicolas Becu, Jul 2023, La Rochelle, France. pp.612-614</text:span></text:p>
              <text:p text:style-name="Normal"><text:span>Communication dans un congrès</text:span></text:p>
              <text:p text:style-name="Normal"><text:a xlink:type="simple" xlink:href="https://hal.science/hal-05009298v1">hal-050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32v1">Sumak Kawsay : arriverez-vous à survivre sur l'altiplano ?</text:a></text:p>
              <text:p text:style-name="Normal"><text:a xlink:type="simple" xlink:href="https://hal.science/search/index/?q=*&amp;authFullName_s=Noemie Laborie">Noemie Laborie</text:a><text:span>,</text:span><text:a xlink:type="simple" xlink:href="https://hal.science/search/index/?q=*&amp;authFullName_s=William's Daré">William's Daré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Marizol Flores">Marizol Flores</text:a></text:p>
              <text:p text:style-name="Normal"><text:span>Rencontres Jeux et Enjeux 2022</text:span><text:span>, Polytech Lille, Jun 2022, Lille, France. pp.42-43</text:span></text:p>
              <text:p text:style-name="Normal"><text:span>Communication dans un congrès</text:span></text:p>
              <text:p text:style-name="Normal"><text:a xlink:type="simple" xlink:href="https://hal.science/hal-05179532v1">hal-0517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323v1">Jouer, jouer encore... malgré la pandémie, la pauvreté et la destruction du lac Poopó</text:a></text:p>
              <text:p text:style-name="Normal"><text:a xlink:type="simple" xlink:href="https://hal.science/search/index/?q=*&amp;authFullName_s=Noémie Laborie">Noémie Laborie</text:a><text:span>,</text:span><text:a xlink:type="simple" xlink:href="https://hal.science/search/index/?q=*&amp;authFullName_s=Mathéo Thorin">Mathéo Thorin</text:a><text:span>,</text:span><text:a xlink:type="simple" xlink:href="https://hal.science/search/index/?q=*&amp;authFullName_s=William’s Daré">William’s Daré</text:a><text:span>,</text:span><text:a xlink:type="simple" xlink:href="https://hal.science/search/index/?q=*&amp;authFullName_s=Claude Le Gouill">Claude Le Gouill</text:a><text:span>,</text:span><text:a xlink:type="simple" xlink:href="https://hal.science/search/index/?q=*&amp;authFullName_s=Frédéric Satgé">Frédéric Satgé</text:a><text:span>et al.</text:span></text:p>
              <text:p text:style-name="Normal"><text:span>Rencontres Jeux et Enjeux 2022</text:span><text:span>, Maryvonne Prevot, Jun 2022, Lille, France. pp.52-53</text:span></text:p>
              <text:p text:style-name="Normal"><text:span>Communication dans un congrès</text:span></text:p>
              <text:p text:style-name="Normal"><text:a xlink:type="simple" xlink:href="https://hal.science/hal-05009323v1">hal-05009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Laborie</dc:title>
    <dc:subject/>
    <dc:description>CV</dc:description>
    <dc:creator/>
    <dc:date>2026-05-02T05:07:51.000</dc:date>
    <meta:generator>PHPWord</meta:generator>
    <meta:initial-creator>CCSD</meta:initial-creator>
    <meta:creation-date>2026-05-02T05:07:51.000</meta:creation-date>
    <meta:keyword/>
    <meta:user-defined meta:name="Category"/>
    <meta:user-defined meta:name="Company"/>
    <meta:user-defined meta:name="Manager"/>
  </office:meta>
</office:document-meta>
</file>