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b46f" style:family="table">
      <style:table-properties style:rel-width="100" table:align="center"/>
    </style:style>
    <style:style style:name="efb46f.0" style:family="table-column">
      <style:table-column-properties style:column-width="0.00cm"/>
    </style:style>
    <style:style style:name="3b3999" style:family="table">
      <style:table-properties style:rel-width="100" table:align="center"/>
    </style:style>
    <style:style style:name="3b3999.0" style:family="table-column">
      <style:table-column-properties style:column-width="0.00cm"/>
    </style:style>
    <style:style style:name="f6af96" style:family="table">
      <style:table-properties style:rel-width="100" table:align="center"/>
    </style:style>
    <style:style style:name="f6a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emie Lalao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efb46f" table:style-name="efb46f">
          <table:table-column table:style-name="efb46f.0"/>
          <table:table-row>
            <table:table-cell office:value-type="string">
              <text:p text:style-name="Normal"><text:a xlink:type="simple" xlink:href="https://hal.science/hal-05237140v1">Trifluoroborate-appended cyclen complexes of paramagnetic transition metals (Ni&amp;lt;sup&amp;gt;2+&amp;lt;/sup&amp;gt;, Co&amp;lt;sup&amp;gt;2+&amp;lt;/sup&amp;gt;) as fast-relaxing &amp;lt;sup&amp;gt;19&amp;lt;/sup&amp;gt;F MRI probes</text:a></text:p>
              <text:p text:style-name="Normal"><text:a xlink:type="simple" xlink:href="https://hal.science/search/index/?q=*&amp;authFullName_s=Charline Sire">Charline Sire</text:a><text:span>,</text:span><text:a xlink:type="simple" xlink:href="https://hal.science/search/index/?q=*&amp;authFullName_s=Francesca Garello">Francesca Garello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Nathalie Saffon Merceron">Nathalie Saffon Merceron</text:a><text:span>,</text:span><text:a xlink:type="simple" xlink:href="https://hal.science/search/index/?q=*&amp;authFullName_s=Nicolas Le Poul">Nicolas Le Poul</text:a><text:span>et al.</text:span></text:p>
              <text:p text:style-name="Normal"><text:span>Dalton Transactions</text:span><text:span>, 2025, 54, pp.13053-13056.<text:s/></text:span><text:a xlink:type="simple" xlink:href="https://dx.doi.org/10.1039/d5dt01834j">⟨10.1039/d5dt01834j⟩</text:a></text:p>
              <text:p text:style-name="Normal"><text:span>Article dans une revue</text:span></text:p>
              <text:p text:style-name="Normal"><text:a xlink:type="simple" xlink:href="https://hal.science/hal-05237140v1">hal-0523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65v1">Unraveling Photo-Driven H&amp;lt;sub&amp;gt;2&amp;lt;/sub&amp;gt; Production with a Bio-Inspired NiFe Complex: Revealing an Unexpected Hydrogen Atom Source</text:a></text:p>
              <text:p text:style-name="Normal"><text:a xlink:type="simple" xlink:href="https://hal.science/search/index/?q=*&amp;authFullName_s=Irene Suarez-Antuna">Irene Suarez-Antuna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Emilien Chaigne-Tarlotin">Emilien Chaigne-Tarlotin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Frédérique Loiseau">Frédérique Loiseau</text:a><text:span>et al.</text:span></text:p>
              <text:p text:style-name="Normal"><text:span>Journal of the American Chemical Society</text:span><text:span>, 2025, 147 (25), pp.21451-21458.<text:s/></text:span><text:a xlink:type="simple" xlink:href="https://dx.doi.org/10.1021/jacs.5c01329">⟨10.1021/jacs.5c01329⟩</text:a></text:p>
              <text:p text:style-name="Normal"><text:span>Article dans une revue</text:span></text:p>
              <text:p text:style-name="Normal"><text:a xlink:type="simple" xlink:href="https://hal.science/hal-05295965v1">hal-052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35v1">Efficient Selective Electroreduction of CO2 to CO by a Quaterpyridine Molecular Copper Complex Immobilized onto Carbon</text:a></text:p>
              <text:p text:style-name="Normal"><text:a xlink:type="simple" xlink:href="https://hal.science/search/index/?q=*&amp;authFullName_s=Mahdi Saad">Mahdi Saad</text:a><text:span>,</text:span><text:a xlink:type="simple" xlink:href="https://hal.science/search/index/?q=*&amp;authFullName_s=Bhavin Siritanaratkul">Bhavin Siritanaratkul</text:a><text:span>,</text:span><text:a xlink:type="simple" xlink:href="https://hal.science/search/index/?q=*&amp;authFullName_s=Chun-Wei Chang">Chun-Wei Chang</text:a><text:span>,</text:span><text:a xlink:type="simple" xlink:href="https://hal.science/search/index/?q=*&amp;authFullName_s=Yueh-Chun Hsiao">Yueh-Chun Hsiao</text:a><text:span>,</text:span><text:a xlink:type="simple" xlink:href="https://hal.science/search/index/?q=*&amp;authFullName_s=Tung-Han Yang">Tung-Han Yang</text:a><text:span>et al.</text:span></text:p>
              <text:p text:style-name="Normal"><text:span>ACS Applied Materials &amp; Interfaces</text:span><text:span>, 2025,<text:s/></text:span><text:a xlink:type="simple" xlink:href="https://dx.doi.org/10.1021/acsami.5c17693">⟨10.1021/acsami.5c17693⟩</text:a></text:p>
              <text:p text:style-name="Normal"><text:span>Article dans une revue</text:span></text:p>
              <text:p text:style-name="Normal"><text:a xlink:type="simple" xlink:href="https://hal.science/hal-05383935v1">hal-0538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37v1">Selective Electrochemical CO&amp;lt;sub&amp;gt;2&amp;lt;/sub&amp;gt; Reduction to Formate: Mechanistic Insights into [FeFe]-Hydrogenase Models with Tunable Bridging Ligands</text:a></text:p>
              <text:p text:style-name="Normal"><text:a xlink:type="simple" xlink:href="https://hal.science/search/index/?q=*&amp;authFullName_s=Guilherme L Tripodi">Guilherme L Tripodi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Sandeep Kumar">Sandeep Kumar</text:a><text:span>,</text:span><text:a xlink:type="simple" xlink:href="https://hal.science/search/index/?q=*&amp;authFullName_s=Anne Milet">Anne Milet</text:a><text:span>,</text:span><text:a xlink:type="simple" xlink:href="https://hal.science/search/index/?q=*&amp;authFullName_s=Carole Duboc">Carole Duboc</text:a><text:span>et al.</text:span></text:p>
              <text:p text:style-name="Normal"><text:span>ACS Catalysis</text:span><text:span>, 2025, 15, pp.21009-21018.<text:s/></text:span><text:a xlink:type="simple" xlink:href="https://dx.doi.org/10.1021/acscatal.5c04268">⟨10.1021/acscatal.5c04268⟩</text:a></text:p>
              <text:p text:style-name="Normal"><text:span>Article dans une revue</text:span></text:p>
              <text:p text:style-name="Normal"><text:a xlink:type="simple" xlink:href="https://hal.science/hal-05421337v1">hal-054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97v1">Tuning the Electronic and Molecular Structures of Bioinspired Heterodinuclear NiFe Catalyst for Enhanced Catalytic H 2 Evolu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Irene Suarez-Antuna">Irene Suarez-Antuna</text:a><text:span>,</text:span><text:a xlink:type="simple" xlink:href="https://hal.science/search/index/?q=*&amp;authFullName_s=Subash Arjunan">Subash Arjunan</text:a><text:span>,</text:span><text:a xlink:type="simple" xlink:href="https://hal.science/search/index/?q=*&amp;authFullName_s=Mathieu Curtil">Mathieu Curtil</text:a><text:span>,</text:span><text:a xlink:type="simple" xlink:href="https://hal.science/search/index/?q=*&amp;authFullName_s=Polydoros-Chrysovalantis Ioannou">Polydoros-Chrysovalantis Ioannou</text:a><text:span>et al.</text:span></text:p>
              <text:p text:style-name="Normal"><text:span>ACS Organic &amp; Inorganic Au</text:span><text:span>, 2025, 5 (4), pp.230-237.<text:s/></text:span><text:a xlink:type="simple" xlink:href="https://dx.doi.org/10.1021/acsorginorgau.5c00019">⟨10.1021/acsorginorgau.5c00019⟩</text:a></text:p>
              <text:p text:style-name="Normal"><text:span>Article dans une revue</text:span></text:p>
              <text:p text:style-name="Normal"><text:a xlink:type="simple" xlink:href="https://hal.science/hal-05346297v1">hal-0534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46v1">Nitrobenzoic acid-functionalized gold nanoparticles: DET promoter of multicopper oxidases and electrocatalyst for NAD-dependent glucose dehydrogenase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Kilian Gentil">Kilian Gentil</text:a><text:span>,</text:span><text:a xlink:type="simple" xlink:href="https://hal.science/search/index/?q=*&amp;authFullName_s=Ilyass Ghandari">Ilyass Ghandari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Fabien Giroud">Fabien Giroud</text:a></text:p>
              <text:p text:style-name="Normal"><text:span>Electrochimica Acta</text:span><text:span>, 2022, 408, pp.139894.<text:s/></text:span><text:a xlink:type="simple" xlink:href="https://dx.doi.org/10.1016/j.electacta.2022.139894">⟨10.1016/j.electacta.2022.139894⟩</text:a></text:p>
              <text:p text:style-name="Normal"><text:span>Article dans une revue</text:span></text:p>
              <text:p text:style-name="Normal"><text:a xlink:type="simple" xlink:href="https://hal.science/hal-03812046v1">hal-038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35v1">Gold nanoparticle-based supramolecular approach for dye-sensitized H 2 -evolving photocathod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Mohamed Abdellah">Mohamed Abdellah</text:a><text:span>,</text:span><text:a xlink:type="simple" xlink:href="https://hal.science/search/index/?q=*&amp;authFullName_s=Kelly L Materna">Kelly L Materna</text:a><text:span>,</text:span><text:a xlink:type="simple" xlink:href="https://hal.science/search/index/?q=*&amp;authFullName_s=Bo Xu">Bo Xu</text:a><text:span>,</text:span><text:a xlink:type="simple" xlink:href="https://hal.science/search/index/?q=*&amp;authFullName_s=Haining Tian">Haining Tian</text:a><text:span>et al.</text:span></text:p>
              <text:p text:style-name="Normal"><text:span>Dalton Transactions</text:span><text:span>, 2022,<text:s/></text:span><text:a xlink:type="simple" xlink:href="https://dx.doi.org/10.1039/D2DT02798D">⟨10.1039/D2DT02798D⟩</text:a></text:p>
              <text:p text:style-name="Normal"><text:span>Article dans une revue</text:span></text:p>
              <text:p text:style-name="Normal"><text:a xlink:type="simple" xlink:href="https://hal.science/hal-03812035v1">hal-0381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553v1">Electrochemically‐driven reduction of carbon dioxide mediated by mono‐reduced Mo‐diimine tetracarbonyl complexes: electrochemical, spectroelectrochemical and theoretical studies</text:a></text:p>
              <text:p text:style-name="Normal"><text:a xlink:type="simple" xlink:href="https://hal.science/search/index/?q=*&amp;authFullName_s=Carlos Garcia Bellido">Carlos Garcia Bellido</text:a><text:span>,</text:span><text:a xlink:type="simple" xlink:href="https://hal.science/search/index/?q=*&amp;authFullName_s=Lucia Álvarez-Miguel">Lucia Álvarez-Miguel</text:a><text:span>,</text:span><text:a xlink:type="simple" xlink:href="https://hal.science/search/index/?q=*&amp;authFullName_s=Daniel Miguel">Daniel Miguel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Nolwenn Cabon">Nolwenn Cabon</text:a><text:span>et al.</text:span></text:p>
              <text:p text:style-name="Normal"><text:span>ChemElectroChem</text:span><text:span>, 2021, 8 (10), pp.1899-1910.<text:s/></text:span><text:a xlink:type="simple" xlink:href="https://dx.doi.org/10.1002/celc.202100359">⟨10.1002/celc.202100359⟩</text:a></text:p>
              <text:p text:style-name="Normal"><text:span>Article dans une revue</text:span></text:p>
              <text:p text:style-name="Normal"><text:a xlink:type="simple" xlink:href="https://hal.science/hal-03213553v1">hal-032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07v1">Using Surface Amide Couplings to Assemble Photocathodes for Solar Fuel Production Applications</text:a></text:p>
              <text:p text:style-name="Normal"><text:a xlink:type="simple" xlink:href="https://hal.science/search/index/?q=*&amp;authFullName_s=Kelly Materna">Kelly Materna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Joseph Laureanti">Joseph Laureanti</text:a><text:span>,</text:span><text:a xlink:type="simple" xlink:href="https://hal.science/search/index/?q=*&amp;authFullName_s=Aaron Walsh">Aaron Walsh</text:a><text:span>,</text:span><text:a xlink:type="simple" xlink:href="https://hal.science/search/index/?q=*&amp;authFullName_s=Belinda Pettersson Rimgard">Belinda Pettersson Rimgard</text:a><text:span>et al.</text:span></text:p>
              <text:p text:style-name="Normal"><text:span>ACS Applied Materials &amp; Interfaces</text:span><text:span>, 2020, 12 (4), pp.4501-4509.<text:s/></text:span><text:a xlink:type="simple" xlink:href="https://dx.doi.org/10.1021/acsami.9b19003">⟨10.1021/acsami.9b19003⟩</text:a></text:p>
              <text:p text:style-name="Normal"><text:span>Article dans une revue</text:span></text:p>
              <text:p text:style-name="Normal"><text:a xlink:type="simple" xlink:href="https://hal.science/hal-02485807v1">hal-024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26v1">Redox and “Antioxidant” Properties of Fe 2 (μ-SH) 2 (CO) 4 (PPh 3 ) 2</text:a></text:p>
              <text:p text:style-name="Normal"><text:a xlink:type="simple" xlink:href="https://hal.science/search/index/?q=*&amp;authFullName_s=Husain Kagalwala">Husain Kagalwala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Qian-Li Li">Qian-Li Li</text:a><text:span>,</text:span><text:a xlink:type="simple" xlink:href="https://hal.science/search/index/?q=*&amp;authFullName_s=Liang Liu">Liang Liu</text:a><text:span>,</text:span><text:a xlink:type="simple" xlink:href="https://hal.science/search/index/?q=*&amp;authFullName_s=Toby Woods">Toby Woods</text:a><text:span>et al.</text:span></text:p>
              <text:p text:style-name="Normal"><text:span>Inorganic Chemistry</text:span><text:span>, 2019, 58 (4), pp.2761-2769.<text:s/></text:span><text:a xlink:type="simple" xlink:href="https://dx.doi.org/10.1021/acs.inorgchem.8b03344">⟨10.1021/acs.inorgchem.8b03344⟩</text:a></text:p>
              <text:p text:style-name="Normal"><text:span>Article dans une revue</text:span></text:p>
              <text:p text:style-name="Normal"><text:a xlink:type="simple" xlink:href="https://hal.science/hal-02485326v1">hal-024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30v1">Synthetic Designs and Structural Investigations of Biomimetic Ni− Fe Thiolates</text:a></text:p>
              <text:p text:style-name="Normal"><text:a xlink:type="simple" xlink:href="https://hal.science/search/index/?q=*&amp;authFullName_s=Debashis Basu">Debashis Basu</text:a><text:span>,</text:span><text:a xlink:type="simple" xlink:href="https://hal.science/search/index/?q=*&amp;authFullName_s=T. Spencer Bailey">T. Spencer Bailey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Casseday P Richers">Casseday P Richers</text:a><text:span>,</text:span><text:a xlink:type="simple" xlink:href="https://hal.science/search/index/?q=*&amp;authFullName_s=Toby J Woods">Toby J Woods</text:a><text:span>et al.</text:span></text:p>
              <text:p text:style-name="Normal"><text:span>Inorganic Chemistry</text:span><text:span>, 2019,<text:s/></text:span><text:a xlink:type="simple" xlink:href="https://dx.doi.org/10.1021/acs.inorgchem.8b02991">⟨10.1021/acs.inorgchem.8b02991⟩</text:a></text:p>
              <text:p text:style-name="Normal"><text:span>Article dans une revue</text:span></text:p>
              <text:p text:style-name="Normal"><text:a xlink:type="simple" xlink:href="https://hal.science/hal-02327330v1">hal-023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11v1">Synthetic Designs and Structural Investigations of Biomimetic Ni–Fe Thiolates</text:a></text:p>
              <text:p text:style-name="Normal"><text:a xlink:type="simple" xlink:href="https://hal.science/search/index/?q=*&amp;authFullName_s=Debashis Basu">Debashis Basu</text:a><text:span>,</text:span><text:a xlink:type="simple" xlink:href="https://hal.science/search/index/?q=*&amp;authFullName_s=T. Spencer Bailey">T. Spencer Bailey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Casseday Richers">Casseday Richers</text:a><text:span>,</text:span><text:a xlink:type="simple" xlink:href="https://hal.science/search/index/?q=*&amp;authFullName_s=Toby Woods">Toby Woods</text:a><text:span>et al.</text:span></text:p>
              <text:p text:style-name="Normal"><text:span>Inorganic Chemistry</text:span><text:span>, 2019, 58 (4), pp.2430-2443.<text:s/></text:span><text:a xlink:type="simple" xlink:href="https://dx.doi.org/10.1021/acs.inorgchem.8b02991">⟨10.1021/acs.inorgchem.8b02991⟩</text:a></text:p>
              <text:p text:style-name="Normal"><text:span>Article dans une revue</text:span></text:p>
              <text:p text:style-name="Normal"><text:a xlink:type="simple" xlink:href="https://hal.science/hal-02485811v1">hal-0248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18v1">Carbon nanotube-based flexible biocathode for enzymatic biofuel cells by spray coating</text:a></text:p>
              <text:p text:style-name="Normal"><text:a xlink:type="simple" xlink:href="https://hal.science/search/index/?q=*&amp;authFullName_s=Awatef Ben Tahar">Awatef Ben Tahar</text:a><text:span>,</text:span><text:a xlink:type="simple" xlink:href="https://hal.science/search/index/?q=*&amp;authFullName_s=Ahlem Romdhane">Ahlem Romdhane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Alan Le Goff">Alan Le Goff</text:a><text:span>et al.</text:span></text:p>
              <text:p text:style-name="Normal"><text:span>Journal of Power Sources</text:span><text:span>, 2018, 408, pp.1-6.<text:s/></text:span><text:a xlink:type="simple" xlink:href="https://dx.doi.org/10.1016/j.jpowsour.2018.10.059">⟨10.1016/j.jpowsour.2018.10.059⟩</text:a></text:p>
              <text:p text:style-name="Normal"><text:span>Article dans une revue</text:span></text:p>
              <text:p text:style-name="Normal"><text:a xlink:type="simple" xlink:href="https://hal.science/hal-02485818v1">hal-0248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33v1">Electron-Rich, Diiron Bis(monothiolato) Carbonyls: C–S Bond Homolysis in a Mixed Valence Diiron Dithiolate</text:a></text:p>
              <text:p text:style-name="Normal"><text:a xlink:type="simple" xlink:href="https://hal.science/search/index/?q=*&amp;authFullName_s=Qianli Li">Qianli Li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Toby Woods">Toby Woods</text:a><text:span>,</text:span><text:a xlink:type="simple" xlink:href="https://hal.science/search/index/?q=*&amp;authFullName_s=Thomas Rauchfuss">Thomas Rauchfuss</text:a><text:span>,</text:span><text:a xlink:type="simple" xlink:href="https://hal.science/search/index/?q=*&amp;authFullName_s=Federica Arrigoni">Federica Arrigoni</text:a><text:span>et al.</text:span></text:p>
              <text:p text:style-name="Normal"><text:span>Inorganic Chemistry</text:span><text:span>, 2018, 57 (8), pp.4409-4418.<text:s/></text:span><text:a xlink:type="simple" xlink:href="https://dx.doi.org/10.1021/acs.inorgchem.8b00094">⟨10.1021/acs.inorgchem.8b00094⟩</text:a></text:p>
              <text:p text:style-name="Normal"><text:span>Article dans une revue</text:span></text:p>
              <text:p text:style-name="Normal"><text:a xlink:type="simple" xlink:href="https://hal.science/hal-02485833v1">hal-0248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55v1">Characterization of a Borane σ Complex of a Diiron Dithiolate: Model for an Elusive Dihydrogen Adduct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Toby Woods">Toby Woods</text:a><text:span>,</text:span><text:a xlink:type="simple" xlink:href="https://hal.science/search/index/?q=*&amp;authFullName_s=Thomas Rauchfuss">Thomas Rauchfuss</text:a><text:span>,</text:span><text:a xlink:type="simple" xlink:href="https://hal.science/search/index/?q=*&amp;authFullName_s=Giuseppe Zampella">Giuseppe Zampella</text:a></text:p>
              <text:p text:style-name="Normal"><text:span>Organometallics</text:span><text:span>, 2017, 36 (11), pp.2054-2057.<text:s/></text:span><text:a xlink:type="simple" xlink:href="https://dx.doi.org/10.1021/acs.organomet.7b00236">⟨10.1021/acs.organomet.7b00236⟩</text:a></text:p>
              <text:p text:style-name="Normal"><text:span>Article dans une revue</text:span></text:p>
              <text:p text:style-name="Normal"><text:a xlink:type="simple" xlink:href="https://hal.science/hal-02486255v1">hal-0248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68v1">Carbon-Nanotube-Supported Bio-Inspired Nickel Catalyst and Its Integration in Hybrid Hydrogen/Air Fuel Cells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Arnab Dutta">Arnab Dutta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Serge Cosnier">Serge Cosnier</text:a><text:span>et al.</text:span></text:p>
              <text:p text:style-name="Normal"><text:span>Angewandte Chemie International Edition</text:span><text:span>, 2017, 56 (7), pp.1845-1849.<text:s/></text:span><text:a xlink:type="simple" xlink:href="https://dx.doi.org/10.1002/anie.201611532">⟨10.1002/anie.201611532⟩</text:a></text:p>
              <text:p text:style-name="Normal"><text:span>Article dans une revue</text:span></text:p>
              <text:p text:style-name="Normal"><text:a xlink:type="simple" xlink:href="https://hal.science/hal-01446868v1">hal-014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9v1">Direct Electron Transfer between a Site-Specific Pyrene-Modified Laccase and Carbon Nanotube/Gold Nanoparticle Supramolecular Assemblies for Bioelectrocatalytic Dioxygen Reduc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Reynaldo Villalonga">Reynaldo Villalonga</text:a><text:span>et al.</text:span></text:p>
              <text:p text:style-name="Normal"><text:span>ACS Catalysis</text:span><text:span>, 2016, 6 (3), pp.1894 - 1900.<text:s/></text:span><text:a xlink:type="simple" xlink:href="https://dx.doi.org/10.1021/acscatal.5b02442">⟨10.1021/acscatal.5b02442⟩</text:a></text:p>
              <text:p text:style-name="Normal"><text:span>Article dans une revue</text:span></text:p>
              <text:p text:style-name="Normal"><text:a xlink:type="simple" xlink:href="https://hal.science/hal-01644589v1">hal-016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36v1">Enzymatic versus Electrocatalytic Oxidation of NADH at Carbon-Nanotube Electrodes Modified with Glucose Dehydrogenases: Application in a Bucky-Paper-Based Glucose Enzymatic Fuel Cell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Nicolas Means">Nicolas Means</text:a><text:span>,</text:span><text:a xlink:type="simple" xlink:href="https://hal.science/search/index/?q=*&amp;authFullName_s=Charuksha Walgama">Charuksha Walgama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Michael Holzinger">Michael Holzinger</text:a><text:span>et al.</text:span></text:p>
              <text:p text:style-name="Normal"><text:span>ChemElectroChem</text:span><text:span>, 2016, 3 (12), pp.2058 - 2062.<text:s/></text:span><text:a xlink:type="simple" xlink:href="https://dx.doi.org/10.1002/celc.201600545">⟨10.1002/celc.201600545⟩</text:a></text:p>
              <text:p text:style-name="Normal"><text:span>Article dans une revue</text:span></text:p>
              <text:p text:style-name="Normal"><text:a xlink:type="simple" xlink:href="https://api.istex.fr/ark:/67375/WNG-PFBGPQTF-7/fulltext.pdf?sid=hal">istex</text:a></text:p>
              <text:p text:style-name="Normal"><text:a xlink:type="simple" xlink:href="https://hal.science/hal-01644636v1">hal-0164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10v1">Osmium(II) Complexes Bearing Chelating N-Heterocyclic Carbene and Pyrene-Modified Ligands: Surface Electrochemistry and Electron Transfer Mediation of Oxygen Reduction by Multicopper Enzym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text:span>et al.</text:span></text:p>
              <text:p text:style-name="Normal"><text:span>Organometallics</text:span><text:span>, 2016, 35 (17), pp.2987 - 2992.<text:s/></text:span><text:a xlink:type="simple" xlink:href="https://dx.doi.org/10.1021/acs.organomet.6b00508">⟨10.1021/acs.organomet.6b00508⟩</text:a></text:p>
              <text:p text:style-name="Normal"><text:span>Article dans une revue</text:span></text:p>
              <text:p text:style-name="Normal"><text:a xlink:type="simple" xlink:href="https://hal.science/hal-01644710v1">hal-016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68v1">Hosting Adamantane in the Substrate Pocket of Laccase: Direct Bioelectrocatalytic Reduction of O 2 on Functionalized Carbon Nanotub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Serge Cosnier">Serge Cosnier</text:a></text:p>
              <text:p text:style-name="Normal"><text:span>ACS Catalysis</text:span><text:span>, 2016, 6 (7), pp.4259 - 4264.<text:s/></text:span><text:a xlink:type="simple" xlink:href="https://dx.doi.org/10.1021/acscatal.6b00797">⟨10.1021/acscatal.6b00797⟩</text:a></text:p>
              <text:p text:style-name="Normal"><text:span>Article dans une revue</text:span></text:p>
              <text:p text:style-name="Normal"><text:a xlink:type="simple" xlink:href="https://hal.science/hal-01644668v1">hal-0164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0v1">Diazonium Functionalisation of Carbon Nanotubes for Specific Orientation of Multicopper Oxidases: Controlling Electron Entry Points and Oxygen Diffusion to the Enzyme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Serge Cosnier">Serge Cosnier</text:a></text:p>
              <text:p text:style-name="Normal"><text:span>Chemistry - A European Journal</text:span><text:span>, 2016, 22 (30), pp.10494 - 10500.<text:s/></text:span><text:a xlink:type="simple" xlink:href="https://dx.doi.org/10.1002/chem.201601377">⟨10.1002/chem.201601377⟩</text:a></text:p>
              <text:p text:style-name="Normal"><text:span>Article dans une revue</text:span></text:p>
              <text:p text:style-name="Normal"><text:a xlink:type="simple" xlink:href="https://api.istex.fr/ark:/67375/WNG-NL640MG0-6/fulltext.pdf?sid=hal">istex</text:a></text:p>
              <text:p text:style-name="Normal"><text:a xlink:type="simple" xlink:href="https://hal.science/hal-01644580v1">hal-016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18v1">One-year stability for a glucose/oxygen biofuel cell combined with pH reactivation of the laccase/carbon nanotube biocathode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Caroline Abreu">Caroline Abreu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et al.</text:span></text:p>
              <text:p text:style-name="Normal"><text:span>Bioelectrochemistry</text:span><text:span>, 2015, 106, pp.73 - 76.<text:s/></text:span><text:a xlink:type="simple" xlink:href="https://dx.doi.org/10.1016/j.bioelechem.2015.04.009">⟨10.1016/j.bioelechem.2015.04.009⟩</text:a></text:p>
              <text:p text:style-name="Normal"><text:span>Article dans une revue</text:span></text:p>
              <text:p text:style-name="Normal"><text:a xlink:type="simple" xlink:href="https://api.istex.fr/ark:/67375/6H6-18PQBMN6-W/fulltext.pdf?sid=hal">istex</text:a></text:p>
              <text:p text:style-name="Normal"><text:a xlink:type="simple" xlink:href="https://hal.science/hal-01388118v1">hal-0138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30v1">Wiring Laccase on Covalently Modified Graphene: Carbon Nanotube Assemblies for the Direct Bio-electrocatalytic Reduction of Oxyge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Serge Cosnier">Serge Cosnier</text:a></text:p>
              <text:p text:style-name="Normal"><text:span>Chemistry - A European Journal</text:span><text:span>, 2015, 21 (8), pp.3198 - 3201.<text:s/></text:span><text:a xlink:type="simple" xlink:href="https://dx.doi.org/10.1002/chem.201405557">⟨10.1002/chem.201405557⟩</text:a></text:p>
              <text:p text:style-name="Normal"><text:span>Article dans une revue</text:span></text:p>
              <text:p text:style-name="Normal"><text:a xlink:type="simple" xlink:href="https://api.istex.fr/ark:/67375/WNG-PSDX0KBV-7/fulltext.pdf?sid=hal">istex</text:a></text:p>
              <text:p text:style-name="Normal"><text:a xlink:type="simple" xlink:href="https://hal.science/hal-01651430v1">hal-016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29v1">A membraneless air-breathing hydrogen biofuel cell based on direct wiring of thermostable enzymes on carbon nanotube electrod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Raoudha Haddad">Raoudha Hadda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et al.</text:span></text:p>
              <text:p text:style-name="Normal"><text:span>Chemical Communications</text:span><text:span>, 2015, 51, pp. 7447-7450.<text:s/></text:span><text:a xlink:type="simple" xlink:href="https://dx.doi.org/10.1039/c5cc02166a">⟨10.1039/c5cc02166a⟩</text:a></text:p>
              <text:p text:style-name="Normal"><text:span>Article dans une revue</text:span></text:p>
              <text:p text:style-name="Normal"><text:a xlink:type="simple" xlink:href="https://hal.science/hal-01145429v1">hal-011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47v1">Fully Oriented Bilirubin Oxidase on Porphyrin-Functionalized Carbon Nanotube Electrodes for Electrocatalytic Oxygen Reduc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Chemistry - A European Journal</text:span><text:span>, 2015, 21 (47), pp.16868 - 16873.<text:s/></text:span><text:a xlink:type="simple" xlink:href="https://dx.doi.org/10.1002/chem.201502377">⟨10.1002/chem.201502377⟩</text:a></text:p>
              <text:p text:style-name="Normal"><text:span>Article dans une revue</text:span></text:p>
              <text:p text:style-name="Normal"><text:a xlink:type="simple" xlink:href="https://api.istex.fr/document/D9FD08A2B4581B1E2DF8572E745B119B095D87FC/fulltext/pdf?sid=hal">istex</text:a></text:p>
              <text:p text:style-name="Normal"><text:a xlink:type="simple" xlink:href="https://hal.science/hal-01651047v1">hal-016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96v1">Rational Design of a Redox-Labeled Chiral Target for an Enantioselective Aptamer-Based Electrochemical Binding Assay</text:a></text:p>
              <text:p text:style-name="Normal"><text:a xlink:type="simple" xlink:href="https://hal.science/search/index/?q=*&amp;authFullName_s=Julie Moreau">Julie Moreau</text:a><text:span>,</text:span><text:a xlink:type="simple" xlink:href="https://hal.science/search/index/?q=*&amp;authFullName_s=Lylian Challier">Lylian Challier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François Mavré">François Mavré</text:a><text:span>,</text:span><text:a xlink:type="simple" xlink:href="https://hal.science/search/index/?q=*&amp;authFullName_s=Vincent Noel">Vincent Noel</text:a><text:span>et al.</text:span></text:p>
              <text:p text:style-name="Normal"><text:span>Chemistry - A European Journal</text:span><text:span>, 2014, 20 (10), pp.2953-2959.<text:s/></text:span><text:a xlink:type="simple" xlink:href="https://dx.doi.org/10.1002/chem.201302979">⟨10.1002/chem.201302979⟩</text:a></text:p>
              <text:p text:style-name="Normal"><text:span>Article dans une revue</text:span></text:p>
              <text:p text:style-name="Normal"><text:a xlink:type="simple" xlink:href="https://api.istex.fr/document/000C858944EF1CA3B89527AB8DC6BF1C283536CE/fulltext/pdf?sid=hal">istex</text:a></text:p>
              <text:p text:style-name="Normal"><text:a xlink:type="simple" xlink:href="https://hal.science/hal-02485996v1">hal-024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23v1">Efficient direct oxygen reduction by laccases attached and oriented on pyrene-functionalized polypyrrole/carbon nanotube electrod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Chemical Communications</text:span><text:span>, 2013, 49 (81),<text:s/></text:span><text:a xlink:type="simple" xlink:href="https://dx.doi.org/10.1039/C3CC44994G">⟨10.1039/C3CC44994G⟩</text:a></text:p>
              <text:p text:style-name="Normal"><text:span>Article dans une revue</text:span></text:p>
              <text:p text:style-name="Normal"><text:a xlink:type="simple" xlink:href="https://hal.science/hal-01652623v1">hal-016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4v1">Supramolecular Immobilization of Laccase on Carbon Nanotube Electrodes Functionalized with (Methylpyrenylaminomethyl)anthraquinone for Direct Electron Reduction of Oxygen</text:a></text:p>
              <text:p text:style-name="Normal"><text:a xlink:type="simple" xlink:href="https://hal.science/search/index/?q=*&amp;authFullName_s=Mariem Bourourou">Mariem Bourourou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Alan Le goff">Alan Le goff</text:a><text:span>et al.</text:span></text:p>
              <text:p text:style-name="Normal"><text:span>Chemistry - A European Journal</text:span><text:span>, 2013, 19 (28), pp.9371 - 9375.<text:s/></text:span><text:a xlink:type="simple" xlink:href="https://dx.doi.org/10.1002/chem.201301043">⟨10.1002/chem.201301043⟩</text:a></text:p>
              <text:p text:style-name="Normal"><text:span>Article dans une revue</text:span></text:p>
              <text:p text:style-name="Normal"><text:a xlink:type="simple" xlink:href="https://api.istex.fr/ark:/67375/WNG-2NNPPMTV-V/fulltext.pdf?sid=hal">istex</text:a></text:p>
              <text:p text:style-name="Normal"><text:a xlink:type="simple" xlink:href="https://hal.science/hal-01653054v1">hal-01653054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3b3999" table:style-name="3b3999">
          <table:table-column table:style-name="3b3999.0"/>
          <table:table-row>
            <table:table-cell office:value-type="string">
              <text:p text:style-name="Normal"><text:a xlink:type="simple" xlink:href="https://hal.science/hal-05346505v1">Electrocatalytic Reduction of CO2 to CH4 by Copper Nanoparticles Generated from a Cu-EDTA Pre-Catalyst</text:a></text:p>
              <text:p text:style-name="Normal"><text:a xlink:type="simple" xlink:href="https://hal.science/search/index/?q=*&amp;authFullName_s=Alix Haurez">Alix Haurez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Carole Duboc">Carole Duboc</text:a></text:p>
              <text:p text:style-name="Normal"><text:span>76th ISE Meeting : Electrochemistry - From basic Insights to Sustainable Technologies</text:span><text:span>, Sep 2025, Mainz, Germany, France</text:span></text:p>
              <text:p text:style-name="Normal"><text:span>Communication dans un congrès</text:span></text:p>
              <text:p text:style-name="Normal"><text:a xlink:type="simple" xlink:href="https://hal.science/hal-05346505v1">hal-0534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25v1">Bio-Inspired Catalyst Design for Small Molecule Activation</text:a></text:p>
              <text:p text:style-name="Normal"><text:a xlink:type="simple" xlink:href="https://hal.science/search/index/?q=*&amp;authFullName_s=Noémie Lalaoui">Noémie Lalaoui</text:a></text:p>
              <text:p text:style-name="Normal"><text:span>FrenchBic webinar</text:span><text:span>, Dec 2025, Online, France</text:span></text:p>
              <text:p text:style-name="Normal"><text:span>Communication dans un congrès</text:span></text:p>
              <text:p text:style-name="Normal"><text:a xlink:type="simple" xlink:href="https://hal.science/hal-05421325v1">hal-0542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45v1">Electrocatalytic Reduction of CO2 to CH4 by Copper Nanoparticles Generated from a Cu-EDTA Pre-Catalyst</text:a></text:p>
              <text:p text:style-name="Normal"><text:a xlink:type="simple" xlink:href="https://hal.science/search/index/?q=*&amp;authFullName_s=Alix Haurez">Alix Haurez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Carole Duboc">Carole Duboc</text:a></text:p>
              <text:p text:style-name="Normal"><text:span>Journée de printemps de la Société Chimique de France (SCF), section Rhône−Alpes</text:span><text:span>, Jun 2025, Villeurbanne, France</text:span></text:p>
              <text:p text:style-name="Normal"><text:span>Communication dans un congrès</text:span></text:p>
              <text:p text:style-name="Normal"><text:a xlink:type="simple" xlink:href="https://hal.science/hal-05501145v1">hal-055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62v1">Electrocatalytic Reduction of CO2 to CH4 by Copper Nanoparticles Generated from a Cu-EDTA Pre-Catalyst</text:a></text:p>
              <text:p text:style-name="Normal"><text:a xlink:type="simple" xlink:href="https://hal.science/search/index/?q=*&amp;authFullName_s=Alix Haurez">Alix Haurez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Carole Duboc">Carole Duboc</text:a></text:p>
              <text:p text:style-name="Normal"><text:span>76th Annual Meeting of the International Society of Electrochemistry: From Basic Insights to Sustainable Technologies</text:span><text:span>, Sep 2025, Mainz, Germany</text:span></text:p>
              <text:p text:style-name="Normal"><text:span>Communication dans un congrès</text:span></text:p>
              <text:p text:style-name="Normal"><text:a xlink:type="simple" xlink:href="https://hal.science/hal-05495562v1">hal-0549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56v1">Tuning Electronic and Molecular Structures of Bio-Inspired Heterodinuclear NiFe Catalysts for Enhanced Catalytic H2 Evolution</text:a></text:p>
              <text:p text:style-name="Normal"><text:a xlink:type="simple" xlink:href="https://hal.science/search/index/?q=*&amp;authFullName_s=Noémie Lalaoui">Noémie Lalaoui</text:a></text:p>
              <text:p text:style-name="Normal"><text:span>45th International Conference on Coordination Chemistry (ICCC 45)</text:span><text:span>, Jul 2024, Fort Collins, United States</text:span></text:p>
              <text:p text:style-name="Normal"><text:span>Communication dans un congrès</text:span></text:p>
              <text:p text:style-name="Normal"><text:a xlink:type="simple" xlink:href="https://hal.science/hal-05237456v1">hal-052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50v1">Bio-inspired metal thiolate complexes for small molecule activation</text:a></text:p>
              <text:p text:style-name="Normal"><text:a xlink:type="simple" xlink:href="https://hal.science/search/index/?q=*&amp;authFullName_s=Noémie Lalaoui">Noémie Lalaoui</text:a></text:p>
              <text:p text:style-name="Normal"><text:span>Labex Arcane Seminar</text:span><text:span>, May 2024, Grenoble, France</text:span></text:p>
              <text:p text:style-name="Normal"><text:span>Communication dans un congrès</text:span></text:p>
              <text:p text:style-name="Normal"><text:a xlink:type="simple" xlink:href="https://hal.science/hal-05237450v1">hal-0523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462v1">Gold nanoparticle-based supramolecular approach for dye-sensitized H2-evolving photocathodes</text:a></text:p>
              <text:p text:style-name="Normal"><text:a xlink:type="simple" xlink:href="https://hal.science/search/index/?q=*&amp;authFullName_s=Noémie Lalaoui">Noémie Lalaoui</text:a></text:p>
              <text:p text:style-name="Normal"><text:span>VIème journée GDR solar fuel</text:span><text:span>, Nov 2022, Fréjus, France</text:span></text:p>
              <text:p text:style-name="Normal"><text:span>Communication dans un congrès</text:span></text:p>
              <text:p text:style-name="Normal"><text:a xlink:type="simple" xlink:href="https://hal.science/hal-05237462v1">hal-05237462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6af96" table:style-name="f6af96">
          <table:table-column table:style-name="f6af96.0"/>
          <table:table-row>
            <table:table-cell office:value-type="string">
              <text:p text:style-name="Normal"><text:a xlink:type="simple" xlink:href="https://theses.hal.science/tel-01288202v1">Réduction bioélectrocatalytique du dioxygène par des enzymes à cuivres connectées sur des électrodes nanostructurées et fonctionnalisées : intégration aux biopiles enzymatiques</text:a></text:p>
              <text:p text:style-name="Normal"><text:a xlink:type="simple" xlink:href="https://hal.science/search/index/?q=*&amp;authFullName_s=Noémie Lalaoui">Noémie Lalaoui</text:a></text:p>
              <text:p text:style-name="Normal"><text:span>Autre. Université Grenoble Alpes, 2015. Français.<text:s/></text:span><text:a xlink:type="simple" xlink:href="https://www.theses.fr/2015GREAI110">⟨NNT : 2015GREAI110⟩</text:a></text:p>
              <text:p text:style-name="Normal"><text:span>Thèse</text:span></text:p>
              <text:p text:style-name="Normal"><text:a xlink:type="simple" xlink:href="https://theses.hal.science/tel-01288202v1">tel-01288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emie Lalaoui</dc:title>
    <dc:subject/>
    <dc:description>CV</dc:description>
    <dc:creator/>
    <dc:date>2026-05-16T07:58:46.000</dc:date>
    <meta:generator>PHPWord</meta:generator>
    <meta:initial-creator>CCSD</meta:initial-creator>
    <meta:creation-date>2026-05-16T07:58:46.000</meta:creation-date>
    <meta:keyword/>
    <meta:user-defined meta:name="Category"/>
    <meta:user-defined meta:name="Company"/>
    <meta:user-defined meta:name="Manager"/>
  </office:meta>
</office:document-meta>
</file>