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T23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4" style:family="text">
      <style:text-properties/>
    </style:style>
    <style:style style:name="P45" style:family="paragraph" style:parent-style-name="Normal">
      <style:paragraph-properties/>
    </style:style>
    <style:style style:name="T25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6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28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9" style:family="text">
      <style:text-properties/>
    </style:style>
    <style:style style:name="P53" style:family="paragraph" style:parent-style-name="Normal">
      <style:paragraph-properties/>
    </style:style>
    <style:style style:name="T30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1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top="20pt"/>
    </style:style>
    <style:style style:name="T32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c806" style:family="table">
      <style:table-properties style:rel-width="100" table:align="center"/>
    </style:style>
    <style:style style:name="48c806.0" style:family="table-column">
      <style:table-column-properties style:column-width="0.00cm"/>
    </style:style>
    <style:style style:name="d9b11b" style:family="table">
      <style:table-properties style:rel-width="100" table:align="center"/>
    </style:style>
    <style:style style:name="d9b11b.0" style:family="table-column">
      <style:table-column-properties style:column-width="0.00cm"/>
    </style:style>
    <style:style style:name="bc4086" style:family="table">
      <style:table-properties style:rel-width="100" table:align="center"/>
    </style:style>
    <style:style style:name="bc4086.0" style:family="table-column">
      <style:table-column-properties style:column-width="0.00cm"/>
    </style:style>
    <style:style style:name="1eb72b" style:family="table">
      <style:table-properties style:rel-width="100" table:align="center"/>
    </style:style>
    <style:style style:name="1eb72b.0" style:family="table-column">
      <style:table-column-properties style:column-width="0.00cm"/>
    </style:style>
    <style:style style:name="d2afc6" style:family="table">
      <style:table-properties style:rel-width="100" table:align="center"/>
    </style:style>
    <style:style style:name="d2af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emie Lemennai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ITUATION ACTUELLE</text:span></text:p>
        <text:p text:style-name="P8"><text:span text:style-name="T4">Docteure en histoire romaine - Qualifiée CNU section 21Chercheuse associée à Crises - EA 4424 - Université Paul Valéry MontpellierProfesseure d'histoire en khâgne Ulm - Lycée Joffre à MontpellierProfesseure agrégée d'histoire au lycée Philippe Lamour de Nîmes</text:span></text:p>
        <text:p text:style-name="P10"><text:span text:style-name="T5">PARCOURS PROFESSIONNEL</text:span></text:p>
        <text:p text:style-name="P12"><text:span text:style-name="T6">2024 - … Chargée de cours en khâgne classique au lycée Joffre de Montpellier (Histoire contempraine et histoire ancienne)2025 - …<text:s text:c="6"/>Chargée de cours à l’Université Paul Valéry – Montpellier2023 - …<text:s text:c="6"/>Chargée de cours à l’Université de Nîmes2022 - 2023 Formatrice académique (Lille) pour l’agrégation interne2021 - 2023 Chargée de cours à Sciences Po Lille2019 - 2023 Chargée de cours à l’Université de Lille2019-2021 Chargée de cours à l’Université catholique de Lille</text:span></text:p>
        <text:p text:style-name="P14"><text:span text:style-name="T7">FORMATION</text:span></text:p>
        <text:p text:style-name="P16"><text:span text:style-name="T8">2017-2022 : Doctorat à l'Université de Lille (HALMA - UMR 8164) sous la direction de Stéphane Benoist.Sujet : &amp;quot;Censura. De la magistrature à la vertu. Censure et pouvoirs censoriaux (IIe siècle av. J.-C. - IVe siècle ap. J-C&amp;quot;.Soutenue le 12 mars 2022. Jury : Stéphane Benoist (directeur), Anne Daguet-Gagey (présidente et rapporteure), Anne Gangloff, Frédéric Hurlet (rapporteur), Nicholas Purcell.</text:span></text:p>
        <text:p text:style-name="P18"><text:span text:style-name="T9">2021: Boursière de l'Ecole française de Rome - 1er semestre 2021</text:span></text:p>
        <text:p text:style-name="P20"><text:span text:style-name="T10">2016: Agrégation externe d'histoire (38e) et CAPES d'histoire-géographie (7e).</text:span></text:p>
        <text:p text:style-name="P22"><text:span text:style-name="T11">2015: Master recherche en histoire ancienne à l'Université de Caen (mention très bien).2013 : Licence d'histoire à l'Université de Caen (mention très bien)2010: Hypokhâgne au Lycée Malherbe de Caen</text:span></text:p>
        <text:p text:style-name="P24"><text:span text:style-name="T12">RESPONSABILITÉS ADMINISTRATIVES ET PÉDAGOGIQUES</text:span></text:p>
        <text:p text:style-name="P26"><text:span text:style-name="T13">Sessions 2023 et 2024 : Membre du jury écrit de l'épreuve commune d'histoire de la BEL - Concours A/LSessions 2022 et 2023 : Membre du jury du CAPES/CAFEP externe d'histoire-géographie - Ecrit et oral</text:span></text:p>
        <text:p text:style-name="P28"><text:span text:style-name="T14">2022-2023 : Coordinatrice académique du baccalauréaut HGGSP (Académie de Lille)</text:span></text:p>
        <text:p text:style-name="P30"><text:span text:style-name="T15">ACTIVITÉS SCIENTIFIQUES</text:span></text:p>
        <text:p text:style-name="P32"><text:span text:style-name="T16">• Articles dans des revues à comité de lecture</text:span></text:p>
        <text:p text:style-name="P33"><text:span text:style-name="T17">2025 : « Censoria potestas et concordia. Le rôle des pouvoirs censoriaux dans la résolution de la violence à Rome au Ier siècle a.C.. », Cahiers des Etudes anciennes, 2025, LXII,Août 2023 : « Censure et mos maiorum dans la construction de l’ethos républicain », Revue historique, n°706, 2023, p.259-279.</text:span></text:p>
        <text:p text:style-name="P35"><text:span text:style-name="T18">• Contributions dans des ouvrages collectifs<text:s/></text:span></text:p>
        <text:p text:style-name="P36"><text:span text:style-name="T19">2025 :  La censure, une magistrature populaire ? Le rôle de l’opinion populaire dans l’exercice de la censure républicaine (IIe-Ier siècles)&amp;quot;, in Clément Bur, Thibaud Lanfranchi, Ghislaine Stouder, Alexandre Vincent (dir.), Faire carrière : ascension politique et mobilité sociale dans le monde romain à l'époque républicaine. Prensas de la Universidad de Zaragoza, 1ª, 2025, p. 311-331.</text:span></text:p>
        <text:p text:style-name="P38"><text:span text:style-name="T20">A paraître en 2026 : « The Building Activity of the censores-imperatores during the second century BC », in Antoniou A., T. Smith, K. Webb (eds.), Lomentum aut nitrum: Perceptions and Realities of the Roman Censorship, De Gruyter, 2024 (sous presse).</text:span></text:p>
        <text:p text:style-name="P40"><text:span text:style-name="T21">• Organisation d’événements scientifiques</text:span></text:p>
        <text:p text:style-name="P41"><text:span text:style-name="T22">24-25 mars 2022 : Organisation de la Journée d’Études « Conflits de l’ethos à Rome : entre représentation sociale et pratique du pouvoir »<text:s text:c="2"/>- Université de Lille – HALMA</text:span></text:p>
        <text:p text:style-name="P43"><text:span text:style-name="T23">• Ressources pédagogiques et ressources numériques</text:span></text:p>
        <text:p text:style-name="P44"><text:span text:style-name="T24">Notice EHNE-Eduscol – « Les femmes ont-elles des droits dans l’Athènes classique ? » ; Encyclopédie d’histoire numérique de l’Europe, plateforme de référence pour les enseignants (Sorbonne Université / Éduscol, 2025)Notice EHNE-Eduscol – « Que signifie être citoyen dans la Rome républicaine ? »<text:s text:c="2"/>; Encyclopédie d’histoire numérique de l’Europe, plateforme de référence pour les enseignants (Sorbonne Université / Éduscol, 2023)</text:span></text:p>
        <text:p text:style-name="P46"><text:span text:style-name="T25">• Communications</text:span></text:p>
        <text:p text:style-name="P47"><text:span text:style-name="T26">13 novembre 2024 : « &amp;quot;Servius Tullius, Appius Claudius Caecus et Caton l’Ancien : des censeurs érigés en exempla moraux&amp;quot; - Colloque &amp;quot;Anacyclose de l'exemple&amp;quot; - 13 au 14 novembre 2024 Le Mans Université - CReAAH UMR 656619-20 septembre 2024 : « Lorsque les violences domestiques et les abus de patria potestas font violence civique dans la Rome républicaine. Histoire d’un paradoxe censorial autour des violences domestiques » - Rencontres internationales d'histoire de la République romaine – Université de Grenoble.4 avril 2024 :<text:s text:c="2"/>« Forum, Champ de Mars et processions urbaines : les lieux censoriaux dans l’espace politique romain » - Colloque « L’espace politique dans les sciences de l’Antiquité : représentation, description, transformation » – Université de Toulouse21 mars 2024 : « Censoria potestas et concordia. Le rôle des pouvoirs censoriaux dans la résolution de la violence à Rome au Ier siècle av. n. é. » - Colloque International « Irruption et résolution de la violence dans la cité antique » - Université de Perpignan24 janvier 2024 :<text:s text:c="2"/>« Fabrique de la rue et mobilités civiques au sein de la res publica (IVe s. av. J.-C. -<text:s text:c="2"/>IVe s. ap. J.-C.) » - Séminaire Association P²M10 mars 2023 : « Pouvoir censorial et maternités romaines ». Communication dans le cadre de la journée d’études « Maternités antiques » - Université de Lille - HALMA9 septembre 2022 : « La censure, une magistrature populaire ? Le rôle de l’opinion populaire dans l’exercice de la censure républicaine (IIe-Ier siècle av. n. è.) ». Communication dans le cadre du colloque HeRMA « Faire carrière dans le monde romain : les carrières populaires » - 3e congrès des jeunes républicanistes. Université de Poitiers24 mars 2022 : « Censure et mos maiorum dans la construction de l’ethos républicain » Journée d’études – Conflits de l’ethos à Rome : entre représentation sociale et pratique du pouvoir – Université de Lille<text:s text:c="2"/>– HALMA6 octobre 2021 : «  Refonder les partes de la res publica pour contrer son effondrement ». Communication dans le cadre de la journée d’étude de l’IRHiS : « Effondrements. Significations, Matérialités, Représentations ».</text:span></text:p>
        <text:p text:style-name="P49"><text:span text:style-name="T27">DIFFUSION DE LA RECHERCHE AUPRÈS DU GRAND PUBLIC</text:span></text:p>
        <text:p text:style-name="P51"><text:span text:style-name="T28">• Création de ressources pédagogiques pour l’APHG</text:span></text:p>
        <text:p text:style-name="P52"><text:span text:style-name="T29">2021-2022 : Rédaction des scenarii pour les vidéos Les Arènes – Magazine l’Histoire, « La naissance du judaïsme », « Les débuts du christianisme », « La naissance de l’Islam ».2021 : Capsules vidéos Fenêtre sur cours « Évaluer » et « Organiser une sortie pédagogique »</text:span></text:p>
        <text:p text:style-name="P54"><text:span text:style-name="T30">•<text:s text:c="2"/>Rendez-Vous de l’Histoire de Blois</text:span></text:p>
        <text:p text:style-name="P55"><text:span text:style-name="T31">Édition 2022 : Table ronde aux Rendez-Vous de l’Histoire de Blois 2022 « Enseigner le commerce atlantique des esclaves avec l’encyclopédie d’histoire numérique de l’Europe. Nouveau site de référence pour l’enseignement de l’histoire » avec M. Lahaye (IGESR) et M. Marly.Édition 2021 : Atelier pédagogique aux Rendez-Vous de l’Histoire de Blois 2021 « Roubaix, ville du travail ».</text:span></text:p>
        <text:p text:style-name="P57"/>
        <text:p text:style-name="Heading2"><text:span text:style-name="T32">Publications</text:span></text:p>
        <text:p text:style-name="P59"/>
        <text:p text:style-name="P60"/>
        <text:p text:style-name="Heading2"><text:span text:style-name="T33">Article dans une revue (3)</text:span></text:p>
        <text:p text:style-name="P62"/>
        <table:table table:name="48c806" table:style-name="48c806">
          <table:table-column table:style-name="48c806.0"/>
          <table:table-row>
            <table:table-cell office:value-type="string">
              <text:p text:style-name="Normal"><text:a xlink:type="simple" xlink:href="https://hal.science/hal-05056805v1">Censoria potestas et concordia. Le rôle des pouvoirs censoriaux dans la résolution de la violence à Rome au Ier siècle a.C.</text:a></text:p>
              <text:p text:style-name="Normal"><text:a xlink:type="simple" xlink:href="https://hal.science/search/index/?q=*&amp;authFullName_s=Noemie Lemennais">Noemie Lemennais</text:a></text:p>
              <text:p text:style-name="Normal"><text:span>Cahiers des Etudes anciennes</text:span><text:span>, 2025, LXII, https://journals.openedition.org/etudesanciennes/5890</text:span></text:p>
              <text:p text:style-name="Normal"><text:span>Article dans une revue</text:span></text:p>
              <text:p text:style-name="Normal"><text:a xlink:type="simple" xlink:href="https://hal.science/hal-05056805v1">hal-05056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5580v1">Grand entretien croisé avec Cyril Courrier et J. C. Magalhães de Oliveira autour de l’History from below</text:a></text:p>
              <text:p text:style-name="Normal"><text:a xlink:type="simple" xlink:href="https://hal.science/search/index/?q=*&amp;authFullName_s=Cyril Courrier">Cyril Courrier</text:a><text:span>,</text:span><text:a xlink:type="simple" xlink:href="https://hal.science/search/index/?q=*&amp;authFullName_s=Julio Cesar Magalhães de Oliveira">Julio Cesar Magalhães de Oliveira</text:a><text:span>,</text:span><text:a xlink:type="simple" xlink:href="https://hal.science/search/index/?q=*&amp;authFullName_s=Noemie Lemennais">Noemie Lemennais</text:a></text:p>
              <text:p text:style-name="Normal"><text:span>Historiens et géographes</text:span><text:span>, 2024, Faire de l'histoire ancienne aujourd'hui, 468 (2024), pp.65-71</text:span></text:p>
              <text:p text:style-name="Normal"><text:span>Article dans une revue</text:span></text:p>
              <text:p text:style-name="Normal"><text:a xlink:type="simple" xlink:href="https://shs.hal.science/halshs-04885580v1">halshs-0488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639v1">Censeurs et mos maiorum dans la construction de l’ethos républicain</text:a></text:p>
              <text:p text:style-name="Normal"><text:a xlink:type="simple" xlink:href="https://hal.science/search/index/?q=*&amp;authFullName_s=Noemie Lemennais">Noemie Lemennais</text:a></text:p>
              <text:p text:style-name="Normal"><text:span>Revue historique</text:span><text:span>, 2023, 706</text:span></text:p>
              <text:p text:style-name="Normal"><text:span>Article dans une revue</text:span></text:p>
              <text:p text:style-name="Normal"><text:a xlink:type="simple" xlink:href="https://hal.science/hal-04173639v1">hal-04173639v1</text:a></text:p>
            </table:table-cell>
          </table:table-row>
        </table:table>
        <text:p text:style-name="P63"/>
        <text:p text:style-name="Heading2"><text:span text:style-name="T34">Communication dans un congrès (5)</text:span></text:p>
        <text:p text:style-name="P65"/>
        <table:table table:name="d9b11b" table:style-name="d9b11b">
          <table:table-column table:style-name="d9b11b.0"/>
          <table:table-row>
            <table:table-cell office:value-type="string">
              <text:p text:style-name="Normal"><text:a xlink:type="simple" xlink:href="https://hal.science/hal-05146138v1">Servius Tullius, Appius Claudius Caecus et Caton l’Ancien : des censeurs érigés en exempla moraux</text:a></text:p>
              <text:p text:style-name="Normal"><text:a xlink:type="simple" xlink:href="https://hal.science/search/index/?q=*&amp;authFullName_s=Noemie Lemennais">Noemie Lemennais</text:a></text:p>
              <text:p text:style-name="Normal"><text:span>Anacyclose de l'exemple</text:span><text:span>, Nov 2024, Le Mans, France</text:span></text:p>
              <text:p text:style-name="Normal"><text:span>Communication dans un congrès</text:span></text:p>
              <text:p text:style-name="Normal"><text:a xlink:type="simple" xlink:href="https://hal.science/hal-05146138v1">hal-0514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134v1">« Obéir, désobéir : usages et mésusages de l'espace public. Remarques introductives »</text:a></text:p>
              <text:p text:style-name="Normal"><text:a xlink:type="simple" xlink:href="https://hal.science/search/index/?q=*&amp;authFullName_s=Noemie Lemennais">Noemie Lemennais</text:a><text:span>,</text:span><text:a xlink:type="simple" xlink:href="https://hal.science/search/index/?q=*&amp;authFullName_s=Hélène Ménard">Hélène Ménard</text:a></text:p>
              <text:p text:style-name="Normal"><text:span>L'autorité dans la ville de l'Antiquité à nos jours</text:span><text:span>, Dec 2024, Montpellier, France</text:span></text:p>
              <text:p text:style-name="Normal"><text:span>Communication dans un congrès</text:span></text:p>
              <text:p text:style-name="Normal"><text:a xlink:type="simple" xlink:href="https://hal.science/hal-05146134v1">hal-0514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478v1">Pouvoir censorial et maternité romaine</text:a></text:p>
              <text:p text:style-name="Normal"><text:a xlink:type="simple" xlink:href="https://hal.science/search/index/?q=*&amp;authFullName_s=Noemie Lemennais">Noemie Lemennais</text:a></text:p>
              <text:p text:style-name="Normal"><text:span>Journée d'étude doctorale d'HALMA "Maternités antiques" - 9 et 10 mars 2023</text:span><text:span>, Mar 2023, Lille, France</text:span></text:p>
              <text:p text:style-name="Normal"><text:span>Communication dans un congrès</text:span></text:p>
              <text:p text:style-name="Normal"><text:a xlink:type="simple" xlink:href="https://hal.science/hal-04280478v1">hal-0428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475v1">La censure, une magistrature populaire ? Le rôle de l’opinion populaire dans l’exercice de la censure républicaine (IIe-Ier siècle av. n. è.)</text:a></text:p>
              <text:p text:style-name="Normal"><text:a xlink:type="simple" xlink:href="https://hal.science/search/index/?q=*&amp;authFullName_s=Noemie Lemennais">Noemie Lemennais</text:a></text:p>
              <text:p text:style-name="Normal"><text:span>Colloque HeRMA : "Faire carrière dans le monde romain : les carrières populaires" Université de Poitiers - 8 et 9 septembre 2022</text:span><text:span>, Sep 2022, Poitiers, France</text:span></text:p>
              <text:p text:style-name="Normal"><text:span>Communication dans un congrès</text:span></text:p>
              <text:p text:style-name="Normal"><text:a xlink:type="simple" xlink:href="https://hal.science/hal-04280475v1">hal-0428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472v1">Refonder les partes de la res publica pour contrer son effondrement</text:a></text:p>
              <text:p text:style-name="Normal"><text:a xlink:type="simple" xlink:href="https://hal.science/search/index/?q=*&amp;authFullName_s=Noemie Lemennais">Noemie Lemennais</text:a></text:p>
              <text:p text:style-name="Normal"><text:span>Journée d'études "Effondrements. Significations, Matérialités, Représentations" organisée par l'UMR 8529-IRHiS (Université de Lille)</text:span><text:span>, Oct 2021, Lille, France</text:span></text:p>
              <text:p text:style-name="Normal"><text:span>Communication dans un congrès</text:span></text:p>
              <text:p text:style-name="Normal"><text:a xlink:type="simple" xlink:href="https://hal.science/hal-04280472v1">hal-04280472v1</text:a></text:p>
            </table:table-cell>
          </table:table-row>
        </table:table>
        <text:p text:style-name="P66"/>
        <text:p text:style-name="Heading2"><text:span text:style-name="T35">Chapitre d'ouvrage (1)</text:span></text:p>
        <text:p text:style-name="P68"/>
        <table:table table:name="bc4086" table:style-name="bc4086">
          <table:table-column table:style-name="bc4086.0"/>
          <table:table-row>
            <table:table-cell office:value-type="string">
              <text:p text:style-name="Normal"><text:a xlink:type="simple" xlink:href="https://hal.science/hal-05144084v1">Chapitre 14. La censure, une magistrature populaire ? Le rôle de l’opinion populaire dans l’exercice de la censure républicaine (IIe-Ier siècles)</text:a></text:p>
              <text:p text:style-name="Normal"><text:a xlink:type="simple" xlink:href="https://hal.science/search/index/?q=*&amp;authFullName_s=Noemie Lemennais">Noemie Lemennais</text:a></text:p>
              <text:p text:style-name="Normal"><text:span>Clément Bur, Thibaud Lanfranchi, Ghislaine Stouder, Alexandre Vincent. Faire carrière : ascension politique et mobilité sociale dans le monde romain à l'époque républicaine. Prensas de la Universidad de Zaragoza, 1ª, 2025, p. 311-331</text:span><text:span>, Prensas de la Universidad de Zaragoza, 2025, 979-13-87705-78-7</text:span></text:p>
              <text:p text:style-name="Normal"><text:span>Chapitre d'ouvrage</text:span></text:p>
              <text:p text:style-name="Normal"><text:a xlink:type="simple" xlink:href="https://hal.science/hal-05144084v1">hal-05144084v1</text:a></text:p>
            </table:table-cell>
          </table:table-row>
        </table:table>
        <text:p text:style-name="P69"/>
        <text:p text:style-name="Heading2"><text:span text:style-name="T36">Notice d’encyclopédie ou de dictionnaire (3)</text:span></text:p>
        <text:p text:style-name="P71"/>
        <table:table table:name="1eb72b" table:style-name="1eb72b">
          <table:table-column table:style-name="1eb72b.0"/>
          <table:table-row>
            <table:table-cell office:value-type="string">
              <text:p text:style-name="Normal"><text:a xlink:type="simple" xlink:href="https://hal.science/hal-05380411v1">EHNE - Fin de l'Antiquité, 476 ou 542 ? (La) À propos de Sylvain Destephen, 542. La fin de l'Antiquité</text:a></text:p>
              <text:p text:style-name="Normal"><text:a xlink:type="simple" xlink:href="https://hal.science/search/index/?q=*&amp;authFullName_s=Noemie Lemennais">Noemie Lemennais</text:a></text:p>
              <text:p text:style-name="Normal"><text:span>Encyclopédie d’histoire numérique de l’Europe</text:span><text:span>, 2025, https://ehne.fr/fr/eduscol/fin-de-l%27antiquite-476-ou-542-la</text:span></text:p>
              <text:p text:style-name="Normal"><text:span>Notice d’encyclopédie ou de dictionnaire</text:span></text:p>
              <text:p text:style-name="Normal"><text:a xlink:type="simple" xlink:href="https://hal.science/hal-05380411v1">hal-0538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785v1">Les femmes ont-elles des droits dans l’Athènes classique ? À propos de Aurélie Damet, Les Grecques. Destins de femmes en Grèce antique</text:a></text:p>
              <text:p text:style-name="Normal"><text:a xlink:type="simple" xlink:href="https://hal.science/search/index/?q=*&amp;authFullName_s=Noemie Lemennais">Noemie Lemennais</text:a></text:p>
              <text:p text:style-name="Normal"><text:span>EHNE - Les livres qui changent le cours d'histoire</text:span><text:span>, 2025, https://ehne.fr/fr/eduscol/femmes-ont-elles-des-droits-dans-l%27athenes-classique-les</text:span></text:p>
              <text:p text:style-name="Normal"><text:span>Notice d’encyclopédie ou de dictionnaire</text:span></text:p>
              <text:p text:style-name="Normal"><text:a xlink:type="simple" xlink:href="https://hal.science/hal-05140785v1">hal-0514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093v1">Que signifie être citoyen dans la Rome républicaine ?</text:a></text:p>
              <text:p text:style-name="Normal"><text:a xlink:type="simple" xlink:href="https://hal.science/search/index/?q=*&amp;authFullName_s=Noemie Lemennais">Noemie Lemennais</text:a></text:p>
              <text:p text:style-name="Normal"><text:span>Encyclopédie d’histoire numérique de l’Europe</text:span><text:span>, 2023, https://ehne.fr/fr/eduscol/que-signifie-etre-citoyen-dans-la-rome-republicaine</text:span></text:p>
              <text:p text:style-name="Normal"><text:span>Notice d’encyclopédie ou de dictionnaire</text:span></text:p>
              <text:p text:style-name="Normal"><text:a xlink:type="simple" xlink:href="https://hal.science/hal-05144093v1">hal-05144093v1</text:a></text:p>
            </table:table-cell>
          </table:table-row>
        </table:table>
        <text:p text:style-name="P72"/>
        <text:p text:style-name="Heading2"><text:span text:style-name="T37">Thèse (1)</text:span></text:p>
        <text:p text:style-name="P74"/>
        <table:table table:name="d2afc6" table:style-name="d2afc6">
          <table:table-column table:style-name="d2afc6.0"/>
          <table:table-row>
            <table:table-cell office:value-type="string">
              <text:p text:style-name="Normal"><text:a xlink:type="simple" xlink:href="https://hal.science/tel-04173638v1">Censura. De la magistrature à la vertu : censure et pouvoirs censoriaux du IIe siècle av. n. è. au IVe siècle de notre ère</text:a></text:p>
              <text:p text:style-name="Normal"><text:a xlink:type="simple" xlink:href="https://hal.science/search/index/?q=*&amp;authFullName_s=Noemie Lemennais">Noemie Lemennais</text:a></text:p>
              <text:p text:style-name="Normal"><text:span>Histoire. Université de Lille, 2022. Français.<text:s/></text:span><text:a xlink:type="simple" xlink:href="https://www.theses.fr/2022ULILH001">⟨NNT : 2022ULILH001⟩</text:a></text:p>
              <text:p text:style-name="Normal"><text:span>Thèse</text:span></text:p>
              <text:p text:style-name="Normal"><text:a xlink:type="simple" xlink:href="https://hal.science/tel-04173638v1">tel-041736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emie Lemennais</dc:title>
    <dc:subject/>
    <dc:description>CV</dc:description>
    <dc:creator/>
    <dc:date>2026-05-24T22:00:55.000</dc:date>
    <meta:generator>PHPWord</meta:generator>
    <meta:initial-creator>CCSD</meta:initial-creator>
    <meta:creation-date>2026-05-24T22:00:55.000</meta:creation-date>
    <meta:keyword/>
    <meta:user-defined meta:name="Category"/>
    <meta:user-defined meta:name="Company"/>
    <meta:user-defined meta:name="Manager"/>
  </office:meta>
</office:document-meta>
</file>