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b919" style:family="table">
      <style:table-properties style:rel-width="100" table:align="center"/>
    </style:style>
    <style:style style:name="e6b919.0" style:family="table-column">
      <style:table-column-properties style:column-width="0.00cm"/>
    </style:style>
    <style:style style:name="287a01" style:family="table">
      <style:table-properties style:rel-width="100" table:align="center"/>
    </style:style>
    <style:style style:name="287a01.0" style:family="table-column">
      <style:table-column-properties style:column-width="0.00cm"/>
    </style:style>
    <style:style style:name="0bd2ff" style:family="table">
      <style:table-properties style:rel-width="100" table:align="center"/>
    </style:style>
    <style:style style:name="0bd2ff.0" style:family="table-column">
      <style:table-column-properties style:column-width="0.00cm"/>
    </style:style>
    <style:style style:name="92a766" style:family="table">
      <style:table-properties style:rel-width="100" table:align="center"/>
    </style:style>
    <style:style style:name="92a766.0" style:family="table-column">
      <style:table-column-properties style:column-width="0.00cm"/>
    </style:style>
    <style:style style:name="cd9b15" style:family="table">
      <style:table-properties style:rel-width="100" table:align="center"/>
    </style:style>
    <style:style style:name="cd9b15.0" style:family="table-column">
      <style:table-column-properties style:column-width="0.00cm"/>
    </style:style>
    <style:style style:name="a5423b" style:family="table">
      <style:table-properties style:rel-width="100" table:align="center"/>
    </style:style>
    <style:style style:name="a5423b.0" style:family="table-column">
      <style:table-column-properties style:column-width="0.00cm"/>
    </style:style>
    <style:style style:name="3e4e74" style:family="table">
      <style:table-properties style:rel-width="100" table:align="center"/>
    </style:style>
    <style:style style:name="3e4e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e Lu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6b919" table:style-name="e6b919">
          <table:table-column table:style-name="e6b919.0"/>
          <table:table-row>
            <table:table-cell office:value-type="string">
              <text:p text:style-name="Normal"><text:a xlink:type="simple" xlink:href="https://hal.science/hal-01931239v1">Entre ville et montagne : premiers jalons pour une étude de l'habitat de hauteur en Cerdagne (Pyrénées-Orientales, Ve-VIe siècles)</text:a></text:p>
              <text:p text:style-name="Normal"><text:a xlink:type="simple" xlink:href="https://hal.science/search/index/?q=*&amp;authFullName_s=Noémie Luault">Noémie Luault</text:a></text:p>
              <text:p text:style-name="Normal"><text:span>Archéologie du Midi Médiéval</text:span><text:span>, 2021, 37-38, pp.291-310</text:span></text:p>
              <text:p text:style-name="Normal"><text:span>Article dans une revue</text:span></text:p>
              <text:p text:style-name="Normal"><text:a xlink:type="simple" xlink:href="https://hal.science/hal-01931239v1">hal-0193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085v1">Entre ville et montagne : habitat, peuplement et terroirs dans les Pyrénées de l’Est de l’Antiquité tardive au Moyen Âge (Cerdagne, IIIe-XIIe siècle)</text:a></text:p>
              <text:p text:style-name="Normal"><text:a xlink:type="simple" xlink:href="https://hal.science/search/index/?q=*&amp;authFullName_s=Noémie Luault">Noémie Luault</text:a></text:p>
              <text:p text:style-name="Normal"><text:span>Bulletin du Centre d'études médiévales d'Auxerre</text:span><text:span>, 2021, 25.2,<text:s/></text:span><text:a xlink:type="simple" xlink:href="https://dx.doi.org/10.4000/cem.18662">⟨10.4000/cem.18662⟩</text:a></text:p>
              <text:p text:style-name="Normal"><text:span>Article dans une revue</text:span></text:p>
              <text:p text:style-name="Normal"><text:a xlink:type="simple" xlink:href="https://hal.science/hal-03839085v1">hal-0383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316v1">Le Roc del Castelló : (re)découverte d'un site de hauteur dans la vallée de Carol</text:a></text:p>
              <text:p text:style-name="Normal"><text:a xlink:type="simple" xlink:href="https://hal.science/search/index/?q=*&amp;authFullName_s=Sara Aliaga">Sara Aliaga</text:a><text:span>,</text:span><text:a xlink:type="simple" xlink:href="https://hal.science/search/index/?q=*&amp;authFullName_s=André Balent">André Balent</text:a><text:span>,</text:span><text:a xlink:type="simple" xlink:href="https://hal.science/search/index/?q=*&amp;authFullName_s=Noémie Luault">Noémie Luault</text:a><text:span>,</text:span><text:a xlink:type="simple" xlink:href="https://hal.science/search/index/?q=*&amp;authFullName_s=Oriol Mercadal">Oriol Mercadal</text:a></text:p>
              <text:p text:style-name="Normal"><text:span>Records de l'Aravó.</text:span><text:span>, 2019, 15, pp.6-9</text:span></text:p>
              <text:p text:style-name="Normal"><text:span>Article dans une revue</text:span></text:p>
              <text:p text:style-name="Normal"><text:a xlink:type="simple" xlink:href="https://hal.science/hal-02190316v1">hal-0219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197v1">Un bâtiment du haut Moyen Âge sur le site de Coume Païrounell (Cerdagne, Pyrénées-Orientales). Premiers résultats</text:a></text:p>
              <text:p text:style-name="Normal"><text:a xlink:type="simple" xlink:href="https://hal.science/search/index/?q=*&amp;authFullName_s=Noémie Luault">Noémie Luault</text:a></text:p>
              <text:p text:style-name="Normal"><text:span>Sources (Sainte-Léocadie)</text:span><text:span>, 2018, 6, pp.97-112</text:span></text:p>
              <text:p text:style-name="Normal"><text:span>Article dans une revue</text:span></text:p>
              <text:p text:style-name="Normal"><text:a xlink:type="simple" xlink:href="https://hal.science/hal-01930197v1">hal-0193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163v1">Appréhender les dynamiques agraires dans une région de montagne, la Cerdagne : état des lieux (Antiquité tardive/Haut Moyen Âge)</text:a></text:p>
              <text:p text:style-name="Normal"><text:a xlink:type="simple" xlink:href="https://hal.science/search/index/?q=*&amp;authFullName_s=Noémie Luault">Noémie Luault</text:a></text:p>
              <text:p text:style-name="Normal"><text:span>Treballs d'Arqueologia</text:span><text:span>, 2017, 21, pp.49-64.<text:s/></text:span><text:a xlink:type="simple" xlink:href="https://dx.doi.org/10.5565/rev/tda.68">⟨10.5565/rev/tda.68⟩</text:a></text:p>
              <text:p text:style-name="Normal"><text:span>Article dans une revue</text:span></text:p>
              <text:p text:style-name="Normal"><text:a xlink:type="simple" xlink:href="https://hal.science/hal-01930163v1">hal-019301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51604v1">Les ressources minérales et végétales de la Cerdagne orientale. Bois, mines, fours à chaux, charbonnières et sites de transformation des minerais. L’apport de l’archéologie</text:a></text:p>
              <text:p text:style-name="Normal"><text:a xlink:type="simple" xlink:href="https://hal.science/search/index/?q=*&amp;authFullName_s=Pierre Campmajo">Pierre Campmajo</text:a><text:span>,</text:span><text:a xlink:type="simple" xlink:href="https://hal.science/search/index/?q=*&amp;authFullName_s=Christine Rendu">Christine Rendu</text:a><text:span>,</text:span><text:a xlink:type="simple" xlink:href="https://hal.science/search/index/?q=*&amp;authFullName_s=Denis Crabol">Denis Crabol</text:a><text:span>,</text:span><text:a xlink:type="simple" xlink:href="https://hal.science/search/index/?q=*&amp;authFullName_s=Delphine Bousquet">Delphine Bousquet</text:a><text:span>,</text:span><text:a xlink:type="simple" xlink:href="https://hal.science/search/index/?q=*&amp;authFullName_s=Noémie Luault">Noémie Luault</text:a></text:p>
              <text:p text:style-name="Normal"><text:span>Treballs d'Arqueologia</text:span><text:span>, 2017, Treballs d’Arqueologia, 21, pp.65-76.<text:s/></text:span><text:a xlink:type="simple" xlink:href="https://dx.doi.org/10.5565/rev/tda.60">⟨10.5565/rev/tda.60⟩</text:a></text:p>
              <text:p text:style-name="Normal"><text:span>Article dans une revue</text:span></text:p>
              <text:p text:style-name="Normal"><text:a xlink:type="simple" xlink:href="https://univ-tlse2.hal.science/hal-01951604v1">hal-01951604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287a01" table:style-name="287a01">
          <table:table-column table:style-name="287a01.0"/>
          <table:table-row>
            <table:table-cell office:value-type="string">
              <text:p text:style-name="Normal"><text:a xlink:type="simple" xlink:href="https://hal.science/hal-01930912v1">Llivia, une agglomération de montagne entre Antiquité tardive et haut Moyen Âge</text:a></text:p>
              <text:p text:style-name="Normal"><text:a xlink:type="simple" xlink:href="https://hal.science/search/index/?q=*&amp;authFullName_s=Noémie Luault">Noémie Luault</text:a></text:p>
              <text:p text:style-name="Normal"><text:span>Actes des XXXVIIIe journées internationales d'archéologie mérovingienne. La ville de l'Antiquité tardive et du haut Moyen Âge (Lyon, Musée des Confluences, 5-7 octobre 2017)</text:span><text:span>,<text:s/></text:span><text:a xlink:type="simple" xlink:href="http://afamassociation.fr/wp-content/uploads/2021/08/BAFAM-2017-41.pdf">AFAM</text:a><text:span>, A paraître</text:span></text:p>
              <text:p text:style-name="Normal"><text:span>Chapitre d'ouvrage</text:span></text:p>
              <text:p text:style-name="Normal"><text:a xlink:type="simple" xlink:href="https://hal.science/hal-01930912v1">hal-0193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21v1">El poblament rural tardà a l’Alta Cerdanya : la Coma Peronella</text:a></text:p>
              <text:p text:style-name="Normal"><text:a xlink:type="simple" xlink:href="https://hal.science/search/index/?q=*&amp;authFullName_s=Noémie Luault">Noémie Luault</text:a><text:span>,</text:span><text:a xlink:type="simple" xlink:href="https://hal.science/search/index/?q=*&amp;authFullName_s=Pierre Campmajo">Pierre Campmajo</text:a><text:span>,</text:span><text:a xlink:type="simple" xlink:href="https://hal.science/search/index/?q=*&amp;authFullName_s=Christine Rendu">Christine Rendu</text:a></text:p>
              <text:p text:style-name="Normal"><text:span>Sara Aliaga i Rodrigo; Carles Gascón Chopo; Oriol Mercadal i Fernández.<text:s/></text:span><text:span>Història de la Cerdanya</text:span><text:span>,<text:s/></text:span><text:a xlink:type="simple" xlink:href="https://llibreria.diba.cat/cat/llibre/historia-de-la-cerdanya_65418">Diputació de Girona</text:a><text:span>, pp.287-291, 2021, Historia de les comarques gironines 7, 978-84-15808-94-7</text:span></text:p>
              <text:p text:style-name="Normal"><text:span>Chapitre d'ouvrage</text:span></text:p>
              <text:p text:style-name="Normal"><text:a xlink:type="simple" xlink:href="https://hal.science/hal-01930221v1">hal-0193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101v1">Annex : prospecció d'octubre de 2017</text:a></text:p>
              <text:p text:style-name="Normal"><text:a xlink:type="simple" xlink:href="https://hal.science/search/index/?q=*&amp;authFullName_s=Noémie Luault">Noémie Luault</text:a><text:span>,</text:span><text:a xlink:type="simple" xlink:href="https://hal.science/search/index/?q=*&amp;authFullName_s=Oriol Olesti Vila">Oriol Olesti Vila</text:a></text:p>
              <text:p text:style-name="Normal"><text:span>Actes dels XIV Jornades d'Arqueología de les Comarques de Girona (Caldes de Malavella, 1 i 2 de juny de 2018)</text:span><text:span>,<text:s/></text:span><text:a xlink:type="simple" xlink:href="http://hdl.handle.net/10687/422100">Generalitat de Catalunya-Museu d'Arqueologia de Girona-Universitat de Girona-Ajuntament de Caldes de Malavella</text:a><text:span>, pp.246, 2018</text:span></text:p>
              <text:p text:style-name="Normal"><text:span>Chapitre d'ouvrage</text:span></text:p>
              <text:p text:style-name="Normal"><text:a xlink:type="simple" xlink:href="https://hal.science/hal-03839101v1">hal-0383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768v1">Apèndix: prospeccions arqueològiques a Llivia</text:a></text:p>
              <text:p text:style-name="Normal"><text:a xlink:type="simple" xlink:href="https://hal.science/search/index/?q=*&amp;authFullName_s=Noémie Luault">Noémie Luault</text:a><text:span>,</text:span><text:a xlink:type="simple" xlink:href="https://hal.science/search/index/?q=*&amp;authFullName_s=Oriol Olesti Vila">Oriol Olesti Vila</text:a></text:p>
              <text:p text:style-name="Normal"><text:span>Actes dels XIII Jornades d'Arqueología de les Comarques de Girona (Banyoles, 10 i 11 de juny de 2016)</text:span><text:span>,<text:s/></text:span><text:a xlink:type="simple" xlink:href="http://hdl.handle.net/10687/136724">Generalitat de Catalunya-Museu d'Arqueologia de Girona-Universitat de Girona-Ajuntament de Banyoles-Museus de Banyoles</text:a><text:span>, pp.216, 2016</text:span></text:p>
              <text:p text:style-name="Normal"><text:span>Chapitre d'ouvrage</text:span></text:p>
              <text:p text:style-name="Normal"><text:a xlink:type="simple" xlink:href="https://hal.science/hal-01932768v1">hal-0193276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bd2ff" table:style-name="0bd2ff">
          <table:table-column table:style-name="0bd2ff.0"/>
          <table:table-row>
            <table:table-cell office:value-type="string">
              <text:p text:style-name="Normal"><text:a xlink:type="simple" xlink:href="https://theses.hal.science/tel-03518953v1">Entre ville et montagne : habitat, peuplement et terroirs dans les Pyrénées de l'Est de l'Antiquité tardive au Moyen Âge (Cerdagne, IIIe-XIIe siècle)</text:a></text:p>
              <text:p text:style-name="Normal"><text:a xlink:type="simple" xlink:href="https://hal.science/search/index/?q=*&amp;authFullName_s=Noémie Luault">Noémie Luault</text:a></text:p>
              <text:p text:style-name="Normal"><text:span>Histoire. Université Toulouse le Mirail - Toulouse II, 2020. Français.<text:s/></text:span><text:a xlink:type="simple" xlink:href="https://www.theses.fr/2020TOU20050">⟨NNT : 2020TOU20050⟩</text:a></text:p>
              <text:p text:style-name="Normal"><text:span>Thèse</text:span></text:p>
              <text:p text:style-name="Normal"><text:a xlink:type="simple" xlink:href="https://theses.hal.science/tel-03518953v1">tel-03518953v1</text:a></text:p>
            </table:table-cell>
          </table:table-row>
        </table:table>
        <text:p text:style-name="P16"/>
        <text:p text:style-name="Heading2"><text:span text:style-name="T6">Rapport (8)</text:span></text:p>
        <text:p text:style-name="P18"/>
        <table:table table:name="92a766" table:style-name="92a766">
          <table:table-column table:style-name="92a766.0"/>
          <table:table-row>
            <table:table-cell office:value-type="string">
              <text:p text:style-name="Normal"><text:a xlink:type="simple" xlink:href="https://hal.science/hal-03835562v1">Église Notre Dame (Bouillac, 82). Rapport de suivi de travaux (Hadès)</text:a></text:p>
              <text:p text:style-name="Normal"><text:a xlink:type="simple" xlink:href="https://hal.science/search/index/?q=*&amp;authFullName_s=Noémie Luault">Noémie Luault</text:a><text:span>,</text:span><text:a xlink:type="simple" xlink:href="https://hal.science/search/index/?q=*&amp;authFullName_s=Agathe Chen">Agathe Chen</text:a></text:p>
              <text:p text:style-name="Normal"><text:span>SRA Occitanie. 2021</text:span></text:p>
              <text:p text:style-name="Normal"><text:span>Rapport</text:span></text:p>
              <text:p text:style-name="Normal"><text:a xlink:type="simple" xlink:href="https://hal.science/hal-03835562v1">hal-0383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78v1">Rapport de fouille programmée à La Coume Païrounell (juin-juillet 2017)</text:a></text:p>
              <text:p text:style-name="Normal"><text:a xlink:type="simple" xlink:href="https://hal.science/search/index/?q=*&amp;authFullName_s=Noémie Luault">Noémie Luault</text:a></text:p>
              <text:p text:style-name="Normal"><text:span>SRA Occitanie. 2020</text:span></text:p>
              <text:p text:style-name="Normal"><text:span>Rapport</text:span></text:p>
              <text:p text:style-name="Normal"><text:a xlink:type="simple" xlink:href="https://hal.science/hal-03835578v1">hal-0383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583v1">Rapport de prospections inventaire, communes de Cerdagne (avril et octobre 2017)</text:a></text:p>
              <text:p text:style-name="Normal"><text:a xlink:type="simple" xlink:href="https://hal.science/search/index/?q=*&amp;authFullName_s=Noémie Luault">Noémie Luault</text:a></text:p>
              <text:p text:style-name="Normal"><text:span>SRA Occitanie. 2020</text:span></text:p>
              <text:p text:style-name="Normal"><text:span>Rapport</text:span></text:p>
              <text:p text:style-name="Normal"><text:a xlink:type="simple" xlink:href="https://hal.science/hal-03835583v1">hal-0383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080v1">Les contextes des Ve-VIe siècles en Cerdagne</text:a></text:p>
              <text:p text:style-name="Normal"><text:a xlink:type="simple" xlink:href="https://hal.science/search/index/?q=*&amp;authFullName_s=Noémie Luault">Noémie Luault</text:a></text:p>
              <text:p text:style-name="Normal"><text:span>SRA Occitanie. 2018, pp.58-59</text:span></text:p>
              <text:p text:style-name="Normal"><text:span>Rapport</text:span></text:p>
              <text:p text:style-name="Normal"><text:a xlink:type="simple" xlink:href="https://hal.science/hal-03839080v1">hal-0383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955v1">Rapport de fouilles programmées à La Coume Païrounell - juin-août 2016</text:a></text:p>
              <text:p text:style-name="Normal"><text:a xlink:type="simple" xlink:href="https://hal.science/search/index/?q=*&amp;authFullName_s=Noémie Luault">Noémie Luault</text:a></text:p>
              <text:p text:style-name="Normal"><text:span>[0] Rapport de fouille programmée SRA Languedoc-Roussillon-Midi-Pyrénées. 2016</text:span></text:p>
              <text:p text:style-name="Normal"><text:span>Rapport</text:span></text:p>
              <text:p text:style-name="Normal"><text:a xlink:type="simple" xlink:href="https://hal.science/hal-01930955v1">hal-0193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966v1">Rapport de fouilles programmées à La Coume Païrounell - juillet-août 2015</text:a></text:p>
              <text:p text:style-name="Normal"><text:a xlink:type="simple" xlink:href="https://hal.science/search/index/?q=*&amp;authFullName_s=Noémie Luault">Noémie Luault</text:a></text:p>
              <text:p text:style-name="Normal"><text:span>[0] Rapport de fouille programmée SRA Languedoc-Roussillon. 2015</text:span></text:p>
              <text:p text:style-name="Normal"><text:span>Rapport</text:span></text:p>
              <text:p text:style-name="Normal"><text:a xlink:type="simple" xlink:href="https://hal.science/hal-01930966v1">hal-0193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970v1">Rapport de fouilles programmées La Coume Païrounell, août 2014</text:a></text:p>
              <text:p text:style-name="Normal"><text:a xlink:type="simple" xlink:href="https://hal.science/search/index/?q=*&amp;authFullName_s=Noémie Luault">Noémie Luault</text:a></text:p>
              <text:p text:style-name="Normal"><text:span>[0] Rapport de fouille programmée SRA Languedoc-Roussillon. 2014</text:span></text:p>
              <text:p text:style-name="Normal"><text:span>Rapport</text:span></text:p>
              <text:p text:style-name="Normal"><text:a xlink:type="simple" xlink:href="https://hal.science/hal-01930970v1">hal-0193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984v1">Rapport de prospections inventaire au lieu-dit La Coume Païrounell et ses alentours (communes d’Angoustrine-Villeneuve-Les-Escaldes et Ur)</text:a></text:p>
              <text:p text:style-name="Normal"><text:a xlink:type="simple" xlink:href="https://hal.science/search/index/?q=*&amp;authFullName_s=Noémie Luault">Noémie Luault</text:a></text:p>
              <text:p text:style-name="Normal"><text:span>[0] Rapport de prospection inventaire SRA Languedoc-Roussillon. 2013</text:span></text:p>
              <text:p text:style-name="Normal"><text:span>Rapport</text:span></text:p>
              <text:p text:style-name="Normal"><text:a xlink:type="simple" xlink:href="https://hal.science/hal-01930984v1">hal-01930984v1</text:a></text:p>
            </table:table-cell>
          </table:table-row>
        </table:table>
        <text:p text:style-name="P19"/>
        <text:p text:style-name="Heading2"><text:span text:style-name="T7">Notice d’encyclopédie ou de dictionnaire (15)</text:span></text:p>
        <text:p text:style-name="P21"/>
        <table:table table:name="cd9b15" table:style-name="cd9b15">
          <table:table-column table:style-name="cd9b15.0"/>
          <table:table-row>
            <table:table-cell office:value-type="string">
              <text:p text:style-name="Normal"><text:a xlink:type="simple" xlink:href="https://hal.science/hal-02190333v1">La Coume Païrounell (Angoustrine-Villeneuve-Les-Escaldes, 2016)</text:a></text:p>
              <text:p text:style-name="Normal"><text:a xlink:type="simple" xlink:href="https://hal.science/search/index/?q=*&amp;authFullName_s=Noémie Luault">Noémie Luault</text:a></text:p>
              <text:p text:style-name="Normal"><text:span>Bilan scientifique régional de la région Occitanie (2016)</text:span><text:span>, 2019, pp.365-366</text:span></text:p>
              <text:p text:style-name="Normal"><text:span>Notice d’encyclopédie ou de dictionnaire</text:span></text:p>
              <text:p text:style-name="Normal"><text:a xlink:type="simple" xlink:href="https://hal.science/hal-02190333v1">hal-0219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131v1">Angoustrine-Villeneuve-des-Escaldes (Pyrénées-Orientales). Coume Païrounell</text:a></text:p>
              <text:p text:style-name="Normal"><text:a xlink:type="simple" xlink:href="https://hal.science/search/index/?q=*&amp;authFullName_s=Noémie Luault">Noémie Luault</text:a></text:p>
              <text:p text:style-name="Normal"><text:span>Archéologie Médiévale</text:span><text:span>, 2018, n°48, pp.196-197.<text:s/></text:span><text:a xlink:type="simple" xlink:href="https://dx.doi.org/10.4000/archeomed.16437">⟨10.4000/archeomed.16437⟩</text:a></text:p>
              <text:p text:style-name="Normal"><text:span>Notice d’encyclopédie ou de dictionnaire</text:span></text:p>
              <text:p text:style-name="Normal"><text:a xlink:type="simple" xlink:href="https://hal.science/hal-03834131v1">hal-0383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289v1">Prospections - Angoustrine-Villeneuve-Les-Escaldes, Estavar, Ur, Bourg-Madame, Sainte-Léocadie, Err, Saillagouse, Llívia (Pyrénées-Orientales)</text:a></text:p>
              <text:p text:style-name="Normal"><text:a xlink:type="simple" xlink:href="https://hal.science/search/index/?q=*&amp;authFullName_s=Noémie Luault">Noémie Luault</text:a><text:span>,</text:span><text:a xlink:type="simple" xlink:href="https://hal.science/search/index/?q=*&amp;authFullName_s=Oriol Olesti">Oriol Olesti</text:a></text:p>
              <text:p text:style-name="Normal"><text:span>Archéologie Médiévale</text:span><text:span>, 2018, n°48, pp.237.<text:s/></text:span><text:a xlink:type="simple" xlink:href="https://dx.doi.org/10.4000/archeomed.16865">⟨10.4000/archeomed.16865⟩</text:a></text:p>
              <text:p text:style-name="Normal"><text:span>Notice d’encyclopédie ou de dictionnaire</text:span></text:p>
              <text:p text:style-name="Normal"><text:a xlink:type="simple" xlink:href="https://hal.science/hal-03834289v1">hal-0383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709v1">Site de La Coume Païrounell, campagne 2017</text:a></text:p>
              <text:p text:style-name="Normal"><text:a xlink:type="simple" xlink:href="https://hal.science/search/index/?q=*&amp;authFullName_s=Noémie Luault">Noémie Luault</text:a></text:p>
              <text:p text:style-name="Normal"><text:span>Bulletin de l’Association archéologique des Pyrénées-Orientales</text:span><text:span>, 2017, n°32, pp.12-14</text:span></text:p>
              <text:p text:style-name="Normal"><text:span>Notice d’encyclopédie ou de dictionnaire</text:span></text:p>
              <text:p text:style-name="Normal"><text:a xlink:type="simple" xlink:href="https://hal.science/hal-01932709v1">hal-0193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702v1">Prospections sur les communes du nord-est de la Cerdagne</text:a></text:p>
              <text:p text:style-name="Normal"><text:a xlink:type="simple" xlink:href="https://hal.science/search/index/?q=*&amp;authFullName_s=Noémie Luault">Noémie Luault</text:a><text:span>,</text:span><text:a xlink:type="simple" xlink:href="https://hal.science/search/index/?q=*&amp;authFullName_s=Oriol Olesti">Oriol Olesti</text:a></text:p>
              <text:p text:style-name="Normal"><text:span>Bulletin de l’Association archéologique des Pyrénées-Orientales</text:span><text:span>, 2017, n°32, pp.49-50</text:span></text:p>
              <text:p text:style-name="Normal"><text:span>Notice d’encyclopédie ou de dictionnaire</text:span></text:p>
              <text:p text:style-name="Normal"><text:a xlink:type="simple" xlink:href="https://hal.science/hal-01932702v1">hal-0193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286v1">Angoustrine-Villeneuve-Les-Escaldes (Pyrénées-Orientales), La Coume Païrounell</text:a></text:p>
              <text:p text:style-name="Normal"><text:a xlink:type="simple" xlink:href="https://hal.science/search/index/?q=*&amp;authFullName_s=Noémie Luault">Noémie Luault</text:a></text:p>
              <text:p text:style-name="Normal"><text:span>Archéologie Médiévale</text:span><text:span>, 2017, n°47, pp.140.<text:s/></text:span><text:a xlink:type="simple" xlink:href="https://dx.doi.org/10.4000/archeomed.6797">⟨10.4000/archeomed.6797⟩</text:a></text:p>
              <text:p text:style-name="Normal"><text:span>Notice d’encyclopédie ou de dictionnaire</text:span></text:p>
              <text:p text:style-name="Normal"><text:a xlink:type="simple" xlink:href="https://hal.science/hal-03834286v1">hal-0383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046v1">Angoustrine-Villeneuve-Les-Escaldes. La Coume Païrounell</text:a></text:p>
              <text:p text:style-name="Normal"><text:a xlink:type="simple" xlink:href="https://hal.science/search/index/?q=*&amp;authFullName_s=Noémie Luault">Noémie Luault</text:a></text:p>
              <text:p text:style-name="Normal"><text:span>Bilan scientifique régional de la région Languedoc-Roussillon (2015)</text:span><text:span>, 2016, pp.184-185</text:span></text:p>
              <text:p text:style-name="Normal"><text:span>Notice d’encyclopédie ou de dictionnaire</text:span></text:p>
              <text:p text:style-name="Normal"><text:a xlink:type="simple" xlink:href="https://hal.science/hal-01931046v1">hal-0193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744v1">Angoustrine-Villeneuve-Les-Escaldes (Pyrénées-Orientales), La Coume Païrounell</text:a></text:p>
              <text:p text:style-name="Normal"><text:a xlink:type="simple" xlink:href="https://hal.science/search/index/?q=*&amp;authFullName_s=Noémie Luault">Noémie Luault</text:a></text:p>
              <text:p text:style-name="Normal"><text:span>Archéologie médiévale</text:span><text:span>, 2016, n°46, pp.168.<text:s/></text:span><text:a xlink:type="simple" xlink:href="https://dx.doi.org/10.4000/archeomed.7149">⟨10.4000/archeomed.7149⟩</text:a></text:p>
              <text:p text:style-name="Normal"><text:span>Notice d’encyclopédie ou de dictionnaire</text:span></text:p>
              <text:p text:style-name="Normal"><text:a xlink:type="simple" xlink:href="https://hal.science/hal-01932744v1">hal-0193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717v1">Site de La Coume Païrounell, campagne 2016</text:a></text:p>
              <text:p text:style-name="Normal"><text:a xlink:type="simple" xlink:href="https://hal.science/search/index/?q=*&amp;authFullName_s=Noémie Luault">Noémie Luault</text:a></text:p>
              <text:p text:style-name="Normal"><text:span>Bulletin de l’Association archéologique des Pyrénées-Orientales</text:span><text:span>, 2016, n°31, pp.14-16</text:span></text:p>
              <text:p text:style-name="Normal"><text:span>Notice d’encyclopédie ou de dictionnaire</text:span></text:p>
              <text:p text:style-name="Normal"><text:a xlink:type="simple" xlink:href="https://hal.science/hal-01932717v1">hal-0193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80v1">La Coume Païrounell (Angoustrine-Villeneuve-Les-Escaldes, 2014)</text:a></text:p>
              <text:p text:style-name="Normal"><text:a xlink:type="simple" xlink:href="https://hal.science/search/index/?q=*&amp;authFullName_s=Noémie Luault">Noémie Luault</text:a></text:p>
              <text:p text:style-name="Normal"><text:span>Bilan scientifique régional de la région Languedoc-Roussillon (2014)</text:span><text:span>, 2015, pp.209-210</text:span></text:p>
              <text:p text:style-name="Normal"><text:span>Notice d’encyclopédie ou de dictionnaire</text:span></text:p>
              <text:p text:style-name="Normal"><text:a xlink:type="simple" xlink:href="https://hal.science/hal-01932680v1">hal-0193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751v1">Angoustrine-Villeneuve-Les-Escaldes (Pyrénées-Orientales), La Coume Païrounell</text:a></text:p>
              <text:p text:style-name="Normal"><text:a xlink:type="simple" xlink:href="https://hal.science/search/index/?q=*&amp;authFullName_s=Noémie Luault">Noémie Luault</text:a></text:p>
              <text:p text:style-name="Normal"><text:span>Archéologie médiévale</text:span><text:span>, 2015, n°45, pp.165.<text:s/></text:span><text:a xlink:type="simple" xlink:href="https://dx.doi.org/10.4000/archeomed.7536">⟨10.4000/archeomed.7536⟩</text:a></text:p>
              <text:p text:style-name="Normal"><text:span>Notice d’encyclopédie ou de dictionnaire</text:span></text:p>
              <text:p text:style-name="Normal"><text:a xlink:type="simple" xlink:href="https://hal.science/hal-01932751v1">hal-0193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732v1">Site de La Coume Païrounell, campagnes 2014 et 2015</text:a></text:p>
              <text:p text:style-name="Normal"><text:a xlink:type="simple" xlink:href="https://hal.science/search/index/?q=*&amp;authFullName_s=Noémie Luault">Noémie Luault</text:a></text:p>
              <text:p text:style-name="Normal"><text:span>Bulletin de l’Association archéologique des Pyrénées-Orientales</text:span><text:span>, 2015, n°30, pp.12-13</text:span></text:p>
              <text:p text:style-name="Normal"><text:span>Notice d’encyclopédie ou de dictionnaire</text:span></text:p>
              <text:p text:style-name="Normal"><text:a xlink:type="simple" xlink:href="https://hal.science/hal-01932732v1">hal-0193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746v1">Angoustrine-Villeneuve-Les-Escaldes, Ur (Pyrénées-Orientales), Site La Coume Païrouneïll et ses alentours</text:a></text:p>
              <text:p text:style-name="Normal"><text:a xlink:type="simple" xlink:href="https://hal.science/search/index/?q=*&amp;authFullName_s=Noémie Luault">Noémie Luault</text:a></text:p>
              <text:p text:style-name="Normal"><text:span>Archéologie médiévale</text:span><text:span>, 2014, n°44, pp. 335.<text:s/></text:span><text:a xlink:type="simple" xlink:href="https://dx.doi.org/10.4000/archeomed.9515">⟨10.4000/archeomed.9515⟩</text:a></text:p>
              <text:p text:style-name="Normal"><text:span>Notice d’encyclopédie ou de dictionnaire</text:span></text:p>
              <text:p text:style-name="Normal"><text:a xlink:type="simple" xlink:href="https://hal.science/hal-01932746v1">hal-0193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86v1">Angoustrine-Villeneuve-Les-Escaldes, Ur : prospections diachroniques (2013)</text:a></text:p>
              <text:p text:style-name="Normal"><text:a xlink:type="simple" xlink:href="https://hal.science/search/index/?q=*&amp;authFullName_s=Noémie Luault">Noémie Luault</text:a></text:p>
              <text:p text:style-name="Normal"><text:span>Bilan scientifique régional de la région Languedoc-Roussillon (2013)</text:span><text:span>, 2014, pp.184-185</text:span></text:p>
              <text:p text:style-name="Normal"><text:span>Notice d’encyclopédie ou de dictionnaire</text:span></text:p>
              <text:p text:style-name="Normal"><text:a xlink:type="simple" xlink:href="https://hal.science/hal-01932686v1">hal-0193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735v1">Prospections diachroniques sur l'ancien terroir de La Coume Païrounell (Angoustrine-Villeneuve-Les-Escaldes et Ur, Cerdagne, Pyrénées-Orientales)</text:a></text:p>
              <text:p text:style-name="Normal"><text:a xlink:type="simple" xlink:href="https://hal.science/search/index/?q=*&amp;authFullName_s=Noémie Luault">Noémie Luault</text:a></text:p>
              <text:p text:style-name="Normal"><text:span>Bulletin de l’Association archéologique des Pyrénées-Orientales</text:span><text:span>, 2013, n°28, pp.40-45</text:span></text:p>
              <text:p text:style-name="Normal"><text:span>Notice d’encyclopédie ou de dictionnaire</text:span></text:p>
              <text:p text:style-name="Normal"><text:a xlink:type="simple" xlink:href="https://hal.science/hal-01932735v1">hal-01932735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a5423b" table:style-name="a5423b">
          <table:table-column table:style-name="a5423b.0"/>
          <table:table-row>
            <table:table-cell office:value-type="string">
              <text:p text:style-name="Normal"><text:a xlink:type="simple" xlink:href="https://hal.science/hal-01932834v1">Peuplement et terroirs aux portes d'une agglomération montagnarde: les apports du LiDAR</text:a></text:p>
              <text:p text:style-name="Normal"><text:a xlink:type="simple" xlink:href="https://hal.science/search/index/?q=*&amp;authFullName_s=Noémie Luault">Noémie Luault</text:a></text:p>
              <text:p text:style-name="Normal"><text:span>Journées de travail internationales TRAIL 2016 (Domaine national de Chambord, 17-20 mai 2016)</text:span><text:span>, May 2016, Chambord, France</text:span></text:p>
              <text:p text:style-name="Normal"><text:span>Poster de conférence</text:span></text:p>
              <text:p text:style-name="Normal"><text:a xlink:type="simple" xlink:href="https://hal.science/hal-01932834v1">hal-01932834v1</text:a></text:p>
            </table:table-cell>
          </table:table-row>
        </table:table>
        <text:p text:style-name="P25"/>
        <text:p text:style-name="Heading2"><text:span text:style-name="T9">Communication dans un congrès (9)</text:span></text:p>
        <text:p text:style-name="P27"/>
        <table:table table:name="3e4e74" table:style-name="3e4e74">
          <table:table-column table:style-name="3e4e74.0"/>
          <table:table-row>
            <table:table-cell office:value-type="string">
              <text:p text:style-name="Normal"><text:a xlink:type="simple" xlink:href="https://shs.hal.science/halshs-04870723v1">Premières données sur la fouille des courtaous du Hourc (Lesponne, Bagnères-de-Bigorre), au sein du PCR Pyrénées Habiter la montagne</text:a></text:p>
              <text:p text:style-name="Normal"><text:a xlink:type="simple" xlink:href="https://hal.science/search/index/?q=*&amp;authFullName_s=Noémie Luault">Noémie Luault</text:a><text:span>,</text:span><text:a xlink:type="simple" xlink:href="https://hal.science/search/index/?q=*&amp;authFullName_s=Christine Rendu">Christine Rendu</text:a></text:p>
              <text:p text:style-name="Normal"><text:span>Journée départementale de l'archéologie des Hautes-Pyrénées</text:span><text:span>, Service Régional de l'Archéologie d'Occitanie et Archives Départementales des Hautes-Pyrénées, Oct 2024, Tarbes, France</text:span></text:p>
              <text:p text:style-name="Normal"><text:span>Communication dans un congrès</text:span></text:p>
              <text:p text:style-name="Normal"><text:a xlink:type="simple" xlink:href="https://shs.hal.science/halshs-04870723v1">halshs-0487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297v1">Modéliser les trajectoires d’une vallée pyrénéenne entre Antiquité tardive et Moyen Âge : le cas de la Cerdagne (IIIe-XIIe siècle)</text:a></text:p>
              <text:p text:style-name="Normal"><text:a xlink:type="simple" xlink:href="https://hal.science/search/index/?q=*&amp;authFullName_s=Noémie Luault">Noémie Luault</text:a></text:p>
              <text:p text:style-name="Normal"><text:span>42e Rencontres Internationales d’Archéologie et d’Histoire de Nice Côte d’Azur : dynamiques des peuplements, des territoires et des paysages : bilan et perspectives en Archéologie spatiale. Hommage à Jean-Luc Fiches</text:span><text:span>, Oct 2022, Nice, France</text:span></text:p>
              <text:p text:style-name="Normal"><text:span>Communication dans un congrès</text:span></text:p>
              <text:p text:style-name="Normal"><text:a xlink:type="simple" xlink:href="https://hal.science/hal-03834297v1">hal-0383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298v1">Habitat, peuplement et terroirs de montagne durant l'Antiquité tardive : le cas de la Cerdagne dans l’est des Pyrénées</text:a></text:p>
              <text:p text:style-name="Normal"><text:a xlink:type="simple" xlink:href="https://hal.science/search/index/?q=*&amp;authFullName_s=Noémie Luault">Noémie Luault</text:a></text:p>
              <text:p text:style-name="Normal"><text:span>Colloque ATEG VII “Montagne et société en Gaule dans l’Antiquité tardive</text:span><text:span>, Dec 2021, Lausanne, Suisse</text:span></text:p>
              <text:p text:style-name="Normal"><text:span>Communication dans un congrès</text:span></text:p>
              <text:p text:style-name="Normal"><text:a xlink:type="simple" xlink:href="https://hal.science/hal-03834298v1">hal-0383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41v1">Objet environnemental et modèle conceptuel de données : un exemple en Cerdagne</text:a></text:p>
              <text:p text:style-name="Normal"><text:a xlink:type="simple" xlink:href="https://hal.science/search/index/?q=*&amp;authFullName_s=Noémie Luault">Noémie Luault</text:a></text:p>
              <text:p text:style-name="Normal"><text:span>Journée d'étude-atelier du réseau ISA Information Spatiale et Archéologie. Modéliser l'objet environnemental : approches archéologique et géographique</text:span><text:span>, Nov 2018, Tours, France</text:span></text:p>
              <text:p text:style-name="Normal"><text:span>Communication dans un congrès</text:span></text:p>
              <text:p text:style-name="Normal"><text:a xlink:type="simple" xlink:href="https://hal.science/hal-01932841v1">hal-0193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48v1">La Cerdagne entre Antiquité tardive et Moyen Âge : résultats des fouilles de Coume Païrounell et des prospections pédestres aux alentours de Llivia</text:a></text:p>
              <text:p text:style-name="Normal"><text:a xlink:type="simple" xlink:href="https://hal.science/search/index/?q=*&amp;authFullName_s=Noémie Luault">Noémie Luault</text:a></text:p>
              <text:p text:style-name="Normal"><text:span>Ve Rencontres d’Archéologie départementale</text:span><text:span>, May 2018, Perpignan, France</text:span></text:p>
              <text:p text:style-name="Normal"><text:span>Communication dans un congrès</text:span></text:p>
              <text:p text:style-name="Normal"><text:a xlink:type="simple" xlink:href="https://hal.science/hal-01932848v1">hal-0193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64v1">Arqueología de montaña en los Pirineos: el caso de la Cerdaña entre el fin de la Antigüedad y la Edad Media</text:a></text:p>
              <text:p text:style-name="Normal"><text:a xlink:type="simple" xlink:href="https://hal.science/search/index/?q=*&amp;authFullName_s=Noémie Luault">Noémie Luault</text:a></text:p>
              <text:p text:style-name="Normal"><text:span>Seminario del Grupo de Investigación en Patrimonio y Paisajes Culturales (Vitoria, Universidad del País Vasco, 22 novembre 2017)</text:span><text:span>, Nov 2017, Vitoria, España</text:span></text:p>
              <text:p text:style-name="Normal"><text:span>Communication dans un congrès</text:span></text:p>
              <text:p text:style-name="Normal"><text:a xlink:type="simple" xlink:href="https://hal.science/hal-01932864v1">hal-0193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58v1">Peuplement et terroirs de montagne entre Antiquité et Moyen Âge : un modèle en construction</text:a></text:p>
              <text:p text:style-name="Normal"><text:a xlink:type="simple" xlink:href="https://hal.science/search/index/?q=*&amp;authFullName_s=Noémie Luault">Noémie Luault</text:a></text:p>
              <text:p text:style-name="Normal"><text:span>Journée d'étude-atelier du réseau ISA, Information Spatiale et Archéologie. Modélisation conceptuelle et élaboration de bases de données à référence spatiale en archéologie et en histoire</text:span><text:span>, Nov 2017, Pau, France</text:span></text:p>
              <text:p text:style-name="Normal"><text:span>Communication dans un congrès</text:span></text:p>
              <text:p text:style-name="Normal"><text:a xlink:type="simple" xlink:href="https://hal.science/hal-01932858v1">hal-0193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80v1">Les dynamiques territoriales en Cerdagne entre Antiquité tardive et Moyen Âge (IIIe-XIIe s.)</text:a></text:p>
              <text:p text:style-name="Normal"><text:a xlink:type="simple" xlink:href="https://hal.science/search/index/?q=*&amp;authFullName_s=Noémie Luault">Noémie Luault</text:a></text:p>
              <text:p text:style-name="Normal"><text:span>Journée de présentation des travaux des jeunes chercheurs du laboratoire TRACES (Toulouse, Université de Toulouse Jean Jaurès, 30 mai 2016)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1932880v1">hal-0193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68v1">Un habitat rural du haut Moyen Âge et son terroir : premiers résultats et perspectives de recherche à La Coume Païrouneïll (Angoustrine-Villeneuve-Les-Escaldes, Cerdagne)</text:a></text:p>
              <text:p text:style-name="Normal"><text:a xlink:type="simple" xlink:href="https://hal.science/search/index/?q=*&amp;authFullName_s=Noémie Luault">Noémie Luault</text:a></text:p>
              <text:p text:style-name="Normal"><text:span>3e Rencontres d’Archéologie départementale (Perpignan, Conseil Général des Pyrénées-Orientales, 18 juin 2014)</text:span><text:span>, Jun 2014, Perpignan, France</text:span></text:p>
              <text:p text:style-name="Normal"><text:span>Communication dans un congrès</text:span></text:p>
              <text:p text:style-name="Normal"><text:a xlink:type="simple" xlink:href="https://hal.science/hal-01932868v1">hal-01932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Luault</dc:title>
    <dc:subject/>
    <dc:description>CV</dc:description>
    <dc:creator/>
    <dc:date>2026-05-08T01:34:32.000</dc:date>
    <meta:generator>PHPWord</meta:generator>
    <meta:initial-creator>CCSD</meta:initial-creator>
    <meta:creation-date>2026-05-08T01:34:32.000</meta:creation-date>
    <meta:keyword/>
    <meta:user-defined meta:name="Category"/>
    <meta:user-defined meta:name="Company"/>
    <meta:user-defined meta:name="Manager"/>
  </office:meta>
</office:document-meta>
</file>