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6e6" style:family="table">
      <style:table-properties style:rel-width="100" table:align="center"/>
    </style:style>
    <style:style style:name="0fd6e6.0" style:family="table-column">
      <style:table-column-properties style:column-width="0.00cm"/>
    </style:style>
    <style:style style:name="48fd82" style:family="table">
      <style:table-properties style:rel-width="100" table:align="center"/>
    </style:style>
    <style:style style:name="48fd82.0" style:family="table-column">
      <style:table-column-properties style:column-width="0.00cm"/>
    </style:style>
    <style:style style:name="94ab6c" style:family="table">
      <style:table-properties style:rel-width="100" table:align="center"/>
    </style:style>
    <style:style style:name="94ab6c.0" style:family="table-column">
      <style:table-column-properties style:column-width="0.00cm"/>
    </style:style>
    <style:style style:name="df3521" style:family="table">
      <style:table-properties style:rel-width="100" table:align="center"/>
    </style:style>
    <style:style style:name="df3521.0" style:family="table-column">
      <style:table-column-properties style:column-width="0.00cm"/>
    </style:style>
    <style:style style:name="885a2a" style:family="table">
      <style:table-properties style:rel-width="100" table:align="center"/>
    </style:style>
    <style:style style:name="885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Prébon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fd6e6" table:style-name="0fd6e6">
          <table:table-column table:style-name="0fd6e6.0"/>
          <table:table-row>
            <table:table-cell office:value-type="string">
              <text:p text:style-name="Normal"><text:a xlink:type="simple" xlink:href="https://hal.science/hal-05085650v1">A freely accessible, adaptable hollow-fiber setup to reproduce first-order absorption: illustration with linezolid cerebrospinal fluid pharmacokinetic data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hristophe Adier">Christophe Adier</text:a><text:span>et al.</text:span></text:p>
              <text:p text:style-name="Normal"><text:span>Microbiology Spectrum</text:span><text:span>, 2025,<text:s/></text:span><text:a xlink:type="simple" xlink:href="https://dx.doi.org/10.1128/spectrum.00051-25">⟨10.1128/spectrum.00051-25⟩</text:a></text:p>
              <text:p text:style-name="Normal"><text:span>Article dans une revue</text:span></text:p>
              <text:p text:style-name="Normal"><text:a xlink:type="simple" xlink:href="https://hal.science/hal-05085650v1">hal-050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30v1">A hollow fiber infection model to study intracellular and extracellular antibiotic activity against Staphylococcus aureus</text:a></text:p>
              <text:p text:style-name="Normal"><text:a xlink:type="simple" xlink:href="https://hal.science/search/index/?q=*&amp;authFullName_s=Gwenaëlle Mahieu">Gwenaëlle Mahieu</text:a><text:span>,</text:span><text:a xlink:type="simple" xlink:href="https://hal.science/search/index/?q=*&amp;authFullName_s=Laure Elens">Laure Elens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Françoise van Bambeke">Françoise van Bambeke</text:a></text:p>
              <text:p text:style-name="Normal"><text:span>iScience</text:span><text:span>, 2025, 28 (3), pp.112076.<text:s/></text:span><text:a xlink:type="simple" xlink:href="https://dx.doi.org/10.1016/j.isci.2025.112076">⟨10.1016/j.isci.2025.112076⟩</text:a></text:p>
              <text:p text:style-name="Normal"><text:span>Article dans une revue</text:span></text:p>
              <text:p text:style-name="Normal"><text:a xlink:type="simple" xlink:href="https://hal.science/hal-05136030v1">hal-0513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62v1">Improved In Vitro Anti-Mucorales Activity and Cytotoxicity of Amphotericin B with a Pegylated Surfactant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et al.</text:span></text:p>
              <text:p text:style-name="Normal"><text:span>Journal of Fungi</text:span><text:span>, 2022, 8 (2), pp.121.<text:s/></text:span><text:a xlink:type="simple" xlink:href="https://dx.doi.org/10.3390/jof8020121">⟨10.3390/jof8020121⟩</text:a></text:p>
              <text:p text:style-name="Normal"><text:span>Article dans une revue</text:span></text:p>
              <text:p text:style-name="Normal"><text:a xlink:type="simple" xlink:href="https://hal.science/hal-03615762v1">hal-036157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8fd82" table:style-name="48fd82">
          <table:table-column table:style-name="48fd82.0"/>
          <table:table-row>
            <table:table-cell office:value-type="string">
              <text:p text:style-name="Normal"><text:a xlink:type="simple" xlink:href="https://hal.science/hal-04142287v1">Predicting antibacterial efficacy of linezolid on Staphylococcus aureus in cerebral infections using in vitro hollow fiber model and pharmacokinetic-pharmacodynamic modeling</text:a></text:p>
              <text:p text:style-name="Normal"><text:a xlink:type="simple" xlink:href="https://hal.science/search/index/?q=*&amp;authFullName_s=Noémie Prebonnaud">Noémie Pre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Sandrine Marchand">Sandrine Marchand</text:a></text:p>
              <text:p text:style-name="Normal"><text:span>33rd ECCMID : : European Congress of Clinical Microbiology &amp; Infectious Diseases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287v1">hal-0414228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4ab6c" table:style-name="94ab6c">
          <table:table-column table:style-name="94ab6c.0"/>
          <table:table-row>
            <table:table-cell office:value-type="string">
              <text:p text:style-name="Normal"><text:a xlink:type="simple" xlink:href="https://hal.science/hal-05240779v1">Simulation-based prediction of pharmacokinetic/pharmacodynamic (PK/PD) index for linezolid to treat cerebral infections in critically ill patients</text:a></text:p>
              <text:p text:style-name="Normal"><text:a xlink:type="simple" xlink:href="https://hal.science/search/index/?q=*&amp;authFullName_s=Michael Burtin">Michael Burtin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et al.</text:span></text:p>
              <text:p text:style-name="Normal"><text:span>33rd PAGE meeting</text:span><text:span>, Jun 2025, Thessalokini, Greece.<text:s/></text:span></text:p>
              <text:p text:style-name="Normal"><text:span>Poster de conférence</text:span></text:p>
              <text:p text:style-name="Normal"><text:a xlink:type="simple" xlink:href="https://hal.science/hal-05240779v1">hal-052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91v1">Impact of in vitro use of artificial cerebrospinal fluid compared to Mueller-Hinton broth on the efficacy of linezolid against Staphylococcus aureus in a hollow-fiber model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Christophe Adier">Christophe Adier</text:a><text:span>,</text:span><text:a xlink:type="simple" xlink:href="https://hal.science/search/index/?q=*&amp;authFullName_s=Isabelle Martin">Isabelle Martin</text:a><text:span>,</text:span><text:a xlink:type="simple" xlink:href="https://hal.science/search/index/?q=*&amp;authFullName_s=Claire Dahyot-Fizelier">Claire Dahyot-Fizelier</text:a><text:span>et al.</text:span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91v1">hal-045710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f3521" table:style-name="df3521">
          <table:table-column table:style-name="df3521.0"/>
          <table:table-row>
            <table:table-cell office:value-type="string">
              <text:p text:style-name="Normal"><text:a xlink:type="simple" xlink:href="https://hal.science/hal-05030769v1">A freely accessible, adaptable hollow-fiber setup to reproduce first-order absorption: illustration with linezolid cerebrospinal fluid pharmacokinetic data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hristophe Adier">Christophe Ad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769v1">hal-050307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85a2a" table:style-name="885a2a">
          <table:table-column table:style-name="885a2a.0"/>
          <table:table-row>
            <table:table-cell office:value-type="string">
              <text:p text:style-name="Normal"><text:a xlink:type="simple" xlink:href="https://theses.hal.science/tel-05555713v1">Etude pharmacocinétique/pharmacodynamique du linézolide utilisé dans le traitement des infections neuroméningées associées aux soins</text:a></text:p>
              <text:p text:style-name="Normal"><text:a xlink:type="simple" xlink:href="https://hal.science/search/index/?q=*&amp;authFullName_s=Noémie Prébonnaud">Noémie Prébonnaud</text:a></text:p>
              <text:p text:style-name="Normal"><text:span>Pharmacologie. Université de Poitiers, 2025. Français.<text:s/></text:span><text:a xlink:type="simple" xlink:href="https://www.theses.fr/2025POIT1801">⟨NNT : 2025POIT1801⟩</text:a></text:p>
              <text:p text:style-name="Normal"><text:span>Thèse</text:span></text:p>
              <text:p text:style-name="Normal"><text:a xlink:type="simple" xlink:href="https://theses.hal.science/tel-05555713v1">tel-05555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Prébonnaud</dc:title>
    <dc:subject/>
    <dc:description>CV</dc:description>
    <dc:creator/>
    <dc:date>2026-05-09T08:23:25.000</dc:date>
    <meta:generator>PHPWord</meta:generator>
    <meta:initial-creator>CCSD</meta:initial-creator>
    <meta:creation-date>2026-05-09T08:23:25.000</meta:creation-date>
    <meta:keyword/>
    <meta:user-defined meta:name="Category"/>
    <meta:user-defined meta:name="Company"/>
    <meta:user-defined meta:name="Manager"/>
  </office:meta>
</office:document-meta>
</file>