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7055" style:family="table">
      <style:table-properties style:rel-width="100" table:align="center"/>
    </style:style>
    <style:style style:name="9f7055.0" style:family="table-column">
      <style:table-column-properties style:column-width="0.00cm"/>
    </style:style>
    <style:style style:name="da2fe2" style:family="table">
      <style:table-properties style:rel-width="100" table:align="center"/>
    </style:style>
    <style:style style:name="da2fe2.0" style:family="table-column">
      <style:table-column-properties style:column-width="0.00cm"/>
    </style:style>
    <style:style style:name="f9db5c" style:family="table">
      <style:table-properties style:rel-width="100" table:align="center"/>
    </style:style>
    <style:style style:name="f9db5c.0" style:family="table-column">
      <style:table-column-properties style:column-width="0.00cm"/>
    </style:style>
    <style:style style:name="648565" style:family="table">
      <style:table-properties style:rel-width="100" table:align="center"/>
    </style:style>
    <style:style style:name="648565.0" style:family="table-column">
      <style:table-column-properties style:column-width="0.00cm"/>
    </style:style>
    <style:style style:name="5512ba" style:family="table">
      <style:table-properties style:rel-width="100" table:align="center"/>
    </style:style>
    <style:style style:name="5512ba.0" style:family="table-column">
      <style:table-column-properties style:column-width="0.00cm"/>
    </style:style>
    <style:style style:name="dff0e1" style:family="table">
      <style:table-properties style:rel-width="100" table:align="center"/>
    </style:style>
    <style:style style:name="dff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Rapeg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9f7055" table:style-name="9f7055">
          <table:table-column table:style-name="9f7055.0"/>
          <table:table-row>
            <table:table-cell office:value-type="string">
              <text:p text:style-name="Normal"><text:a xlink:type="simple" xlink:href="https://ehesp.hal.science/hal-04254819v1">Pratiques des espaces dans les habitats alternatifs, quels accès aux sociabilités ?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Gérontologie et Société</text:span><text:span>, 2023, vol. 45 (2), pp.65-81.<text:s/></text:span><text:a xlink:type="simple" xlink:href="https://dx.doi.org/10.3917/gs1.171.0065">⟨10.3917/gs1.171.0065⟩</text:a></text:p>
              <text:p text:style-name="Normal"><text:span>Article dans une revue</text:span></text:p>
              <text:p text:style-name="Normal"><text:a xlink:type="simple" xlink:href="https://ehesp.hal.science/hal-04254819v1">hal-0425481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082208v1">L’intersectorialité négociée « par le bas ». Quand une institution médico-sociale s’inscrit dans les murs d’un collège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Gouvernement &amp; action publique</text:span><text:span>, 2023, 12 (1), pp.27-49.<text:s/></text:span><text:a xlink:type="simple" xlink:href="https://dx.doi.org/10.3917/gap.231.0027">⟨10.3917/gap.231.0027⟩</text:a></text:p>
              <text:p text:style-name="Normal"><text:span>Article dans une revue</text:span></text:p>
              <text:p text:style-name="Normal"><text:a xlink:type="simple" xlink:href="https://ehesp.hal.science/hal-04082208v1">hal-040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10v1">Crise sanitaire et ralentissement du processus d’ouverture vers l’extérieur d’établissements pour adultes handicapés</text:a></text:p>
              <text:p text:style-name="Normal"><text:a xlink:type="simple" xlink:href="https://hal.science/search/index/?q=*&amp;authFullName_s=Elise Martin">Elise Martin</text:a><text:span>,</text:span><text:a xlink:type="simple" xlink:href="https://hal.science/search/index/?q=*&amp;authFullName_s=Noémie Rapegno">Noémie Rapegno</text:a></text:p>
              <text:p text:style-name="Normal"><text:span>Revue francophone sur la santé et les territoires</text:span><text:span>, 2022,<text:s/></text:span><text:a xlink:type="simple" xlink:href="https://dx.doi.org/10.4000/rfst.1577">⟨10.4000/rfst.1577⟩</text:a></text:p>
              <text:p text:style-name="Normal"><text:span>Article dans une revue</text:span></text:p>
              <text:p text:style-name="Normal"><text:a xlink:type="simple" xlink:href="https://hal.science/hal-03554310v1">hal-0355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069v1">Faire barrage au virus et s’en arranger. Des personnes en situation de handicap à l’épreuve du COVID-19</text:a></text:p>
              <text:p text:style-name="Normal"><text:a xlink:type="simple" xlink:href="https://hal.science/search/index/?q=*&amp;authFullName_s=Aude Béliard">Aude Béliard</text:a><text:span>,</text:span><text:a xlink:type="simple" xlink:href="https://hal.science/search/index/?q=*&amp;authFullName_s=Maina Lehelley">Maina Le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Pierre A Vidal-Naquet">Pierre A Vidal-Naquet</text:a></text:p>
              <text:p text:style-name="Normal"><text:span>Alter: European Journal of Disability Research / Revue européenne de recherche sur le handicap</text:span><text:span>, 2021, 15 (1), pp.99-106.<text:s/></text:span><text:a xlink:type="simple" xlink:href="https://dx.doi.org/10.1016/j.alter.2020.10.003">⟨10.1016/j.alter.2020.10.003⟩</text:a></text:p>
              <text:p text:style-name="Normal"><text:span>Article dans une revue</text:span></text:p>
              <text:p text:style-name="Normal"><text:a xlink:type="simple" xlink:href="https://shs.hal.science/halshs-02990069v1">halshs-029900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3177v1">Collective and Supported Mental Health Housing Units during the Covid-19 Pandemic : between Protection against the Virus and Support for Autonomy</text:a></text:p>
              <text:p text:style-name="Normal"><text:a xlink:type="simple" xlink:href="https://hal.science/search/index/?q=*&amp;authFullName_s=Maïna Le Helley">Maïna Le 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Revue française des affaires sociales</text:span><text:span>, 2021, 2, pp.57-75.<text:s/></text:span><text:a xlink:type="simple" xlink:href="https://dx.doi.org/10.3917/rfas.212.0057">⟨10.3917/rfas.212.0057⟩</text:a></text:p>
              <text:p text:style-name="Normal"><text:span>Article dans une revue</text:span></text:p>
              <text:p text:style-name="Normal"><text:a xlink:type="simple" xlink:href="https://ehesp.hal.science/hal-03323177v1">hal-03323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416v1">Handicap, vie en établissement médico-social et mobilités quotidiennes dans le périurbain Est francilien</text:a></text:p>
              <text:p text:style-name="Normal"><text:a xlink:type="simple" xlink:href="https://hal.science/search/index/?q=*&amp;authFullName_s=Noémie Rapegno">Noémie Rapegno</text:a></text:p>
              <text:p text:style-name="Normal"><text:span>Territoire en mouvement. Revue de Géographie et d'Aménagement</text:span><text:span>, 2020, 47,<text:s/></text:span><text:a xlink:type="simple" xlink:href="https://dx.doi.org/10.4000/tem.6672">⟨10.4000/tem.6672⟩</text:a></text:p>
              <text:p text:style-name="Normal"><text:span>Article dans une revue</text:span></text:p>
              <text:p text:style-name="Normal"><text:a xlink:type="simple" xlink:href="https://shs.hal.science/halshs-03120416v1">halshs-0312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77v1">L’habitat inclusif pour personnes âgées ou handicapées comme problème public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Gérontologie et Société</text:span><text:span>, 2019, 41/n°159 (2), pp.117.<text:s/></text:span><text:a xlink:type="simple" xlink:href="https://dx.doi.org/10.3917/gs1.159.0117">⟨10.3917/gs1.159.0117⟩</text:a></text:p>
              <text:p text:style-name="Normal"><text:span>Article dans une revue</text:span></text:p>
              <text:p text:style-name="Normal"><text:a xlink:type="simple" xlink:href="https://hal.science/hal-02278377v1">hal-022783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68v1">Transformer l’offre médico-sociale ? L’émergence d’habitats &amp;quot;inclusifs&amp;quot; et d’établissements &amp;quot;hors les mur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Newsletter Recherche sur le vieillissement</text:span><text:span>, 2019, 17, p. 5</text:span></text:p>
              <text:p text:style-name="Normal"><text:span>Article dans une revue</text:span></text:p>
              <text:p text:style-name="Normal"><text:a xlink:type="simple" xlink:href="https://ehesp.hal.science/hal-02613768v1">hal-026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28v1">Disability, residential environment and social participation: factors influencing daily mobility of persons living in residential care facilities in two regions of Franc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BMC Health Services Research</text:span><text:span>, 2017, 17,<text:s/></text:span><text:a xlink:type="simple" xlink:href="https://dx.doi.org/10.1186/s12913-017-2602-8">⟨10.1186/s12913-017-2602-8⟩</text:a></text:p>
              <text:p text:style-name="Normal"><text:span>Article dans une revue</text:span></text:p>
              <text:p text:style-name="Normal"><text:a xlink:type="simple" xlink:href="https://hal.science/hal-01621528v1">hal-016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07v1">Vivre dans un établissement médico-social d’hébergement pour adultes handicapés en France : quels choix résidentiels ? Le point de vue des usager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Annales de géographie</text:span><text:span>, 2017, 718, pp.728-753.<text:s/></text:span><text:a xlink:type="simple" xlink:href="https://dx.doi.org/10.3917/ag.718.0728">⟨10.3917/ag.718.0728⟩</text:a></text:p>
              <text:p text:style-name="Normal"><text:span>Article dans une revue</text:span></text:p>
              <text:p text:style-name="Normal"><text:a xlink:type="simple" xlink:href="https://hal.science/hal-01700807v1">hal-017008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530445v1">Accompagnement des personnes handicapées. Dispositifs et modalités dans les établissements et services médico-sociaux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Valérie Ulrich">Valérie Ulrich</text:a></text:p>
              <text:p text:style-name="Normal"><text:span>Questions de santé publique</text:span><text:span>, 2017, 32, 4p</text:span></text:p>
              <text:p text:style-name="Normal"><text:span>Article dans une revue</text:span></text:p>
              <text:p text:style-name="Normal"><text:a xlink:type="simple" xlink:href="https://ehesp.hal.science/hal-02530445v1">hal-025304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35515v1">L’accueil institutionnel du handicap et de la dépendance : différenciations, conséquences territoriales et parcours résidentiels</text:a></text:p>
              <text:p text:style-name="Normal"><text:a xlink:type="simple" xlink:href="https://hal.science/search/index/?q=*&amp;authFullName_s=Mélina Ramos-Gorand">Mélina Ramos-Gorand</text:a><text:span>,</text:span><text:a xlink:type="simple" xlink:href="https://hal.science/search/index/?q=*&amp;authFullName_s=Noémie Rapegno">Noémie Rapegno</text:a></text:p>
              <text:p text:style-name="Normal"><text:span>Revue française des affaires sociales</text:span><text:span>, 2016, 4, pp.225-247.<text:s/></text:span><text:a xlink:type="simple" xlink:href="https://dx.doi.org/10.3917/rfas.164.0225">⟨10.3917/rfas.164.0225⟩</text:a></text:p>
              <text:p text:style-name="Normal"><text:span>Article dans une revue</text:span></text:p>
              <text:p text:style-name="Normal"><text:a xlink:type="simple" xlink:href="https://ehesp.hal.science/hal-01635515v1">hal-016355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79182v1">Quatrième conférence d’Alter 2015</text:a></text:p>
              <text:p text:style-name="Normal"><text:a xlink:type="simple" xlink:href="https://hal.science/search/index/?q=*&amp;authFullName_s=Isabelle Ville">Isabelle Ville</text:a><text:span>,</text:span><text:a xlink:type="simple" xlink:href="https://hal.science/search/index/?q=*&amp;authFullName_s=Noémie Rapegno">Noémie Rapegno</text:a></text:p>
              <text:p text:style-name="Normal"><text:span>Alter: European Journal of Disability Research / Revue européenne de recherche sur le handicap</text:span><text:span>, 2016, 10 (2), pp.95-98.<text:s/></text:span><text:a xlink:type="simple" xlink:href="https://dx.doi.org/10.1016/j.alter.2016.03.005">⟨10.1016/j.alter.2016.03.005⟩</text:a></text:p>
              <text:p text:style-name="Normal"><text:span>Article dans une revue</text:span></text:p>
              <text:p text:style-name="Normal"><text:a xlink:type="simple" xlink:href="https://cnrs.hal.science/hal-03479182v1">hal-034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39v1">Création de places en établissements médico-sociaux pour adultes handicapés et dynamiques territoriales</text:a></text:p>
              <text:p text:style-name="Normal"><text:a xlink:type="simple" xlink:href="https://hal.science/search/index/?q=*&amp;authFullName_s=Noémie Rapegno">Noémie Rapegno</text:a></text:p>
              <text:p text:style-name="Normal"><text:span>Les Cahiers de l'Actif</text:span><text:span>, 2015, 474-475, pp.161-172</text:span></text:p>
              <text:p text:style-name="Normal"><text:span>Article dans une revue</text:span></text:p>
              <text:p text:style-name="Normal"><text:a xlink:type="simple" xlink:href="https://hal.science/hal-02278439v1">hal-0227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12v1">Disparités territoriales de l’équipement français en structures d’hébergement pour adultes handicapés et enjeux géopolitiqu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Jean-François Ravaud">Jean-François Ravaud</text:a></text:p>
              <text:p text:style-name="Normal"><text:span>L'Espace Politique</text:span><text:span>, 2015, 26,<text:s/></text:span><text:a xlink:type="simple" xlink:href="https://dx.doi.org/10.4000/espacepolitique.3447">⟨10.4000/espacepolitique.3447⟩</text:a></text:p>
              <text:p text:style-name="Normal"><text:span>Article dans une revue</text:span></text:p>
              <text:p text:style-name="Normal"><text:a xlink:type="simple" xlink:href="https://hal.science/hal-01700912v1">hal-017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441v1">L’habiter des adultes handicapés vivant en établissement médico-social</text:a></text:p>
              <text:p text:style-name="Normal"><text:a xlink:type="simple" xlink:href="https://hal.science/search/index/?q=*&amp;authFullName_s=Noémie Rapegno">Noémie Rapegno</text:a></text:p>
              <text:p text:style-name="Normal"><text:span>Les Cahiers d'ADES</text:span><text:span>, 2014</text:span></text:p>
              <text:p text:style-name="Normal"><text:span>Article dans une revue</text:span></text:p>
              <text:p text:style-name="Normal"><text:a xlink:type="simple" xlink:href="https://hal.science/hal-02278441v1">hal-02278441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da2fe2" table:style-name="da2fe2">
          <table:table-column table:style-name="da2fe2.0"/>
          <table:table-row>
            <table:table-cell office:value-type="string">
              <text:p text:style-name="Normal"><text:a xlink:type="simple" xlink:href="https://theses.hal.science/tel-01097620v1">Établissements d'hébergement pour adultes handicapés en France : enjeux territoriaux et impacts sur la participation sociale des usagers. Application aux régions Ile-de-France et Haute-Normandie</text:a></text:p>
              <text:p text:style-name="Normal"><text:a xlink:type="simple" xlink:href="https://hal.science/search/index/?q=*&amp;authFullName_s=Noémie Rapegno">Noémie Rapegno</text:a></text:p>
              <text:p text:style-name="Normal"><text:span>Géographie. Ecole des Hautes Etudes en Sciences Sociale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97620v1">tel-01097620v1</text:a></text:p>
            </table:table-cell>
          </table:table-row>
        </table:table>
        <text:p text:style-name="P15"/>
        <text:p text:style-name="Heading2"><text:span text:style-name="T6">Communication dans un congrès (21)</text:span></text:p>
        <text:p text:style-name="P17"/>
        <table:table table:name="f9db5c" table:style-name="f9db5c">
          <table:table-column table:style-name="f9db5c.0"/>
          <table:table-row>
            <table:table-cell office:value-type="string">
              <text:p text:style-name="Normal"><text:a xlink:type="simple" xlink:href="https://hal.science/hal-05564543v1">Handicap et parcours d’accès aux services administratifs : la recherche participative PARACCES</text:a></text:p>
              <text:p text:style-name="Normal"><text:a xlink:type="simple" xlink:href="https://hal.science/search/index/?q=*&amp;authFullName_s=Marie Cuenot">Marie Cuenot</text:a><text:span>,</text:span><text:a xlink:type="simple" xlink:href="https://hal.science/search/index/?q=*&amp;authFullName_s=Noémie Rapegno">Noémie Rapegno</text:a></text:p>
              <text:p text:style-name="Normal"><text:span>Semaine Handicap et Citoyenneté, Enjeux de la recherche et des dynamiques participatives</text:span><text:span>, Université Catholique de Lille, ETHICS, Mar 2026, Lille, France</text:span></text:p>
              <text:p text:style-name="Normal"><text:span>Communication dans un congrès</text:span></text:p>
              <text:p text:style-name="Normal"><text:a xlink:type="simple" xlink:href="https://hal.science/hal-05564543v1">hal-0556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564v1">Parcours d’accès aux services administratifs pour les personnes handicapées : défis et résultats d’une recherche participative</text:a></text:p>
              <text:p text:style-name="Normal"><text:a xlink:type="simple" xlink:href="https://hal.science/search/index/?q=*&amp;authFullName_s=Marie Cuenot">Marie Cuen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Eugénie Terrier">Eugénie Terrier</text:a></text:p>
              <text:p text:style-name="Normal"><text:span>1975-2005-2025 : 50 ans d’action publique sur le handicap en France</text:span><text:span>, DGCS, Jun 2025, Paris, France</text:span></text:p>
              <text:p text:style-name="Normal"><text:span>Communication dans un congrès</text:span></text:p>
              <text:p text:style-name="Normal"><text:a xlink:type="simple" xlink:href="https://shs.hal.science/halshs-05142564v1">halshs-051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30v1">Parcours d’accès aux services administratifs pour les personnes handicapées : défis et résultats d’une recherche participative</text:a></text:p>
              <text:p text:style-name="Normal"><text:a xlink:type="simple" xlink:href="https://hal.science/search/index/?q=*&amp;authFullName_s=Marie Cuenot">Marie Cuen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Eugénie Terrier">Eugénie Terrier</text:a></text:p>
              <text:p text:style-name="Normal"><text:span>50 ans d’action publique sur le handicap en France. Commémoration 1975-2025</text:span><text:span>, Ministère du travail, de la santé, des solidarités et des familles. Direction générale de la cohésion sociale, Jun 2025, Paris, France</text:span></text:p>
              <text:p text:style-name="Normal"><text:span>Communication dans un congrès</text:span></text:p>
              <text:p text:style-name="Normal"><text:a xlink:type="simple" xlink:href="https://hal.science/hal-05564530v1">hal-055645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7377v1">Les habitats à visée inclusive pour personnes âgées et personnes en situation de handicap : entre logique de libre choix et contraintes institutionnell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ALTER 2022 "Repenser l’institution et la désinstitutionalisation à partir du handicap"</text:span><text:span>, European Society for Disability Research, Jul 2022, Bruxelles, Belgique</text:span></text:p>
              <text:p text:style-name="Normal"><text:span>Communication dans un congrès</text:span></text:p>
              <text:p text:style-name="Normal"><text:a xlink:type="simple" xlink:href="https://ehesp.hal.science/hal-05007377v1">hal-050073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571v1">Quelques limites pratiques du principe d’inclusion. L’exemple d’un dispositif à visée inclusive pour personnes âgées dépendant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6ème colloque international du REIACTIS "Société inclusive et avancée en âge"</text:span><text:span>, Réseau d'Études International sur l'Âge, la CitoyenneTé et l'Intégration Socio-économique (REIACTIS), Feb 2020, Metz, France</text:span></text:p>
              <text:p text:style-name="Normal"><text:span>Communication dans un congrès</text:span></text:p>
              <text:p text:style-name="Normal"><text:a xlink:type="simple" xlink:href="https://ehesp.hal.science/hal-02901571v1">hal-0290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51v1">Aider et soigner les personnes vulnérables au temps du corona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Aude Béliard">Aude Béliard</text:a><text:span>,</text:span><text:a xlink:type="simple" xlink:href="https://hal.science/search/index/?q=*&amp;authFullName_s=Maïna Le Helley">Maïna Le Helley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Pierre Vidal-Naquet">Pierre Vidal-Naquet</text:a></text:p>
              <text:p text:style-name="Normal"><text:span>Séminaire "Les organisations du welfare : pratiques, expériences et politiques des institutions sociales, sanitaires et médico-sociales", EHESS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919951v1">hal-029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7v1">Inclusive education as a work from below: Focus on a French experimental device</text:a></text:p>
              <text:p text:style-name="Normal"><text:a xlink:type="simple" xlink:href="https://hal.science/search/index/?q=*&amp;authFullName_s=Cécile Rosenfelder">Cécile Rosenfelder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Alter Conference</text:span><text:span>, Sep 2019, Cologne, Germany</text:span></text:p>
              <text:p text:style-name="Normal"><text:span>Communication dans un congrès</text:span></text:p>
              <text:p text:style-name="Normal"><text:a xlink:type="simple" xlink:href="https://hal.science/hal-02278387v1">hal-022783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702v1">Les territoires du Handicap : vie dans la cité, accès à la cité, habitat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Noémie Rapegno">Noémie Rapegno</text:a></text:p>
              <text:p text:style-name="Normal"><text:span>Semaine Handicap et Citoyenneté 2018 "Les Territoires du Handicap"</text:span><text:span>, HADePaS : Handicap, Autonomie et Développement de la Participation Sociale, Mar 2018, Lille, France</text:span></text:p>
              <text:p text:style-name="Normal"><text:span>Communication dans un congrès</text:span></text:p>
              <text:p text:style-name="Normal"><text:a xlink:type="simple" xlink:href="https://ehesp.hal.science/hal-02883702v1">hal-028837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669v1">Quels axes majeurs d’une réflexion sur l’autonomie dans l’avenir ? Évolution et spécialisation des établissements. Table rond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Mélina Ramos-Gorand">Mélina Ramos-Gorand</text:a><text:span>,</text:span><text:a xlink:type="simple" xlink:href="https://hal.science/search/index/?q=*&amp;authFullName_s=Denis Piveteau">Denis Piveteau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Jingyue Xing">Jingyue Xing</text:a></text:p>
              <text:p text:style-name="Normal"><text:span>Séminaire "Publication de travaux de recherche et action publique" : Quels axes majeurs d’une réflexion sur l’autonomie dans l’avenir ?</text:span><text:span>, Revue française des affaires sociales (RFAS) - DREES, Jul 2018, Paris, France</text:span></text:p>
              <text:p text:style-name="Normal"><text:span>Communication dans un congrès</text:span></text:p>
              <text:p text:style-name="Normal"><text:a xlink:type="simple" xlink:href="https://ehesp.hal.science/hal-02883669v1">hal-028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01v1">La notion de parcours au prisme du handicap</text:a></text:p>
              <text:p text:style-name="Normal"><text:a xlink:type="simple" xlink:href="https://hal.science/search/index/?q=*&amp;authFullName_s=Noémie Rapegno">Noémie Rapegno</text:a></text:p>
              <text:p text:style-name="Normal"><text:span>Séminaire mensuel Sociologies des parcours de soins, EHES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919901v1">hal-029199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8242v1">La transformation de l’offre médico-sociale : quels enjeux pour les pouvoirs publics ? Présentation d’une recherche en cours aux directions métier de la CNSA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Conférence "La transformation de l’offre médico-sociale : quels enjeux pour les pouvoirs publics ? Présentation d’une recherche en cours aux directions métier de la CNSA "</text:span><text:span>, CNSA, Apr 2018, Paris, France</text:span></text:p>
              <text:p text:style-name="Normal"><text:span>Communication dans un congrès</text:span></text:p>
              <text:p text:style-name="Normal"><text:a xlink:type="simple" xlink:href="https://ehesp.hal.science/hal-02908242v1">hal-0290824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31v1">Transformer l'offre médico-sociale ? Habitats &amp;quot;inclusifs&amp;quot; et établissements &amp;quot;hors les murs&amp;quot; : l'émergence d'accompagnements alternatif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Séminaire du mardi de l'EHESP</text:span><text:span>, Ecole des hautes études en santé publique (EHESP), Mar 2018, Rennes, France</text:span></text:p>
              <text:p text:style-name="Normal"><text:span>Communication dans un congrès</text:span></text:p>
              <text:p text:style-name="Normal"><text:a xlink:type="simple" xlink:href="https://ehesp.hal.science/hal-02914731v1">hal-029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17v1">Handicap, environnement résidentiel et mobilité quotidienne</text:a></text:p>
              <text:p text:style-name="Normal"><text:a xlink:type="simple" xlink:href="https://hal.science/search/index/?q=*&amp;authFullName_s=Noémie Rapegno">Noémie Rapegno</text:a></text:p>
              <text:p text:style-name="Normal"><text:span>CIST2018 - Représenter les territoires / Representing territories</text:span><text:span>, Collège international des sciences territoriales (CIST), Mar 2018, Rouen, France. pp.369-373</text:span></text:p>
              <text:p text:style-name="Normal"><text:span>Communication dans un congrès</text:span></text:p>
              <text:p text:style-name="Normal"><text:a xlink:type="simple" xlink:href="https://hal.science/hal-01854517v1">hal-018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4v1">Free choice concerning housing for persons with disabilities as a public problem: Genesis and usages in the French context</text:a></text:p>
              <text:p text:style-name="Normal"><text:a xlink:type="simple" xlink:href="https://hal.science/search/index/?q=*&amp;authFullName_s=Noémie Rapegno">Noémie Rapegno</text:a></text:p>
              <text:p text:style-name="Normal"><text:span>6th Annual Conference of Alter. Disability, recognition "community living". Diversity of Practices and plurality of value / Alter - International Conference "Handicap, Reconnaissance et « Vivre ensemble ». Diversité des pratiques et pluralité des valeurs"</text:span><text:span>, Alter European Society for Disability Research, Jul 2017, Lausanne, Switzerland</text:span></text:p>
              <text:p text:style-name="Normal"><text:span>Communication dans un congrès</text:span></text:p>
              <text:p text:style-name="Normal"><text:a xlink:type="simple" xlink:href="https://hal.science/hal-02278384v1">hal-022783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24v1">De l'institution à l'établissement &amp;quot;hors les murs&amp;quot; : regards croisés dans les champs du handicap et de la perte d'autonomie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Journée d’étude « Innovation et Vieillissement »,</text:span><text:span>, Laboratoire interdisciplinaire de recherche sur les transformations des pratiques éducatives et des pratiques sociales (LIRTES); Université Paris Est Créteil Val de Marne, Jun 2017, Créteil, France</text:span></text:p>
              <text:p text:style-name="Normal"><text:span>Communication dans un congrès</text:span></text:p>
              <text:p text:style-name="Normal"><text:a xlink:type="simple" xlink:href="https://ehesp.hal.science/hal-02914724v1">hal-0291472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27v1">Les géographies du handicap : l’émergence d’une perspective de recherche en France ?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ristina Popescu">Cristina Popescu</text:a></text:p>
              <text:p text:style-name="Normal"><text:span>Séminaire du Programme Handicaps et Sociétés « Géographies du handicap, géographies sourdes : de quoi parlons-nous ?</text:span><text:span>, Programme Handicaps et Sociétés de l'École des hautes études en sciences sociales (EHESS); Groupe thématique (GT) Handicap(s) et Sociétés de l'École des hautes études en sciences sociales (EHESS), Mar 2017, Paris, France</text:span></text:p>
              <text:p text:style-name="Normal"><text:span>Communication dans un congrès</text:span></text:p>
              <text:p text:style-name="Normal"><text:a xlink:type="simple" xlink:href="https://ehesp.hal.science/hal-02914727v1">hal-0291472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18v1">Etablissements d’hébergement pour adultes handicapés en France : enjeux territoriaux</text:a></text:p>
              <text:p text:style-name="Normal"><text:a xlink:type="simple" xlink:href="https://hal.science/search/index/?q=*&amp;authFullName_s=Noémie Rapegno">Noémie Rapegno</text:a></text:p>
              <text:p text:style-name="Normal"><text:span>Séminaire interdisciplinaire « Santé, Handicap et vieillissement »</text:span><text:span>, Jan 2017, Lille, France</text:span></text:p>
              <text:p text:style-name="Normal"><text:span>Communication dans un congrès</text:span></text:p>
              <text:p text:style-name="Normal"><text:a xlink:type="simple" xlink:href="https://ehesp.hal.science/hal-02914718v1">hal-0291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37v1">Diversification de l’accompagnement et des lieux de vie des personnes âgées et des personnes handicapées. Apport d’une recherche multidisciplinaire</text:a></text:p>
              <text:p text:style-name="Normal"><text:a xlink:type="simple" xlink:href="https://hal.science/search/index/?q=*&amp;authFullName_s=Noémie Rapegno">Noémie Rapegno</text:a></text:p>
              <text:p text:style-name="Normal"><text:span>Congrès ADELF - SFSP "Sciences et acteurs : articuler connaissances et pratiques"</text:span><text:span>, Association des épidémiologistes de langue française (ADELF); Société française de santé publique (SFSP), Oct 2017, Amiens, France</text:span></text:p>
              <text:p text:style-name="Normal"><text:span>Communication dans un congrès</text:span></text:p>
              <text:p text:style-name="Normal"><text:a xlink:type="simple" xlink:href="https://hal.science/hal-02900637v1">hal-029006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6401v1">Faire évoluer les lieux de vie pour améliorer les parcours des personnes handicapées et des personnes âgée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Séminaire "Accompagner les personnes dans leur choix de vie De la vie en institution à la vie dans la cité : une transition en question(s)"</text:span><text:span>, Association Nationale des Directeurs d’Action Sociale et de Santé (ANDASS); Centre National de la Fonction Publique Territoriale (CNFPT); European Social Network (ESN ); Caisse Nationale de Solidarité Autonomie (CNSA); Convention Nationale des Associations de Protection de l’Enfant (CNAPE); Observatoire National de la Protection de l’Enfance (ONPE); Association du Conseil des Communes et Régions d’Europe (AFCCRE); Union Nationale Interfédérale des Œuvres et organismes Privés (UNIOPSS), Jun 2017, Paris, France</text:span></text:p>
              <text:p text:style-name="Normal"><text:span>Communication dans un congrès</text:span></text:p>
              <text:p text:style-name="Normal"><text:a xlink:type="simple" xlink:href="https://ehesp.hal.science/hal-02886401v1">hal-028864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720v1">Handicap et vie en établissement médico-social : quelles spatialités ?</text:a></text:p>
              <text:p text:style-name="Normal"><text:a xlink:type="simple" xlink:href="https://hal.science/search/index/?q=*&amp;authFullName_s=Noémie Rapegno">Noémie Rapegno</text:a></text:p>
              <text:p text:style-name="Normal"><text:span>Séminaire du mardi</text:span><text:span>, Ecole des hautes études en santé publique (EHESP), Feb 2017, Rennes, France</text:span></text:p>
              <text:p text:style-name="Normal"><text:span>Communication dans un congrès</text:span></text:p>
              <text:p text:style-name="Normal"><text:a xlink:type="simple" xlink:href="https://ehesp.hal.science/hal-02914720v1">hal-0291472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3716v1">Disparités territoriales de l’équipement en structures d’hébergement et choix du lieu de vie</text:a></text:p>
              <text:p text:style-name="Normal"><text:a xlink:type="simple" xlink:href="https://hal.science/search/index/?q=*&amp;authFullName_s=Noémie Rapegno">Noémie Rapegno</text:a></text:p>
              <text:p text:style-name="Normal"><text:span>Séminaire “Dispositifs et modalités d’accompagnement des personnes handicapées dans les établissements et services médico-sociaux”</text:span><text:span>, Caisse nationale de solidarité pour l’autonomie (CNSA); Direction de la recherche, des études, de l’évaluation et des statistiques (Drees) du Ministère des affaires sociales et de la santé; Institut de recherche en santé publique (IReSP), Dec 2016, Paris, France. pp.36-51</text:span></text:p>
              <text:p text:style-name="Normal"><text:span>Communication dans un congrès</text:span></text:p>
              <text:p text:style-name="Normal"><text:a xlink:type="simple" xlink:href="https://ehesp.hal.science/hal-02883716v1">hal-02883716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648565" table:style-name="648565">
          <table:table-column table:style-name="648565.0"/>
          <table:table-row>
            <table:table-cell office:value-type="string">
              <text:p text:style-name="Normal"><text:a xlink:type="simple" xlink:href="https://hal.science/hal-04571552v1">Interroger le médico-social. Regards des sciences sociales</text:a></text:p>
              <text:p text:style-name="Normal"><text:a xlink:type="simple" xlink:href="https://hal.science/search/index/?q=*&amp;authFullName_s=Nicolas Henckes">Nicolas Henckes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Cyril Desjeux">Cyril Desjeux</text:a><text:span>,</text:span><text:a xlink:type="simple" xlink:href="https://hal.science/search/index/?q=*&amp;authFullName_s=Louis Bertrand">Louis Bertrand</text:a><text:span>et al.</text:span></text:p>
              <text:p text:style-name="Normal"><text:a xlink:type="simple" xlink:href="https://www.dunod.com/sciences-humaines-et-sociales/interroger-medico-social-regards-sciences-sociales?at_medium=cpc&amp;amp;at_campaign=CYB%20-%20Pmax%20-%20Catalogue%20complet&amp;amp;at_platform=google&amp;amp;at_variant=&amp;amp;at_network=pmax&amp;amp;at_term=&amp;amp;gad_source=1&amp;amp;gclid=CjwKCAjwouexBhAuEiwAtW_Zx-BH5WZBUL8oJ0Ip5bdmnvSCjxlhvvByyJQpbwNHFchStjswqpETuxoCZkAQAvD_BwE">Dunod</text:a><text:span>, 2024, 9978-2-10-086632-8</text:span></text:p>
              <text:p text:style-name="Normal"><text:span>Ouvrages</text:span></text:p>
              <text:p text:style-name="Normal"><text:a xlink:type="simple" xlink:href="https://hal.science/hal-04571552v1">hal-045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25v1">Géographies du handicap. Recherches sur la dimension spatiale du handicap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ristina Popescu">Cristina Popescu</text:a></text:p>
              <text:p text:style-name="Normal"><text:a xlink:type="simple" xlink:href="https://books.openedition.org/emsha/722">Éditions des maisons des sciences de l’homme associées</text:a><text:span>, 2020, 979-10-365-4755-3.<text:s/></text:span><text:a xlink:type="simple" xlink:href="https://dx.doi.org/10.4000/books.emsha.722">⟨10.4000/books.emsha.722⟩</text:a></text:p>
              <text:p text:style-name="Normal"><text:span>Ouvrages</text:span></text:p>
              <text:p text:style-name="Normal"><text:a xlink:type="simple" xlink:href="https://hal.science/hal-03275225v1">hal-0327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06v1">Dispositifs et modalités d’accompagnement des personnes handicapées dans les établissements et services médico-sociaux</text:a></text:p>
              <text:p text:style-name="Normal"><text:a xlink:type="simple" xlink:href="https://hal.science/search/index/?q=*&amp;authFullName_s=Noémie Rapegno">Noémie Rapegno</text:a></text:p>
              <text:p text:style-name="Normal"><text:span>22, 2017, Les Dossiers de la DREES</text:span></text:p>
              <text:p text:style-name="Normal"><text:span>Ouvrages</text:span></text:p>
              <text:p text:style-name="Normal"><text:a xlink:type="simple" xlink:href="https://hal.science/hal-01700906v1">hal-01700906v1</text:a></text:p>
            </table:table-cell>
          </table:table-row>
        </table:table>
        <text:p text:style-name="P21"/>
        <text:p text:style-name="Heading2"><text:span text:style-name="T8">Chapitre d'ouvrage (10)</text:span></text:p>
        <text:p text:style-name="P23"/>
        <table:table table:name="5512ba" table:style-name="5512ba">
          <table:table-column table:style-name="5512ba.0"/>
          <table:table-row>
            <table:table-cell office:value-type="string">
              <text:p text:style-name="Normal"><text:a xlink:type="simple" xlink:href="https://ehesp.hal.science/hal-05326568v1">Logement et handicap : quels leviers pour faciliter la participation sociale</text:a></text:p>
              <text:p text:style-name="Normal"><text:a xlink:type="simple" xlink:href="https://hal.science/search/index/?q=*&amp;authFullName_s=Virginie Loizeau">Virginie Loizeau</text:a><text:span>,</text:span><text:a xlink:type="simple" xlink:href="https://hal.science/search/index/?q=*&amp;authFullName_s=Noémie Rapegno">Noémie Rapegno</text:a></text:p>
              <text:p text:style-name="Normal"><text:span>États généraux du droit médical et du dommage corporel Tome 1 : Les enjeux médico-légaux autour de la naissance</text:span><text:span>,<text:s/></text:span><text:a xlink:type="simple" xlink:href="https://www.anthemis.be/shop/etadom25a-etats-generaux-du-droit-medical-et-du-dommage-corporel-16969#attr=17403,17405,17404">Anthemis</text:a><text:span>, pp.165-176, 2025, 978-2-8072-1583-2</text:span></text:p>
              <text:p text:style-name="Normal"><text:span>Chapitre d'ouvrage</text:span></text:p>
              <text:p text:style-name="Normal"><text:a xlink:type="simple" xlink:href="https://ehesp.hal.science/hal-05326568v1">hal-053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97v1">En France, les personnes handicapées peuvent maintenant choisir de vivre dans un logement en dehors des institution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Etienne DOUAT; Hugo DUPONT; Stéphane VAQUERO.<text:s/></text:span><text:span>Idées reçues sur le handicap</text:span><text:span>,<text:s/></text:span><text:a xlink:type="simple" xlink:href="http://www.lecavalierbleu.com/livre/idees-recues-handicap/">Le Cavalier Bleu Editions</text:a><text:span>, 2025</text:span></text:p>
              <text:p text:style-name="Normal"><text:span>Chapitre d'ouvrage</text:span></text:p>
              <text:p text:style-name="Normal"><text:a xlink:type="simple" xlink:href="https://hal.science/hal-04919497v1">hal-049194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08397v1">En France, les personnes handicapées peuvent maintenant choisir de vivre dans un logement en dehors des institutions.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/text:p>
              <text:p text:style-name="Normal"><text:span>Idées reçues sur le handicap</text:span><text:span>, Le Cavalier Bleu, pp.145-149, 2024, 979-10-318-0716-4.<text:s/></text:span><text:a xlink:type="simple" xlink:href="https://dx.doi.org/10.3917/lcb.douat.2024.01.0145">⟨10.3917/lcb.douat.2024.01.0145⟩</text:a></text:p>
              <text:p text:style-name="Normal"><text:span>Chapitre d'ouvrage</text:span></text:p>
              <text:p text:style-name="Normal"><text:a xlink:type="simple" xlink:href="https://ehesp.hal.science/hal-05008397v1">hal-050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556v1">Introduction. Sciences sociales et médico-social : les origines d'un questionnement</text:a></text:p>
              <text:p text:style-name="Normal"><text:a xlink:type="simple" xlink:href="https://hal.science/search/index/?q=*&amp;authFullName_s=Nicolas Henckes">Nicolas Henckes</text:a><text:span>,</text:span><text:a xlink:type="simple" xlink:href="https://hal.science/search/index/?q=*&amp;authFullName_s=Myriam Winance">Myriam Winance</text:a><text:span>,</text:span><text:a xlink:type="simple" xlink:href="https://hal.science/search/index/?q=*&amp;authFullName_s=Alis Sopadzhiyan">Alis Sopadzhiyan</text:a><text:span>,</text:span><text:a xlink:type="simple" xlink:href="https://hal.science/search/index/?q=*&amp;authFullName_s=Cyril Desjeux">Cyril Desjeux</text:a><text:span>,</text:span><text:a xlink:type="simple" xlink:href="https://hal.science/search/index/?q=*&amp;authFullName_s=Louis Bertrand">Louis Bertrand</text:a><text:span>et al.</text:span></text:p>
              <text:p text:style-name="Normal"><text:span>Nicolas Henckes, Myriam Winance, Alis Sopadzhiyan, Cyril Desjeux, Louis Bertrand, Noémie Rapegno.<text:s/></text:span><text:span>Interroger le médico-social. Regards des sciences sociales</text:span><text:span>,<text:s/></text:span><text:a xlink:type="simple" xlink:href="https://www.dunod.com/sites/default/files/atoms/files/Feuilletage_4174.pdf">Dunod</text:a><text:span>, pp.22-30, 2024, 9978-2-10-086632-8</text:span></text:p>
              <text:p text:style-name="Normal"><text:span>Chapitre d'ouvrage</text:span></text:p>
              <text:p text:style-name="Normal"><text:a xlink:type="simple" xlink:href="https://hal.science/hal-04571556v1">hal-045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95v1">La géographie des établissements et des services médico-sociaux : entre exigence d’équité territoriale et héritages historiques locaux</text:a></text:p>
              <text:p text:style-name="Normal"><text:a xlink:type="simple" xlink:href="https://hal.science/search/index/?q=*&amp;authFullName_s=Noémie Rapegno">Noémie Rapegno</text:a></text:p>
              <text:p text:style-name="Normal"><text:span>Nicolas Henckes; Myriam Winance; Alis Sopadzhiyan; Cyril Desjeux; Louis Bertrand; Noémie Rapegno.<text:s/></text:span><text:span>Interroger le médico-social. Regards des sciences sociales</text:span><text:span>,<text:s/></text:span><text:a xlink:type="simple" xlink:href="https://www.dunod.com/sciences-humaines-et-sociales/interroger-medico-social-regards-sciences-sociales">Dunod</text:a><text:span>, pp.179-200, 2024, 9782100866328</text:span></text:p>
              <text:p text:style-name="Normal"><text:span>Chapitre d'ouvrage</text:span></text:p>
              <text:p text:style-name="Normal"><text:a xlink:type="simple" xlink:href="https://hal.science/hal-04608095v1">hal-046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7v1">Environnement résidentiel et mobilité quotidienne des adultes handicapés vivant en structure d’hébergement [Chapitre 2]</text:a></text:p>
              <text:p text:style-name="Normal"><text:a xlink:type="simple" xlink:href="https://hal.science/search/index/?q=*&amp;authFullName_s=Noémie Rapegno">Noémie Rapegno</text:a></text:p>
              <text:p text:style-name="Normal"><text:span>Géographies du handicap : recherches sur la dimension spatiale du handicap</text:span><text:span>, , pp.50-70, 2020, 9791036547553</text:span></text:p>
              <text:p text:style-name="Normal"><text:span>Chapitre d'ouvrage</text:span></text:p>
              <text:p text:style-name="Normal"><text:a xlink:type="simple" xlink:href="https://hal.science/hal-03275277v1">hal-0327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9v1">Introduction générale. Quelles dimensions spatiales du handicap ?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ristina Popescu">Cristina Popescu</text:a></text:p>
              <text:p text:style-name="Normal"><text:span>Géographies du handicap : recherches sur la dimension spatiale du handicap</text:span><text:span>, 2020, 979-10-365-4755-3.<text:s/></text:span><text:a xlink:type="simple" xlink:href="https://dx.doi.org/10.4000/books.emsha.733">⟨10.4000/books.emsha.733⟩</text:a></text:p>
              <text:p text:style-name="Normal"><text:span>Chapitre d'ouvrage</text:span></text:p>
              <text:p text:style-name="Normal"><text:a xlink:type="simple" xlink:href="https://hal.science/hal-03275279v1">hal-032752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74003v1">Le handicap : une notion en pleine évolution conceptuelle, politique et sociale</text:a></text:p>
              <text:p text:style-name="Normal"><text:a xlink:type="simple" xlink:href="https://hal.science/search/index/?q=*&amp;authFullName_s=Noémie Rapegno">Noémie Rapegno</text:a></text:p>
              <text:p text:style-name="Normal"><text:span>Images économiques du monde 2019</text:span><text:span>, , pp.44-48, 2018, 978-2-200-62329-6.<text:s/></text:span><text:a xlink:type="simple" xlink:href="https://dx.doi.org/10.3917/arco.bost.2018.01.0044">⟨10.3917/arco.bost.2018.01.0044⟩</text:a></text:p>
              <text:p text:style-name="Normal"><text:span>Chapitre d'ouvrage</text:span></text:p>
              <text:p text:style-name="Normal"><text:a xlink:type="simple" xlink:href="https://ehesp.hal.science/hal-02074003v1">hal-0207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15v1">La Loi HPST, l’aboutissement d’un processus de planification médico-sociale ?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Marie-Claude Marais">Marie-Claude Marais</text:a></text:p>
              <text:p text:style-name="Normal"><text:span>Collectivités, territoires et santé : regards croisés sur les frontières de la santé</text:span><text:span>, 2015, 978-2-343-05275-5</text:span></text:p>
              <text:p text:style-name="Normal"><text:span>Chapitre d'ouvrage</text:span></text:p>
              <text:p text:style-name="Normal"><text:a xlink:type="simple" xlink:href="https://hal.science/hal-01700915v1">hal-0170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918v1">Territorialiser le handicap</text:a></text:p>
              <text:p text:style-name="Normal"><text:a xlink:type="simple" xlink:href="https://hal.science/search/index/?q=*&amp;authFullName_s=Noémie Rapegno">Noémie Rapegno</text:a></text:p>
              <text:p text:style-name="Normal"><text:span>Faire dialoguer les disciplines en sciences humaines et sociales. Épistémologie et études de cas</text:span><text:span>, 2014, 978-2-343-02368-7</text:span></text:p>
              <text:p text:style-name="Normal"><text:span>Chapitre d'ouvrage</text:span></text:p>
              <text:p text:style-name="Normal"><text:a xlink:type="simple" xlink:href="https://hal.science/hal-01700918v1">hal-01700918v1</text:a></text:p>
            </table:table-cell>
          </table:table-row>
        </table:table>
        <text:p text:style-name="P24"/>
        <text:p text:style-name="Heading2"><text:span text:style-name="T9">Rapport (8)</text:span></text:p>
        <text:p text:style-name="P26"/>
        <table:table table:name="dff0e1" table:style-name="dff0e1">
          <table:table-column table:style-name="dff0e1.0"/>
          <table:table-row>
            <table:table-cell office:value-type="string">
              <text:p text:style-name="Normal"><text:a xlink:type="simple" xlink:href="https://ehesp.hal.science/hal-03977726v1">Pour une (vraie) transformation de l'offre dans le champ du handicap et du grand âge sans &amp;quot;rupture de parcours</text:a></text:p>
              <text:p text:style-name="Normal"><text:a xlink:type="simple" xlink:href="https://hal.science/search/index/?q=*&amp;authFullName_s=Marie-Aline Bloch">Marie-Aline Bloch</text:a><text:span>,</text:span><text:a xlink:type="simple" xlink:href="https://hal.science/search/index/?q=*&amp;authFullName_s=Noémie Rapegno">Noémie Rapegno</text:a></text:p>
              <text:p text:style-name="Normal"><text:span>CNSA; EHESP. 2022, 152p</text:span></text:p>
              <text:p text:style-name="Normal"><text:span>Rapport</text:span></text:p>
              <text:p text:style-name="Normal"><text:a xlink:type="simple" xlink:href="https://ehesp.hal.science/hal-03977726v1">hal-039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30v1">Inclure et sécuriser dans les habitats alternatif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93830v1">hal-036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83v1">Inclure et sécuriser : exemple d'un habitat pour personnes âgées (rapport intermédiaire n°4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83v1">hal-032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9v1">Inclure et sécuriser : exemple d'un dispositif d'habitat pour personnes âgées (rapport intermédiaire n°1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09v1">hal-0327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79v1">Inclure et sécuriser : exemple d'un habitat pour adultes ayant un handicap moteur (rapport intermédiaire n°3)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75179v1">hal-0327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407v1">Inclure et sécuriser en temps de crise : exemples de dispositifs d'habitat pour adultes ayant un handicap psychique (rapport intermédiaire n°2)</text:a></text:p>
              <text:p text:style-name="Normal"><text:a xlink:type="simple" xlink:href="https://hal.science/search/index/?q=*&amp;authFullName_s=Maina Le Helley">Maina Le Helley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cole des hautes études en santé publiqu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87407v1">hal-0328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382v1">Quand l’institution médico-sociale s’inscrit dans les murs de l’Éducation nationale. Enquête au sein d’un IME &amp;quot;hors les murs</text:a></text:p>
              <text:p text:style-name="Normal"><text:a xlink:type="simple" xlink:href="https://hal.science/search/index/?q=*&amp;authFullName_s=Hugo Bertillot">Hugo Bertill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Cécile Rosenfelder">Cécile Rosenfelder</text:a></text:p>
              <text:p text:style-name="Normal"><text:span>[Rapport de recherche] EHESP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78382v1">hal-022783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074025v1">Transformer l’offre médico-sociale ? Habitats &amp;quot;inclusifs&amp;quot; et établissements &amp;quot;hors les murs&amp;quot; : l’émergence d’accompagnements alternatifs pour les personnes âgées et les personnes handicapées</text:a></text:p>
              <text:p text:style-name="Normal"><text:a xlink:type="simple" xlink:href="https://hal.science/search/index/?q=*&amp;authFullName_s=Noémie Rapegno">Noémie Rapegno</text:a><text:span>,</text:span><text:a xlink:type="simple" xlink:href="https://hal.science/search/index/?q=*&amp;authFullName_s=Hugo Bertillot">Hugo Bertillot</text:a></text:p>
              <text:p text:style-name="Normal"><text:span>[Rapport de recherche] CNSA; EHESP. 2018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2074025v1">hal-02074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Rapegno</dc:title>
    <dc:subject/>
    <dc:description>CV</dc:description>
    <dc:creator/>
    <dc:date>2026-05-07T03:29:24.000</dc:date>
    <meta:generator>PHPWord</meta:generator>
    <meta:initial-creator>CCSD</meta:initial-creator>
    <meta:creation-date>2026-05-07T03:29:24.000</meta:creation-date>
    <meta:keyword/>
    <meta:user-defined meta:name="Category"/>
    <meta:user-defined meta:name="Company"/>
    <meta:user-defined meta:name="Manager"/>
  </office:meta>
</office:document-meta>
</file>