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532d" style:family="table">
      <style:table-properties style:rel-width="100" table:align="center"/>
    </style:style>
    <style:style style:name="e5532d.0" style:family="table-column">
      <style:table-column-properties style:column-width="0.00cm"/>
    </style:style>
    <style:style style:name="ffb761" style:family="table">
      <style:table-properties style:rel-width="100" table:align="center"/>
    </style:style>
    <style:style style:name="ffb761.0" style:family="table-column">
      <style:table-column-properties style:column-width="0.00cm"/>
    </style:style>
    <style:style style:name="dc0617" style:family="table">
      <style:table-properties style:rel-width="100" table:align="center"/>
    </style:style>
    <style:style style:name="dc0617.0" style:family="table-column">
      <style:table-column-properties style:column-width="0.00cm"/>
    </style:style>
    <style:style style:name="79bb13" style:family="table">
      <style:table-properties style:rel-width="100" table:align="center"/>
    </style:style>
    <style:style style:name="79b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mie-thomas">noemie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40-9090">0000-0003-3840-90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386961">1333869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e5532d" table:style-name="e5532d">
          <table:table-column table:style-name="e5532d.0"/>
          <table:table-row>
            <table:table-cell office:value-type="string">
              <text:p text:style-name="Normal"><text:a xlink:type="simple" xlink:href="https://hal.science/hal-04953840v1">An alternate model to describe the radio-potentializing effects of metal-based nanoparticles in radiation therapy</text:a></text:p>
              <text:p text:style-name="Normal"><text:a xlink:type="simple" xlink:href="https://hal.science/search/index/?q=*&amp;authFullName_s=Sarah Blind">Sarah Blind</text:a><text:span>,</text:span><text:a xlink:type="simple" xlink:href="https://hal.science/search/index/?q=*&amp;authFullName_s=Lucie Lerouge">Lucie Lerouge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Paul Retif">Paul Retif</text:a><text:span>,</text:span><text:a xlink:type="simple" xlink:href="https://hal.science/search/index/?q=*&amp;authFullName_s=Noémie Thomas">Noémie Thomas</text:a><text:span>et al.</text:span></text:p>
              <text:p text:style-name="Normal"><text:span>Computers in Biology and Medicine</text:span><text:span>, 2025, 188, pp.109861.<text:s/></text:span><text:a xlink:type="simple" xlink:href="https://dx.doi.org/10.1016/j.compbiomed.2025.109861">⟨10.1016/j.compbiomed.2025.109861⟩</text:a></text:p>
              <text:p text:style-name="Normal"><text:span>Article dans une revue</text:span></text:p>
              <text:p text:style-name="Normal"><text:a xlink:type="simple" xlink:href="https://hal.science/hal-04953840v1">hal-0495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72v1">Non-targeted effects of radiation therapy for glioblastoma</text:a></text:p>
              <text:p text:style-name="Normal"><text:a xlink:type="simple" xlink:href="https://hal.science/search/index/?q=*&amp;authFullName_s=Lucie Lerouge">Lucie Lerouge</text:a><text:span>,</text:span><text:a xlink:type="simple" xlink:href="https://hal.science/search/index/?q=*&amp;authFullName_s=Aurélie Ruch">Aurélie Ruch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Muriel Barberi-Heyob">Muriel Barberi-Heyob</text:a></text:p>
              <text:p text:style-name="Normal"><text:span>Heliyon</text:span><text:span>, 2024, 10 (10), pp.e30813.<text:s/></text:span><text:a xlink:type="simple" xlink:href="https://dx.doi.org/10.1016/j.heliyon.2024.e30813">⟨10.1016/j.heliyon.2024.e30813⟩</text:a></text:p>
              <text:p text:style-name="Normal"><text:span>Article dans une revue</text:span></text:p>
              <text:p text:style-name="Normal"><text:a xlink:type="simple" xlink:href="https://hal.science/hal-04608672v1">hal-0460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156v1">Targeting glioblastoma-associated macrophages for photodynamic therapy using AGuIX®-design nanoparticles</text:a></text:p>
              <text:p text:style-name="Normal"><text:a xlink:type="simple" xlink:href="https://hal.science/search/index/?q=*&amp;authFullName_s=Lucie Lerouge">Lucie Lerouge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François Lux">François Lux</text:a><text:span>et al.</text:span></text:p>
              <text:p text:style-name="Normal"><text:span>Pharmaceutics</text:span><text:span>, 2023, 15 (3), pp.997.<text:s/></text:span><text:a xlink:type="simple" xlink:href="https://dx.doi.org/10.3390/pharmaceutics15030997">⟨10.3390/pharmaceutics15030997⟩</text:a></text:p>
              <text:p text:style-name="Normal"><text:span>Article dans une revue</text:span></text:p>
              <text:p text:style-name="Normal"><text:a xlink:type="simple" xlink:href="https://hal.science/hal-04076156v1">hal-0407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76v1">Preliminary study of new gallium-68 radiolabeled peptide targeting NRP-1 to detect brain metastases by positron emission tomography</text:a></text:p>
              <text:p text:style-name="Normal"><text:a xlink:type="simple" xlink:href="https://hal.science/search/index/?q=*&amp;authFullName_s=Albert Moussaron">Albert Moussaron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harlotte Collet">Charlotte Collet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Noémie Thomas">Noémie Thomas</text:a><text:span>et al.</text:span></text:p>
              <text:p text:style-name="Normal"><text:span>Molecules</text:span><text:span>, 2021, 26 (23), pp.7273.<text:s/></text:span><text:a xlink:type="simple" xlink:href="https://dx.doi.org/10.3390/molecules26237273">⟨10.3390/molecules26237273⟩</text:a></text:p>
              <text:p text:style-name="Normal"><text:span>Article dans une revue</text:span></text:p>
              <text:p text:style-name="Normal"><text:a xlink:type="simple" xlink:href="https://hal.science/hal-03478676v1">hal-0347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919v1">Peptide-conjugated nanoparticles for targeted photodynamic therapy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Bibigul Kenzhebayeva">Bibigul Kenzhebayeva</text:a><text:span>,</text:span><text:a xlink:type="simple" xlink:href="https://hal.science/search/index/?q=*&amp;authFullName_s=Amina Ben-Mihoub">Amina Ben-Mihoub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Samir Acherar">Samir Acherar</text:a><text:span>et al.</text:span></text:p>
              <text:p text:style-name="Normal"><text:span>Nanophotonics</text:span><text:span>, 2021, Nanophotonics and immunotherapy for cancer, 10 (12), pp.3089-3134.<text:s/></text:span><text:a xlink:type="simple" xlink:href="https://dx.doi.org/10.1515/nanoph-2021-0275">⟨10.1515/nanoph-2021-0275⟩</text:a></text:p>
              <text:p text:style-name="Normal"><text:span>Article dans une revue</text:span></text:p>
              <text:p text:style-name="Normal"><text:a xlink:type="simple" xlink:href="https://hal.science/hal-03350919v1">hal-033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33v1">Multiscale selectivity and in vivo biodistribution of NRP-1-targeted theranostic AGuIX nanoparticles for PDT of glioblastoma</text:a></text:p>
              <text:p text:style-name="Normal"><text:a xlink:type="simple" xlink:href="https://hal.science/search/index/?q=*&amp;authFullName_s=Mickaël Gries">Mickaël Gries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Paul Rocchi">Paul Rocchi</text:a><text:span>,</text:span><text:a xlink:type="simple" xlink:href="https://hal.science/search/index/?q=*&amp;authFullName_s=Laurence Choulier">Laurence Choulier</text:a><text:span>et al.</text:span></text:p>
              <text:p text:style-name="Normal"><text:span>International Journal of Nanomedicine</text:span><text:span>, 2020, 15, pp.8739-8758.<text:s/></text:span><text:a xlink:type="simple" xlink:href="https://dx.doi.org/10.2147/IJN.S261352">⟨10.2147/IJN.S261352⟩</text:a></text:p>
              <text:p text:style-name="Normal"><text:span>Article dans une revue</text:span></text:p>
              <text:p text:style-name="Normal"><text:a xlink:type="simple" xlink:href="https://hal.science/hal-02995133v1">hal-0299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83v1">Approaches to physical stimulation of metallic nanoparticles for glioblastoma treatment</text:a></text:p>
              <text:p text:style-name="Normal"><text:a xlink:type="simple" xlink:href="https://hal.science/search/index/?q=*&amp;authFullName_s=Sophie Pinel">Sophie Pinel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Muriel Barberi-Heyob">Muriel Barberi-Heyob</text:a></text:p>
              <text:p text:style-name="Normal"><text:span>Advanced Drug Delivery Reviews</text:span><text:span>, 2019, 138, pp.344-357.<text:s/></text:span><text:a xlink:type="simple" xlink:href="https://dx.doi.org/10.1016/j.addr.2018.10.013">⟨10.1016/j.addr.2018.10.013⟩</text:a></text:p>
              <text:p text:style-name="Normal"><text:span>Article dans une revue</text:span></text:p>
              <text:p text:style-name="Normal"><text:a xlink:type="simple" xlink:href="https://hal.science/hal-01935483v1">hal-019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24v1">Fighting hypoxia to improve PDT</text:a></text:p>
              <text:p text:style-name="Normal"><text:a xlink:type="simple" xlink:href="https://hal.science/search/index/?q=*&amp;authFullName_s=Ludivine Larue">Ludivine Larue</text:a><text:span>,</text:span><text:a xlink:type="simple" xlink:href="https://hal.science/search/index/?q=*&amp;authFullName_s=Bauyrzhan Myrzakhmetov">Bauyrzhan Myrzakhmetov</text:a><text:span>,</text:span><text:a xlink:type="simple" xlink:href="https://hal.science/search/index/?q=*&amp;authFullName_s=Amina Ben-Mihoub">Amina Ben-Mihoub</text:a><text:span>,</text:span><text:a xlink:type="simple" xlink:href="https://hal.science/search/index/?q=*&amp;authFullName_s=Albert Moussaron">Albert Moussaron</text:a><text:span>,</text:span><text:a xlink:type="simple" xlink:href="https://hal.science/search/index/?q=*&amp;authFullName_s=Noémie Thomas">Noémie Thomas</text:a><text:span>et al.</text:span></text:p>
              <text:p text:style-name="Normal"><text:span>Pharmaceuticals</text:span><text:span>, 2019, 12 (4), pp.163.<text:s/></text:span><text:a xlink:type="simple" xlink:href="https://dx.doi.org/10.3390/ph12040163">⟨10.3390/ph12040163⟩</text:a></text:p>
              <text:p text:style-name="Normal"><text:span>Article dans une revue</text:span></text:p>
              <text:p text:style-name="Normal"><text:a xlink:type="simple" xlink:href="https://hal.science/hal-02381124v1">hal-023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75v1">Ultrasmall AGuIX theranostic nanoparticles for vascular-targeted interstitial photodynamic therapy of glioblastoma</text:a></text:p>
              <text:p text:style-name="Normal"><text:a xlink:type="simple" xlink:href="https://hal.science/search/index/?q=*&amp;authFullName_s=Eloise Thomas">Eloise Thomas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Thibaut Peterlini">Thibaut Peterlini</text:a><text:span>,</text:span><text:a xlink:type="simple" xlink:href="https://hal.science/search/index/?q=*&amp;authFullName_s=Clélia Mathieu">Clélia Mathieu</text:a><text:span>et al.</text:span></text:p>
              <text:p text:style-name="Normal"><text:span>International Journal of Nanomedicine</text:span><text:span>, 2017, 12, pp.7075-7088.<text:s/></text:span><text:a xlink:type="simple" xlink:href="https://dx.doi.org/10.2147/IJN.S141559">⟨10.2147/IJN.S141559⟩</text:a></text:p>
              <text:p text:style-name="Normal"><text:span>Article dans une revue</text:span></text:p>
              <text:p text:style-name="Normal"><text:a xlink:type="simple" xlink:href="https://hal.science/hal-01643075v1">hal-016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54v1">A new algorithm for a better characterization and timing of the anti-VEGF vascular effect named “normalization”</text:a></text:p>
              <text:p text:style-name="Normal"><text:a xlink:type="simple" xlink:href="https://hal.science/search/index/?q=*&amp;authFullName_s=Karima El Alaoui-Lasmaili">Karima El Alaoui-Lasmaili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Jean-Baptiste Tylcz">Jean-Baptiste Tylcz</text:a><text:span>,</text:span><text:a xlink:type="simple" xlink:href="https://hal.science/search/index/?q=*&amp;authFullName_s=Dominique Meng">Dominique Meng</text:a><text:span>,</text:span><text:a xlink:type="simple" xlink:href="https://hal.science/search/index/?q=*&amp;authFullName_s=François Plénat">François Plénat</text:a><text:span>et al.</text:span></text:p>
              <text:p text:style-name="Normal"><text:span>Angiogenesis</text:span><text:span>, 2017, 20 (1), pp.149-162.<text:s/></text:span><text:a xlink:type="simple" xlink:href="https://dx.doi.org/10.1007/s10456-016-9536-3">⟨10.1007/s10456-016-9536-3⟩</text:a></text:p>
              <text:p text:style-name="Normal"><text:span>Article dans une revue</text:span></text:p>
              <text:p text:style-name="Normal"><text:a xlink:type="simple" xlink:href="https://hal.science/hal-01416154v1">hal-0141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23v1">Data-driven modeling and characterization of anti-angiogenic molecule effects on tumoral vascular density</text:a></text:p>
              <text:p text:style-name="Normal"><text:a xlink:type="simple" xlink:href="https://hal.science/search/index/?q=*&amp;authFullName_s=Jean-Baptiste Tylcz">Jean-Baptiste Tylcz</text:a><text:span>,</text:span><text:a xlink:type="simple" xlink:href="https://hal.science/search/index/?q=*&amp;authFullName_s=Karima El Alaoui-Lasmaili">Karima El Alaoui-Lasmaili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Béatrice Faivre">Béatrice Faivre</text:a><text:span>et al.</text:span></text:p>
              <text:p text:style-name="Normal"><text:span>Biomedical Signal Processing and Control</text:span><text:span>, 2015, 20, pp.52-60.<text:s/></text:span><text:a xlink:type="simple" xlink:href="https://dx.doi.org/10.1016/j.bspc.2015.04.008">⟨10.1016/j.bspc.2015.04.008⟩</text:a></text:p>
              <text:p text:style-name="Normal"><text:span>Article dans une revue</text:span></text:p>
              <text:p text:style-name="Normal"><text:a xlink:type="simple" xlink:href="https://api.istex.fr/ark:/67375/6H6-9KX0H0FW-2/fulltext.pdf?sid=hal">istex</text:a></text:p>
              <text:p text:style-name="Normal"><text:a xlink:type="simple" xlink:href="https://hal.science/hal-01148023v1">hal-0114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94v1">p27Kip1 Is a Microtubule-Associated Protein that Promotes Microtubule Polymerization during Neuron Migration</text:a></text:p>
              <text:p text:style-name="Normal"><text:a xlink:type="simple" xlink:href="https://hal.science/search/index/?q=*&amp;authFullName_s=Juliette d. Godin">Juliette d. Godin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Sophie Laguesse">Sophie Laguesse</text:a><text:span>,</text:span><text:a xlink:type="simple" xlink:href="https://hal.science/search/index/?q=*&amp;authFullName_s=Lina Malinouskaya">Lina Malinouskaya</text:a><text:span>,</text:span><text:a xlink:type="simple" xlink:href="https://hal.science/search/index/?q=*&amp;authFullName_s=Pierre Close">Pierre Close</text:a><text:span>et al.</text:span></text:p>
              <text:p text:style-name="Normal"><text:span>Developmental Cell</text:span><text:span>, 2012, 23 (4), pp.729-744.<text:s/></text:span><text:a xlink:type="simple" xlink:href="https://dx.doi.org/10.1016/j.devcel.2012.08.006">⟨10.1016/j.devcel.2012.08.006⟩</text:a></text:p>
              <text:p text:style-name="Normal"><text:span>Article dans une revue</text:span></text:p>
              <text:p text:style-name="Normal"><text:a xlink:type="simple" xlink:href="https://hal.science/hal-03373894v1">hal-033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76v1">Photodynamic therapy targeting neuropilin-1: interest of pseudopeptides with improved stability properties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Marlène Pernot">Marlène Pernot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Philippe Becuwe">Philippe Becuwe</text:a><text:span>,</text:span><text:a xlink:type="simple" xlink:href="https://hal.science/search/index/?q=*&amp;authFullName_s=Ezatul Kamarulzaman">Ezatul Kamarulzaman</text:a><text:span>et al.</text:span></text:p>
              <text:p text:style-name="Normal"><text:span>Biochemical Pharmacology</text:span><text:span>, 2010, 80 (2), pp.226-235.<text:s/></text:span><text:a xlink:type="simple" xlink:href="https://dx.doi.org/10.1016/j.bcp.2010.03.036">⟨10.1016/j.bcp.2010.03.036⟩</text:a></text:p>
              <text:p text:style-name="Normal"><text:span>Article dans une revue</text:span></text:p>
              <text:p text:style-name="Normal"><text:a xlink:type="simple" xlink:href="https://api.istex.fr/ark:/67375/6H6-SZ6B7N0Z-X/fulltext.pdf?sid=hal">istex</text:a></text:p>
              <text:p text:style-name="Normal"><text:a xlink:type="simple" xlink:href="https://hal.science/hal-00609676v1">hal-0060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24v1">Response surface methodology: an extensive potential to optimize in vivo photodynamic therapy</text:a></text:p>
              <text:p text:style-name="Normal"><text:a xlink:type="simple" xlink:href="https://hal.science/search/index/?q=*&amp;authFullName_s=Loraine Tirand">Loraine Tirand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Denise Bechet">Denise Bechet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Noémie Thomas">Noémie Thomas</text:a><text:span>et al.</text:span></text:p>
              <text:p text:style-name="Normal"><text:span>International Journal of Radiation Oncology, Biology, Physics</text:span><text:span>, 2009, 75 (1), pp.244-252.<text:s/></text:span><text:a xlink:type="simple" xlink:href="https://dx.doi.org/10.1016/j.ijrobp.2009.04.004">⟨10.1016/j.ijrobp.2009.04.004⟩</text:a></text:p>
              <text:p text:style-name="Normal"><text:span>Article dans une revue</text:span></text:p>
              <text:p text:style-name="Normal"><text:a xlink:type="simple" xlink:href="https://hal.science/hal-00407024v1">hal-0040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17v1">Peptide-conjugated chlorin-type photosensitizer binds neuropilin-1 in vitro and in vivo.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Denise Bechet">Denise Bechet</text:a><text:span>,</text:span><text:a xlink:type="simple" xlink:href="https://hal.science/search/index/?q=*&amp;authFullName_s=Philippe Becuwe">Philippe Becuwe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Régis Vanderesse">Régis Vanderesse</text:a><text:span>et al.</text:span></text:p>
              <text:p text:style-name="Normal"><text:span>Journal of Photochemistry and Photobiology B: Biology</text:span><text:span>, 2009, 96 (2), pp.101-108.<text:s/></text:span><text:a xlink:type="simple" xlink:href="https://dx.doi.org/10.1016/j.jphotobiol.2009.04.008">⟨10.1016/j.jphotobiol.2009.04.008⟩</text:a></text:p>
              <text:p text:style-name="Normal"><text:span>Article dans une revue</text:span></text:p>
              <text:p text:style-name="Normal"><text:a xlink:type="simple" xlink:href="https://api.istex.fr/ark:/67375/6H6-SQBLK7FX-H/fulltext.pdf?sid=hal">istex</text:a></text:p>
              <text:p text:style-name="Normal"><text:a xlink:type="simple" xlink:href="https://hal.science/hal-00407017v1">hal-0040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577v1">Tissue distribution and pharmacokinetics of an ATWLPPR-conjugated chlorin-type photosensitizer targeting neuropilin-1 in glioma-bearing nude mice.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Etienne Chatelut">Etienne Chatelut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Céline Frochot">Céline Frochot</text:a><text:span>et al.</text:span></text:p>
              <text:p text:style-name="Normal"><text:span>Photochemical &amp; Photobiological Sciences<text:s/></text:span><text:span>, 2008, 7 (4), pp.433-441.<text:s/></text:span><text:a xlink:type="simple" xlink:href="https://dx.doi.org/10.1039/b718259g">⟨10.1039/b718259g⟩</text:a></text:p>
              <text:p text:style-name="Normal"><text:span>Article dans une revue</text:span></text:p>
              <text:p text:style-name="Normal"><text:a xlink:type="simple" xlink:href="https://api.istex.fr/ark:/67375/QHD-TZZRVXZ4-S/fulltext.pdf?sid=hal">istex</text:a></text:p>
              <text:p text:style-name="Normal"><text:a xlink:type="simple" xlink:href="https://hal.science/hal-00276577v1">hal-0027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759v1">Metabolic profile of a Peptide-conjugated chlorin-type photosensitizer targeting neuropilin-1: an in vivo and in vitro study.</text:a></text:p>
              <text:p text:style-name="Normal"><text:a xlink:type="simple" xlink:href="https://hal.science/search/index/?q=*&amp;authFullName_s=Loraine Tirand">Loraine Tirand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Marc Dodeller">Marc Dodell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Céline Frochot">Céline Frochot</text:a><text:span>et al.</text:span></text:p>
              <text:p text:style-name="Normal"><text:span>Drug Metabolism and Disposition</text:span><text:span>, 2007, 35 (5), pp.806-813.<text:s/></text:span><text:a xlink:type="simple" xlink:href="https://dx.doi.org/10.1124/dmd.106.013763">⟨10.1124/dmd.106.013763⟩</text:a></text:p>
              <text:p text:style-name="Normal"><text:span>Article dans une revue</text:span></text:p>
              <text:p text:style-name="Normal"><text:a xlink:type="simple" xlink:href="https://hal.science/hal-00144759v1">hal-0014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32v1">Recent Improvements in the Use of Synthetic Peptides for a Selective Photodynamic Therapy</text:a></text:p>
              <text:p text:style-name="Normal"><text:a xlink:type="simple" xlink:href="https://hal.science/search/index/?q=*&amp;authFullName_s=Raphaël Schneider">Raphaël Schneider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Noémie Thomas">Noémie Thomas</text:a><text:span>et al.</text:span></text:p>
              <text:p text:style-name="Normal"><text:span>Anti-Cancer Agents in Medicinal Chemistry</text:span><text:span>, 2006, 6 (5), pp.469-488.<text:s/></text:span><text:a xlink:type="simple" xlink:href="https://dx.doi.org/10.2174/187152006778226503">⟨10.2174/187152006778226503⟩</text:a></text:p>
              <text:p text:style-name="Normal"><text:span>Article dans une revue</text:span></text:p>
              <text:p text:style-name="Normal"><text:a xlink:type="simple" xlink:href="https://api.istex.fr/ark:/67375/R65-2JPSDP19-L/fulltext.pdf?sid=hal">istex</text:a></text:p>
              <text:p text:style-name="Normal"><text:a xlink:type="simple" xlink:href="https://hal.science/hal-00101732v1">hal-0010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47v1">A peptide competing with VEGF165 binding on neuropilin-1 mediates targeting of a chlorin-type photosensitizer and potentiates its photodynamic activity in human endothelial cells.</text:a></text:p>
              <text:p text:style-name="Normal"><text:a xlink:type="simple" xlink:href="https://hal.science/search/index/?q=*&amp;authFullName_s=Loraine Tirand">Loraine Tirand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Eric Trinquet">Eric Trinquet</text:a><text:span>et al.</text:span></text:p>
              <text:p text:style-name="Normal"><text:span>Journal of Controlled Release</text:span><text:span>, 2006, 111, pp.153-164.<text:s/></text:span><text:a xlink:type="simple" xlink:href="https://dx.doi.org/10.1016/j.jconrel.2005.11.017">⟨10.1016/j.jconrel.2005.11.017⟩</text:a></text:p>
              <text:p text:style-name="Normal"><text:span>Article dans une revue</text:span></text:p>
              <text:p text:style-name="Normal"><text:a xlink:type="simple" xlink:href="https://api.istex.fr/ark:/67375/6H6-XTBSDGX6-Z/fulltext.pdf?sid=hal">istex</text:a></text:p>
              <text:p text:style-name="Normal"><text:a xlink:type="simple" xlink:href="https://hal.science/hal-00021947v1">hal-00021947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ffb761" table:style-name="ffb761">
          <table:table-column table:style-name="ffb761.0"/>
          <table:table-row>
            <table:table-cell office:value-type="string">
              <text:p text:style-name="Normal"><text:a xlink:type="simple" xlink:href="https://hal.science/hal-01845326v1">Ultrasmall AGuIX theranostic nanoparticles for vascular-targeted interstitial photodynamic therapy of glioblastoma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Cédric Boura">Cédric Boura</text:a><text:span>et al.</text:span></text:p>
              <text:p text:style-name="Normal"><text:span>International Conference on Porphyrins and Phthalocyanines, ICCP-10</text:span><text:span>, Jul 2018, Munich, Germany</text:span></text:p>
              <text:p text:style-name="Normal"><text:span>Communication dans un congrès</text:span></text:p>
              <text:p text:style-name="Normal"><text:a xlink:type="simple" xlink:href="https://hal.science/hal-01845326v1">hal-0184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44v1">Nanoparticles for X-ray-Induced PDT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Francis Baros">Francis Baros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Paul Retif">Paul Retif</text:a><text:span>et al.</text:span></text:p>
              <text:p text:style-name="Normal"><text:span>International Conference on Porphyrins and Phthalocyanines, ICCP-10</text:span><text:span>, Jul 2018, Munich, Germany</text:span></text:p>
              <text:p text:style-name="Normal"><text:span>Communication dans un congrès</text:span></text:p>
              <text:p text:style-name="Normal"><text:a xlink:type="simple" xlink:href="https://hal.science/hal-02994644v1">hal-029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12v1">AGuIX theranostics nanoparticles for vascular-targeted interstitial photodynamic therapy for glioblastoma : in vitro and in vivo approaches</text:a></text:p>
              <text:p text:style-name="Normal"><text:a xlink:type="simple" xlink:href="https://hal.science/search/index/?q=*&amp;authFullName_s=Noémie Thomas">Noémie Thomas</text:a></text:p>
              <text:p text:style-name="Normal"><text:span>14ème Colloque Nanohybrides</text:span><text:span>, ILM, Lyon 1, May 2017, Bastia, France</text:span></text:p>
              <text:p text:style-name="Normal"><text:span>Communication dans un congrès</text:span></text:p>
              <text:p text:style-name="Normal"><text:a xlink:type="simple" xlink:href="https://hal.science/hal-01583712v1">hal-0158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54v1">AGuIX® theranostic nanoparticles for vascular-targeted interstitial photodynamic therapy of brain tumors</text:a></text:p>
              <text:p text:style-name="Normal"><text:a xlink:type="simple" xlink:href="https://hal.science/search/index/?q=*&amp;authFullName_s=Ludovic Colombeau">Ludovic Colombeau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François Lux">François Lux</text:a><text:span>et al.</text:span></text:p>
              <text:p text:style-name="Normal"><text:span>17th Congress of the European Society for Photobiology</text:span><text:span>, Sep 2017, Pise, Italy</text:span></text:p>
              <text:p text:style-name="Normal"><text:span>Communication dans un congrès</text:span></text:p>
              <text:p text:style-name="Normal"><text:a xlink:type="simple" xlink:href="https://hal.science/hal-02550754v1">hal-0255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177v1">Gadolinium-based nanoparticles for the treatment of glioblastoma by MRI-guided photodynamic therapy</text:a></text:p>
              <text:p text:style-name="Normal"><text:a xlink:type="simple" xlink:href="https://hal.science/search/index/?q=*&amp;authFullName_s=Eloise Thomas">Eloise Thomas</text:a><text:span>,</text:span><text:a xlink:type="simple" xlink:href="https://hal.science/search/index/?q=*&amp;authFullName_s=Magali Toussaint">Magali Toussaint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Thibaut Peterlini">Thibaut Peterlini</text:a><text:span>et al.</text:span></text:p>
              <text:p text:style-name="Normal"><text:span>World Molecular Imaging Congress, WMIC 2017</text:span><text:span>, Sep 2017, Philadelphia, United States</text:span></text:p>
              <text:p text:style-name="Normal"><text:span>Communication dans un congrès</text:span></text:p>
              <text:p text:style-name="Normal"><text:a xlink:type="simple" xlink:href="https://hal.science/hal-02548177v1">hal-0254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53v1">Vascular targeting for the treatment of glioblastoma by PDT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Magali Toussaint">Magali Toussaint</text:a><text:span>et al.</text:span></text:p>
              <text:p text:style-name="Normal"><text:span>16th International Photodynamic Association World Congress, IPA 2017</text:span><text:span>, Jun 2017, Coimbra, Portugal</text:span></text:p>
              <text:p text:style-name="Normal"><text:span>Communication dans un congrès</text:span></text:p>
              <text:p text:style-name="Normal"><text:a xlink:type="simple" xlink:href="https://hal.science/hal-03243053v1">hal-032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71v1">Les nanoparticules multifonctionnelles pour le traitement du glioblastome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Muriel Barberi-Heyob">Muriel Barberi-Heyob</text:a></text:p>
              <text:p text:style-name="Normal"><text:span>1ère Journée française sur la Thérapie Photodynamique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1668071v1">hal-0166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00v1">Identification de la période de « normalisation » vasculaire induite par le bevacizumab, in vivo, à l’aide d’un algorithme de traitement d’images</text:a></text:p>
              <text:p text:style-name="Normal"><text:a xlink:type="simple" xlink:href="https://hal.science/search/index/?q=*&amp;authFullName_s=Karima El Alaoui-Lasmaili">Karima El Alaoui-Lasmaili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Jean-Baptiste Tylcz">Jean-Baptiste Tylcz</text:a><text:span>,</text:span><text:a xlink:type="simple" xlink:href="https://hal.science/search/index/?q=*&amp;authFullName_s=Dominique Meng">Dominique Meng</text:a><text:span>,</text:span><text:a xlink:type="simple" xlink:href="https://hal.science/search/index/?q=*&amp;authFullName_s=François Plénat">François Plénat</text:a><text:span>et al.</text:span></text:p>
              <text:p text:style-name="Normal"><text:span>ONCOTRANS 2017</text:span><text:span>, Cancéropôle du Grand Est, Feb 2017, Besançon, France</text:span></text:p>
              <text:p text:style-name="Normal"><text:span>Communication dans un congrès</text:span></text:p>
              <text:p text:style-name="Normal"><text:a xlink:type="simple" xlink:href="https://hal.science/hal-01583900v1">hal-015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33v1">Optimization of the use of anti-angiogenics in glioblastoma using mathematical modeling.</text:a></text:p>
              <text:p text:style-name="Normal"><text:a xlink:type="simple" xlink:href="https://hal.science/search/index/?q=*&amp;authFullName_s=Karima El Alaoui-Lasmaili">Karima El Alaoui-Lasmaili</text:a><text:span>,</text:span><text:a xlink:type="simple" xlink:href="https://hal.science/search/index/?q=*&amp;authFullName_s=Jean-Baptiste Tylcz">Jean-Baptiste Tylcz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Béatrice Faivre">Béatrice Faivre</text:a></text:p>
              <text:p text:style-name="Normal"><text:span>6th Congress of the French Society of Angiogenesis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04533v1">hal-012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01v1">Characterization of the effects of bevacizumab on the tumor vascular dynamics to optimize the association anti-VEGF / radiation therapy</text:a></text:p>
              <text:p text:style-name="Normal"><text:a xlink:type="simple" xlink:href="https://hal.science/search/index/?q=*&amp;authFullName_s=Karima El Alaoui-Lasmaili">Karima El Alaoui-Lasmaili</text:a><text:span>,</text:span><text:a xlink:type="simple" xlink:href="https://hal.science/search/index/?q=*&amp;authFullName_s=Jean-Baptiste Tylcz">Jean-Baptiste Tylcz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Béatrice Faivre">Béatrice Faivre</text:a></text:p>
              <text:p text:style-name="Normal"><text:span>DYCOTUG Workshop : Dynamics and Controls of Tumors Growth</text:span><text:span>, Christophe Letellier, CORIA, Université de Rouen, Nov 2015, Rouen, France</text:span></text:p>
              <text:p text:style-name="Normal"><text:span>Communication dans un congrès</text:span></text:p>
              <text:p text:style-name="Normal"><text:a xlink:type="simple" xlink:href="https://hal.science/hal-01215601v1">hal-0121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04v1">Characterization of the anti-angiogenic and anti-vascular effects of bevacizumab using mathematical tools: an effective way to determine the normalization window?</text:a></text:p>
              <text:p text:style-name="Normal"><text:a xlink:type="simple" xlink:href="https://hal.science/search/index/?q=*&amp;authFullName_s=Karima El Alaoui Lasmaili">Karima El Alaoui Lasmaili</text:a><text:span>,</text:span><text:a xlink:type="simple" xlink:href="https://hal.science/search/index/?q=*&amp;authFullName_s=Jean-Baptiste Tylcz">Jean-Baptiste Tylcz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Béatrice Faivre">Béatrice Faivre</text:a></text:p>
              <text:p text:style-name="Normal"><text:span>5ème Congrès de la Société Française d'Angiogenèse</text:span><text:span>, Apr 2014, Chamonix, France</text:span></text:p>
              <text:p text:style-name="Normal"><text:span>Communication dans un congrès</text:span></text:p>
              <text:p text:style-name="Normal"><text:a xlink:type="simple" xlink:href="https://hal.science/hal-01074704v1">hal-0107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22v1">Photodynamic therapy targeting neuropilin-1: Interest of pseudopeptides with improve stability properties</text:a></text:p>
              <text:p text:style-name="Normal"><text:a xlink:type="simple" xlink:href="https://hal.science/search/index/?q=*&amp;authFullName_s=Marlène Pernot">Marlène Pernot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Philippe Becuwe">Philippe Becuwe</text:a><text:span>,</text:span><text:a xlink:type="simple" xlink:href="https://hal.science/search/index/?q=*&amp;authFullName_s=Ezatul-Ezleen Kamarulzaman">Ezatul-Ezleen Kamarulzaman</text:a><text:span>et al.</text:span></text:p>
              <text:p text:style-name="Normal"><text:span>8th International Symposium on Photodynamic Therapy and Photodiagnosis in Clinical Practice</text:span><text:span>, Oct 2010, Brixen, Italy</text:span></text:p>
              <text:p text:style-name="Normal"><text:span>Communication dans un congrès</text:span></text:p>
              <text:p text:style-name="Normal"><text:a xlink:type="simple" xlink:href="https://hal.science/hal-00547622v1">hal-0054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24v1">Thérapie photodynamique ciblant la neuropiline-1 : intérêt des pseudopeptides biologiquement plus stables</text:a></text:p>
              <text:p text:style-name="Normal"><text:a xlink:type="simple" xlink:href="https://hal.science/search/index/?q=*&amp;authFullName_s=Marlène Pernot">Marlène Pernot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Philippe Becuwe">Philippe Becuwe</text:a><text:span>,</text:span><text:a xlink:type="simple" xlink:href="https://hal.science/search/index/?q=*&amp;authFullName_s=Ezatul-Ezleen Kamarulzaman">Ezatul-Ezleen Kamarulzaman</text:a><text:span>et al.</text:span></text:p>
              <text:p text:style-name="Normal"><text:span>GDR 3049 Photomed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548924v1">hal-005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24v1">Photodynamic therapy targeting neruropilin-1: interest of pseudopeptides</text:a></text:p>
              <text:p text:style-name="Normal"><text:a xlink:type="simple" xlink:href="https://hal.science/search/index/?q=*&amp;authFullName_s=Ezatul-Ezleen Kamarulzaman">Ezatul-Ezleen Kamarulzaman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Marlène Pernot">Marlène Pernot</text:a><text:span>,</text:span><text:a xlink:type="simple" xlink:href="https://hal.science/search/index/?q=*&amp;authFullName_s=Pierre Couleaud">Pierre Couleaud</text:a><text:span>,</text:span><text:a xlink:type="simple" xlink:href="https://hal.science/search/index/?q=*&amp;authFullName_s=Céline Frochot">Céline Frochot</text:a><text:span>et al.</text:span></text:p>
              <text:p text:style-name="Normal"><text:span>Probes for peptide Sciences: design and methodological development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0547624v1">hal-005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19v1">Validation de l'efficacité anti-vasculaire de la thérapie photodynamique par ciblage de neuropiline-1 : intérêt des nanoparticules multifonctionnelles.</text:a></text:p>
              <text:p text:style-name="Normal"><text:a xlink:type="simple" xlink:href="https://hal.science/search/index/?q=*&amp;authFullName_s=Denise Bechet">Denise Bechet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Béatrice Faivre">Béatrice Faivre</text:a><text:span>et al.</text:span></text:p>
              <text:p text:style-name="Normal"><text:span>GDR Photomed “Médicaments Photoactivables – Photochimiothérapie''</text:span><text:span>, Sep 2009, Limoges, France</text:span></text:p>
              <text:p text:style-name="Normal"><text:span>Communication dans un congrès</text:span></text:p>
              <text:p text:style-name="Normal"><text:a xlink:type="simple" xlink:href="https://hal.science/hal-00437119v1">hal-0043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69v1">Neuropilin-1 targeting photosenssitization-induced thrombogenic effects via tissue factor release</text:a></text:p>
              <text:p text:style-name="Normal"><text:a xlink:type="simple" xlink:href="https://hal.science/search/index/?q=*&amp;authFullName_s=Denise Bechet">Denise Bechet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Béatrice Faivre">Béatrice Faivre</text:a><text:span>et al.</text:span></text:p>
              <text:p text:style-name="Normal"><text:span>13th Congress of European Society for Photobiology, ESP 2009</text:span><text:span>, Sep 2009, Wroclaw, Poland. pp.CDROM</text:span></text:p>
              <text:p text:style-name="Normal"><text:span>Communication dans un congrès</text:span></text:p>
              <text:p text:style-name="Normal"><text:a xlink:type="simple" xlink:href="https://hal.science/hal-00437069v1">hal-0043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22v1">Intérêt des pseudopeptides pour une PDT anti-vasculaire adressée.</text:a></text:p>
              <text:p text:style-name="Normal"><text:a xlink:type="simple" xlink:href="https://hal.science/search/index/?q=*&amp;authFullName_s=Ezatul-Ezleen Kamarulzaman">Ezatul-Ezleen Kamarulzaman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Marlène Pernot">Marlène Pernot</text:a><text:span>,</text:span><text:a xlink:type="simple" xlink:href="https://hal.science/search/index/?q=*&amp;authFullName_s=Pierre Couleaud">Pierre Couleaud</text:a><text:span>,</text:span><text:a xlink:type="simple" xlink:href="https://hal.science/search/index/?q=*&amp;authFullName_s=Céline Frochot">Céline Frochot</text:a><text:span>et al.</text:span></text:p>
              <text:p text:style-name="Normal"><text:span>GDR Photomed “Médicaments Photoactivables – Photochimiothérapie''</text:span><text:span>, Sep 2009, Limoges, France</text:span></text:p>
              <text:p text:style-name="Normal"><text:span>Communication dans un congrès</text:span></text:p>
              <text:p text:style-name="Normal"><text:a xlink:type="simple" xlink:href="https://hal.science/hal-00437122v1">hal-0043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710v1">Metabolic profile of a peptide-conjugated chlorin-type photosensitizer targeting neuropilin-1: an in vivo and in vitro study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François Guillemin">François Guillemin</text:a><text:span>,</text:span><text:a xlink:type="simple" xlink:href="https://hal.science/search/index/?q=*&amp;authFullName_s=Muriel Barberi-Heyob">Muriel Barberi-Heyob</text:a></text:p>
              <text:p text:style-name="Normal"><text:span>1st Conference of the European Platform for Photodynamic Medicine, EPPM-1</text:span><text:span>, Mar 2008, Dubrovnic, Croatia</text:span></text:p>
              <text:p text:style-name="Normal"><text:span>Communication dans un congrès</text:span></text:p>
              <text:p text:style-name="Normal"><text:a xlink:type="simple" xlink:href="https://hal.science/hal-00323710v1">hal-0032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709v1">Tissue distribution and pharmacokinetics of an ATWLPPR-conjugated chlorin-type photosensitizer targeting neuropilin-1 in glioma-bearing nude mice.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Etienne Chatelut">Etienne Chatelut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Céline Frochot">Céline Frochot</text:a><text:span>et al.</text:span></text:p>
              <text:p text:style-name="Normal"><text:span>20th Meeting of the European Association for Cancer Research, EACR'20</text:span><text:span>, Jul 2008, Lyon, France. pp.25,<text:s/></text:span><text:a xlink:type="simple" xlink:href="https://dx.doi.org/10.1016/S1359-6349(08)71273-4">⟨10.1016/S1359-6349(08)71273-4⟩</text:a></text:p>
              <text:p text:style-name="Normal"><text:span>Communication dans un congrès</text:span></text:p>
              <text:p text:style-name="Normal"><text:a xlink:type="simple" xlink:href="https://api.istex.fr/ark:/67375/6H6-CV9XMN76-R/fulltext.pdf?sid=hal">istex</text:a></text:p>
              <text:p text:style-name="Normal"><text:a xlink:type="simple" xlink:href="https://hal.science/hal-00323709v1">hal-0032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82v1">Targeting of neuropilin-1 to improve the anti-vascular effect of photodynamic therapy in xenograft human malignant glioma</text:a></text:p>
              <text:p text:style-name="Normal"><text:a xlink:type="simple" xlink:href="https://hal.science/search/index/?q=*&amp;authFullName_s=Denise Bechet">Denise Bechet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Thierry Bastogne">Thierry Bastogne</text:a><text:span>et al.</text:span></text:p>
              <text:p text:style-name="Normal"><text:span>20th Meeting of the European Association for Cancer Research, EACR'20</text:span><text:span>, Jul 2008, Lyon, France. pp.25-26,<text:s/></text:span><text:a xlink:type="simple" xlink:href="https://dx.doi.org/10.1016/S1359-6349(08)71274-6">⟨10.1016/S1359-6349(08)71274-6⟩</text:a></text:p>
              <text:p text:style-name="Normal"><text:span>Communication dans un congrès</text:span></text:p>
              <text:p text:style-name="Normal"><text:a xlink:type="simple" xlink:href="https://api.istex.fr/ark:/67375/6H6-GXWM7Q1N-J/fulltext.pdf?sid=hal">istex</text:a></text:p>
              <text:p text:style-name="Normal"><text:a xlink:type="simple" xlink:href="https://hal.science/hal-00323582v1">hal-003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304v1">Response surface methodology: an experimental approach to optimize in vivo modalities of photodynamic therapy</text:a></text:p>
              <text:p text:style-name="Normal"><text:a xlink:type="simple" xlink:href="https://hal.science/search/index/?q=*&amp;authFullName_s=Loraine Tirand">Loraine Tirand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Denise Bechet">Denise Bechet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Noémie Thomas">Noémie Thomas</text:a><text:span>et al.</text:span></text:p>
              <text:p text:style-name="Normal"><text:span>Photodynamic Therapy and Photodiagnosis in Clinical Practice, PDT 2008</text:span><text:span>, Oct 2008, Brixen, Italy. pp.Poster session B-01</text:span></text:p>
              <text:p text:style-name="Normal"><text:span>Communication dans un congrès</text:span></text:p>
              <text:p text:style-name="Normal"><text:a xlink:type="simple" xlink:href="https://hal.science/hal-00338304v1">hal-0033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55v1">Etude de l'affinité de pseudopeptides vis-à-vis des récepteurs au VEGF : Vers l'élaboration de médicaments photo-activables conjugués plus stables pour des applications en thérapie photodynamique anticancéreuse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François Guillemin">François Guillemin</text:a><text:span>et al.</text:span></text:p>
              <text:p text:style-name="Normal"><text:span>XXVII Congrès de la Société Francophone de Lasers Médicaux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0145655v1">hal-0014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33v1">Des peptides adresseurs de photosensibilisants pour des applications en thérapie photodynamique anti-cancéreuse</text:a></text:p>
              <text:p text:style-name="Normal"><text:a xlink:type="simple" xlink:href="https://hal.science/search/index/?q=*&amp;authFullName_s=Régis Vanderesse">Régis Vandere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Benoît Di Stasio">Benoît Di Stasio</text:a><text:span>et al.</text:span></text:p>
              <text:p text:style-name="Normal"><text:span>15ème Congrès du Groupe Français des Peptides et Protéines</text:span><text:span>, May 2007, Dinard, France</text:span></text:p>
              <text:p text:style-name="Normal"><text:span>Communication dans un congrès</text:span></text:p>
              <text:p text:style-name="Normal"><text:a xlink:type="simple" xlink:href="https://hal.science/hal-00371533v1">hal-003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50v1">Metabolic profile and in vivo stability of a peptide-conjugated chlorin-type photosensitiser targeting neuropilin-1 : Interest of pseudopeptides.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François Guillemin">François Guillemin</text:a><text:span>et al.</text:span></text:p>
              <text:p text:style-name="Normal"><text:span>12th Congress of the European Society for Photobiology</text:span><text:span>, Sep 2007, Bath, United Kingdom</text:span></text:p>
              <text:p text:style-name="Normal"><text:span>Communication dans un congrès</text:span></text:p>
              <text:p text:style-name="Normal"><text:a xlink:type="simple" xlink:href="https://hal.science/hal-00167550v1">hal-001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37v1">Targeted photodynamic therapy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Julien Gravier">Julien Gravier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Noémie Thomas">Noémie Thomas</text:a><text:span>et al.</text:span></text:p>
              <text:p text:style-name="Normal"><text:span>XXI IUPAC Symposium on Photochemistry, Kyoto</text:span><text:span>, Apr 2006, Kyoto, Japan</text:span></text:p>
              <text:p text:style-name="Normal"><text:span>Communication dans un congrès</text:span></text:p>
              <text:p text:style-name="Normal"><text:a xlink:type="simple" xlink:href="https://hal.science/hal-00121037v1">hal-001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25v1">A chlorin-ATWLPPR conjugate as new neuropilin-1-targeting photosensitizer designed to potentiate the vascular effect of PDT : pharmacokinetic and biodistribution analysis.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Etienne Chatelut">Etienne Chatelut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François Guillemin">François Guillemin</text:a><text:span>et al.</text:span></text:p>
              <text:p text:style-name="Normal"><text:span>6th International Symposium on Photodynamic Diagnosis and Therapy in Clinical Practice</text:span><text:span>, Oct 2006, Brixen, Italy</text:span></text:p>
              <text:p text:style-name="Normal"><text:span>Communication dans un congrès</text:span></text:p>
              <text:p text:style-name="Normal"><text:a xlink:type="simple" xlink:href="https://hal.science/hal-00121025v1">hal-0012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30v1">Intracellular localization and in vitro stability of a photosensitizer conjugated to the NRP-1 receptor-binding ATWLPPR peptide.</text:a></text:p>
              <text:p text:style-name="Normal"><text:a xlink:type="simple" xlink:href="https://hal.science/search/index/?q=*&amp;authFullName_s=Loraine Tirand">Loraine Tirand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Marc Dodeller">Marc Dodell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Thierry Bastogne">Thierry Bastogne</text:a><text:span>et al.</text:span></text:p>
              <text:p text:style-name="Normal"><text:span>97th American Association for Cancer Research Annual Meeting</text:span><text:span>, Apr 2006, Washington,DC, United States. pp.CDROM</text:span></text:p>
              <text:p text:style-name="Normal"><text:span>Communication dans un congrès</text:span></text:p>
              <text:p text:style-name="Normal"><text:a xlink:type="simple" xlink:href="https://hal.science/hal-00121030v1">hal-0012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34v1">A chlorin-ATWLPPR conjugate as new neuropilin-1-targeting photosensitizer designed to potentiate the vascular effect of PDT: in vitro and in vivo results.</text:a></text:p>
              <text:p text:style-name="Normal"><text:a xlink:type="simple" xlink:href="https://hal.science/search/index/?q=*&amp;authFullName_s=Loraine Tirand">Loraine Tirand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Céline Frochot">Céline Frochot</text:a><text:span>et al.</text:span></text:p>
              <text:p text:style-name="Normal"><text:span>6th International Symposium on Photodynamic Diagnosis and Therapy in Clinical Practice</text:span><text:span>, Oct 2006, Brixen, Italy</text:span></text:p>
              <text:p text:style-name="Normal"><text:span>Communication dans un congrès</text:span></text:p>
              <text:p text:style-name="Normal"><text:a xlink:type="simple" xlink:href="https://hal.science/hal-00121034v1">hal-00121034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dc0617" table:style-name="dc0617">
          <table:table-column table:style-name="dc0617.0"/>
          <table:table-row>
            <table:table-cell office:value-type="string">
              <text:p text:style-name="Normal"><text:a xlink:type="simple" xlink:href="https://hal.science/hal-05400619v1">Effet de différents inhibiteurs de NRP1 sur un modèle 3D de médulloblastome</text:a></text:p>
              <text:p text:style-name="Normal"><text:a xlink:type="simple" xlink:href="https://hal.science/search/index/?q=*&amp;authFullName_s=Lysiane Lessure">Lysiane Lessure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Cédric Boura">Cédric Boura</text:a></text:p>
              <text:p text:style-name="Normal"><text:span>14ème Forum Cancéropôle Est</text:span><text:span>, Nov 2025, Besançon, France. , 2025</text:span></text:p>
              <text:p text:style-name="Normal"><text:span>Poster de conférence</text:span></text:p>
              <text:p text:style-name="Normal"><text:a xlink:type="simple" xlink:href="https://hal.science/hal-05400619v1">hal-0540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83v1">AGUIX® theranostic nanoparticles for vascular-targeted interstitial photodynamic therapy of brain tumors</text:a></text:p>
              <text:p text:style-name="Normal"><text:a xlink:type="simple" xlink:href="https://hal.science/search/index/?q=*&amp;authFullName_s=Ludovic Colombeau">Ludovic Colombeau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Thibaut Peterlini">Thibaut Peterlini</text:a><text:span>,</text:span><text:a xlink:type="simple" xlink:href="https://hal.science/search/index/?q=*&amp;authFullName_s=Mickaël Gries">Mickaël Gries</text:a><text:span>,</text:span><text:a xlink:type="simple" xlink:href="https://hal.science/search/index/?q=*&amp;authFullName_s=Noémie Thomas">Noémie Thomas</text:a><text:span>et al.</text:span></text:p>
              <text:p text:style-name="Normal"><text:span>Photodynamic Therapy and Photodiagnosis update</text:span><text:span>, Oct 2016, Nancy, France. , 17, pp.A71, 2017,<text:s/></text:span><text:a xlink:type="simple" xlink:href="https://dx.doi.org/10.1016/j.pdpdt.2017.01.161">⟨10.1016/j.pdpdt.2017.01.161⟩</text:a></text:p>
              <text:p text:style-name="Normal"><text:span>Poster de conférence</text:span></text:p>
              <text:p text:style-name="Normal"><text:a xlink:type="simple" xlink:href="https://api.istex.fr/ark:/67375/6H6-92NKRQ9V-4/fulltext.pdf?sid=hal">istex</text:a></text:p>
              <text:p text:style-name="Normal"><text:a xlink:type="simple" xlink:href="https://hal.science/hal-01408883v1">hal-0140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67v1">PDTeam’s project: Targeting to improve PDT selectivity</text:a></text:p>
              <text:p text:style-name="Normal"><text:a xlink:type="simple" xlink:href="https://hal.science/search/index/?q=*&amp;authFullName_s=Mathieu Achard">Mathieu Achard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Pierre Althuser">Pierre Althuser</text:a><text:span>,</text:span><text:a xlink:type="simple" xlink:href="https://hal.science/search/index/?q=*&amp;authFullName_s=Jean-Claude André">Jean-Claude André</text:a><text:span>,</text:span><text:a xlink:type="simple" xlink:href="https://hal.science/search/index/?q=*&amp;authFullName_s=Philippe Arnoux">Philippe Arnoux</text:a><text:span>et al.</text:span></text:p>
              <text:p text:style-name="Normal"><text:span>Congrès Photodynamic Therapy and Photodiagnosis update</text:span><text:span>, Oct 2016, Nancy, France. , 2016,<text:s/></text:span><text:a xlink:type="simple" xlink:href="https://dx.doi.org/10.1016/j.pdpdt.2017.01.116">⟨10.1016/j.pdpdt.2017.01.116⟩</text:a></text:p>
              <text:p text:style-name="Normal"><text:span>Poster de conférence</text:span></text:p>
              <text:p text:style-name="Normal"><text:a xlink:type="simple" xlink:href="https://api.istex.fr/ark:/67375/6H6-5B85NWRT-W/fulltext.pdf?sid=hal">istex</text:a></text:p>
              <text:p text:style-name="Normal"><text:a xlink:type="simple" xlink:href="https://hal.science/hal-01498467v1">hal-01498467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79bb13" table:style-name="79bb13">
          <table:table-column table:style-name="79bb13.0"/>
          <table:table-row>
            <table:table-cell office:value-type="string">
              <text:p text:style-name="Normal"><text:a xlink:type="simple" xlink:href="https://theses.hal.science/tel-00389034v1">Thérapie photodynamique ciblant la vascularisation tumorale par l'adressage du co-récepteur neuropiline-1 :vers l'élaboration de peptides biologiquement plus stables</text:a></text:p>
              <text:p text:style-name="Normal"><text:a xlink:type="simple" xlink:href="https://hal.science/search/index/?q=*&amp;authFullName_s=Noémie Thomas">Noémie Thomas</text:a></text:p>
              <text:p text:style-name="Normal"><text:span>Biologie cellulaire. Université Henri Poincaré - Nancy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9034v1">tel-00389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8489v1">Thérapie photodynamique ciblant la vascularisation tumorale par l'adressage du co-récepteur neuropiline-1 : Vers l'élaboration de peptides biologiquement plus stables</text:a></text:p>
              <text:p text:style-name="Normal"><text:a xlink:type="simple" xlink:href="https://hal.science/search/index/?q=*&amp;authFullName_s=Noémie Thomas">Noémie Thomas</text:a></text:p>
              <text:p text:style-name="Normal"><text:span>Biologie cellulaire. Université Henri Poincaré - Nancy 1, 2009. Français.<text:s/></text:span><text:a xlink:type="simple" xlink:href="https://www.theses.fr/2009NAN10019">⟨NNT : 2009NAN10019⟩</text:a></text:p>
              <text:p text:style-name="Normal"><text:span>Thèse</text:span></text:p>
              <text:p text:style-name="Normal"><text:a xlink:type="simple" xlink:href="https://hal.univ-lorraine.fr/tel-01748489v1">tel-01748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Thomas</dc:title>
    <dc:subject/>
    <dc:description>CV</dc:description>
    <dc:creator/>
    <dc:date>2026-05-23T21:14:58.000</dc:date>
    <meta:generator>PHPWord</meta:generator>
    <meta:initial-creator>CCSD</meta:initial-creator>
    <meta:creation-date>2026-05-23T21:14:58.000</meta:creation-date>
    <meta:keyword/>
    <meta:user-defined meta:name="Category"/>
    <meta:user-defined meta:name="Company"/>
    <meta:user-defined meta:name="Manager"/>
  </office:meta>
</office:document-meta>
</file>