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93ea" style:family="table">
      <style:table-properties style:rel-width="100" table:align="center"/>
    </style:style>
    <style:style style:name="7a93ea.0" style:family="table-column">
      <style:table-column-properties style:column-width="0.00cm"/>
    </style:style>
    <style:style style:name="be9711" style:family="table">
      <style:table-properties style:rel-width="100" table:align="center"/>
    </style:style>
    <style:style style:name="be9711.0" style:family="table-column">
      <style:table-column-properties style:column-width="0.00cm"/>
    </style:style>
    <style:style style:name="f00202" style:family="table">
      <style:table-properties style:rel-width="100" table:align="center"/>
    </style:style>
    <style:style style:name="f00202.0" style:family="table-column">
      <style:table-column-properties style:column-width="0.00cm"/>
    </style:style>
    <style:style style:name="17d445" style:family="table">
      <style:table-properties style:rel-width="100" table:align="center"/>
    </style:style>
    <style:style style:name="17d445.0" style:family="table-column">
      <style:table-column-properties style:column-width="0.00cm"/>
    </style:style>
    <style:style style:name="b927f0" style:family="table">
      <style:table-properties style:rel-width="100" table:align="center"/>
    </style:style>
    <style:style style:name="b927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Tomad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mie-tomadini">noemie-tomad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26-6060">0000-0003-2026-60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7a93ea" table:style-name="7a93ea">
          <table:table-column table:style-name="7a93ea.0"/>
          <table:table-row>
            <table:table-cell office:value-type="string">
              <text:p text:style-name="Normal"><text:a xlink:type="simple" xlink:href="https://hal.science/hal-03636033v1">Le domino du Fort Saint-Louis (Fort-de-France, Martinique) : témoin d'un artisanat antillais à l'époque coloniale ?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Alexandre Coulaud">Alexandre Coulaud</text:a></text:p>
              <text:p text:style-name="Normal"><text:span>Cahiers LandArc</text:span><text:span>, 2022, 45, 7 p</text:span></text:p>
              <text:p text:style-name="Normal"><text:span>Article dans une revue</text:span></text:p>
              <text:p text:style-name="Normal"><text:a xlink:type="simple" xlink:href="https://hal.science/hal-03636033v1">hal-0363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16v1">Le parapluie, l'ombrelle, la canne. Caractérisation des pièces en contexte archéologique caribéen (XVIIIe - XXe siècles)</text:a></text:p>
              <text:p text:style-name="Normal"><text:a xlink:type="simple" xlink:href="https://hal.science/search/index/?q=*&amp;authFullName_s=Fanny Larre">Fanny Larre</text:a><text:span>,</text:span><text:a xlink:type="simple" xlink:href="https://hal.science/search/index/?q=*&amp;authFullName_s=Noémie Tomadini">Noémie Tomadini</text:a><text:span>,</text:span><text:a xlink:type="simple" xlink:href="https://hal.science/search/index/?q=*&amp;authFullName_s=Alexandre Coulaud">Alexandre Coulaud</text:a></text:p>
              <text:p text:style-name="Normal"><text:span>Cahiers LandArc</text:span><text:span>, 2022, 49, 16 p</text:span></text:p>
              <text:p text:style-name="Normal"><text:span>Article dans une revue</text:span></text:p>
              <text:p text:style-name="Normal"><text:a xlink:type="simple" xlink:href="https://hal.science/hal-03944616v1">hal-0394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63v1">The origins and spread of domestic horses from the Western Eurasian steppes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Naveed Khan">Naveed Khan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Mariya A Kusliy">Mariya A Kusliy</text:a><text:span>,</text:span><text:a xlink:type="simple" xlink:href="https://hal.science/search/index/?q=*&amp;authFullName_s=Tomasz Suchan">Tomasz Suchan</text:a><text:span>et al.</text:span></text:p>
              <text:p text:style-name="Normal"><text:span>Nature</text:span><text:span>, 2021, 598 (7882), pp.634-640.<text:s/></text:span><text:a xlink:type="simple" xlink:href="https://dx.doi.org/10.1038/s41586-021-04018-9">⟨10.1038/s41586-021-04018-9⟩</text:a></text:p>
              <text:p text:style-name="Normal"><text:span>Article dans une revue</text:span></text:p>
              <text:p text:style-name="Normal"><text:a xlink:type="simple" xlink:href="https://hal.science/hal-03425363v1">hal-034253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86851v1">Approches archéologique et historique de l’évolution d’un quartier périurbain à Saint-Pierre de la Martinique : le site de l’Allée Pécoul (rue Montnoël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ne Cazassus-Bérard">Jeanne Cazassus-Bérard</text:a><text:span>,</text:span><text:a xlink:type="simple" xlink:href="https://hal.science/search/index/?q=*&amp;authFullName_s=Fabienne Ravoire">Fabienne Ravoire</text:a><text:span>,</text:span><text:a xlink:type="simple" xlink:href="https://hal.science/search/index/?q=*&amp;authFullName_s=Noémie Tomadini">Noémie Tomadini</text:a></text:p>
              <text:p text:style-name="Normal"><text:span>Les Nouvelles de l'archéologie</text:span><text:span>, 2018, 150, pp.20-25.<text:s/></text:span><text:a xlink:type="simple" xlink:href="https://dx.doi.org/10.4000/nda.3865">⟨10.4000/nda.3865⟩</text:a></text:p>
              <text:p text:style-name="Normal"><text:span>Article dans une revue</text:span></text:p>
              <text:p text:style-name="Normal"><text:a xlink:type="simple" xlink:href="https://inrap.hal.science/hal-02486851v1">hal-0248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140v1">Approches archéologique et historique de l’évolution d’un quartier périurbain à Saint-Pierre de la Martinique : le site de l’Allée Pécoul (rue Montnoël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ne Cazassus-Bérard">Jeanne Cazassus-Bérard</text:a><text:span>,</text:span><text:a xlink:type="simple" xlink:href="https://hal.science/search/index/?q=*&amp;authFullName_s=Fabienne Ravoire">Fabienne Ravoire</text:a><text:span>,</text:span><text:a xlink:type="simple" xlink:href="https://hal.science/search/index/?q=*&amp;authFullName_s=Noémie Tomadini">Noémie Tomadini</text:a></text:p>
              <text:p text:style-name="Normal"><text:span>Les Nouvelles de l'archéologie</text:span><text:span>, 2017, La possibilité des îles. L’archéologie dans la France d’outre-mer (Petites Antilles et Guyane – Terres australes et antarctiques, 150, pp.20-25.<text:s/></text:span><text:a xlink:type="simple" xlink:href="https://dx.doi.org/10.4000/nda.3865">⟨10.4000/nda.3865⟩</text:a></text:p>
              <text:p text:style-name="Normal"><text:span>Article dans une revue</text:span></text:p>
              <text:p text:style-name="Normal"><text:a xlink:type="simple" xlink:href="https://shs.hal.science/halshs-03081140v1">halshs-030811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82818v1">Second campaign of excavation on the Saintes Bay Wreck, Guadeloupe, FWI</text:a></text:p>
              <text:p text:style-name="Normal"><text:a xlink:type="simple" xlink:href="https://hal.science/search/index/?q=*&amp;authFullName_s=Jean-Sébastien Guibert">Jean-Sébastien Guibert</text:a><text:span>,</text:span><text:a xlink:type="simple" xlink:href="https://hal.science/search/index/?q=*&amp;authFullName_s=Franck Bigot">Franck Bigot</text:a><text:span>,</text:span><text:a xlink:type="simple" xlink:href="https://hal.science/search/index/?q=*&amp;authFullName_s=Magali Lachèvre">Magali Lachèvre</text:a><text:span>,</text:span><text:a xlink:type="simple" xlink:href="https://hal.science/search/index/?q=*&amp;authFullName_s=Jean-Jacques Maréchal">Jean-Jacques Maréchal</text:a><text:span>,</text:span><text:a xlink:type="simple" xlink:href="https://hal.science/search/index/?q=*&amp;authFullName_s=Marine Sadania">Marine Sadania</text:a><text:span>et al.</text:span></text:p>
              <text:p text:style-name="Normal"><text:span>ACUA. Underwater Archaeology Proceedings</text:span><text:span>, 2017</text:span></text:p>
              <text:p text:style-name="Normal"><text:span>Article dans une revue</text:span></text:p>
              <text:p text:style-name="Normal"><text:a xlink:type="simple" xlink:href="https://univ-antilles.hal.science/hal-01982818v1">hal-01982818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be9711" table:style-name="be9711">
          <table:table-column table:style-name="be9711.0"/>
          <table:table-row>
            <table:table-cell office:value-type="string">
              <text:p text:style-name="Normal"><text:a xlink:type="simple" xlink:href="https://cnrs.hal.science/hal-04035676v1">Cod salted, an essential commodity of the French sugar colonies in the colonial period : zooarchaeological reality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Sandrine Grouard">Sandrine Grouard</text:a></text:p>
              <text:p text:style-name="Normal"><text:span>Congress SHA Society for Historical Archaeology 2023 Conference on Historical and Underwater Archaeology Revisiting Global Archaeologies</text:span><text:span>, Jan 2023, Lisbon (Portugal), France</text:span></text:p>
              <text:p text:style-name="Normal"><text:span>Communication dans un congrès</text:span></text:p>
              <text:p text:style-name="Normal"><text:a xlink:type="simple" xlink:href="https://cnrs.hal.science/hal-04035676v1">hal-040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58v1">Primeros trabajos en el hinterland de Naachtun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Julien Hiquet">Julien Hiquet</text:a><text:span>,</text:span><text:a xlink:type="simple" xlink:href="https://hal.science/search/index/?q=*&amp;authFullName_s=Hemmamuthé Goudiaby">Hemmamuthé Goudiaby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Lydie Dussol">Lydie Dussol</text:a><text:span>et al.</text:span></text:p>
              <text:p text:style-name="Normal"><text:span>35 Simposio internacional de arqueología de Guatemala</text:span><text:span>, Jul 2022, Guatemala city, Guatemala</text:span></text:p>
              <text:p text:style-name="Normal"><text:span>Communication dans un congrès</text:span></text:p>
              <text:p text:style-name="Normal"><text:a xlink:type="simple" xlink:href="https://hal.science/hal-03831158v1">hal-03831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5698v1">Animaux natifs et animaux colonisés aux Antilles françaises : une Histoire de la globalisation</text:a></text:p>
              <text:p text:style-name="Normal"><text:a xlink:type="simple" xlink:href="https://hal.science/search/index/?q=*&amp;authFullName_s=Sandrine Grouard">Sandrine Grouard</text:a><text:span>,</text:span><text:a xlink:type="simple" xlink:href="https://hal.science/search/index/?q=*&amp;authFullName_s=Noémie Tomadini">Noémie Tomadini</text:a></text:p>
              <text:p text:style-name="Normal"><text:span>Journée d'études Animaux colonisés - Histoire mondiale des animaux</text:span><text:span>, Pierre Serna, Violette Pouillard, Malik Mellah, Véronique Le Ru, Dec 2022, Paris, France</text:span></text:p>
              <text:p text:style-name="Normal"><text:span>Communication dans un congrès</text:span></text:p>
              <text:p text:style-name="Normal"><text:a xlink:type="simple" xlink:href="https://cnrs.hal.science/hal-04035698v1">hal-040356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9944v1">Explotación de la fauna de vertebrados En Naachtun (Petén, Guatemala) durante el periodo clásico (150- 1000 d. C.): primeros datos arqueozoológicos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Philippe Nondedeo">Philippe Nondedeo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Julio Cotom Nimatuj">Julio Cotom Nimatuj</text:a><text:span>et al.</text:span></text:p>
              <text:p text:style-name="Normal"><text:span>Quarta Reunião Acadêmica do NZWG-ICAZ, Zooarqueologia, sociedades tradicionales, biodiversidad y cambios climaticos : integrando perspectivas entre pasado y futuro, en homenage a Luz Segura, Session 3. Diversidad espacial y temporal en el aprovechamiento de la fauna neotropical.</text:span><text:span>, Caroline Borges, Pablo Fernández, Rosa Souza, Sebastián Muñoz, Oct 2021, Recife, Brazil, Brasil</text:span></text:p>
              <text:p text:style-name="Normal"><text:span>Communication dans un congrès</text:span></text:p>
              <text:p text:style-name="Normal"><text:a xlink:type="simple" xlink:href="https://cnrs.hal.science/hal-04039944v1">hal-040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89v1">Dynamique du socio-écosystème maya du territoire de subsistance de la cité de Naachtun (Petén, Guatemala) entre 1500 av. et 1000 apr. J.-C. Développements méthodologiques et résultats préliminaires d'une approche systémique multiscalaire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Louise Purdue">Louise Purdue</text:a><text:span>et al.</text:span></text:p>
              <text:p text:style-name="Normal"><text:span>CIST2020 - Population, temps, territoires</text:span><text:span>, Collège international des sciences territoriales (CIST), Nov 2020, Paris-Aubervilliers, France. pp.204-209</text:span></text:p>
              <text:p text:style-name="Normal"><text:span>Communication dans un congrès</text:span></text:p>
              <text:p text:style-name="Normal"><text:a xlink:type="simple" xlink:href="https://hal.science/hal-03114089v1">hal-0311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00v1">Le mobilier manufacturé en matière dure d’origine animale en France et aux Petites Antilles françaises du XVIe siècle au XIXe siècle</text:a></text:p>
              <text:p text:style-name="Normal"><text:a xlink:type="simple" xlink:href="https://hal.science/search/index/?q=*&amp;authFullName_s=Amélie Berthon">Amélie Berthon</text:a><text:span>,</text:span><text:a xlink:type="simple" xlink:href="https://hal.science/search/index/?q=*&amp;authFullName_s=Marie-Astrid Chazottes">Marie-Astrid Chazottes</text:a><text:span>,</text:span><text:a xlink:type="simple" xlink:href="https://hal.science/search/index/?q=*&amp;authFullName_s=Noémie Tomadini">Noémie Tomadini</text:a></text:p>
              <text:p text:style-name="Normal"><text:span>Les échanges transatlantiques entre la France et ses colonies d’Amérique à la lumière de la culture matérielle (XVIe - début du XIXe s.)</text:span><text:span>, Nov 2019, Caen, France</text:span></text:p>
              <text:p text:style-name="Normal"><text:span>Communication dans un congrès</text:span></text:p>
              <text:p text:style-name="Normal"><text:a xlink:type="simple" xlink:href="https://hal.science/hal-02505300v1">hal-02505300v1</text:a></text:p>
            </table:table-cell>
          </table:table-row>
        </table:table>
        <text:p text:style-name="P19"/>
        <text:p text:style-name="Heading2"><text:span text:style-name="T8">Chapitre d'ouvrage (11)</text:span></text:p>
        <text:p text:style-name="P21"/>
        <table:table table:name="f00202" table:style-name="f00202">
          <table:table-column table:style-name="f00202.0"/>
          <table:table-row>
            <table:table-cell office:value-type="string">
              <text:p text:style-name="Normal"><text:a xlink:type="simple" xlink:href="https://hal.science/hal-03526792v1">6. Synthesis. The Troumassoid Turning Point: local development or introduction of new houses, subsistence patterns, and ceramics?</text:a></text:p>
              <text:p text:style-name="Normal"><text:a xlink:type="simple" xlink:href="https://hal.science/search/index/?q=*&amp;authFullName_s=Martijn van den Bel">Martijn van den Bel</text:a><text:span>,</text:span><text:a xlink:type="simple" xlink:href="https://hal.science/search/index/?q=*&amp;authFullName_s=Knippenberg Sebastiaan">Knippenberg Sebastiaan</text:a><text:span>,</text:span><text:a xlink:type="simple" xlink:href="https://hal.science/search/index/?q=*&amp;authFullName_s=Grouard Sandrine">Grouard Sandrine</text:a><text:span>,</text:span><text:a xlink:type="simple" xlink:href="https://hal.science/search/index/?q=*&amp;authFullName_s=Thomas Romon">Thomas Romon</text:a><text:span>,</text:span><text:a xlink:type="simple" xlink:href="https://hal.science/search/index/?q=*&amp;authFullName_s=Noémie Tomadini">Noémie Tomadini</text:a><text:span>et al.</text:span></text:p>
              <text:p text:style-name="Normal"><text:span>Martijn van den Bel.<text:s/></text:span><text:span>Archaeological Investigations on Guadeloupe, French West Indies: The Troumassoid turning point</text:span><text:span>, Routledge, pp.248-263, 2022, Archaeological Investigations on Guadeloupe, French West Indies. The Troumassoid Turning Point, 978-1-032-02054-9</text:span></text:p>
              <text:p text:style-name="Normal"><text:span>Chapitre d'ouvrage</text:span></text:p>
              <text:p text:style-name="Normal"><text:a xlink:type="simple" xlink:href="https://hal.science/hal-03526792v1">hal-035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78v1">After the Preclassic Collapse. A socio-environmental contextualization of the rise of Naachtun (Guatemala)</text:a></text:p>
              <text:p text:style-name="Normal"><text:a xlink:type="simple" xlink:href="https://hal.science/search/index/?q=*&amp;authFullName_s=Julien Hiquet">Julien Hiquet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Marc Testé">Marc Testé</text:a><text:span>et al.</text:span></text:p>
              <text:p text:style-name="Normal"><text:span>ANN BRYSBAERT, IRENE VIKATOU &amp; JARI PAKKANEN (eds).<text:s/></text:span><text:span>Shaping Cultural Landscapes: Connecting Agriculture, Crafts, Construction, Transport, and Resilience Strategies</text:span><text:span>, Sidestone press, pp.133-152, 2022, 978-94-6426-096-0</text:span></text:p>
              <text:p text:style-name="Normal"><text:span>Chapitre d'ouvrage</text:span></text:p>
              <text:p text:style-name="Normal"><text:a xlink:type="simple" xlink:href="https://hal.science/hal-03508378v1">hal-0350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17v1">4. Material Culture. 4.6 Faunal remains: Daily activities and regime</text:a></text:p>
              <text:p text:style-name="Normal"><text:a xlink:type="simple" xlink:href="https://hal.science/search/index/?q=*&amp;authFullName_s=Grouard Sandrine">Grouard Sandrine</text:a><text:span>,</text:span><text:a xlink:type="simple" xlink:href="https://hal.science/search/index/?q=*&amp;authFullName_s=Noémie Tomadini">Noémie Tomadini</text:a><text:span>,</text:span><text:a xlink:type="simple" xlink:href="https://hal.science/search/index/?q=*&amp;authFullName_s=Marine Durocher">Marine Durocher</text:a><text:span>,</text:span><text:a xlink:type="simple" xlink:href="https://hal.science/search/index/?q=*&amp;authFullName_s=Eric Pellé">Eric Pellé</text:a><text:span>,</text:span><text:a xlink:type="simple" xlink:href="https://hal.science/search/index/?q=*&amp;authFullName_s=Brigitte David">Brigitte David</text:a></text:p>
              <text:p text:style-name="Normal"><text:span>Martijn VAN DEN BEL.<text:s/></text:span><text:span>Archaeological Investigations on Guadeloupe, French West Indies: The Troumassoid turning point</text:span><text:span>, Routledge, pp.182-196, 2022, Archaeological Investigations on Guadeloupe, French West Indies: The Troumassoid turning point, 9781003181651</text:span></text:p>
              <text:p text:style-name="Normal"><text:span>Chapitre d'ouvrage</text:span></text:p>
              <text:p text:style-name="Normal"><text:a xlink:type="simple" xlink:href="https://hal.science/hal-03526717v1">hal-0352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56v1">Nature et dynamique du socio-écosystème maya du territoire de subsistance de la cité de Naachtun entre 1500 BCE et 1000 CE (Petén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Louise Purdue">Louise Purdue</text:a><text:span>et al.</text:span></text:p>
              <text:p text:style-name="Normal"><text:span>Biodiversités, environnements et sociétés depuis la Préhistoire : nouveaux marqueurs et approches intégrées. Actes des 41èmes Rencontres internationales d'archéologie et d'histoire de Nice Côte d’Azur, sous la direction de Elisa Nicoud, Marie Balasse, Emmanuel Desclaux et Isabelle Théry-Parisot. APDCA CEPAM.</text:span><text:span>,<text:s/></text:span><text:a xlink:type="simple" xlink:href="https://www.cepam.cnrs.fr/wp-content/uploads/2022/01/Sommaire.pdf">APDCA – CEPAM</text:a><text:span>, pp.187, 2021, 2-904110-64-X</text:span></text:p>
              <text:p text:style-name="Normal"><text:span>Chapitre d'ouvrage</text:span></text:p>
              <text:p text:style-name="Normal"><text:a xlink:type="simple" xlink:href="https://hal.science/hal-03507556v1">hal-035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20v1">Vie quotidienne dans les colonies françaises des Petites Antilles à l’époque coloniale (première moitié du XVIIe siècle – 1902) : approche archéozoologique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Grouard Sandrine">Grouard Sandrine</text:a></text:p>
              <text:p text:style-name="Normal"><text:span>B. Grunberg.<text:s/></text:span><text:span>Les fêtes en Amérique coloniale</text:span><text:span>, 8,<text:s/></text:span><text:a xlink:type="simple" xlink:href="https://www.editions-harmattan.fr/livre-les_fetes_en_amerique_coloniale_seminaire_d_histoire_de_l_amerique_coloniale_bernard_grunberg-9782343202457-66260.html">l'Harmattan</text:a><text:span>, pp.235-252, 2020, Séminaires d’Histoire de l’Amérique Coloniale, 978-2-343-20245-7</text:span></text:p>
              <text:p text:style-name="Normal"><text:span>Chapitre d'ouvrage</text:span></text:p>
              <text:p text:style-name="Normal"><text:a xlink:type="simple" xlink:href="https://hal.science/hal-03528720v1">hal-0352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56v1">Exotiqu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S. Grouard">S. Grouard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Noémie Tomadini">Noémie Tomadini</text:a><text:span>et al.</text:span></text:p>
              <text:p text:style-name="Normal"><text:span>Christophe Lavelle; Marie Merlin.<text:s/></text:span><text:span>Je mange donc je suis. Petit dictionnaire curieux de l’alimentation. Catalogue de l’exposition "Je mange donc je suis" (Musée de l’Homme, Paris)</text:span><text:span>, Muséum national d’Histoire naturelle, 2020, 2856538924</text:span></text:p>
              <text:p text:style-name="Normal"><text:span>Chapitre d'ouvrage</text:span></text:p>
              <text:p text:style-name="Normal"><text:a xlink:type="simple" xlink:href="https://hal.science/hal-02615856v1">hal-026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67v1">Le mobilier archéologique en os de Martinique aux périodes historiques (1645-1902) : entre importations et production locale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Emmanuel Barthélémy-Moizan">Emmanuel Barthélémy-Moizan</text:a><text:span>,</text:span><text:a xlink:type="simple" xlink:href="https://hal.science/search/index/?q=*&amp;authFullName_s=Grouard Sandrine">Grouard Sandrine</text:a><text:span>,</text:span><text:a xlink:type="simple" xlink:href="https://hal.science/search/index/?q=*&amp;authFullName_s=Christine Lefèvre">Christine Lefèvre</text:a></text:p>
              <text:p text:style-name="Normal"><text:span>Yves Henigfeld; Philippe Husi; Fabienne Ravoire.<text:s/></text:span><text:span>L'objet au Moyen Age et à l'époque moderne : fabriquer, échanger, consommer et recycler.</text:span><text:span>,<text:s/></text:span><text:a xlink:type="simple" xlink:href="http://www.brepols.net/Pages/ShowProduct.aspx?prod_id=IS-9782841339723-1">Presses universitaires de Caen, Publications du CRAHAM; Brepols Publishers</text:a><text:span>, pp.233-237, 2020, Publications du CRAHAM, 978-2-84133-972-3</text:span></text:p>
              <text:p text:style-name="Normal"><text:span>Chapitre d'ouvrage</text:span></text:p>
              <text:p text:style-name="Normal"><text:a xlink:type="simple" xlink:href="https://hal.science/hal-02093067v1">hal-020930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5786v1">Les preuves matérielles d'une occupation littorale inédite de la fin du XVIIe siècle à Saint-Martin (Petites-Antilles): témoins de la présence flibustière ?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Nathalie Sellier-Ségard">Nathalie Sellier-Ségard</text:a><text:span>,</text:span><text:a xlink:type="simple" xlink:href="https://hal.science/search/index/?q=*&amp;authFullName_s=Pierre Bertholet">Pierre Berthol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Noémie Tomadini">Noémie Tomadini</text:a></text:p>
              <text:p text:style-name="Normal"><text:span>Archéologie de la Piraterie des XVIIe-XVIIIe siècles</text:span><text:span>, Monique Mergoil, 2019, Archéologie de la Piraterie des XVIIe-XVIIIe siècles, 978-2-35518-100-9</text:span></text:p>
              <text:p text:style-name="Normal"><text:span>Chapitre d'ouvrage</text:span></text:p>
              <text:p text:style-name="Normal"><text:a xlink:type="simple" xlink:href="https://inrap.hal.science/hal-03205786v1">hal-0320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59v1">Bone artefacts from colonial sites of Martinique (1645-1902): between imports and local crafts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Emmanuel Moizan">Emmanuel Moizan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Grouard Sandrine">Grouard Sandrine</text:a><text:span>,</text:span><text:a xlink:type="simple" xlink:href="https://hal.science/search/index/?q=*&amp;authFullName_s=Christine Lefèvre">Christine Lefèvre</text:a></text:p>
              <text:p text:style-name="Normal"><text:span>Proceedings of the 26th Congress of the International Association for Caribbean Archaeology (IACA)</text:span><text:span>, pp.1-10, 2017</text:span></text:p>
              <text:p text:style-name="Normal"><text:span>Chapitre d'ouvrage</text:span></text:p>
              <text:p text:style-name="Normal"><text:a xlink:type="simple" xlink:href="https://hal.science/hal-02093059v1">hal-020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81v1">L'Alimentation dans une plantation Guadeloupéenne du XVIIIe siècle. Le cas de l'habitation Macaille (Anse Betrand)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Grouard Sandrine">Grouard Sandrine</text:a><text:span>,</text:span><text:a xlink:type="simple" xlink:href="https://hal.science/search/index/?q=*&amp;authFullName_s=Yann Henry">Yann Henry</text:a></text:p>
              <text:p text:style-name="Normal"><text:span>Kelly Kenneth; Benoît Bérard.<text:s/></text:span><text:span>Bitasion: Archéologie des habitations - Plantations des Petites Antilles/Lesser Antillean Plantation Archaeology</text:span><text:span>,<text:s/></text:span><text:a xlink:type="simple" xlink:href="https://www.sidestone.com/books/bitasion">Sidestone Press</text:a><text:span>, pp.69-85, 2014, 9789088901942</text:span></text:p>
              <text:p text:style-name="Normal"><text:span>Chapitre d'ouvrage</text:span></text:p>
              <text:p text:style-name="Normal"><text:a xlink:type="simple" xlink:href="https://hal.science/hal-03528081v1">hal-0352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88v1">Le site historique de Gare Maritime (Basse-Terre, Guadeloupe) : Identification des activités commerciales par l'archéozoologie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Grouard Sandrine">Grouard Sandrine</text:a><text:span>,</text:span><text:a xlink:type="simple" xlink:href="https://hal.science/search/index/?q=*&amp;authFullName_s=Thomas Romon">Thomas Romon</text:a></text:p>
              <text:p text:style-name="Normal"><text:span>Benoît Bérard; Catherine Losier.<text:s/></text:span><text:span>Archéologie Caraïbe</text:span><text:span>, 2,<text:s/></text:span><text:a xlink:type="simple" xlink:href="https://www.sidestone.com/books/archeologie-caraibe">Sidestone Press</text:a><text:span>, pp.103-116, 2014, Taboui Caribbean Archaeology, 978-90-8890-291-8</text:span></text:p>
              <text:p text:style-name="Normal"><text:span>Chapitre d'ouvrage</text:span></text:p>
              <text:p text:style-name="Normal"><text:a xlink:type="simple" xlink:href="https://hal.science/hal-03528588v1">hal-03528588v1</text:a></text:p>
            </table:table-cell>
          </table:table-row>
        </table:table>
        <text:p text:style-name="P22"/>
        <text:p text:style-name="Heading2"><text:span text:style-name="T9">Rapport (5)</text:span></text:p>
        <text:p text:style-name="P24"/>
        <table:table table:name="17d445" table:style-name="17d445">
          <table:table-column table:style-name="17d445.0"/>
          <table:table-row>
            <table:table-cell office:value-type="string">
              <text:p text:style-name="Normal"><text:a xlink:type="simple" xlink:href="https://hal.science/hal-05595092v1">Analyse des restes archéozoologiques de l'ichtyofaune et des chéloniens sur le site des Marines de Saint-Denis de la Réunion (Place Charles de Gaulle)</text:a></text:p>
              <text:p text:style-name="Normal"><text:a xlink:type="simple" xlink:href="https://hal.science/search/index/?q=*&amp;authFullName_s=Sandrine Grouard">Sandrine Grouard</text:a><text:span>,</text:span><text:a xlink:type="simple" xlink:href="https://hal.science/search/index/?q=*&amp;authFullName_s=Noémie Tomadini">Noémie Tomadini</text:a></text:p>
              <text:p text:style-name="Normal"><text:span>INRAP. 2025, 36 p., 33 figs, 5 tablx</text:span></text:p>
              <text:p text:style-name="Normal"><text:span>Rapport</text:span></text:p>
              <text:p text:style-name="Normal"><text:a xlink:type="simple" xlink:href="https://hal.science/hal-05595092v1">hal-05595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5105v1">Us et coutumes alimentaires et données sur la vie quotidienne de deux habitats bourgeois des XVIIIe – XIXe siècle à Bourbon : approche archéozoologique.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Sandrine Grouard">Sandrine Grouard</text:a></text:p>
              <text:p text:style-name="Normal"><text:span>INRAP. 2024, 66 p., 46 fig., 18 tabl</text:span></text:p>
              <text:p text:style-name="Normal"><text:span>Rapport</text:span></text:p>
              <text:p text:style-name="Normal"><text:a xlink:type="simple" xlink:href="https://shs.hal.science/halshs-05595105v1">halshs-0559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22v1">Les données de la faune vertébrée : l’îlot Renan, un espace exclusivement consacré à l’administration de l’île ? In BARTHELEMY-MOIZAN E. (Dir.), Cour d’appel, Rue Victor Schoelcher (Fort-de-France, Martinique). Rapport final d’opération - fouille archéologique, INRAP GSO, pp. 243-258</text:a></text:p>
              <text:p text:style-name="Normal"><text:a xlink:type="simple" xlink:href="https://hal.science/search/index/?q=*&amp;authFullName_s=Noémie Tomadini">Noémie Tomadini</text:a></text:p>
              <text:p text:style-name="Normal"><text:span>Inrap. 2018</text:span></text:p>
              <text:p text:style-name="Normal"><text:span>Rapport</text:span></text:p>
              <text:p text:style-name="Normal"><text:a xlink:type="simple" xlink:href="https://hal.science/hal-03957022v1">hal-0395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07v1">Fort-de-France (972), Nouvel Hôtel de Police</text:a></text:p>
              <text:p text:style-name="Normal"><text:a xlink:type="simple" xlink:href="https://hal.science/search/index/?q=*&amp;authFullName_s=Mylène Navetat">Mylène Navetat</text:a><text:span>,</text:span><text:a xlink:type="simple" xlink:href="https://hal.science/search/index/?q=*&amp;authFullName_s=Antoine Nadeau">Antoine Nadeau</text:a><text:span>,</text:span><text:a xlink:type="simple" xlink:href="https://hal.science/search/index/?q=*&amp;authFullName_s=Julie Anctil">Julie Anctil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Paul Butaud">Paul Butaud</text:a><text:span>et al.</text:span></text:p>
              <text:p text:style-name="Normal"><text:span>[Research Report] Service régional de l'Archéologie de Martinique. 2017, pp.718</text:span></text:p>
              <text:p text:style-name="Normal"><text:span>Rapport</text:span><text:span><text:s/>(rapport de recherche)</text:span></text:p>
              <text:p text:style-name="Normal"><text:a xlink:type="simple" xlink:href="https://hal.science/hal-05539607v1">hal-0553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20v1">Les ensembles de faune vertébrée – analyse archéozoologique et données sur les économies de subsistance d’une habitation guadeloupéenne. In SERRAND N. (Dir.) – Route de La Piéta (Port-Louis, Guadeloupe). Eléments des quartiers servile et résidentiel des habitations sucreries Barbotteau et Rodrigues, Rapport final d’opération - fouille archéologique, INRAP GSO, 2 vol., pp. 435 – 454</text:a></text:p>
              <text:p text:style-name="Normal"><text:a xlink:type="simple" xlink:href="https://hal.science/search/index/?q=*&amp;authFullName_s=Noémie Tomadini">Noémie Tomadini</text:a></text:p>
              <text:p text:style-name="Normal"><text:span>Inrap. 2017</text:span></text:p>
              <text:p text:style-name="Normal"><text:span>Rapport</text:span></text:p>
              <text:p text:style-name="Normal"><text:a xlink:type="simple" xlink:href="https://hal.science/hal-03957020v1">hal-03957020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927f0" table:style-name="b927f0">
          <table:table-column table:style-name="b927f0.0"/>
          <table:table-row>
            <table:table-cell office:value-type="string">
              <text:p text:style-name="Normal"><text:a xlink:type="simple" xlink:href="https://hal.science/tel-03948123v1">Hommes et animaux dans les colonies françaises des Petites Antilles du XVIIe siècle à la fin du XIXe siècle : changements, résiliences et adaptations mutuelles</text:a></text:p>
              <text:p text:style-name="Normal"><text:a xlink:type="simple" xlink:href="https://hal.science/search/index/?q=*&amp;authFullName_s=Noémie Tomadini">Noémie Tomadini</text:a></text:p>
              <text:p text:style-name="Normal"><text:span>Sciences de l'Homme et Société. MNHN Paris, 2018. Français.<text:s/></text:span><text:a xlink:type="simple" xlink:href="https://www.theses.fr/2018MNHN0020">⟨NNT : 2018MNHN0020⟩</text:a></text:p>
              <text:p text:style-name="Normal"><text:span>Thèse</text:span></text:p>
              <text:p text:style-name="Normal"><text:a xlink:type="simple" xlink:href="https://hal.science/tel-03948123v1">tel-03948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Tomadini</dc:title>
    <dc:subject/>
    <dc:description>CV</dc:description>
    <dc:creator/>
    <dc:date>2026-05-23T09:52:49.000</dc:date>
    <meta:generator>PHPWord</meta:generator>
    <meta:initial-creator>CCSD</meta:initial-creator>
    <meta:creation-date>2026-05-23T09:52:49.000</meta:creation-date>
    <meta:keyword/>
    <meta:user-defined meta:name="Category"/>
    <meta:user-defined meta:name="Company"/>
    <meta:user-defined meta:name="Manager"/>
  </office:meta>
</office:document-meta>
</file>