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529b" style:family="table">
      <style:table-properties style:rel-width="100" table:align="center"/>
    </style:style>
    <style:style style:name="ad529b.0" style:family="table-column">
      <style:table-column-properties style:column-width="0.00cm"/>
    </style:style>
    <style:style style:name="182df4" style:family="table">
      <style:table-properties style:rel-width="100" table:align="center"/>
    </style:style>
    <style:style style:name="182df4.0" style:family="table-column">
      <style:table-column-properties style:column-width="0.00cm"/>
    </style:style>
    <style:style style:name="f3f83c" style:family="table">
      <style:table-properties style:rel-width="100" table:align="center"/>
    </style:style>
    <style:style style:name="f3f83c.0" style:family="table-column">
      <style:table-column-properties style:column-width="0.00cm"/>
    </style:style>
    <style:style style:name="8540fa" style:family="table">
      <style:table-properties style:rel-width="100" table:align="center"/>
    </style:style>
    <style:style style:name="854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lwenn Bla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d529b" table:style-name="ad529b">
          <table:table-column table:style-name="ad529b.0"/>
          <table:table-row>
            <table:table-cell office:value-type="string">
              <text:p text:style-name="Normal"><text:a xlink:type="simple" xlink:href="https://hal.inrae.fr/hal-04542339v2">A scoping review of the impacts of forest dynamics on acari-borne diseases: beyond forest fragmentation</text:a></text:p>
              <text:p text:style-name="Normal"><text:a xlink:type="simple" xlink:href="https://hal.science/search/index/?q=*&amp;authFullName_s=Nolwenn Blache">Nolwenn Blache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Serge Morand">Serge Morand</text:a></text:p>
              <text:p text:style-name="Normal"><text:span>Heliyon</text:span><text:span>, 2025, 11 (2), pp.e41893.<text:s/></text:span><text:a xlink:type="simple" xlink:href="https://dx.doi.org/10.1016/j.heliyon.2025.e41893">⟨10.1016/j.heliyon.2025.e41893⟩</text:a></text:p>
              <text:p text:style-name="Normal"><text:span>Article dans une revue</text:span></text:p>
              <text:p text:style-name="Normal"><text:a xlink:type="simple" xlink:href="https://hal.inrae.fr/hal-04542339v2">hal-0454233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1753v2">Scrub typhus in Nan province (Thailand): Seventeen years of data to understand the impact of land cover change</text:a></text:p>
              <text:p text:style-name="Normal"><text:a xlink:type="simple" xlink:href="https://hal.science/search/index/?q=*&amp;authFullName_s=Nolwenn Blache">Nolwenn Blache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Rawadee Kumlert">Rawadee Kumlert</text:a><text:span>,</text:span><text:a xlink:type="simple" xlink:href="https://hal.science/search/index/?q=*&amp;authFullName_s=Soawapak Hinjoy">Soawapak Hinjoy</text:a><text:span>,</text:span><text:a xlink:type="simple" xlink:href="https://hal.science/search/index/?q=*&amp;authFullName_s=Serge Morand">Serge Morand</text:a></text:p>
              <text:p text:style-name="Normal"><text:span>PLoS Neglected Tropical Diseases</text:span><text:span>, 2025, 19 (9), pp.e0013552.<text:s/></text:span><text:a xlink:type="simple" xlink:href="https://dx.doi.org/10.1371/journal.pntd.0013552">⟨10.1371/journal.pntd.0013552⟩</text:a></text:p>
              <text:p text:style-name="Normal"><text:span>Article dans une revue</text:span></text:p>
              <text:p text:style-name="Normal"><text:a xlink:type="simple" xlink:href="https://hal.inrae.fr/hal-05271753v2">hal-05271753v2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182df4" table:style-name="182df4">
          <table:table-column table:style-name="182df4.0"/>
          <table:table-row>
            <table:table-cell office:value-type="string">
              <text:p text:style-name="Normal"><text:a xlink:type="simple" xlink:href="https://hal.inrae.fr/hal-05099414v1">Scrub typhus in Nan province (Thailand): seventeen years of data to understand the impact of land cover change</text:a></text:p>
              <text:p text:style-name="Normal"><text:a xlink:type="simple" xlink:href="https://hal.science/search/index/?q=*&amp;authFullName_s=Nolwenn Blache">Nolwenn Blache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Rawadee Kumlert">Rawadee Kumlert</text:a><text:span>,</text:span><text:a xlink:type="simple" xlink:href="https://hal.science/search/index/?q=*&amp;authFullName_s=Soawapak Hinjoy">Soawapak Hinjoy</text:a><text:span>et al.</text:span></text:p>
              <text:p text:style-name="Normal"><text:span>Journées de l’Ecole Doctorale SVSAE (Science de la Vie, Santé, Agronomie, Environnement)</text:span><text:span>, May 2025, Clermont-Ferrand, France.<text:s/></text:span></text:p>
              <text:p text:style-name="Normal"><text:span>Poster de conférence</text:span></text:p>
              <text:p text:style-name="Normal"><text:a xlink:type="simple" xlink:href="https://hal.inrae.fr/hal-05099414v1">hal-05099414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f3f83c" table:style-name="f3f83c">
          <table:table-column table:style-name="f3f83c.0"/>
          <table:table-row>
            <table:table-cell office:value-type="string">
              <text:p text:style-name="Normal"><text:a xlink:type="simple" xlink:href="https://hal.inrae.fr/hal-05099319v1">Impacts of forest dynamics on chigger-borne disease risk, a Thailand case study</text:a></text:p>
              <text:p text:style-name="Normal"><text:a xlink:type="simple" xlink:href="https://hal.science/search/index/?q=*&amp;authFullName_s=Nolwenn Blache">Nolwenn Blache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Serge Morand">Serge Morand</text:a></text:p>
              <text:p text:style-name="Normal"><text:span>HealthDEEP IRL seminary</text:span><text:span>, Oct 2024, Bangkok, Thailand</text:span></text:p>
              <text:p text:style-name="Normal"><text:span>Communication dans un congrès</text:span></text:p>
              <text:p text:style-name="Normal"><text:a xlink:type="simple" xlink:href="https://hal.inrae.fr/hal-05099319v1">hal-05099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9251v1">Forest dynamics and acari-borne diseases: a Scoping review</text:a></text:p>
              <text:p text:style-name="Normal"><text:a xlink:type="simple" xlink:href="https://hal.science/search/index/?q=*&amp;authFullName_s=Nolwenn Blache">Nolwenn Blache</text:a><text:span>,</text:span><text:a xlink:type="simple" xlink:href="https://hal.science/search/index/?q=*&amp;authFullName_s=Serge Morand">Serge Morand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Karine Chalvet-Monfray">Karine Chalvet-Monfray</text:a></text:p>
              <text:p text:style-name="Normal"><text:span>Horizon scanning in veterinary epidemiology international symposium of the Association of Epidemiolgy and Animal Health</text:span><text:span>, Association of Epidemiolgy and Animal Health, Apr 2024, Liège (Distanciel), Belgium</text:span></text:p>
              <text:p text:style-name="Normal"><text:span>Communication dans un congrès</text:span></text:p>
              <text:p text:style-name="Normal"><text:a xlink:type="simple" xlink:href="https://hal.inrae.fr/hal-05099251v1">hal-05099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9366v1">Forest dynamics and acari-borne diseases: a Scoping review</text:a></text:p>
              <text:p text:style-name="Normal"><text:a xlink:type="simple" xlink:href="https://hal.science/search/index/?q=*&amp;authFullName_s=Nolwenn Blache">Nolwenn Blache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Serge Morand">Serge Morand</text:a></text:p>
              <text:p text:style-name="Normal"><text:span>HealthDEEP IRL seminary</text:span><text:span>, Jan 2024, Bangkok, Thailand</text:span></text:p>
              <text:p text:style-name="Normal"><text:span>Communication dans un congrès</text:span></text:p>
              <text:p text:style-name="Normal"><text:a xlink:type="simple" xlink:href="https://hal.inrae.fr/hal-05099366v1">hal-0509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973v1">Processus de reprise d’une exploitation agricole et vécu de la transmission en élevage bovins en France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Nolwenn Blache">Nolwenn Blache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Philippe Jeanneaux">Philippe Jeanneaux</text:a></text:p>
              <text:p text:style-name="Normal"><text:span>XVème JRSS</text:span><text:span>, SFER-INRAE-CIRAD, Dec 2021, Toulouse, France. 19p</text:span></text:p>
              <text:p text:style-name="Normal"><text:span>Communication dans un congrès</text:span></text:p>
              <text:p text:style-name="Normal"><text:a xlink:type="simple" xlink:href="https://hal.science/hal-03596973v1">hal-0359697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540fa" table:style-name="8540fa">
          <table:table-column table:style-name="8540fa.0"/>
          <table:table-row>
            <table:table-cell office:value-type="string">
              <text:p text:style-name="Normal"><text:a xlink:type="simple" xlink:href="https://hal.inrae.fr/hal-04197111v1">Jeux de plateau pour l'agriculture et le paysage Penser, concevoir, animer, évaluer, diffuser</text:a></text:p>
              <text:p text:style-name="Normal"><text:a xlink:type="simple" xlink:href="https://hal.science/search/index/?q=*&amp;authFullName_s=Sylvain Dernat">Sylvain Dernat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Nolwenn Blache">Nolwenn Blache</text:a></text:p>
              <text:p text:style-name="Normal"><text:span>éditions Quae, 2023, Guides pratique, 9782759237036.<text:s/></text:span><text:a xlink:type="simple" xlink:href="https://dx.doi.org/10.35690/978-2-7592-3704-3">⟨10.35690/978-2-7592-3704-3⟩</text:a></text:p>
              <text:p text:style-name="Normal"><text:span>Ouvrages</text:span></text:p>
              <text:p text:style-name="Normal"><text:a xlink:type="simple" xlink:href="https://hal.inrae.fr/hal-04197111v1">hal-04197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lwenn Blache</dc:title>
    <dc:subject/>
    <dc:description>CV</dc:description>
    <dc:creator/>
    <dc:date>2026-03-15T19:31:41.000</dc:date>
    <meta:generator>PHPWord</meta:generator>
    <meta:initial-creator>CCSD</meta:initial-creator>
    <meta:creation-date>2026-03-15T19:31:41.000</meta:creation-date>
    <meta:keyword/>
    <meta:user-defined meta:name="Category"/>
    <meta:user-defined meta:name="Company"/>
    <meta:user-defined meta:name="Manager"/>
  </office:meta>
</office:document-meta>
</file>