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c2e7" style:family="table">
      <style:table-properties style:rel-width="100" table:align="center"/>
    </style:style>
    <style:style style:name="b8c2e7.0" style:family="table-column">
      <style:table-column-properties style:column-width="0.00cm"/>
    </style:style>
    <style:style style:name="cbe854" style:family="table">
      <style:table-properties style:rel-width="100" table:align="center"/>
    </style:style>
    <style:style style:name="cbe854.0" style:family="table-column">
      <style:table-column-properties style:column-width="0.00cm"/>
    </style:style>
    <style:style style:name="f92370" style:family="table">
      <style:table-properties style:rel-width="100" table:align="center"/>
    </style:style>
    <style:style style:name="f92370.0" style:family="table-column">
      <style:table-column-properties style:column-width="0.00cm"/>
    </style:style>
    <style:style style:name="26d3e3" style:family="table">
      <style:table-properties style:rel-width="100" table:align="center"/>
    </style:style>
    <style:style style:name="26d3e3.0" style:family="table-column">
      <style:table-column-properties style:column-width="0.00cm"/>
    </style:style>
    <style:style style:name="4b57e7" style:family="table">
      <style:table-properties style:rel-width="100" table:align="center"/>
    </style:style>
    <style:style style:name="4b57e7.0" style:family="table-column">
      <style:table-column-properties style:column-width="0.00cm"/>
    </style:style>
    <style:style style:name="40a934" style:family="table">
      <style:table-properties style:rel-width="100" table:align="center"/>
    </style:style>
    <style:style style:name="40a9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wenn bou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8c2e7" table:style-name="b8c2e7">
          <table:table-column table:style-name="b8c2e7.0"/>
          <table:table-row>
            <table:table-cell office:value-type="string">
              <text:p text:style-name="Normal"><text:a xlink:type="simple" xlink:href="https://hal.inrae.fr/hal-05406378v1">A safari across France: soil fauna insights from a nationwide soil quality monitoring program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Louna Abraham">Louna Abraham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Eric Beaucher">Eric Beaucher</text:a><text:span>et al.</text:span></text:p>
              <text:p text:style-name="Normal"><text:span>Applied Soil Ecology</text:span><text:span>, 2026, 217, pp.106609.<text:s/></text:span><text:a xlink:type="simple" xlink:href="https://dx.doi.org/10.1016/j.apsoil.2025.106609">⟨10.1016/j.apsoil.2025.106609⟩</text:a></text:p>
              <text:p text:style-name="Normal"><text:span>Article dans une revue</text:span></text:p>
              <text:p text:style-name="Normal"><text:a xlink:type="simple" xlink:href="https://hal.inrae.fr/hal-05406378v1">hal-054063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10666v1">Linking chemical surface water monitoring and pesticide regulation in selected European countries</text:a></text:p>
              <text:p text:style-name="Normal"><text:a xlink:type="simple" xlink:href="https://hal.science/search/index/?q=*&amp;authFullName_s=Simon Spycher">Simon Spycher</text:a><text:span>,</text:span><text:a xlink:type="simple" xlink:href="https://hal.science/search/index/?q=*&amp;authFullName_s=Dennis Kalf">Dennis Kalf</text:a><text:span>,</text:span><text:a xlink:type="simple" xlink:href="https://hal.science/search/index/?q=*&amp;authFullName_s=Joost Lahr">Joost Lahr</text:a><text:span>,</text:span><text:a xlink:type="simple" xlink:href="https://hal.science/search/index/?q=*&amp;authFullName_s=Mikaela Gönczi">Mikaela Gönczi</text:a><text:span>,</text:span><text:a xlink:type="simple" xlink:href="https://hal.science/search/index/?q=*&amp;authFullName_s=Bodil Lindström">Bodil Lindström</text:a><text:span>et al.</text:span></text:p>
              <text:p text:style-name="Normal"><text:span>Environmental Science and Pollution Research</text:span><text:span>, 2024, 31, pp.43432-43450.<text:s/></text:span><text:a xlink:type="simple" xlink:href="https://dx.doi.org/10.1007/s11356-024-33865-y">⟨10.1007/s11356-024-33865-y⟩</text:a></text:p>
              <text:p text:style-name="Normal"><text:span>Article dans une revue</text:span></text:p>
              <text:p text:style-name="Normal"><text:a xlink:type="simple" xlink:href="https://anses.hal.science/anses-04610666v1">anses-04610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7803v1">Mieux intégrer les sols dans la séquence &amp;quot;Eviter-Réduire-Compenser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Sarah Paquet">Sarah Paquet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Coralie Calvet">Coralie Calvet</text:a><text:span>et al.</text:span></text:p>
              <text:p text:style-name="Normal"><text:span>Étude et Gestion des Sols</text:span><text:span>, 2023, 30 (1), pp.347-363</text:span></text:p>
              <text:p text:style-name="Normal"><text:span>Article dans une revue</text:span></text:p>
              <text:p text:style-name="Normal"><text:a xlink:type="simple" xlink:href="https://hal.inrae.fr/hal-04327803v1">hal-0432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5007v1">Quelles perspectives scientifiques et techniques pour l’inventaire et la surveillance des sols en France : Quels besoins en données, comment mieux les acquérir, les diffuser, les utiliser ?</text:a></text:p>
              <text:p text:style-name="Normal"><text:a xlink:type="simple" xlink:href="https://hal.science/search/index/?q=*&amp;authFullName_s=Chantal Gascuel-Odoux">Chantal Gascuel-Odoux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Véronique Antoni">Véronique Antoni</text:a><text:span>,</text:span><text:a xlink:type="simple" xlink:href="https://hal.science/search/index/?q=*&amp;authFullName_s=D. Arrouays">D. Arrouays</text:a><text:span>,</text:span><text:a xlink:type="simple" xlink:href="https://hal.science/search/index/?q=*&amp;authFullName_s=Nolwenn Bougon">Nolwenn Bougon</text:a><text:span>et al.</text:span></text:p>
              <text:p text:style-name="Normal"><text:span>Étude et Gestion des Sols</text:span><text:span>, 2023, 30, pp.51-64</text:span></text:p>
              <text:p text:style-name="Normal"><text:span>Article dans une revue</text:span></text:p>
              <text:p text:style-name="Normal"><text:a xlink:type="simple" xlink:href="https://hal.inrae.fr/hal-04085007v1">hal-0408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97v1">Sols, sciences et recherches participatives : comment consolider et fédérer le foisonnement d’initiatives en France ?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Philippe Loiseau-Dubosc">Philippe Loiseau-Dubosc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Thierry Caquet">Thierry Caquet</text:a><text:span>et al.</text:span></text:p>
              <text:p text:style-name="Normal"><text:span>Natures Sciences Sociétés</text:span><text:span>, 2023, 31 (1), pp.81-89.<text:s/></text:span><text:a xlink:type="simple" xlink:href="https://dx.doi.org/10.1051/nss/2023014">⟨10.1051/nss/2023014⟩</text:a></text:p>
              <text:p text:style-name="Normal"><text:span>Article dans une revue</text:span></text:p>
              <text:p text:style-name="Normal"><text:a xlink:type="simple" xlink:href="https://hal.science/hal-04158297v1">hal-04158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772v2">Comment développer un suivi de la biodiversité des sols français en s’appuyant sur le Réseau de Mesures de la Qualité des Sols (RMQS) ?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Étude et Gestion des Sols</text:span><text:span>, 2023, 30 (1), pp.383-401</text:span></text:p>
              <text:p text:style-name="Normal"><text:span>Article dans une revue</text:span></text:p>
              <text:p text:style-name="Normal"><text:a xlink:type="simple" xlink:href="https://hal.inrae.fr/hal-04236772v2">hal-0423677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8969v1">Des propriétés des sols aux indicateurs de la qualité des sols, en appui aux politiques publiques et en réponse aux besoins de la société</text:a></text:p>
              <text:p text:style-name="Normal"><text:a xlink:type="simple" xlink:href="https://hal.science/search/index/?q=*&amp;authFullName_s=Pierre Renault">Pierre Renaul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Véronique Antoni">Véronique Antoni</text:a><text:span>,</text:span><text:a xlink:type="simple" xlink:href="https://hal.science/search/index/?q=*&amp;authFullName_s=Antonio Bispo">Antonio Bispo</text:a><text:span>et al.</text:span></text:p>
              <text:p text:style-name="Normal"><text:span>Étude et Gestion des Sols</text:span><text:span>, 2023, 30, pp.207-222</text:span></text:p>
              <text:p text:style-name="Normal"><text:span>Article dans une revue</text:span></text:p>
              <text:p text:style-name="Normal"><text:a xlink:type="simple" xlink:href="https://hal.inrae.fr/hal-04018969v1">hal-0401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42v1">ARPEGES: A Bayesian Belief Network to Assess the Risk of Pesticide Contamination for the River Network of France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eronique Gouy">Veronique Gouy</text:a><text:span>,</text:span><text:a xlink:type="simple" xlink:href="https://hal.science/search/index/?q=*&amp;authFullName_s=Guy Henaff">Guy Henaff</text:a><text:span>,</text:span><text:a xlink:type="simple" xlink:href="https://hal.science/search/index/?q=*&amp;authFullName_s=Thierry Tormos">Thierry Tormos</text:a><text:span>et al.</text:span></text:p>
              <text:p text:style-name="Normal"><text:span>Integrated Environmental Assessment and Management</text:span><text:span>, 2021, 17 (1), pp.188-201.<text:s/></text:span><text:a xlink:type="simple" xlink:href="https://dx.doi.org/10.1002/ieam.4343">⟨10.1002/ieam.4343⟩</text:a></text:p>
              <text:p text:style-name="Normal"><text:span>Article dans une revue</text:span></text:p>
              <text:p text:style-name="Normal"><text:a xlink:type="simple" xlink:href="https://hal.science/hal-03128742v1">hal-0312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565v1">Vers une évaluation physico-chimique en cohérence avec la biologie des milieux aquatiques continentaux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Vincent Roubeix">Vincent Roubeix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Martial Ferréol">Martial Ferréol</text:a><text:span>,</text:span><text:a xlink:type="simple" xlink:href="https://hal.science/search/index/?q=*&amp;authFullName_s=Pierre-Alain Danis">Pierre-Alain Danis</text:a><text:span>et al.</text:span></text:p>
              <text:p text:style-name="Normal"><text:span>Sciences Eaux &amp; Territoires</text:span><text:span>, 2021, 37, pp.48-53.<text:s/></text:span><text:a xlink:type="simple" xlink:href="https://dx.doi.org/10.14758/SET-REVUE.2021.4.09">⟨10.14758/SET-REVUE.2021.4.09⟩</text:a></text:p>
              <text:p text:style-name="Normal"><text:span>Article dans une revue</text:span></text:p>
              <text:p text:style-name="Normal"><text:a xlink:type="simple" xlink:href="https://hal.inrae.fr/hal-03585565v1">hal-0358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4172v1">Le RMQS comme support de suivi de la biodiversité des sols : Les programmes passés, présents et futurs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Nolwenn Bougon">Nolwenn Bougon</text:a><text:span>et al.</text:span></text:p>
              <text:p text:style-name="Normal"><text:span>Étude et Gestion des Sols</text:span><text:span>, 2021, 28 (1), pp.193-206</text:span></text:p>
              <text:p text:style-name="Normal"><text:span>Article dans une revue</text:span></text:p>
              <text:p text:style-name="Normal"><text:a xlink:type="simple" xlink:href="https://hal.inrae.fr/hal-03484172v1">hal-0348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21v1">Politiques de préservation de la biodiversité et Agriculture: Quelles attentes vis-à-vis de la recherche ?</text:a></text:p>
              <text:p text:style-name="Normal"><text:a xlink:type="simple" xlink:href="https://hal.science/search/index/?q=*&amp;authFullName_s=Philippe Dupont">Philippe Dupont</text:a><text:span>,</text:span><text:a xlink:type="simple" xlink:href="https://hal.science/search/index/?q=*&amp;authFullName_s=Claire Billy">Claire Billy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Véronique Boussou">Véronique Boussou</text:a><text:span>,</text:span><text:a xlink:type="simple" xlink:href="https://hal.science/search/index/?q=*&amp;authFullName_s=B. Augeard">B. Augeard</text:a></text:p>
              <text:p text:style-name="Normal"><text:span>Innovations Agronomiques</text:span><text:span>, 2019, 75, pp.99-105.<text:s/></text:span><text:a xlink:type="simple" xlink:href="https://dx.doi.org/10.15454/hjr1ns">⟨10.15454/hjr1ns⟩</text:a></text:p>
              <text:p text:style-name="Normal"><text:span>Article dans une revue</text:span></text:p>
              <text:p text:style-name="Normal"><text:a xlink:type="simple" xlink:href="https://hal.science/hal-02392221v1">hal-02392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727v1">Les modèles Nutting : une boîte à outils pour estimer des flux et des rétentions d'azote et de phosphore dans les masses d'eau</text:a></text:p>
              <text:p text:style-name="Normal"><text:a xlink:type="simple" xlink:href="https://hal.science/search/index/?q=*&amp;authFullName_s=Pierre-Louis Legeay">Pierre-Louis Legeay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-Odoux">Chantal Gascuel-Odoux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Nolwenn Bougon">Nolwenn Bougon</text:a><text:span>et al.</text:span></text:p>
              <text:p text:style-name="Normal"><text:span>Sciences Eaux &amp; Territoires</text:span><text:span>, 2016, HS 31, pp.1-9.<text:s/></text:span><text:a xlink:type="simple" xlink:href="https://dx.doi.org/10.14758/SET-REVUE.2016.HS.09">⟨10.14758/SET-REVUE.2016.HS.09⟩</text:a></text:p>
              <text:p text:style-name="Normal"><text:span>Article dans une revue</text:span></text:p>
              <text:p text:style-name="Normal"><text:a xlink:type="simple" xlink:href="https://hal.inrae.fr/hal-04023727v1">hal-0402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83v1">Évaluation des risques de contamination des masses d’eau de surface par les produits phytosanitaires en France : la méthode ARPEGES</text:a></text:p>
              <text:p text:style-name="Normal"><text:a xlink:type="simple" xlink:href="https://hal.science/search/index/?q=*&amp;authFullName_s=Christine Gauroy">Christine Gauroy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G. Le Hénaff">G. Le Hénaff</text:a><text:span>et al.</text:span></text:p>
              <text:p text:style-name="Normal"><text:span>TSM. Techniques Sciences Méthodes – Génie urbain, génie rural</text:span><text:span>, 2014, 12, pp.61-78</text:span></text:p>
              <text:p text:style-name="Normal"><text:span>Article dans une revue</text:span></text:p>
              <text:p text:style-name="Normal"><text:a xlink:type="simple" xlink:href="https://hal.inrae.fr/hal-02601383v1">hal-02601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2v1">Bilan des actions méthodologiques menées pour aider à la protection des captages d'eau potable vis-à-vis des pollutions diffuses</text:a></text:p>
              <text:p text:style-name="Normal"><text:a xlink:type="simple" xlink:href="https://hal.science/search/index/?q=*&amp;authFullName_s=C. Catalogne">C. Catalogne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J.F. Vernoux">J.F. Vernoux</text:a><text:span>,</text:span><text:a xlink:type="simple" xlink:href="https://hal.science/search/index/?q=*&amp;authFullName_s=Nicolas Domange">Nicolas Domange</text:a></text:p>
              <text:p text:style-name="Normal"><text:span>Géologues</text:span><text:span>, 2013, 179, pp.23-27</text:span></text:p>
              <text:p text:style-name="Normal"><text:span>Article dans une revue</text:span></text:p>
              <text:p text:style-name="Normal"><text:a xlink:type="simple" xlink:href="https://hal.inrae.fr/hal-02600702v1">hal-0260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56v1">Benefits of riparian forest for the aquatic ecosystem assessed at a large geographic scale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M. Ferréol">M. Ferréol</text:a><text:span>,</text:span><text:a xlink:type="simple" xlink:href="https://hal.science/search/index/?q=*&amp;authFullName_s=B. Villeneuve">B. Villeneuve</text:a><text:span>,</text:span><text:a xlink:type="simple" xlink:href="https://hal.science/search/index/?q=*&amp;authFullName_s=L. Valette">L. Valette</text:a><text:span>et al.</text:span></text:p>
              <text:p text:style-name="Normal"><text:span>Knowledge and Management of Aquatic Ecosystems</text:span><text:span>, 2013, 408 (06), 14 p.<text:s/></text:span><text:a xlink:type="simple" xlink:href="https://dx.doi.org/10.1051/kmae/201304">⟨10.1051/kmae/201304⟩</text:a></text:p>
              <text:p text:style-name="Normal"><text:span>Article dans une revue</text:span></text:p>
              <text:p text:style-name="Normal"><text:a xlink:type="simple" xlink:href="https://hal.science/hal-00920956v1">hal-0092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6087v1">The role of organisms in hyporheic processes: gaps in current knowledge, needs for future research and applications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G. Archambaud">G. Archambaud</text:a><text:span>,</text:span><text:a xlink:type="simple" xlink:href="https://hal.science/search/index/?q=*&amp;authFullName_s=N. Belaidi">N. Belaidi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Pascal Breil">Pascal Breil</text:a><text:span>et al.</text:span></text:p>
              <text:p text:style-name="Normal"><text:span>Annales de Limnologie - International Journal of Limnology</text:span><text:span>, 2012, 48 (3), pp.253-266.<text:s/></text:span><text:a xlink:type="simple" xlink:href="https://dx.doi.org/10.1051/limn/2012009">⟨10.1051/limn/2012009⟩</text:a></text:p>
              <text:p text:style-name="Normal"><text:span>Article dans une revue</text:span></text:p>
              <text:p text:style-name="Normal"><text:a xlink:type="simple" xlink:href="https://hal.science/halsde-00736087v1">halsde-007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95v1">Influence of depth and time on diversity of free-living microbial community in the variably saturated zone of a granitic aquifer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Yannick R. Delettre">Yannick R. Delettre</text:a><text:span>et al.</text:span></text:p>
              <text:p text:style-name="Normal"><text:span>FEMS Microbiology Ecology</text:span><text:span>, 2012, 80 (1), pp.98-113.<text:s/></text:span><text:a xlink:type="simple" xlink:href="https://dx.doi.org/10.1111/j.1574-6941.2011.01273.x">⟨10.1111/j.1574-6941.2011.01273.x⟩</text:a></text:p>
              <text:p text:style-name="Normal"><text:span>Article dans une revue</text:span></text:p>
              <text:p text:style-name="Normal"><text:a xlink:type="simple" xlink:href="https://hal.science/hal-00696395v1">hal-006963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1379v1">Nitrate and sulphate dynamics in peat subjected to different hydrological conditions: Batch experiments and field comparison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Chrystelle Auterives">Chrystelle Auterives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Jo Deridder">Jo Deridder</text:a><text:span>et al.</text:span></text:p>
              <text:p text:style-name="Normal"><text:span>Journal of Hydrology</text:span><text:span>, 2011, 411 (1-2), pp.12-24.<text:s/></text:span><text:a xlink:type="simple" xlink:href="https://dx.doi.org/10.1016/j.jhydrol.2011.08.019">⟨10.1016/j.jhydrol.2011.08.019⟩</text:a></text:p>
              <text:p text:style-name="Normal"><text:span>Article dans une revue</text:span></text:p>
              <text:p text:style-name="Normal"><text:a xlink:type="simple" xlink:href="https://insu.hal.science/insu-00661379v1">insu-00661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810v1">Influence of hydrological fluxes on the structure of nitrate-reducing bacteria communities in a peatland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Marie-Paule Briand">Marie-Paule Briand</text:a><text:span>,</text:span><text:a xlink:type="simple" xlink:href="https://hal.science/search/index/?q=*&amp;authFullName_s=S. Coedel">S. Coedel</text:a><text:span>,</text:span><text:a xlink:type="simple" xlink:href="https://hal.science/search/index/?q=*&amp;authFullName_s=Philippe Vandenkoornhuyse">Philippe Vandenkoornhuyse</text:a></text:p>
              <text:p text:style-name="Normal"><text:span>Soil Biology and Biochemistry</text:span><text:span>, 2009, 41 (6), pp.1289-1300.<text:s/></text:span><text:a xlink:type="simple" xlink:href="https://dx.doi.org/10.1016/j.soilbio.2009.03.015">⟨10.1016/j.soilbio.2009.03.015⟩</text:a></text:p>
              <text:p text:style-name="Normal"><text:span>Article dans une revue</text:span></text:p>
              <text:p text:style-name="Normal"><text:a xlink:type="simple" xlink:href="https://api.istex.fr/ark:/67375/6H6-W6GPKQ1K-V/fulltext.pdf?sid=hal">istex</text:a></text:p>
              <text:p text:style-name="Normal"><text:a xlink:type="simple" xlink:href="https://insu.hal.science/insu-00392810v1">insu-00392810v1</text:a></text:p>
            </table:table-cell>
          </table:table-row>
        </table:table>
        <text:p text:style-name="P10"/>
        <text:p text:style-name="Heading2"><text:span text:style-name="T4">Rapport (12)</text:span></text:p>
        <text:p text:style-name="P12"/>
        <table:table table:name="cbe854" table:style-name="cbe854">
          <table:table-column table:style-name="cbe854.0"/>
          <table:table-row>
            <table:table-cell office:value-type="string">
              <text:p text:style-name="Normal"><text:a xlink:type="simple" xlink:href="https://ofb.hal.science/hal-05023537v1">Rapport de l’étude pilote Biodiversa+ sur la biodiversité des sols en France</text:a></text:p>
              <text:p text:style-name="Normal"><text:a xlink:type="simple" xlink:href="https://hal.science/search/index/?q=*&amp;authFullName_s=Rémi Gerber">Rémi Gerber</text:a><text:span>,</text:span><text:a xlink:type="simple" xlink:href="https://hal.science/search/index/?q=*&amp;authFullName_s=Mathieu Basille">Mathieu Basille</text:a><text:span>,</text:span><text:a xlink:type="simple" xlink:href="https://hal.science/search/index/?q=*&amp;authFullName_s=Nolwenn Bougon">Nolwenn Bougon</text:a></text:p>
              <text:p text:style-name="Normal"><text:span>Office français de la Biodiversité. 2025, pp.27</text:span></text:p>
              <text:p text:style-name="Normal"><text:span>Rapport</text:span></text:p>
              <text:p text:style-name="Normal"><text:a xlink:type="simple" xlink:href="https://ofb.hal.science/hal-05023537v1">hal-0502353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26491v1">Éléments de cadrage sur la restauration écologique et la restauration des écosystèmes.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Laurent Germain">Laurent Germain</text:a><text:span>,</text:span><text:a xlink:type="simple" xlink:href="https://hal.science/search/index/?q=*&amp;authFullName_s=Sébastien Gallet">Sébastien Gallet</text:a><text:span>et al.</text:span></text:p>
              <text:p text:style-name="Normal"><text:span>OFB, Office Français de la Biodiversité. 2025</text:span></text:p>
              <text:p text:style-name="Normal"><text:span>Rapport</text:span></text:p>
              <text:p text:style-name="Normal"><text:a xlink:type="simple" xlink:href="https://ofb.hal.science/hal-05426491v1">hal-0542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283v1">20 ans du GIS Sol. Enquête utilisateurs sur les besoins en matière de données sur les sols. Restitution des résultats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Véronique Antoni">Véronique Antoni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Jean-François Brunet">Jean-François Brunet</text:a><text:span>,</text:span><text:a xlink:type="simple" xlink:href="https://hal.science/search/index/?q=*&amp;authFullName_s=Nolwenn Bougon">Nolwenn Bougon</text:a><text:span>et al.</text:span></text:p>
              <text:p text:style-name="Normal"><text:span>[0] GIS Sol. 2022, 45 p</text:span></text:p>
              <text:p text:style-name="Normal"><text:span>Rapport</text:span></text:p>
              <text:p text:style-name="Normal"><text:a xlink:type="simple" xlink:href="https://hal.inrae.fr/hal-03771283v1">hal-0377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944v1">Mise à jour du calcul des coefficients de répartition spatiale des données de la BNVd. Note méthodologique</text:a></text:p>
              <text:p text:style-name="Normal"><text:a xlink:type="simple" xlink:href="https://hal.science/search/index/?q=*&amp;authFullName_s=Lovasoa Ramalanjaona">Lovasoa Ramalanjaona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Remy Ballot">Remy Ballot</text:a><text:span>,</text:span><text:a xlink:type="simple" xlink:href="https://hal.science/search/index/?q=*&amp;authFullName_s=Corentin Barbu">Corentin Barbu</text:a><text:span>et al.</text:span></text:p>
              <text:p text:style-name="Normal"><text:span>[Rapport de recherche] INRAE, US ODR. 2020, pp.95</text:span></text:p>
              <text:p text:style-name="Normal"><text:span>Rapport</text:span><text:span><text:s/>(rapport de recherche)</text:span></text:p>
              <text:p text:style-name="Normal"><text:a xlink:type="simple" xlink:href="https://hal.inrae.fr/hal-03594944v1">hal-03594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90v1">Détermination du fond géochimique pour les métaux dissous dans les eaux de surface continentales. Rapport final</text:a></text:p>
              <text:p text:style-name="Normal"><text:a xlink:type="simple" xlink:href="https://hal.science/search/index/?q=*&amp;authFullName_s=A. Chandesris">A. Chandesris</text:a><text:span>,</text:span><text:a xlink:type="simple" xlink:href="https://hal.science/search/index/?q=*&amp;authFullName_s=J. Canal">J. Canal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N. Bougon">N. Bougon</text:a></text:p>
              <text:p text:style-name="Normal"><text:span>[Rapport de recherche] irstea. 2013, pp.23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390v1">hal-02599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90v1">ARPEGES : Analyse de Risque PEsticides pour la Gestion des Eaux de Surface. Evaluation du risque de contamination par les produits phytosanitaires des masses d’eau de surface, Irstea-Onema</text:a></text:p>
              <text:p text:style-name="Normal"><text:a xlink:type="simple" xlink:href="https://hal.science/search/index/?q=*&amp;authFullName_s=Christine Gauroy">Christine Gaur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Nadia Carluer">Nadia Carluer</text:a><text:span>et al.</text:span></text:p>
              <text:p text:style-name="Normal"><text:span>[Rapport de recherche] irstea. 2012, pp.10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190v1">hal-02598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3v1">Physico-Chimie soutenant la biologie. Typologie chimique nationale des cours d’eau</text:a></text:p>
              <text:p text:style-name="Normal"><text:a xlink:type="simple" xlink:href="https://hal.science/search/index/?q=*&amp;authFullName_s=N. Bougon">N. Bougon</text:a><text:span>,</text:span><text:a xlink:type="simple" xlink:href="https://hal.science/search/index/?q=*&amp;authFullName_s=M. Ferreol">M. Ferreol</text:a></text:p>
              <text:p text:style-name="Normal"><text:span>[Rapport de recherche] irstea. 2011, pp.3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873v1">hal-0259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09v1">Revue des méthodes de détermination du fond géochimique pour les métaux dissous dans les eaux de surface continentales</text:a></text:p>
              <text:p text:style-name="Normal"><text:a xlink:type="simple" xlink:href="https://hal.science/search/index/?q=*&amp;authFullName_s=J. Canal">J. Canal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Marina Coquery">Marina Coquery</text:a></text:p>
              <text:p text:style-name="Normal"><text:span>[Rapport de recherche] irstea. 2011, pp.5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109v1">hal-0259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7v1">SPEAR (SPEcies At Risk) : Future méthode de bioindication à intégrer aux mesures en réseaux de contrôle de surveillance ? Ou métrique de contamination toxique par les pesticides incluse dans les futurs indices basés sur les macroinvertébrés benthiques ?</text:a></text:p>
              <text:p text:style-name="Normal"><text:a xlink:type="simple" xlink:href="https://hal.science/search/index/?q=*&amp;authFullName_s=N. Bougon">N. Bougon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Yves Souchon">Yves Souchon</text:a></text:p>
              <text:p text:style-name="Normal"><text:span>[Rapport Technique] irstea. 2010, pp.17</text:span></text:p>
              <text:p text:style-name="Normal"><text:span>Rapport</text:span><text:span><text:s/>(rapport technique)</text:span></text:p>
              <text:p text:style-name="Normal"><text:a xlink:type="simple" xlink:href="https://hal.inrae.fr/hal-02596877v1">hal-0259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51v1">Etat actuel des méthodes employées pour le dosage du phosphore par les laboratoires prestataires des réseaux DCE en France, et exigences de limite de quantification</text:a></text:p>
              <text:p text:style-name="Normal"><text:a xlink:type="simple" xlink:href="https://hal.science/search/index/?q=*&amp;authFullName_s=A. Morin">A. Mori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P. Le Pimpec">P. Le Pimpec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.P. Strub">M.P. Strub</text:a><text:span>et al.</text:span></text:p>
              <text:p text:style-name="Normal"><text:span>irstea. 2010, pp.6</text:span></text:p>
              <text:p text:style-name="Normal"><text:span>Rapport</text:span></text:p>
              <text:p text:style-name="Normal"><text:a xlink:type="simple" xlink:href="https://hal.inrae.fr/hal-02599651v1">hal-0259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5v1">Plan « écophyto 2018 » et État écologique des cours d’eau ; Pourra-t-on avec les réseaux DCE actuels établir un bilan général de l’effet de ce plan?</text:a></text:p>
              <text:p text:style-name="Normal"><text:a xlink:type="simple" xlink:href="https://hal.science/search/index/?q=*&amp;authFullName_s=N. Bougon">N. Bougon</text:a><text:span>,</text:span><text:a xlink:type="simple" xlink:href="https://hal.science/search/index/?q=*&amp;authFullName_s=T. Tormos">T. Tormos</text:a></text:p>
              <text:p text:style-name="Normal"><text:span>[Rapport de recherche] irstea. 2010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875v1">hal-0259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82v1">Réseau de référence des eaux douces de surface cours d'eau</text:a></text:p>
              <text:p text:style-name="Normal"><text:a xlink:type="simple" xlink:href="https://hal.science/search/index/?q=*&amp;authFullName_s=N. Mengin">N. Mengin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A. Chandesris">A. Chandesris</text:a><text:span>,</text:span><text:a xlink:type="simple" xlink:href="https://hal.science/search/index/?q=*&amp;authFullName_s=F. Oraison">F. Oraison</text:a><text:span>,</text:span><text:a xlink:type="simple" xlink:href="https://hal.science/search/index/?q=*&amp;authFullName_s=Yves Souchon">Yves Souchon</text:a><text:span>et al.</text:span></text:p>
              <text:p text:style-name="Normal"><text:span>[Rapport de recherche] irstea. 2009, pp.6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82v1">hal-02593982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f92370" table:style-name="f92370">
          <table:table-column table:style-name="f92370.0"/>
          <table:table-row>
            <table:table-cell office:value-type="string">
              <text:p text:style-name="Normal"><text:a xlink:type="simple" xlink:href="https://ofb.hal.science/hal-05082057v1">Phosphore : mieux gérer la ressource, mieux protéger les milieux aquatiques Etat des lieux et pistes opérationnelles</text:a></text:p>
              <text:p text:style-name="Normal"><text:a xlink:type="simple" xlink:href="https://hal.science/search/index/?q=*&amp;authFullName_s=Laurent Basilico">Laurent Basilico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Stéphane Garnaud-Corbel">Stéphane Garnaud-Corb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ofb.hal.science/hal-05082057v1">hal-05082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2010v1">Recommandations méthodologiques pour le montage de projets collaboratifs entre auteurs de la Recherche et des Territoires.</text:a></text:p>
              <text:p text:style-name="Normal"><text:a xlink:type="simple" xlink:href="https://hal.science/search/index/?q=*&amp;authFullName_s=Sophie Raous">Sophie Raous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Claire Chenu">Claire Chenu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3332010v1">hal-03332010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26d3e3" table:style-name="26d3e3">
          <table:table-column table:style-name="26d3e3.0"/>
          <table:table-row>
            <table:table-cell office:value-type="string">
              <text:p text:style-name="Normal"><text:a xlink:type="simple" xlink:href="https://hal.inrae.fr/hal-04627527v1">The French Network of scientific and technical expertise on soil: Feedback from a hub to stimulate interactions between experts, decision makers and local authorities.</text:a></text:p>
              <text:p text:style-name="Normal"><text:a xlink:type="simple" xlink:href="https://hal.science/search/index/?q=*&amp;authFullName_s=Flavien Poinçot">Flavien Poinçot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Miriam Buitrago">Miriam Buitrago</text:a><text:span>,</text:span><text:a xlink:type="simple" xlink:href="https://hal.science/search/index/?q=*&amp;authFullName_s=Claire Chenu">Claire Chenu</text:a><text:span>et al.</text:span></text:p>
              <text:p text:style-name="Normal"><text:span>Centennial Celebration and Congress of the International Union of Soil Sciences (IUSS 2024)</text:span><text:span>, May 2024, Firenze, Italy. , 2024, Centennial Celebration and Congress of the International Union of Soil Sciences</text:span></text:p>
              <text:p text:style-name="Normal"><text:span>Poster de conférence</text:span></text:p>
              <text:p text:style-name="Normal"><text:a xlink:type="simple" xlink:href="https://hal.inrae.fr/hal-04627527v1">hal-0462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769v1">Adding a soil biodiversity monitoring to the French National Soil Quality Monitoring Network :the RMQS-Biodiversity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12. International Symposium on Earthworm Ecology (ISEE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3754769v1">hal-03754769v1</text:a></text:p>
            </table:table-cell>
          </table:table-row>
        </table:table>
        <text:p text:style-name="P19"/>
        <text:p text:style-name="Heading2"><text:span text:style-name="T7">Communication dans un congrès (18)</text:span></text:p>
        <text:p text:style-name="P21"/>
        <table:table table:name="4b57e7" table:style-name="4b57e7">
          <table:table-column table:style-name="4b57e7.0"/>
          <table:table-row>
            <table:table-cell office:value-type="string">
              <text:p text:style-name="Normal"><text:a xlink:type="simple" xlink:href="https://hal.inrae.fr/hal-04143929v1">Handbook to establish a large-scale soil biodiversity monitoring: the French experience of the RMQS-Biodiversity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olline Auclerc">Apolline Auclerc</text:a><text:span>et al.</text:span></text:p>
              <text:p text:style-name="Normal"><text:span>EGU General Assembly 2023</text:span><text:span>, EGU, Apr 2023, Vienna, Austria.<text:s/></text:span><text:a xlink:type="simple" xlink:href="https://dx.doi.org/10.5194/egusphere-egu23-16392">⟨10.5194/egusphere-egu23-16392⟩</text:a></text:p>
              <text:p text:style-name="Normal"><text:span>Communication dans un congrès</text:span></text:p>
              <text:p text:style-name="Normal"><text:a xlink:type="simple" xlink:href="https://hal.inrae.fr/hal-04143929v1">hal-0414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849v1">The RMQS-Biodiversity as a project of large-scale soil biodiversity monitoring in France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22. World Congress of Soil Science (WCSS22)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54849v1">hal-0375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462v1">A soil biodiversity survey coupled with the national soil quality monitoring network?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olline Auclerc">Apolline Auclerc</text:a><text:span>et al.</text:span></text:p>
              <text:p text:style-name="Normal"><text:span>Global Symposium on Soil Biodiversity</text:span><text:span>, FAO, Apr 2021, Roma, Italy. pp.46-52</text:span></text:p>
              <text:p text:style-name="Normal"><text:span>Communication dans un congrès</text:span></text:p>
              <text:p text:style-name="Normal"><text:a xlink:type="simple" xlink:href="https://hal.inrae.fr/hal-03576462v1">hal-0357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185v1">How to add a biodiversity survey to an already existing national pedologic survey? Case study of the french soil quality monitoring network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Eurosoil 2021</text:span><text:span>, Aug 2021, Genève, Switzerland</text:span></text:p>
              <text:p text:style-name="Normal"><text:span>Communication dans un congrès</text:span></text:p>
              <text:p text:style-name="Normal"><text:a xlink:type="simple" xlink:href="https://hal.inrae.fr/hal-03576185v1">hal-03576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991v1">Soil biodiversity monitoring in Franc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Camille Imbert">Camille Imbert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Nolwenn Bougon">Nolwenn Bougon</text:a></text:p>
              <text:p text:style-name="Normal"><text:span>EUSO Stakeholders Forum</text:span><text:span>, Joint Research Centre, Oct 2021, Conférence virtuelle, Italy</text:span></text:p>
              <text:p text:style-name="Normal"><text:span>Communication dans un congrès</text:span></text:p>
              <text:p text:style-name="Normal"><text:a xlink:type="simple" xlink:href="https://hal.inrae.fr/hal-03766991v1">hal-0376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475v1">Soil biodiversity from sciences to action -feedback from two decades of soil bio-indicators development as agricultural soil management tool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Marie-Françoise Slak">Marie-Françoise Slak</text:a><text:span>,</text:span><text:a xlink:type="simple" xlink:href="https://hal.science/search/index/?q=*&amp;authFullName_s=Catherine Julliot">Catherine Julliot</text:a><text:span>et al.</text:span></text:p>
              <text:p text:style-name="Normal"><text:span>Global Symposium on Soil Biodiversity</text:span><text:span>, FAO, Apr 2021, Rome, Italy. pp.1-8</text:span></text:p>
              <text:p text:style-name="Normal"><text:span>Communication dans un congrès</text:span></text:p>
              <text:p text:style-name="Normal"><text:a xlink:type="simple" xlink:href="https://hal.inrae.fr/hal-03576475v1">hal-0357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535v1">Les bases de données du GIS Sol : un accès à la connaissance de l’état des sols sur le territoir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Jose-Luis Almeida Falcon">Jose-Luis Almeida Falcon</text:a><text:span>et al.</text:span></text:p>
              <text:p text:style-name="Normal"><text:span>4es rencontres nationales de la recherche sur les sites &amp; sols pollués</text:span><text:span>, Ademe, Nov 2019, Paris, France</text:span></text:p>
              <text:p text:style-name="Normal"><text:span>Communication dans un congrès</text:span></text:p>
              <text:p text:style-name="Normal"><text:a xlink:type="simple" xlink:href="https://hal.inrae.fr/hal-03655535v1">hal-0365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40v1">ARPEGES : a Bayesian Belief Network to help stakeholders assessing the risk of contamination of surface water by pesticides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-Boussada">Véronique Gouy-Boussada</text:a><text:span>,</text:span><text:a xlink:type="simple" xlink:href="https://hal.science/search/index/?q=*&amp;authFullName_s=Guy Le Hénaff">Guy Le Hénaff</text:a><text:span>,</text:span><text:a xlink:type="simple" xlink:href="https://hal.science/search/index/?q=*&amp;authFullName_s=Emilie Adoir">Emilie Adoir</text:a><text:span>et al.</text:span></text:p>
              <text:p text:style-name="Normal"><text:span>EGU general Assembly 2019</text:span><text:span>, Apr 2019, Vienna (Autriche), Austria</text:span></text:p>
              <text:p text:style-name="Normal"><text:span>Communication dans un congrès</text:span></text:p>
              <text:p text:style-name="Normal"><text:a xlink:type="simple" xlink:href="https://hal.science/hal-04868640v1">hal-0486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44v1">ARPEGES, a method to assess the risk of surface waters contamination by pesticides at the national scale</text:a></text:p>
              <text:p text:style-name="Normal"><text:a xlink:type="simple" xlink:href="https://hal.science/search/index/?q=*&amp;authFullName_s=C. Malavaud">C. Malavaud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N. Carluer">N. Carluer</text:a><text:span>,</text:span><text:a xlink:type="simple" xlink:href="https://hal.science/search/index/?q=*&amp;authFullName_s=G. Le Henaff">G. Le Henaff</text:a><text:span>,</text:span><text:a xlink:type="simple" xlink:href="https://hal.science/search/index/?q=*&amp;authFullName_s=Jeremy Piffady">Jeremy Piffady</text:a><text:span>et al.</text:span></text:p>
              <text:p text:style-name="Normal"><text:span>8th European conference in pesticides and related organic micropollutants in the environment and 14th symposium in chemistry and fate of modern pesticides</text:span><text:span>, Sep 2014, Ionnina, Greece. pp.2</text:span></text:p>
              <text:p text:style-name="Normal"><text:span>Communication dans un congrès</text:span></text:p>
              <text:p text:style-name="Normal"><text:a xlink:type="simple" xlink:href="https://hal.science/hal-01512644v1">hal-0151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92v1">Impact de la fragmentation des corridors et des ouvrages transversaux sur le milieu aquatique mis en évidence à large échelle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M. Ferreol">M. Ferreol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L. Valette">L. Valette</text:a><text:span>et al.</text:span></text:p>
              <text:p text:style-name="Normal"><text:span>Journées Internationales de Limnologie, Biodiversité et fonctionnement des écosystèmes aquatiques - Impact des changements globaux</text:span><text:span>, Oct 2012, Clermont-Ferrand, France. pp.14</text:span></text:p>
              <text:p text:style-name="Normal"><text:span>Communication dans un congrès</text:span></text:p>
              <text:p text:style-name="Normal"><text:a xlink:type="simple" xlink:href="https://hal.inrae.fr/hal-02597792v1">hal-0259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0v1">Environmental genomics of denitrification in groundwater</text:a></text:p>
              <text:p text:style-name="Normal"><text:a xlink:type="simple" xlink:href="https://hal.science/search/index/?q=*&amp;authFullName_s=N. Bougon">N. Bougon</text:a><text:span>,</text:span><text:a xlink:type="simple" xlink:href="https://hal.science/search/index/?q=*&amp;authFullName_s=Alain Dufresne">Alain Dufresne</text:a><text:span>,</text:span><text:a xlink:type="simple" xlink:href="https://hal.science/search/index/?q=*&amp;authFullName_s=L. Aquilina">L. Aquilina</text:a><text:span>,</text:span><text:a xlink:type="simple" xlink:href="https://hal.science/search/index/?q=*&amp;authFullName_s=P. Vandenkoornhuyse">P. Vandenkoornhuyse</text:a></text:p>
              <text:p text:style-name="Normal"><text:span>Rôle de la biodiversité dans les processus écologiques aux interfaces eau-sédiments</text:span><text:span>, Jan 2011, Lyon, France. pp.1</text:span></text:p>
              <text:p text:style-name="Normal"><text:span>Communication dans un congrès</text:span></text:p>
              <text:p text:style-name="Normal"><text:a xlink:type="simple" xlink:href="https://hal.inrae.fr/hal-02596880v1">hal-02596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2v1">Interpreting large-scale monitoring network data. A boundary setting approach for biological communities to environmental pressures in natura. Case study of the French river network with physico-chemical variables as a pressure impacting the score of a bio-indicator (IBGN)</text:a></text:p>
              <text:p text:style-name="Normal"><text:a xlink:type="simple" xlink:href="https://hal.science/search/index/?q=*&amp;authFullName_s=N. Bougon">N. Bougon</text:a><text:span>,</text:span><text:a xlink:type="simple" xlink:href="https://hal.science/search/index/?q=*&amp;authFullName_s=M. Ferreol">M. Ferreol</text:a></text:p>
              <text:p text:style-name="Normal"><text:span>7th Symposium for European Freshwater Sciences</text:span><text:span>, Jun 2011, Girona, Spain. pp.16</text:span></text:p>
              <text:p text:style-name="Normal"><text:span>Communication dans un congrès</text:span></text:p>
              <text:p text:style-name="Normal"><text:a xlink:type="simple" xlink:href="https://hal.inrae.fr/hal-02596882v1">hal-02596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522v1">Microbial diversity and activity in a pristine aquifer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Philippe Vandenkoornhuyse">Philippe Vandenkoornhuyse</text:a></text:p>
              <text:p text:style-name="Normal"><text:span>European Geosciences Union General Assembly 2008</text:span><text:span>, Apr 2008, Vienne, Austria. pp.A-09875</text:span></text:p>
              <text:p text:style-name="Normal"><text:span>Communication dans un congrès</text:span></text:p>
              <text:p text:style-name="Normal"><text:a xlink:type="simple" xlink:href="https://insu.hal.science/insu-00280522v1">insu-002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34v1">Metaproteomic analysis of water microbial communities using an Isotope-coded protein label approach.</text:a></text:p>
              <text:p text:style-name="Normal"><text:a xlink:type="simple" xlink:href="https://hal.science/search/index/?q=*&amp;authFullName_s=Mélanie Lagarrigue">Mélanie Lagarrigue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Charles Pineau">Charles Pineau</text:a></text:p>
              <text:p text:style-name="Normal"><text:span>2nd EU Summer School in Proteomic Basics</text:span><text:span>, Jul 2008, Brixen, Italy</text:span></text:p>
              <text:p text:style-name="Normal"><text:span>Communication dans un congrès</text:span></text:p>
              <text:p text:style-name="Normal"><text:a xlink:type="simple" xlink:href="https://hal.science/hal-00667334v1">hal-00667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196v1">A survey of denitrifying communities in a wetland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Marie-Paule Briand">Marie-Paule Briand</text:a><text:span>,</text:span><text:a xlink:type="simple" xlink:href="https://hal.science/search/index/?q=*&amp;authFullName_s=Luc Aquilina">Luc Aquilina</text:a></text:p>
              <text:p text:style-name="Normal"><text:span>International Symposium on Microbial Ecology (ISME-11), the hidden powers microbial communities in action</text:span><text:span>, Aug 2006, Vienne, Austria</text:span></text:p>
              <text:p text:style-name="Normal"><text:span>Communication dans un congrès</text:span></text:p>
              <text:p text:style-name="Normal"><text:a xlink:type="simple" xlink:href="https://insu.hal.science/insu-00165196v1">insu-001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58v1">A survey of denitrifying communities in a wetland.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Marie-Paule Briand">Marie-Paule Briand</text:a><text:span>,</text:span><text:a xlink:type="simple" xlink:href="https://hal.science/search/index/?q=*&amp;authFullName_s=Luc Aquilina">Luc Aquilina</text:a></text:p>
              <text:p text:style-name="Normal"><text:span>11th International Symposium on microbial ecology (ISME 2006)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094658v1">hal-0009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84v1">Etude expérimentale des paramètres influençant la réactivité potentielle du milieu</text:a></text:p>
              <text:p text:style-name="Normal"><text:a xlink:type="simple" xlink:href="https://hal.science/search/index/?q=*&amp;authFullName_s=Nolwenn Bougon">Nolwenn Bougon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Luc Aquilina">Luc Aquilina</text:a></text:p>
              <text:p text:style-name="Normal"><text:span>7e Journées d'Ecologie Fonctionnelles</text:span><text:span>, 2005, Super Besse, France</text:span></text:p>
              <text:p text:style-name="Normal"><text:span>Communication dans un congrès</text:span></text:p>
              <text:p text:style-name="Normal"><text:a xlink:type="simple" xlink:href="https://hal.science/hal-00015284v1">hal-000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89v1">Genomic tools application in an environmental problematic, the 2D-DIGE example</text:a></text:p>
              <text:p text:style-name="Normal"><text:a xlink:type="simple" xlink:href="https://hal.science/search/index/?q=*&amp;authFullName_s=Nolwenn Bougon">Nolwenn Bougon</text:a></text:p>
              <text:p text:style-name="Normal"><text:span>Ecole thématique CNRS “High-throughput molecular biology methods in the environmental sciences”</text:span><text:span>, 2005, Roscoff, France</text:span></text:p>
              <text:p text:style-name="Normal"><text:span>Communication dans un congrès</text:span></text:p>
              <text:p text:style-name="Normal"><text:a xlink:type="simple" xlink:href="https://hal.science/hal-00015289v1">hal-0001528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0a934" table:style-name="40a934">
          <table:table-column table:style-name="40a934.0"/>
          <table:table-row>
            <table:table-cell office:value-type="string">
              <text:p text:style-name="Normal"><text:a xlink:type="simple" xlink:href="https://theses.hal.science/tel-00342702v1">L'influence des circulations hydrologiques sur la structure des communautés bactériennes à l'interface sol-nappe</text:a></text:p>
              <text:p text:style-name="Normal"><text:a xlink:type="simple" xlink:href="https://hal.science/search/index/?q=*&amp;authFullName_s=Nolwenn Bougon">Nolwenn Bougon</text:a></text:p>
              <text:p text:style-name="Normal"><text:span>Hydrologie. Université Rennes 1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2702v1">tel-00342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bougon</dc:title>
    <dc:subject/>
    <dc:description>CV</dc:description>
    <dc:creator/>
    <dc:date>2026-05-26T14:21:39.000</dc:date>
    <meta:generator>PHPWord</meta:generator>
    <meta:initial-creator>CCSD</meta:initial-creator>
    <meta:creation-date>2026-05-26T14:21:39.000</meta:creation-date>
    <meta:keyword/>
    <meta:user-defined meta:name="Category"/>
    <meta:user-defined meta:name="Company"/>
    <meta:user-defined meta:name="Manager"/>
  </office:meta>
</office:document-meta>
</file>