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6035" style:family="table">
      <style:table-properties style:rel-width="100" table:align="center"/>
    </style:style>
    <style:style style:name="616035.0" style:family="table-column">
      <style:table-column-properties style:column-width="0.00cm"/>
    </style:style>
    <style:style style:name="adb44b" style:family="table">
      <style:table-properties style:rel-width="100" table:align="center"/>
    </style:style>
    <style:style style:name="adb44b.0" style:family="table-column">
      <style:table-column-properties style:column-width="0.00cm"/>
    </style:style>
    <style:style style:name="76fdb1" style:family="table">
      <style:table-properties style:rel-width="100" table:align="center"/>
    </style:style>
    <style:style style:name="76fdb1.0" style:family="table-column">
      <style:table-column-properties style:column-width="0.00cm"/>
    </style:style>
    <style:style style:name="4a47c4" style:family="table">
      <style:table-properties style:rel-width="100" table:align="center"/>
    </style:style>
    <style:style style:name="4a4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HUBY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/>
        </text:list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41)</text:span></text:p>
        <text:p text:style-name="P12"/>
        <table:table table:name="616035" table:style-name="616035">
          <table:table-column table:style-name="616035.0"/>
          <table:table-row>
            <table:table-cell office:value-type="string">
              <text:p text:style-name="Normal"><text:a xlink:type="simple" xlink:href="https://hal.science/hal-01304517v1">Nanosources and waveguiding in polymer-based nanowires and nanotubes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text:span>et al.</text:span></text:p>
              <text:p text:style-name="Normal"><text:span>Proceedings of SPIE, the International Society for Optical Engineering</text:span><text:span>, 2016, Proc. SPIE 9884, Nanophotonics VI, SPIE 9884, pp.9884-28.<text:s/></text:span><text:a xlink:type="simple" xlink:href="https://dx.doi.org/10.1117/12.2224440">⟨10.1117/12.2224440⟩</text:a></text:p>
              <text:p text:style-name="Normal"><text:span>Article dans une revue</text:span></text:p>
              <text:p text:style-name="Normal"><text:a xlink:type="simple" xlink:href="https://hal.science/hal-01304517v1">hal-013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19v1">Efficient active waveguiding properties of Mo6 nano-cluster-doped polymer nanotubes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exandre Garreau">Alexandre Garreau</text:a><text:span>et al.</text:span></text:p>
              <text:p text:style-name="Normal"><text:span>Nanotechnology</text:span><text:span>, 2016, 27 (25), pp.255201</text:span></text:p>
              <text:p text:style-name="Normal"><text:span>Article dans une revue</text:span></text:p>
              <text:p text:style-name="Normal"><text:a xlink:type="simple" xlink:href="https://hal.science/hal-01316219v1">hal-013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11v1">Facile design of red-emitting waveguides using hybrid nanocomposites made of inorganic clusters dispersed in SU8 photoresist host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Quentin Lagneaux">Quentin Lagneaux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Alexandre Garreau">Alexandre Garreau</text:a><text:span>et al.</text:span></text:p>
              <text:p text:style-name="Normal"><text:span>Optical Materials</text:span><text:span>, 2016, 52, pp.196-202.<text:s/></text:span><text:a xlink:type="simple" xlink:href="https://dx.doi.org/10.1016/j.optmat.2015.12.034">⟨10.1016/j.optmat.2015.12.034⟩</text:a></text:p>
              <text:p text:style-name="Normal"><text:span>Article dans une revue</text:span></text:p>
              <text:p text:style-name="Normal"><text:a xlink:type="simple" xlink:href="https://hal.science/hal-01253411v1">hal-012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84v2">Transferable Integrated Optical SU8 Devices: From Micronic Waveguides to 1D-Nanostructure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Françis Gouttefangeas">Françis Gouttefangeas</text:a><text:span>et al.</text:span></text:p>
              <text:p text:style-name="Normal"><text:span>Micromachines</text:span><text:span>, 2015, Micromachines 2015, 6 (5), pp.544-553.<text:s/></text:span><text:a xlink:type="simple" xlink:href="https://dx.doi.org/10.3390/mi6050544">⟨10.3390/mi6050544⟩</text:a></text:p>
              <text:p text:style-name="Normal"><text:span>Article dans une revue</text:span></text:p>
              <text:p text:style-name="Normal"><text:a xlink:type="simple" xlink:href="https://hal.science/hal-01145484v2">hal-01145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90v1">A laterally coupled UV210 polymer racetrack micro-resonator for thermal tunability and glucose sensing capability</text:a></text:p>
              <text:p text:style-name="Normal"><text:a xlink:type="simple" xlink:href="https://hal.science/search/index/?q=*&amp;authFullName_s=R Castro-Beltrán">R Castro-Beltrá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. Vié">V. Vié</text:a><text:span>,</text:span><text:a xlink:type="simple" xlink:href="https://hal.science/search/index/?q=*&amp;authFullName_s=H Lhermite">H Lhermite</text:a><text:span>,</text:span><text:a xlink:type="simple" xlink:href="https://hal.science/search/index/?q=*&amp;authFullName_s=Lionel Camberlein">Lionel Camberlein</text:a><text:span>et al.</text:span></text:p>
              <text:p text:style-name="Normal"><text:span>Advanced Device Materials</text:span><text:span>, 2015, 1 (3), pp.80-87.<text:s/></text:span><text:a xlink:type="simple" xlink:href="https://dx.doi.org/10.1080/20550308.2015.1133100">⟨10.1080/20550308.2015.1133100⟩</text:a></text:p>
              <text:p text:style-name="Normal"><text:span>Article dans une revue</text:span></text:p>
              <text:p text:style-name="Normal"><text:a xlink:type="simple" xlink:href="https://hal.science/hal-01249190v1">hal-012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6v1">Fabrication and optical characterization of pedestal micro-structures on DUV210 polymer: waveguides structures towards micro-resonators</text:a></text:p>
              <text:p text:style-name="Normal"><text:a xlink:type="simple" xlink:href="https://hal.science/search/index/?q=*&amp;authFullName_s=Marion Specht">Marion Spech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 Lhermite">H Lhermite</text:a><text:span>,</text:span><text:a xlink:type="simple" xlink:href="https://hal.science/search/index/?q=*&amp;authFullName_s=R Castro-Beltran">R Castro-Beltran</text:a><text:span>,</text:span><text:a xlink:type="simple" xlink:href="https://hal.science/search/index/?q=*&amp;authFullName_s=Goulc'Hen Loas">Goulc'Hen Loas</text:a><text:span>et al.</text:span></text:p>
              <text:p text:style-name="Normal"><text:span>European Physical Journal: Applied Physics</text:span><text:span>, 2015, 71 (1), pp.10501.1-10501-6.<text:s/></text:span><text:a xlink:type="simple" xlink:href="https://dx.doi.org/10.1051/epjap/2015150207">⟨10.1051/epjap/2015150207⟩</text:a></text:p>
              <text:p text:style-name="Normal"><text:span>Article dans une revue</text:span></text:p>
              <text:p text:style-name="Normal"><text:a xlink:type="simple" xlink:href="https://hal.science/hal-01166476v1">hal-011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59v1">Advantages of UV210 polymer for integrated optics applications: comparison of ridge and photoinscripted strip waveguide performances</text:a></text:p>
              <text:p text:style-name="Normal"><text:a xlink:type="simple" xlink:href="https://hal.science/search/index/?q=*&amp;authFullName_s=Céline Gouldieff">Céline Gouldieff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al of Optics</text:span><text:span>, 2015, 17 (12), pp.125803.<text:s/></text:span><text:a xlink:type="simple" xlink:href="https://dx.doi.org/10.1088/2040-8978/17/12/125803">⟨10.1088/2040-8978/17/12/125803⟩</text:a></text:p>
              <text:p text:style-name="Normal"><text:span>Article dans une revue</text:span></text:p>
              <text:p text:style-name="Normal"><text:a xlink:type="simple" xlink:href="https://hal.science/hal-01220559v1">hal-012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73v2">Improvement of efficient coupling and optical resonances by using taper-waveguides coupled to cascade of UV210 polymer micro-resonators</text:a></text:p>
              <text:p text:style-name="Normal"><text:a xlink:type="simple" xlink:href="https://hal.science/search/index/?q=*&amp;authFullName_s=Rigoberto Castro-Beltran">Rigoberto Castro-Beltra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avid Pluchon">David Pluchon</text:a><text:span>et al.</text:span></text:p>
              <text:p text:style-name="Normal"><text:span>Journal of Micromechanics and Microengineering</text:span><text:span>, 2014, 24, pp.125006.<text:s/></text:span><text:a xlink:type="simple" xlink:href="https://dx.doi.org/10.1088/0960-1317/24/12/125006">⟨10.1088/0960-1317/24/12/125006⟩</text:a></text:p>
              <text:p text:style-name="Normal"><text:span>Article dans une revue</text:span></text:p>
              <text:p text:style-name="Normal"><text:a xlink:type="simple" xlink:href="https://hal.science/hal-01082273v2">hal-01082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82v1">Direct injection in organic SU8 nanowires and nanotubes for waveguiding properties investigation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Proceedings of SPIE, the International Society for Optical Engineering</text:span><text:span>, 2014, Proc. SPIE 9126, Nanophotonics V, pp.6.<text:s/></text:span><text:a xlink:type="simple" xlink:href="https://dx.doi.org/10.1117/12.2052517">⟨10.1117/12.2052517⟩</text:a></text:p>
              <text:p text:style-name="Normal"><text:span>Article dans une revue</text:span></text:p>
              <text:p text:style-name="Normal"><text:a xlink:type="simple" xlink:href="https://hal.science/hal-00981482v1">hal-009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99v1">Injection and waveguiding properties in SU8 nanotubes for sub-wavelength regime propagation and nanophotonics integration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Nanoscale</text:span><text:span>, 2014, 6 (10), pp.5309 - 5314.<text:s/></text:span><text:a xlink:type="simple" xlink:href="https://dx.doi.org/10.1039/c3nr06716e">⟨10.1039/c3nr06716e⟩</text:a></text:p>
              <text:p text:style-name="Normal"><text:span>Article dans une revue</text:span></text:p>
              <text:p text:style-name="Normal"><text:a xlink:type="simple" xlink:href="https://hal.science/hal-00978599v1">hal-009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24v1">AFM Analysis on Polymer Optical Micro-Resonators: Investigation on Quality Factor Origin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<text:s/>Optics and Photonics Journal</text:span><text:span>, 2013, 3 (4), pp.291-295.<text:s/></text:span><text:a xlink:type="simple" xlink:href="https://dx.doi.org/10.4236/opj.2013.34044">⟨10.4236/opj.2013.34044⟩</text:a></text:p>
              <text:p text:style-name="Normal"><text:span>Article dans une revue</text:span></text:p>
              <text:p text:style-name="Normal"><text:a xlink:type="simple" xlink:href="https://hal.science/hal-00854024v1">hal-0085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09v1">Flexible beam-waist technique for whispering gallery modes excitation in polymeric 3D micro-resonator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et al.</text:span></text:p>
              <text:p text:style-name="Normal"><text:span>Optik</text:span><text:span>, 2013, 124, pp.2085-2088.<text:s/></text:span><text:a xlink:type="simple" xlink:href="https://dx.doi.org/10.1016/J.IJLEO.2012.06.058">⟨10.1016/J.IJLEO.2012.06.058⟩</text:a></text:p>
              <text:p text:style-name="Normal"><text:span>Article dans une revue</text:span></text:p>
              <text:p text:style-name="Normal"><text:a xlink:type="simple" xlink:href="https://api.istex.fr/ark:/67375/6H6-S9Q3L3L1-7/fulltext.pdf?sid=hal">istex</text:a></text:p>
              <text:p text:style-name="Normal"><text:a xlink:type="simple" xlink:href="https://hal.science/hal-00854609v1">hal-008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27v1">Native spider silk as a biological optical fiber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hierry Lefèvre">Thierry Lefèvre</text:a><text:span>et al.</text:span></text:p>
              <text:p text:style-name="Normal"><text:span>Applied Physics Letters</text:span><text:span>, 2013, 102 (12), pp.123702.<text:s/></text:span><text:a xlink:type="simple" xlink:href="https://dx.doi.org/10.1063/1.4798552">⟨10.1063/1.4798552⟩</text:a></text:p>
              <text:p text:style-name="Normal"><text:span>Article dans une revue</text:span></text:p>
              <text:p text:style-name="Normal"><text:a xlink:type="simple" xlink:href="https://hal.science/hal-00820827v1">hal-008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82v1">Theoretical investigations on optical caustics of spherical microresonators: Analytical expressions of caustics and their asymptotic behaviors, computational simulation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Etienne Gaviot">Etienne Gaviot</text:a></text:p>
              <text:p text:style-name="Normal"><text:span>Optics Communications</text:span><text:span>, 2012, 285 (9), pp.2247-2254.<text:s/></text:span><text:a xlink:type="simple" xlink:href="https://dx.doi.org/10.1016/J.OPTCOM.2011.12.060">⟨10.1016/J.OPTCOM.2011.12.060⟩</text:a></text:p>
              <text:p text:style-name="Normal"><text:span>Article dans une revue</text:span></text:p>
              <text:p text:style-name="Normal"><text:a xlink:type="simple" xlink:href="https://api.istex.fr/ark:/67375/6H6-XD8983WG-S/fulltext.pdf?sid=hal">istex</text:a></text:p>
              <text:p text:style-name="Normal"><text:a xlink:type="simple" xlink:href="https://hal.science/hal-00909682v1">hal-009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26v1">From Fabrication to Characterization of 3D Organic Micro-Resonators: a Complementary Alliance of Microfluidics and Optic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Advances in Optical Technologies</text:span><text:span>, 2012, 2012, pp.767836.<text:s/></text:span><text:a xlink:type="simple" xlink:href="https://dx.doi.org/10.1155/2012/767836">⟨10.1155/2012/767836⟩</text:a></text:p>
              <text:p text:style-name="Normal"><text:span>Article dans une revue</text:span></text:p>
              <text:p text:style-name="Normal"><text:a xlink:type="simple" xlink:href="https://hal.science/hal-00861726v1">hal-008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57v1">Straight and Curved Silica Nano-Ridges Connections Based on Fluidic Approach for Hybrid Integrated Photonic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Etienne Gaviot">Etienne Gaviot</text:a><text:span>et al.</text:span></text:p>
              <text:p text:style-name="Normal"><text:span>Nonlinear optics, quantum optics<text:s/></text:span><text:span>, 2012, 43 (1-4), pp.319-326</text:span></text:p>
              <text:p text:style-name="Normal"><text:span>Article dans une revue</text:span></text:p>
              <text:p text:style-name="Normal"><text:a xlink:type="simple" xlink:href="https://hal.science/hal-00909657v1">hal-009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38v1">Investigation of fabrication and resonant optical coupling in various 2D micro-resonator structures in a UV210 polymer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Bruno Bêche">Bruno Bêche</text:a></text:p>
              <text:p text:style-name="Normal"><text:span>Journal of Micromechanics and Microengineering</text:span><text:span>, 2012, 22, 085016 (8pp).<text:s/></text:span><text:a xlink:type="simple" xlink:href="https://dx.doi.org/10.1088/0960-1317/22/8/085016">⟨10.1088/0960-1317/22/8/085016⟩</text:a></text:p>
              <text:p text:style-name="Normal"><text:span>Article dans une revue</text:span></text:p>
              <text:p text:style-name="Normal"><text:a xlink:type="simple" xlink:href="https://api.istex.fr/ark:/67375/0T8-7FVZ1161-P/fulltext.pdf?sid=hal">istex</text:a></text:p>
              <text:p text:style-name="Normal"><text:a xlink:type="simple" xlink:href="https://hal.science/hal-00715738v1">hal-0071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96v1">Investigation on 2D disks and stadiums micro-resonators structures based on UV210 polymer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Bruno Bêche">Bruno Bêche</text:a></text:p>
              <text:p text:style-name="Normal"><text:span>Proceedings of SPIE, the International Society for Optical Engineering</text:span><text:span>, 2012, 8428, pp.8428-71.<text:s/></text:span><text:a xlink:type="simple" xlink:href="https://dx.doi.org/10.1117/12.922232">⟨10.1117/12.922232⟩</text:a></text:p>
              <text:p text:style-name="Normal"><text:span>Article dans une revue</text:span></text:p>
              <text:p text:style-name="Normal"><text:a xlink:type="simple" xlink:href="https://hal.science/hal-00680496v1">hal-006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97v1">Light propagation in single mode polymer nanotubes integrated on photonic circuit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Bruno Bêche">Bruno Bêche</text:a></text:p>
              <text:p text:style-name="Normal"><text:span>Applied Physics Letters</text:span><text:span>, 2011, 99 (11), pp.3302.<text:s/></text:span><text:a xlink:type="simple" xlink:href="https://dx.doi.org/10.1063/1.3637043">⟨10.1063/1.3637043⟩</text:a></text:p>
              <text:p text:style-name="Normal"><text:span>Article dans une revue</text:span></text:p>
              <text:p text:style-name="Normal"><text:a xlink:type="simple" xlink:href="https://hal.science/hal-00714097v1">hal-0071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1v1">Silica nano-networks as stretches on segmented SU8 rods for sub-wavelength photonic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Lionel Camberlein">Lionel Camberlein</text:a><text:span>et al.</text:span></text:p>
              <text:p text:style-name="Normal"><text:span><text:s/>Optics and Photonics Journal</text:span><text:span>, 2011, 1, pp.11-14.<text:s/></text:span><text:a xlink:type="simple" xlink:href="https://dx.doi.org/10.4236/opj.2011.11003">⟨10.4236/opj.2011.11003⟩</text:a></text:p>
              <text:p text:style-name="Normal"><text:span>Article dans une revue</text:span></text:p>
              <text:p text:style-name="Normal"><text:a xlink:type="simple" xlink:href="https://hal.science/hal-00711771v1">hal-007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16v1">Silica nano-waveguides and networks as stretches on segmented organics preformed for sub-wavelength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Nolwenn Huby">Nolwenn Huby</text:a><text:span>et al.</text:span></text:p>
              <text:p text:style-name="Normal"><text:span>CLEO Laser Science to Photonic Applications</text:span><text:span>, 2011, Laser Science to Photonic Applications,<text:s/></text:span><text:a xlink:type="simple" xlink:href="https://dx.doi.org/10.1364/CLEO_AT.2011.JTuI50">⟨10.1364/CLEO_AT.2011.JTuI50⟩</text:a></text:p>
              <text:p text:style-name="Normal"><text:span>Article dans une revue</text:span></text:p>
              <text:p text:style-name="Normal"><text:a xlink:type="simple" xlink:href="https://hal.science/hal-01552416v1">hal-0155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09v1">Réalisation de micro-résonateurs organiques par procédés hybrides : Nouvelles perspectives en photonique intégré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Bruno Bêche">Bruno Bêche</text:a></text:p>
              <text:p text:style-name="Normal"><text:span>Revue Méditerranéenne des Télécommunications=Mediterranean Telecommunication Journal</text:span><text:span>, 2010, 1 (1), pp.42-49</text:span></text:p>
              <text:p text:style-name="Normal"><text:span>Article dans une revue</text:span></text:p>
              <text:p text:style-name="Normal"><text:a xlink:type="simple" xlink:href="https://hal.science/hal-00659309v1">hal-006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47v1">Fabrication and optical characterization of sub-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al of Optics</text:span><text:span>, 2010, 12 (5), pp.055501-055507.<text:s/></text:span><text:a xlink:type="simple" xlink:href="https://dx.doi.org/10.1088/2040-8978/12/5/055501">⟨10.1088/2040-8978/12/5/055501⟩</text:a></text:p>
              <text:p text:style-name="Normal"><text:span>Article dans une revue</text:span></text:p>
              <text:p text:style-name="Normal"><text:a xlink:type="simple" xlink:href="https://api.istex.fr/ark:/67375/0T8-X8HSNBQN-V/fulltext.pdf?sid=hal">istex</text:a></text:p>
              <text:p text:style-name="Normal"><text:a xlink:type="simple" xlink:href="https://hal.science/hal-00481647v1">hal-0048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2v1">Microfluidics and thin film process: a recipe for organic integrated photonics based on 3D microresonato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Nathalie . Coulon">Nathalie . Coulon</text:a><text:span>et al.</text:span></text:p>
              <text:p text:style-name="Normal"><text:span>Proceedings of SPIE, the International Society for Optical Engineering</text:span><text:span>, 2010, Integrated Optics: Devices, Materials, and Technologies XIV, 7604, pp.7604.1-8</text:span></text:p>
              <text:p text:style-name="Normal"><text:span>Article dans une revue</text:span></text:p>
              <text:p text:style-name="Normal"><text:a xlink:type="simple" xlink:href="https://hal.science/hal-00619762v1">hal-006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96v1">Resonant coupling into hybrid 3D micro-resonator devices on organic/biomolecular film/glass photonic structu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Joseph Zyss">Joseph Zyss</text:a><text:span>et al.</text:span></text:p>
              <text:p text:style-name="Normal"><text:span>Optics Communications</text:span><text:span>, 2010, 283 (1), pp.164-168.<text:s/></text:span><text:a xlink:type="simple" xlink:href="https://dx.doi.org/10.1016/j.optcom.2009.09.049">⟨10.1016/j.optcom.2009.09.049⟩</text:a></text:p>
              <text:p text:style-name="Normal"><text:span>Article dans une revue</text:span></text:p>
              <text:p text:style-name="Normal"><text:a xlink:type="simple" xlink:href="https://api.istex.fr/ark:/67375/6H6-R2X5D1NL-4/fulltext.pdf?sid=hal">istex</text:a></text:p>
              <text:p text:style-name="Normal"><text:a xlink:type="simple" xlink:href="https://hal.science/hal-00651996v1">hal-006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03v1">Design of Organic 3D microresonators with Microfluidics Coupled to Thin-Film Process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lain Moréac">Alain Moréac</text:a><text:span>et al.</text:span></text:p>
              <text:p text:style-name="Normal"><text:span>Optics Communications</text:span><text:span>, 2010, 283 (11), pp.2451-2456.<text:s/></text:span><text:a xlink:type="simple" xlink:href="https://dx.doi.org/10.1016/j.optcom.2010.01.065">⟨10.1016/j.optcom.2010.01.065⟩</text:a></text:p>
              <text:p text:style-name="Normal"><text:span>Article dans une revue</text:span></text:p>
              <text:p text:style-name="Normal"><text:a xlink:type="simple" xlink:href="https://api.istex.fr/ark:/67375/6H6-LT8GH1T3-C/fulltext.pdf?sid=hal">istex</text:a></text:p>
              <text:p text:style-name="Normal"><text:a xlink:type="simple" xlink:href="https://hal.science/hal-00506603v1">hal-005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24v1">Molecular engineering to improve the charge carrier balance in single-layer silole-based OLEDs</text:a></text:p>
              <text:p text:style-name="Normal"><text:a xlink:type="simple" xlink:href="https://hal.science/search/index/?q=*&amp;authFullName_s=Laurent Aubouy">Laurent Aubouy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Philippe Gerbier">Philippe Gerbier</text:a></text:p>
              <text:p text:style-name="Normal"><text:span>New Journal of Chemistry</text:span><text:span>, 2009, 33, pp.1290.<text:s/></text:span><text:a xlink:type="simple" xlink:href="https://dx.doi.org/10.1039/b900780f">⟨10.1039/b900780f⟩</text:a></text:p>
              <text:p text:style-name="Normal"><text:span>Article dans une revue</text:span></text:p>
              <text:p text:style-name="Normal"><text:a xlink:type="simple" xlink:href="https://api.istex.fr/document/C610FB7CE6FF6F082DEFC345E9EC78BF72D571ED/fulltext/pdf?sid=hal">istex</text:a></text:p>
              <text:p text:style-name="Normal"><text:a xlink:type="simple" xlink:href="https://hal.science/hal-00415724v1">hal-004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15v1">Examination of EL and PL properties of oligo(p-phenylene vinylene) (OPPV) derivatives and their applications in organic light-emitting diodes (OLED)</text:a></text:p>
              <text:p text:style-name="Normal"><text:a xlink:type="simple" xlink:href="https://hal.science/search/index/?q=*&amp;authFullName_s=A. Chaieb">A. Chaieb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olwenn Huby">Nolwenn Huby</text:a><text:span>et al.</text:span></text:p>
              <text:p text:style-name="Normal"><text:span>Optical Materials</text:span><text:span>, 2008, 31, pp.68-74.<text:s/></text:span><text:a xlink:type="simple" xlink:href="https://dx.doi.org/10.1016/j.optmat.2008.01.012">⟨10.1016/j.optmat.2008.01.012⟩</text:a></text:p>
              <text:p text:style-name="Normal"><text:span>Article dans une revue</text:span></text:p>
              <text:p text:style-name="Normal"><text:a xlink:type="simple" xlink:href="https://api.istex.fr/ark:/67375/6H6-RF729BJ0-6/fulltext.pdf?sid=hal">istex</text:a></text:p>
              <text:p text:style-name="Normal"><text:a xlink:type="simple" xlink:href="https://hal.science/hal-00373215v1">hal-003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94v1">Study of the influence of the molecular organization on single-layer OLEDs' performances.</text:a></text:p>
              <text:p text:style-name="Normal"><text:a xlink:type="simple" xlink:href="https://hal.science/search/index/?q=*&amp;authFullName_s=Laurent Aubouy">Laurent Aubouy</text:a><text:span>,</text:span><text:a xlink:type="simple" xlink:href="https://hal.science/search/index/?q=*&amp;authFullName_s=Philippe Gerbier">Philippe Gerbier</text:a><text:span>,</text:span><text:a xlink:type="simple" xlink:href="https://hal.science/search/index/?q=*&amp;authFullName_s=Christian Guérin">Christian Guéri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Hirsch">Lionel Hirsch</text:a><text:span>et al.</text:span></text:p>
              <text:p text:style-name="Normal"><text:span>Synthetic Metals</text:span><text:span>, 2007, 157 (2-3), pp.91.<text:s/></text:span><text:a xlink:type="simple" xlink:href="https://dx.doi.org/10.1016/j.synthmet.2006.12.012">⟨10.1016/j.synthmet.2006.12.012⟩</text:a></text:p>
              <text:p text:style-name="Normal"><text:span>Article dans une revue</text:span></text:p>
              <text:p text:style-name="Normal"><text:a xlink:type="simple" xlink:href="https://hal.science/hal-00186594v1">hal-001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86v1">Evidence of environmental strains on charge injection in silole based organic light emitting diodes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t Aubouy">Laurent Aubouy</text:a><text:span>,</text:span><text:a xlink:type="simple" xlink:href="https://hal.science/search/index/?q=*&amp;authFullName_s=Philippe Gerbier">Philippe Gerbier</text:a><text:span>,</text:span><text:a xlink:type="simple" xlink:href="https://hal.science/search/index/?q=*&amp;authFullName_s=Arie van Der Lee">Arie van Der Lee</text:a><text:span>et al.</text:span></text:p>
              <text:p text:style-name="Normal"><text:span>Physical Review B: Condensed Matter and Materials Physics (1998-2015)</text:span><text:span>, 2007, 75 (11), pp.115416/1.<text:s/></text:span><text:a xlink:type="simple" xlink:href="https://dx.doi.org/10.1103/PhysRevB.75.115416">⟨10.1103/PhysRevB.75.115416⟩</text:a></text:p>
              <text:p text:style-name="Normal"><text:span>Article dans une revue</text:span></text:p>
              <text:p text:style-name="Normal"><text:a xlink:type="simple" xlink:href="https://hal.science/hal-00186586v1">hal-001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71v1">Dispirofluorene-indenofluorene derivatives as new building blocks for blue organic electroluminescent devices and electroactive polymers.</text:a></text:p>
              <text:p text:style-name="Normal"><text:a xlink:type="simple" xlink:href="https://hal.science/search/index/?q=*&amp;authFullName_s=Cyril Poriel">Cyril Poriel</text:a><text:span>,</text:span><text:a xlink:type="simple" xlink:href="https://hal.science/search/index/?q=*&amp;authFullName_s=Jing-Jing Liang">Jing-Jing Liang</text:a><text:span>,</text:span><text:a xlink:type="simple" xlink:href="https://hal.science/search/index/?q=*&amp;authFullName_s=Joëlle Rault-Berthelot">Joëlle Rault-Berthelot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Nicolas Cocherel">Nicolas Cocherel</text:a><text:span>et al.</text:span></text:p>
              <text:p text:style-name="Normal"><text:span>Chemistry - A European Journal</text:span><text:span>, 2007, 13 (36), pp.10055-69.<text:s/></text:span><text:a xlink:type="simple" xlink:href="https://dx.doi.org/10.1002/chem.200701036">⟨10.1002/chem.200701036⟩</text:a></text:p>
              <text:p text:style-name="Normal"><text:span>Article dans une revue</text:span></text:p>
              <text:p text:style-name="Normal"><text:a xlink:type="simple" xlink:href="https://api.istex.fr/ark:/67375/WNG-KSHKQ84T-J/fulltext.pdf?sid=hal">istex</text:a></text:p>
              <text:p text:style-name="Normal"><text:a xlink:type="simple" xlink:href="https://hal.science/hal-00283671v1">hal-002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34v1">Organic Light-emitting Diodes and Organic Light-emitting Electrochemical Cells Based on Silole-Fluorene Derivatives.</text:a></text:p>
              <text:p text:style-name="Normal"><text:a xlink:type="simple" xlink:href="https://hal.science/search/index/?q=*&amp;authFullName_s=Florian Habrard">Florian Habrard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O. Stephan">O. Stephan</text:a><text:span>,</text:span><text:a xlink:type="simple" xlink:href="https://hal.science/search/index/?q=*&amp;authFullName_s=Laurent Aubouy">Laurent Aubouy</text:a><text:span>,</text:span><text:a xlink:type="simple" xlink:href="https://hal.science/search/index/?q=*&amp;authFullName_s=Philippe Gerbier">Philippe Gerbier</text:a><text:span>et al.</text:span></text:p>
              <text:p text:style-name="Normal"><text:span>Synthetic Metals</text:span><text:span>, 2006, 156 (18-20), pp.1262.<text:s/></text:span><text:a xlink:type="simple" xlink:href="https://dx.doi.org/10.1016/j.synthmet.2006.09.009">⟨10.1016/j.synthmet.2006.09.009⟩</text:a></text:p>
              <text:p text:style-name="Normal"><text:span>Article dans une revue</text:span></text:p>
              <text:p text:style-name="Normal"><text:a xlink:type="simple" xlink:href="https://hal.science/hal-00186934v1">hal-0018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6v1">Injection and transport processes in organic light emitting diodes based on a silole derivative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A.S. Barriere">A.S. Barriere</text:a><text:span>et al.</text:span></text:p>
              <text:p text:style-name="Normal"><text:span>Journal of Applied Physics</text:span><text:span>, 2006, 99, pp.084907.<text:s/></text:span><text:a xlink:type="simple" xlink:href="https://dx.doi.org/10.1063/1.2190714">⟨10.1063/1.2190714⟩</text:a></text:p>
              <text:p text:style-name="Normal"><text:span>Article dans une revue</text:span></text:p>
              <text:p text:style-name="Normal"><text:a xlink:type="simple" xlink:href="https://hal.science/hal-00186956v1">hal-001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61v1">Silole derivatives: relationships between molecular arrangement and OLED efficiency.</text:a></text:p>
              <text:p text:style-name="Normal"><text:a xlink:type="simple" xlink:href="https://hal.science/search/index/?q=*&amp;authFullName_s=Philippe Gerbier">Philippe Gerbier</text:a><text:span>,</text:span><text:a xlink:type="simple" xlink:href="https://hal.science/search/index/?q=*&amp;authFullName_s=Laurent Aubouy">Laurent Aubouy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/text:p>
              <text:p text:style-name="Normal"><text:span>Proceedings of SPIE, the International Society for Optical Engineering</text:span><text:span>, 2006, 6192, pp.61923A.<text:s/></text:span><text:a xlink:type="simple" xlink:href="https://dx.doi.org/10.1117/12.667259">⟨10.1117/12.667259⟩</text:a></text:p>
              <text:p text:style-name="Normal"><text:span>Article dans une revue</text:span></text:p>
              <text:p text:style-name="Normal"><text:a xlink:type="simple" xlink:href="https://hal.science/hal-00187261v1">hal-00187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84v1">Light-ion beam for microelectronic applications</text:a></text:p>
              <text:p text:style-name="Normal"><text:a xlink:type="simple" xlink:href="https://hal.science/search/index/?q=*&amp;authFullName_s=L. Hirsch">L. Hirsch</text:a><text:span>,</text:span><text:a xlink:type="simple" xlink:href="https://hal.science/search/index/?q=*&amp;authFullName_s=P. Tardy">P. Tardy</text:a><text:span>,</text:span><text:a xlink:type="simple" xlink:href="https://hal.science/search/index/?q=*&amp;authFullName_s=G. Wantz">G. Wantz</text:a><text:span>,</text:span><text:a xlink:type="simple" xlink:href="https://hal.science/search/index/?q=*&amp;authFullName_s=N. Huby">N. Huby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05, 240, pp.265-270.<text:s/></text:span><text:a xlink:type="simple" xlink:href="https://dx.doi.org/10.1016/j.nimb.2005.06.127">⟨10.1016/j.nimb.2005.06.127⟩</text:a></text:p>
              <text:p text:style-name="Normal"><text:span>Article dans une revue</text:span></text:p>
              <text:p text:style-name="Normal"><text:a xlink:type="simple" xlink:href="https://api.istex.fr/ark:/67375/6H6-P7356B1H-J/fulltext.pdf?sid=hal">istex</text:a></text:p>
              <text:p text:style-name="Normal"><text:a xlink:type="simple" xlink:href="https://in2p3.hal.science/in2p3-00024484v1">in2p3-000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5v1">Temperature dependence of the electroluminescence spectra of BDMO-PPV based polymer light-emitting diod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Albert-Serge Barriere">Albert-Serge Barriere</text:a><text:span>et al.</text:span></text:p>
              <text:p text:style-name="Normal"><text:span>Journal of Applied Physics</text:span><text:span>, 2005, 1, pp.1</text:span></text:p>
              <text:p text:style-name="Normal"><text:span>Article dans une revue</text:span></text:p>
              <text:p text:style-name="Normal"><text:a xlink:type="simple" xlink:href="https://hal.science/hal-00183525v1">hal-001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87v1">Correlation between the Indium Tin Oxide morphology and the performances of polymer light-emitting diodes</text:a></text:p>
              <text:p text:style-name="Normal"><text:a xlink:type="simple" xlink:href="https://hal.science/search/index/?q=*&amp;authFullName_s=G. Wantz">G. Wantz</text:a><text:span>,</text:span><text:a xlink:type="simple" xlink:href="https://hal.science/search/index/?q=*&amp;authFullName_s=L. Hirsch">L. Hirsch</text:a><text:span>,</text:span><text:a xlink:type="simple" xlink:href="https://hal.science/search/index/?q=*&amp;authFullName_s=N. Huby">N. Huby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Jean-François Silvain">Jean-François Silvain</text:a><text:span>et al.</text:span></text:p>
              <text:p text:style-name="Normal"><text:span>Thin Solid Films</text:span><text:span>, 2005, 485 (1-2), pp.247-251.<text:s/></text:span><text:a xlink:type="simple" xlink:href="https://dx.doi.org/10.1016/j.tsf.2005.03.022">⟨10.1016/j.tsf.2005.03.022⟩</text:a></text:p>
              <text:p text:style-name="Normal"><text:span>Article dans une revue</text:span></text:p>
              <text:p text:style-name="Normal"><text:a xlink:type="simple" xlink:href="https://hal.science/hal-00015487v1">hal-000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3v1">Dipyridylphenylaminosilole: A case of luminescence enhancement by chromophoric synergism</text:a></text:p>
              <text:p text:style-name="Normal"><text:a xlink:type="simple" xlink:href="https://hal.science/search/index/?q=*&amp;authFullName_s=L. Aubouy">L. Aubouy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Lionel Hirsch">Lionel Hirsch</text:a><text:span>et al.</text:span></text:p>
              <text:p text:style-name="Normal"><text:span>Comptes Rendus. Chimie</text:span><text:span>, 2005, 8, pp.1262-1267</text:span></text:p>
              <text:p text:style-name="Normal"><text:span>Article dans une revue</text:span></text:p>
              <text:p text:style-name="Normal"><text:a xlink:type="simple" xlink:href="https://hal.science/hal-00183523v1">hal-001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4v1">Light-ion beam analysis for microelectronic application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05, 240, pp.1</text:span></text:p>
              <text:p text:style-name="Normal"><text:span>Article dans une revue</text:span></text:p>
              <text:p text:style-name="Normal"><text:a xlink:type="simple" xlink:href="https://hal.science/hal-00183524v1">hal-001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58v1">Photoinduced spin transition probed by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Physical Review B</text:span><text:span>, 2004, 69 (2), pp.163-170.<text:s/></text:span><text:a xlink:type="simple" xlink:href="https://dx.doi.org/10.1103/PhysRevB.69.020101">⟨10.1103/PhysRevB.69.020101⟩</text:a></text:p>
              <text:p text:style-name="Normal"><text:span>Article dans une revue</text:span></text:p>
              <text:p text:style-name="Normal"><text:a xlink:type="simple" xlink:href="https://hal.science/hal-03429158v1">hal-034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6v1">Synthesis of new dipyridylphenylaminosiloles for highly emissive organic electroluminescent devices</text:a></text:p>
              <text:p text:style-name="Normal"><text:a xlink:type="simple" xlink:href="https://hal.science/search/index/?q=*&amp;authFullName_s=L. Aubouy">L. Aubouy</text:a><text:span>,</text:span><text:a xlink:type="simple" xlink:href="https://hal.science/search/index/?q=*&amp;authFullName_s=P. Gerbier">P. Gerbier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. Vignau">L. Vignau</text:a><text:span>et al.</text:span></text:p>
              <text:p text:style-name="Normal"><text:span>New Journal of Chemistry</text:span><text:span>, 2004, 28, pp.1</text:span></text:p>
              <text:p text:style-name="Normal"><text:span>Article dans une revue</text:span></text:p>
              <text:p text:style-name="Normal"><text:a xlink:type="simple" xlink:href="https://hal.science/hal-00183526v1">hal-00183526v1</text:a></text:p>
            </table:table-cell>
          </table:table-row>
        </table:table>
        <text:p text:style-name="P13"/>
        <text:p text:style-name="Heading2"><text:span text:style-name="T5">Communication dans un congrès (47)</text:span></text:p>
        <text:p text:style-name="P15"/>
        <table:table table:name="adb44b" table:style-name="adb44b">
          <table:table-column table:style-name="adb44b.0"/>
          <table:table-row>
            <table:table-cell office:value-type="string">
              <text:p text:style-name="Normal"><text:a xlink:type="simple" xlink:href="https://hal.science/hal-01879020v1">Conception de nanofils pour explorer les comportements plasmoniques et photoniques à une échelle sub-longueur d'onde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Daniel Funes">Daniel Funes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Florian Massuyeau">Florian Massuyeau</text:a><text:span>et al.</text:span></text:p>
              <text:p text:style-name="Normal"><text:span>Matériaux 2018</text:span><text:span>, Nov 2018, Strasbourg, France. pp.1081</text:span></text:p>
              <text:p text:style-name="Normal"><text:span>Communication dans un congrès</text:span></text:p>
              <text:p text:style-name="Normal"><text:a xlink:type="simple" xlink:href="https://hal.science/hal-01879020v1">hal-018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81v1">Conception de nanostructures unidimensionnelles pour l’émission et le guidage de la lumière à une échelle sub-lambda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Daniel Funes">Daniel Funes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nthony Désert">Anthony Désert</text:a><text:span>et al.</text:span></text:p>
              <text:p text:style-name="Normal"><text:span>24ème Congrès Général de la Société Française de Physique - SFP</text:span><text:span>, Jul 2017, Orsay - Paris, France</text:span></text:p>
              <text:p text:style-name="Normal"><text:span>Communication dans un congrès</text:span></text:p>
              <text:p text:style-name="Normal"><text:a xlink:type="simple" xlink:href="https://hal.science/hal-01567681v1">hal-015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04v1">Design of hybrid 1D nanostructures for sub-wavelength wave-guiding, emission and sensing</text:a></text:p>
              <text:p text:style-name="Normal"><text:a xlink:type="simple" xlink:href="https://hal.science/search/index/?q=*&amp;authFullName_s=J L Duvail">J L Duvail</text:a><text:span>,</text:span><text:a xlink:type="simple" xlink:href="https://hal.science/search/index/?q=*&amp;authFullName_s=D Funes">D Funes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 Désert">A Désert</text:a><text:span>et al.</text:span></text:p>
              <text:p text:style-name="Normal"><text:span>C'NANO 2017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644104v1">hal-016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10v1">Soft Matter for Integrated Photonics and Resonances: various hybrid approaches and adaptive technologi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Franck Artzner">Franck Artzner</text:a><text:span>et al.</text:span></text:p>
              <text:p text:style-name="Normal"><text:span>Photonics &amp; Laser Technology</text:span><text:span>, Jul 2016, Berlin, Germany. pp.33,<text:s/></text:span><text:a xlink:type="simple" xlink:href="https://dx.doi.org/10.4172/2469-410X.C1.005">⟨10.4172/2469-410X.C1.005⟩</text:a></text:p>
              <text:p text:style-name="Normal"><text:span>Communication dans un congrès</text:span></text:p>
              <text:p text:style-name="Normal"><text:a xlink:type="simple" xlink:href="https://hal.science/hal-01350110v1">hal-013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5v1">A novel deep-UV polymer for nanophotonics: structures towards cascade of serial micro-resonators for ultra-sensitive detections of glucos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Marion Specht">Marion Specht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David Pluchon">David Pluchon</text:a><text:span>et al.</text:span></text:p>
              <text:p text:style-name="Normal"><text:span>EMN 2016 Energy Materials Nanotechnology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37285v1">hal-013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33v1">Transition Metal Cluster Compounds: Luminescence and Design of (nano)Composit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F Massuyeau">F Massuyeau</text:a><text:span>,</text:span><text:a xlink:type="simple" xlink:href="https://hal.science/search/index/?q=*&amp;authFullName_s=J.-L Duvail">J.-L Duvail</text:a><text:span>,</text:span><text:a xlink:type="simple" xlink:href="https://hal.science/search/index/?q=*&amp;authFullName_s=E Faulques">E Faulques</text:a><text:span>et al.</text:span></text:p>
              <text:p text:style-name="Normal"><text:span>CLUSPOM-1 Metal atom cluster and polyoxometallates (POM) chemistries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1341133v1">hal-013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72v1">Polymer-Based Nanowires and Nanotubes: nanosources, wave-guiding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text:span>et al.</text:span></text:p>
              <text:p text:style-name="Normal"><text:span>Nanotech France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75672v1">hal-011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37v1">Sub-wavelength optical propagation in passive and active 1D-nanostructures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3d International Conference and Exhibition on Lasers, Optics &amp; Photonics</text:span><text:span>, Sep 2015, Valence, Spain</text:span></text:p>
              <text:p text:style-name="Normal"><text:span>Communication dans un congrès</text:span></text:p>
              <text:p text:style-name="Normal"><text:a xlink:type="simple" xlink:href="https://hal.science/hal-01197337v1">hal-0119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240v1">Nanocomposite polymère-clusters inorganiques pour la photonique intégrée : guides rubans et nanostructures-1D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Céline Gouldieff">Céline Gouldieff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. Molard">Y. Molard</text:a><text:span>et al.</text:span></text:p>
              <text:p text:style-name="Normal"><text:span>Journées Nationales de l'Optique Guidée - JNOG</text:span><text:span>, Jul 2015, Rennes, France. pp. 195-197</text:span></text:p>
              <text:p text:style-name="Normal"><text:span>Communication dans un congrès</text:span></text:p>
              <text:p text:style-name="Normal"><text:a xlink:type="simple" xlink:href="https://hal.science/hal-01175240v1">hal-011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2v2">Sondes intégrées résonantes de lumière : Micro-résonateurs sur polymères couplés aux technologies et procédés issus de la chimie, des plasmas, de la micro-fluidique et de la biophysiqu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et al.</text:span></text:p>
              <text:p text:style-name="Normal"><text:span>Optique 2015</text:span><text:span>, Jul 2015, Rennes, France. pp.62-63</text:span></text:p>
              <text:p text:style-name="Normal"><text:span>Communication dans un congrès</text:span></text:p>
              <text:p text:style-name="Normal"><text:a xlink:type="simple" xlink:href="https://hal.science/hal-01140612v2">hal-0114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848v1">Characterization of cascade of multiple resonators developed on UV210 positive photoresist by DUV lithography</text:a></text:p>
              <text:p text:style-name="Normal"><text:a xlink:type="simple" xlink:href="https://hal.science/search/index/?q=*&amp;authFullName_s=Roberto Castro-Beltran">Roberto Castro-Beltra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David Pluchon">David Pluchon</text:a><text:span>et al.</text:span></text:p>
              <text:p text:style-name="Normal"><text:span>Latin America Optics and Photonics Conference</text:span><text:span>, Jul 2014, Cancun, Mexico</text:span></text:p>
              <text:p text:style-name="Normal"><text:span>Communication dans un congrès</text:span></text:p>
              <text:p text:style-name="Normal"><text:a xlink:type="simple" xlink:href="https://hal.science/hal-01020848v1">hal-010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1v2">A novel deep-UV polymer for integrated photonics: waveguides structures towards cascade of multiple micro-resonato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Marion Specht">Marion Specht</text:a><text:span>et al.</text:span></text:p>
              <text:p text:style-name="Normal"><text:span>European Optical Society EOS Conference TOM 1 - Guided-Wave Optics</text:span><text:span>, Sep 2014, Berlin, Germany. pp.1-2</text:span></text:p>
              <text:p text:style-name="Normal"><text:span>Communication dans un congrès</text:span></text:p>
              <text:p text:style-name="Normal"><text:a xlink:type="simple" xlink:href="https://hal.science/hal-01025711v2">hal-0102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68v1">A novel deep-UV polymer for integrated photonics: from waveguides structures to taper-waveguides coupled to cascade of multistage resonators used as thermal sensors</text:a></text:p>
              <text:p text:style-name="Normal"><text:a xlink:type="simple" xlink:href="https://hal.science/search/index/?q=*&amp;authFullName_s=Rigoberto Castro-Beltran">Rigoberto Castro-Beltran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Marion Specht">Marion Specht</text:a><text:span>,</text:span><text:a xlink:type="simple" xlink:href="https://hal.science/search/index/?q=*&amp;authFullName_s=N. Huby">N. Huby</text:a><text:span>et al.</text:span></text:p>
              <text:p text:style-name="Normal"><text:span>Latin America Optics and Photonics Conference (LAOP 2014)</text:span><text:span>, 2014, Cancun, Mexico.<text:s/></text:span><text:a xlink:type="simple" xlink:href="https://dx.doi.org/10.1364/LAOP.2014.LM4A.44">⟨10.1364/LAOP.2014.LM4A.44⟩</text:a></text:p>
              <text:p text:style-name="Normal"><text:span>Communication dans un congrès</text:span></text:p>
              <text:p text:style-name="Normal"><text:a xlink:type="simple" xlink:href="https://hal.science/hal-01452368v1">hal-014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46v1">Injection et propagation photonique sub-longueur d'onde dans des nanotubes polymères SU8.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Journées Nanosciences et Nanotechnologies du Nord Ouest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0906246v1">hal-009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1v1">Pristine spider silk fibers as waveguiding microstructure in free space and in an integrated photonic chip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T. Lefevre">T. Lefevre</text:a><text:span>et al.</text:span></text:p>
              <text:p text:style-name="Normal"><text:span>CLEO/Europe-IQEC</text:span><text:span>, May 2013, Munich, France.<text:s/></text:span><text:a xlink:type="simple" xlink:href="https://dx.doi.org/10.1109/CLEOE-IQEC.2013.6800954">⟨10.1109/CLEOE-IQEC.2013.6800954⟩</text:a></text:p>
              <text:p text:style-name="Normal"><text:span>Communication dans un congrès</text:span></text:p>
              <text:p text:style-name="Normal"><text:a xlink:type="simple" xlink:href="https://hal.science/hal-00906181v1">hal-009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55v1">Polymer nanotubes and nanowires for integrated photonic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Bruno Bêche">Bruno Bêche</text:a></text:p>
              <text:p text:style-name="Normal"><text:span>16th European Conference on Integrated Optics, ECIO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0937255v1">hal-0093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18v1">Polymer nanotubes for integrated photonics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Frontiers In Optics - FIO</text:span><text:span>, Oct 2012, Rochester (N.Y.), United States</text:span></text:p>
              <text:p text:style-name="Normal"><text:span>Communication dans un congrès</text:span></text:p>
              <text:p text:style-name="Normal"><text:a xlink:type="simple" xlink:href="https://hal.science/hal-00935618v1">hal-0093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3v1">Optical propagation and integration of pristine silkworm fibe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. Pezolet">M. Pezolet</text:a><text:span>et al.</text:span></text:p>
              <text:p text:style-name="Normal"><text:span>Frontiers In Optics - FIO</text:span><text:span>, Oct 2012, Rochester (N.Y.), United States</text:span></text:p>
              <text:p text:style-name="Normal"><text:span>Communication dans un congrès</text:span></text:p>
              <text:p text:style-name="Normal"><text:a xlink:type="simple" xlink:href="https://hal.science/hal-00935623v1">hal-009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73v1">Opportunities for polymer-based nanowires in optoelectronics and nanophotonics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.M. Lorcy">J.M. Lorcy</text:a><text:span>,</text:span><text:a xlink:type="simple" xlink:href="https://hal.science/search/index/?q=*&amp;authFullName_s=F. Massuyeau">F. Massuyeau</text:a><text:span>,</text:span><text:a xlink:type="simple" xlink:href="https://hal.science/search/index/?q=*&amp;authFullName_s=Stéphane Cordier">Stéphane Cordier</text:a><text:span>et al.</text:span></text:p>
              <text:p text:style-name="Normal"><text:span>Frontier 2012 : Opportunities for polymer-based nanowires in optoelectronics and nanophotonics</text:span><text:span>, Dec 2012, Rennes, France. pp.2012-9</text:span></text:p>
              <text:p text:style-name="Normal"><text:span>Communication dans un congrès</text:span></text:p>
              <text:p text:style-name="Normal"><text:a xlink:type="simple" xlink:href="https://hal.science/hal-01073473v1">hal-010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4v1">Etude des caustiques associées aux modes de galerie dans les micro-résonateurs sphériqu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ées Nationales de l'Optique Guidée - JNOG</text:span><text:span>, Jul 2011, Marseille, France. pp.2</text:span></text:p>
              <text:p text:style-name="Normal"><text:span>Communication dans un congrès</text:span></text:p>
              <text:p text:style-name="Normal"><text:a xlink:type="simple" xlink:href="https://hal.science/hal-00703614v1">hal-007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72v1">Silica nano-waveguides and networks as stretches on segmented organics preformed for sub-wavelength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D. Duval">D. Duval</text:a><text:span>,</text:span><text:a xlink:type="simple" xlink:href="https://hal.science/search/index/?q=*&amp;authFullName_s=Nolwenn Huby">Nolwenn Huby</text:a><text:span>et al.</text:span></text:p>
              <text:p text:style-name="Normal"><text:span>Conference on Lasers and Electro-Optics - CLEO</text:span><text:span>, May 2011, Baltimore, United States. pp.1-2</text:span></text:p>
              <text:p text:style-name="Normal"><text:span>Communication dans un congrès</text:span></text:p>
              <text:p text:style-name="Normal"><text:a xlink:type="simple" xlink:href="https://hal.science/hal-00703172v1">hal-007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83v1">Micro-fluidique et photo-lithographie : réalisation de micro-résonateurs 2D et 3D organiques en photonique intégré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NOG 2011</text:span><text:span>, Jul 2011, Marseille, France. pp.100</text:span></text:p>
              <text:p text:style-name="Normal"><text:span>Communication dans un congrès</text:span></text:p>
              <text:p text:style-name="Normal"><text:a xlink:type="simple" xlink:href="https://hal.science/hal-00655483v1">hal-006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33v1">Propagation monomode dans des nanotubes et nanofils organiques couplés à des microstructures sur puce de potonique intégrée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D. Duval">D.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Bruno Bêche">Bruno Bêche</text:a></text:p>
              <text:p text:style-name="Normal"><text:span>Journées Nationales de l'Optique Guidée - JNOG</text:span><text:span>, Jul 2011, Marseille, France. pp.2</text:span></text:p>
              <text:p text:style-name="Normal"><text:span>Communication dans un congrès</text:span></text:p>
              <text:p text:style-name="Normal"><text:a xlink:type="simple" xlink:href="https://hal.science/hal-00703233v1">hal-007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04v1">Silica nano-waveguides and networks connections based on a fluidic approach and stretches on segmented organics preformed for sub-wavelength photonics</text:a></text:p>
              <text:p text:style-name="Normal"><text:a xlink:type="simple" xlink:href="https://hal.science/search/index/?q=*&amp;authFullName_s=F. Doré">F. Doré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. Duval">D.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Lionel Camberlein">Lionel Camberlein</text:a><text:span>et al.</text:span></text:p>
              <text:p text:style-name="Normal"><text:span>Journées Nationales Nanosciences et Nanotechnologies - J3N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04404v1">hal-007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20v1">SU8 photo-resist nanowires and nanotubes for full organic integrated photonics chip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. Duval">D.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Jean-Luc Duvail">Jean-Luc Duvail</text:a></text:p>
              <text:p text:style-name="Normal"><text:span>SPIE Microtechnologies</text:span><text:span>, Apr 2011, Prague, Czech Republic. pp.6</text:span></text:p>
              <text:p text:style-name="Normal"><text:span>Communication dans un congrès</text:span></text:p>
              <text:p text:style-name="Normal"><text:a xlink:type="simple" xlink:href="https://hal.science/hal-00703220v1">hal-007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0v1">Intégration et caractérisation de micro-résonateurs 2D et 3D en micro-optiqu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ournée du Club Optique et Microonde - JCOM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science/hal-00703630v1">hal-007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44v1">Réalisation de micro-résonateurs 3D organiques par procédés micro-fluidiques et couches minces pour des applications en photonique intégré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et al.</text:span></text:p>
              <text:p text:style-name="Normal"><text:span>Congrès Méditerranéen des Télécommunications - CMT 2010</text:span><text:span>, Mar 2010, Casablanca, Maroc</text:span></text:p>
              <text:p text:style-name="Normal"><text:span>Communication dans un congrès</text:span></text:p>
              <text:p text:style-name="Normal"><text:a xlink:type="simple" xlink:href="https://hal.science/hal-00620844v1">hal-006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25v1">Conception de micro-résonateurs 3D par procédés hybrid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Goulc'Hen Loas">Goulc'Hen Loas</text:a><text:span>et al.</text:span></text:p>
              <text:p text:style-name="Normal"><text:span>Journées Nationales de l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623525v1">hal-006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02v1">Micro- and nano-photonics devices on organics materials coupled with various thin layer processes and treatment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et al.</text:span></text:p>
              <text:p text:style-name="Normal"><text:span>Workshop on Organic Electronics and Nanophotonics</text:span><text:span>, Jan 2010, Swieradow Zdroj, Poland</text:span></text:p>
              <text:p text:style-name="Normal"><text:span>Communication dans un congrès</text:span></text:p>
              <text:p text:style-name="Normal"><text:a xlink:type="simple" xlink:href="https://hal.science/hal-00460302v1">hal-004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53v1">Réalisation de nanostructures organiques par AFM pour la photonique intégrée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Bruno Bêche">Bruno Bêche</text:a></text:p>
              <text:p text:style-name="Normal"><text:span>Journées de la Microscopie Champ Proche</text:span><text:span>, Jun 2010, Rennes, France</text:span></text:p>
              <text:p text:style-name="Normal"><text:span>Communication dans un congrès</text:span></text:p>
              <text:p text:style-name="Normal"><text:a xlink:type="simple" xlink:href="https://hal.science/hal-00652353v1">hal-006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86v1">A targeted review of hybrid integrated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Goulc'Hen Loas">Goulc'Hen Loas</text:a><text:span>et al.</text:span></text:p>
              <text:p text:style-name="Normal"><text:span>European Optic Society - 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474186v1">hal-004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43v1">New prospects for the realization of 2D and 3D organic micro-optical-resonator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Bruno Bêche">Bruno Bêche</text:a></text:p>
              <text:p text:style-name="Normal"><text:span>Phobia Annual Nanophotonics International Conference - PANIC</text:span><text:span>, Apr 2010, Wroclaw, Poland</text:span></text:p>
              <text:p text:style-name="Normal"><text:span>Communication dans un congrès</text:span></text:p>
              <text:p text:style-name="Normal"><text:a xlink:type="simple" xlink:href="https://hal.science/hal-00662043v1">hal-0066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74v1">First developments of sub-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ECIO 2010 15th European Conference on Integrated Optics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hal.science/hal-00474174v1">hal-0047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20v1">First development of sub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IEEE 15th European Conference on Integrated Optics - ECIO</text:span><text:span>, 2010, Cambridge, United Kingdom. pp.4</text:span></text:p>
              <text:p text:style-name="Normal"><text:span>Communication dans un congrès</text:span></text:p>
              <text:p text:style-name="Normal"><text:a xlink:type="simple" xlink:href="https://hal.science/hal-00919220v1">hal-009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77v1">Nouvelles perspectives pour la réalisation de micro-résonateurs organiques en photonique intégré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ées Club Optique et Micro-ondes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661577v1">hal-006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62v1">Vue d'ensemble : Guides d'ondes en polymères, interféromètres de Mach-Zehnder et micro-résonateurs pour des applications en télécommunications optiques et en métrologie par capteu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/text:p>
              <text:p text:style-name="Normal"><text:span>2ème Rencontres Scientifiques Sétif/Rennes/Strasbourg</text:span><text:span>, Oct 2009, Sétif, Algérie</text:span></text:p>
              <text:p text:style-name="Normal"><text:span>Communication dans un congrès</text:span></text:p>
              <text:p text:style-name="Normal"><text:a xlink:type="simple" xlink:href="https://hal.science/hal-00652862v1">hal-006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54v1">Organic integrated photonics coupled with plasma and complex fluids processes for micro-resonators developmen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et al.</text:span></text:p>
              <text:p text:style-name="Normal"><text:span>5th International Symposium on Molecular Materials: Electronics, Photonics and Spintronics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0652854v1">hal-006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43v1">Development of micro-optical elements such as disks, rings and spher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Christophe Tarabout">Christophe Tarabout</text:a><text:span>et al.</text:span></text:p>
              <text:p text:style-name="Normal"><text:span>Nanosystem Engineering and Biophotonics (NEBO)</text:span><text:span>, 2009, Cachan, France</text:span></text:p>
              <text:p text:style-name="Normal"><text:span>Communication dans un congrès</text:span></text:p>
              <text:p text:style-name="Normal"><text:a xlink:type="simple" xlink:href="https://hal.science/hal-00652443v1">hal-006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99v1">Nanotubes biomimétiques : synthèse, caractérisation et incroporation en photonique intégrée sur organiques</text:a></text:p>
              <text:p text:style-name="Normal"><text:a xlink:type="simple" xlink:href="https://hal.science/search/index/?q=*&amp;authFullName_s=Christophe Tarabout">Christophe Tarabou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Etienne Gaviot">Etienne Gaviot</text:a><text:span>et al.</text:span></text:p>
              <text:p text:style-name="Normal"><text:span>4èmes Journées Biologie-Biophysique</text:span><text:span>, Jun 2009, Baden-Berder, France</text:span></text:p>
              <text:p text:style-name="Normal"><text:span>Communication dans un congrès</text:span></text:p>
              <text:p text:style-name="Normal"><text:a xlink:type="simple" xlink:href="https://hal.science/hal-00652399v1">hal-006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59v1">Spin coating and plasma process for 2.5D and hybrid 3D micro-resonators on multilayer polyme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Arnaud Potel">Arnaud Potel</text:a><text:span>et al.</text:span></text:p>
              <text:p text:style-name="Normal"><text:span>SPIE Optics-Optoelectronics</text:span><text:span>, Apr 2009, Prague, Czech Republic. pp.7356, 735606- 1/735606-10,<text:s/></text:span><text:a xlink:type="simple" xlink:href="https://dx.doi.org/10.1117/12.820339">⟨10.1117/12.820339⟩</text:a></text:p>
              <text:p text:style-name="Normal"><text:span>Communication dans un congrès</text:span></text:p>
              <text:p text:style-name="Normal"><text:a xlink:type="simple" xlink:href="https://hal.science/hal-00652459v1">hal-006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83v1">Étude du couplage en photonique intégrée entre guides d'ondes organiques SU8 et microsphères de verre au travers d'un gap biomoléculaire lipidique : résonateurs 3D</text:a></text:p>
              <text:p text:style-name="Normal"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Cyril Hamel">Cyril Hamel</text:a><text:span>et al.</text:span></text:p>
              <text:p text:style-name="Normal"><text:span>Journées Nationales de l'Optique Guidée</text:span><text:span>, 2009, Lille, France. pp.305-307</text:span></text:p>
              <text:p text:style-name="Normal"><text:span>Communication dans un congrès</text:span></text:p>
              <text:p text:style-name="Normal"><text:a xlink:type="simple" xlink:href="https://hal.science/hal-00652383v1">hal-006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0v1">New practical approach of integrated photonic based on biomimetic peptidic/silica self-assembled nanotubes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Etienne Gaviot">Etienne Gaviot</text:a><text:span>et al.</text:span></text:p>
              <text:p text:style-name="Normal"><text:span>SPIE Photonics</text:span><text:span>, Jan 2009, San Jose, United States. pp.7218, 721804- 1/721804-8,<text:s/></text:span><text:a xlink:type="simple" xlink:href="https://dx.doi.org/10.1117/12.805500">⟨10.1117/12.805500⟩</text:a></text:p>
              <text:p text:style-name="Normal"><text:span>Communication dans un congrès</text:span></text:p>
              <text:p text:style-name="Normal"><text:a xlink:type="simple" xlink:href="https://hal.science/hal-00652470v1">hal-006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00v1">Présentation des activités de photonique intégrée au sein de l'IPR : photonique intégrée sur organiques couplée aux nano-matériaux biomimétiques auto-assemblés et aux processus à base de fluides complexes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V. Vié">V. Vié</text:a><text:span>et al.</text:span></text:p>
              <text:p text:style-name="Normal"><text:span>Séminaire invité à l'Institut des Nanotechnologies de Lyon</text:span><text:span>, Jul 2009, Lyon, France</text:span></text:p>
              <text:p text:style-name="Normal"><text:span>Communication dans un congrès</text:span></text:p>
              <text:p text:style-name="Normal"><text:a xlink:type="simple" xlink:href="https://hal.science/hal-00429000v1">hal-004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69v1">Observation of evanescent coupling and propagation from organic micro-disks to fibers of molecular self-assembled nanotubes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Etienne Gaviot">Etienne Gaviot</text:a><text:span>et al.</text:span></text:p>
              <text:p text:style-name="Normal"><text:span>Journées Nationales sur les Technologies Émergentes en Micro-nanofabrication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0652769v1">hal-006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78v1">Microcapteurs à base de photonique intégrée sur SU8 : premiers développements de microstructures photoniques résonantes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et al.</text:span></text:p>
              <text:p text:style-name="Normal"><text:span>Séminaire Invité à la Journée du 10 ans du Laboratoire de Photonique Quantique et Moléculaire</text:span><text:span>, Nov 2008, Cachan, France</text:span></text:p>
              <text:p text:style-name="Normal"><text:span>Communication dans un congrès</text:span></text:p>
              <text:p text:style-name="Normal"><text:a xlink:type="simple" xlink:href="https://hal.science/hal-00652878v1">hal-006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57v1">Etude du couplage d'une optique intégrée sur organiques vers une photonique sub-micronique à base de nanomatériaux moléculaires biomimétiques auto-assemblé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J. Zyss">J. Zyss</text:a><text:span>,</text:span><text:a xlink:type="simple" xlink:href="https://hal.science/search/index/?q=*&amp;authFullName_s=Etienne Gaviot">Etienne Gaviot</text:a><text:span>et al.</text:span></text:p>
              <text:p text:style-name="Normal"><text:span>Workshop Micro-optique, Plasmonique et applications biologiques - IEMN de Lille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141357v1">hal-001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29v1">Microsystèmes et capteurs opto-thermo-mécaniques sur matériaux polymè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Thomas Begou">Thomas Begou</text:a><text:span>et al.</text:span></text:p>
              <text:p text:style-name="Normal"><text:span>6ème Colloque International Telecom</text:span><text:span>, 2007, Fès, Maroc</text:span></text:p>
              <text:p text:style-name="Normal"><text:span>Communication dans un congrès</text:span></text:p>
              <text:p text:style-name="Normal"><text:a xlink:type="simple" xlink:href="https://hal.science/hal-00652829v1">hal-00652829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76fdb1" table:style-name="76fdb1">
          <table:table-column table:style-name="76fdb1.0"/>
          <table:table-row>
            <table:table-cell office:value-type="string">
              <text:p text:style-name="Normal"><text:a xlink:type="simple" xlink:href="https://hal.science/hal-01174505v1">Guides d'onde rubans en Polydimethylsiloxane (PDMS) a large gamme spectrale pour des applications en photonique intégrée</text:a></text:p>
              <text:p text:style-name="Normal"><text:a xlink:type="simple" xlink:href="https://hal.science/search/index/?q=*&amp;authFullName_s=Céline Gouldieff">Céline Gouldieff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ées Nationales de l'Optique Guidée - JNOG</text:span><text:span>, Jul 2015, Rennes, France. pp.198-200, 2015, JNOG</text:span></text:p>
              <text:p text:style-name="Normal"><text:span>Poster de conférence</text:span></text:p>
              <text:p text:style-name="Normal"><text:a xlink:type="simple" xlink:href="https://hal.science/hal-01174505v1">hal-011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758v1">UV210 optical microresonators on pedestal</text:a></text:p>
              <text:p text:style-name="Normal"><text:a xlink:type="simple" xlink:href="https://hal.science/search/index/?q=*&amp;authFullName_s=Marion Specht">Marion Spech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Bruno Bêche">Bruno Bêche</text:a></text:p>
              <text:p text:style-name="Normal"><text:span>La Journée de l’Ecole Doctorale SDLM</text:span><text:span>, Jan 2015, Rennes, France. 2015</text:span></text:p>
              <text:p text:style-name="Normal"><text:span>Poster de conférence</text:span></text:p>
              <text:p text:style-name="Normal"><text:a xlink:type="simple" xlink:href="https://hal.science/hal-01090758v1">hal-010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87v1">Protocole d'injection optique directe dans des nanostructures 1D polymères: Imagerie et propagation sub-longueur d'onde.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Bruno Bêche">Bruno Bêche</text:a></text:p>
              <text:p text:style-name="Normal"><text:span>Journées Nationales d'Optique Guidée - JNOG</text:span><text:span>, Jul 2012, Lyon, France</text:span></text:p>
              <text:p text:style-name="Normal"><text:span>Poster de conférence</text:span></text:p>
              <text:p text:style-name="Normal"><text:a xlink:type="simple" xlink:href="https://hal.science/hal-00936087v1">hal-00936087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4a47c4" table:style-name="4a47c4">
          <table:table-column table:style-name="4a47c4.0"/>
          <table:table-row>
            <table:table-cell office:value-type="string">
              <text:p text:style-name="Normal"><text:a xlink:type="simple" xlink:href="https://hal.science/hal-01094571v1">Microresonators developped on UV210 photoresist: global fabrication, optical characterization and thermal sensors</text:a></text:p>
              <text:p text:style-name="Normal"><text:a xlink:type="simple" xlink:href="https://hal.science/search/index/?q=*&amp;authFullName_s=Rigoberto Castro-Beltran">Rigoberto Castro-Beltra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Etienne Gaviot">Etienne Gavio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94571v1">hal-010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21v1">Micro-nanophotonique sur matériaux organiques : vers les micro-résonateurs optiques intégrés et les applications capteurs en métrologie fine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915121v1">hal-009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89v1">Photonique Intégrée et Nano-matériaux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Daphné Duval">Daphné Duv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3889v1">hal-007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14v1">Communication par Affiche : &amp;quot;Charge injection in silole based organic light emitting diodes enhanced by environemental strain relaxation</text:a></text:p>
              <text:p text:style-name="Normal"><text:a xlink:type="simple" xlink:href="https://hal.science/search/index/?q=*&amp;authFullName_s=L. Hirsch">L. Hirsch</text:a><text:span>,</text:span><text:a xlink:type="simple" xlink:href="https://hal.science/search/index/?q=*&amp;authFullName_s=N. Huby">N. Huby</text:a><text:span>,</text:span><text:a xlink:type="simple" xlink:href="https://hal.science/search/index/?q=*&amp;authFullName_s=P. Gerbier">P. Gerbier</text:a><text:span>,</text:span><text:a xlink:type="simple" xlink:href="https://hal.science/search/index/?q=*&amp;authFullName_s=L. Aubouy">L. Aubouy</text:a><text:span>,</text:span><text:a xlink:type="simple" xlink:href="https://hal.science/search/index/?q=*&amp;authFullName_s=A. van Der Lee">A. van Der Le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3514v1">hal-00203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HUBY</dc:title>
    <dc:subject/>
    <dc:description>CV</dc:description>
    <dc:creator/>
    <dc:date>2026-05-24T00:51:28.000</dc:date>
    <meta:generator>PHPWord</meta:generator>
    <meta:initial-creator>CCSD</meta:initial-creator>
    <meta:creation-date>2026-05-24T00:51:28.000</meta:creation-date>
    <meta:keyword/>
    <meta:user-defined meta:name="Category"/>
    <meta:user-defined meta:name="Company"/>
    <meta:user-defined meta:name="Manager"/>
  </office:meta>
</office:document-meta>
</file>