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12d" style:family="table">
      <style:table-properties style:rel-width="100" table:align="center"/>
    </style:style>
    <style:style style:name="76d12d.0" style:family="table-column">
      <style:table-column-properties style:column-width="0.00cm"/>
    </style:style>
    <style:style style:name="6501d7" style:family="table">
      <style:table-properties style:rel-width="100" table:align="center"/>
    </style:style>
    <style:style style:name="6501d7.0" style:family="table-column">
      <style:table-column-properties style:column-width="0.00cm"/>
    </style:style>
    <style:style style:name="2a9790" style:family="table">
      <style:table-properties style:rel-width="100" table:align="center"/>
    </style:style>
    <style:style style:name="2a9790.0" style:family="table-column">
      <style:table-column-properties style:column-width="0.00cm"/>
    </style:style>
    <style:style style:name="18f1bd" style:family="table">
      <style:table-properties style:rel-width="100" table:align="center"/>
    </style:style>
    <style:style style:name="18f1bd.0" style:family="table-column">
      <style:table-column-properties style:column-width="0.00cm"/>
    </style:style>
    <style:style style:name="fbe4c8" style:family="table">
      <style:table-properties style:rel-width="100" table:align="center"/>
    </style:style>
    <style:style style:name="fbe4c8.0" style:family="table-column">
      <style:table-column-properties style:column-width="0.00cm"/>
    </style:style>
    <style:style style:name="d16d8d" style:family="table">
      <style:table-properties style:rel-width="100" table:align="center"/>
    </style:style>
    <style:style style:name="d16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n Le Pierrès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lwenn-le-pierres">nolwenn-le-pier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50-9755">0000-0002-1650-97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747438X">09747438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5)</text:span></text:p>
        <text:p text:style-name="P18"/>
        <table:table table:name="76d12d" table:style-name="76d12d">
          <table:table-column table:style-name="76d12d.0"/>
          <table:table-row>
            <table:table-cell office:value-type="string">
              <text:p text:style-name="Normal"><text:a xlink:type="simple" xlink:href="https://cea.hal.science/cea-05361376v1">Overview of research on NH3-H2O absorption heat pump and refrigeration cycles including generator/absorber heat-exchangers</text:a></text:p>
              <text:p text:style-name="Normal"><text:a xlink:type="simple" xlink:href="https://hal.science/search/index/?q=*&amp;authFullName_s=van Kha Pham">van Kha Pham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Hai Trieu Phan">Hai Trieu Phan</text:a></text:p>
              <text:p text:style-name="Normal"><text:span>Heat Transfer Engineering</text:span><text:span>, 2025, pp.1-28.<text:s/></text:span><text:a xlink:type="simple" xlink:href="https://dx.doi.org/10.1080/01457632.2025.2578965">⟨10.1080/01457632.2025.2578965⟩</text:a></text:p>
              <text:p text:style-name="Normal"><text:span>Article dans une revue</text:span></text:p>
              <text:p text:style-name="Normal"><text:a xlink:type="simple" xlink:href="https://cea.hal.science/cea-05361376v1">cea-05361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80556v1">Assessing the energy performance of solar photovoltaic, thermal and hybrid PVT panels in a building context: A systematic study of the criteria’ definitions and studies parameters</text:a></text:p>
              <text:p text:style-name="Normal"><text:a xlink:type="simple" xlink:href="https://hal.science/search/index/?q=*&amp;authFullName_s=Hafsa Fares">Hafsa Fares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David Cheze">David Cheze</text:a><text:span>,</text:span><text:a xlink:type="simple" xlink:href="https://hal.science/search/index/?q=*&amp;authFullName_s=Etienne Wurtz">Etienne Wurtz</text:a></text:p>
              <text:p text:style-name="Normal"><text:span>Solar Energy</text:span><text:span>, 2025, 286, pp.113126.<text:s/></text:span><text:a xlink:type="simple" xlink:href="https://dx.doi.org/10.1016/j.solener.2024.113126">⟨10.1016/j.solener.2024.113126⟩</text:a></text:p>
              <text:p text:style-name="Normal"><text:span>Article dans une revue</text:span></text:p>
              <text:p text:style-name="Normal"><text:a xlink:type="simple" xlink:href="https://cea.hal.science/cea-04880556v1">cea-048805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89878v1">A methodology for assessing environmental impact of building integrated PV in low carbon footprint electricity generation context</text:a></text:p>
              <text:p text:style-name="Normal"><text:a xlink:type="simple" xlink:href="https://hal.science/search/index/?q=*&amp;authFullName_s=Hafsa Fares">Hafsa Fares</text:a><text:span>,</text:span><text:a xlink:type="simple" xlink:href="https://hal.science/search/index/?q=*&amp;authFullName_s=Gabriele Lobaccaro">Gabriele Lobaccaro</text:a><text:span>,</text:span><text:a xlink:type="simple" xlink:href="https://hal.science/search/index/?q=*&amp;authFullName_s=Nouha Gazbour">Nouha Gazbour</text:a><text:span>,</text:span><text:a xlink:type="simple" xlink:href="https://hal.science/search/index/?q=*&amp;authFullName_s=Freja Nygaard Rasmussen">Freja Nygaard Rasmussen</text:a><text:span>,</text:span><text:a xlink:type="simple" xlink:href="https://hal.science/search/index/?q=*&amp;authFullName_s=David Chèze">David Chèze</text:a><text:span>et al.</text:span></text:p>
              <text:p text:style-name="Normal"><text:span>Energy and Buildings</text:span><text:span>, 2025, 329, pp.115219.<text:s/></text:span><text:a xlink:type="simple" xlink:href="https://dx.doi.org/10.1016/j.enbuild.2024.115219">⟨10.1016/j.enbuild.2024.115219⟩</text:a></text:p>
              <text:p text:style-name="Normal"><text:span>Article dans une revue</text:span></text:p>
              <text:p text:style-name="Normal"><text:a xlink:type="simple" xlink:href="https://cea.hal.science/cea-04889878v1">cea-0488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60v1">Simulation of a zeolite thermochemical heat storage reactor: Impact assessment of isotherm model selection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Florine Delachaux">Florine Delachaux</text:a><text:span>,</text:span><text:a xlink:type="simple" xlink:href="https://hal.science/search/index/?q=*&amp;authFullName_s=Marx Chhay">Marx Chhay</text:a><text:span>,</text:span><text:a xlink:type="simple" xlink:href="https://hal.science/search/index/?q=*&amp;authFullName_s=Jonathan Outin">Jonathan Outin</text:a><text:span>et al.</text:span></text:p>
              <text:p text:style-name="Normal"><text:span>International Journal of Heat and Mass Transfer</text:span><text:span>, 2024, 231, pp.125796.<text:s/></text:span><text:a xlink:type="simple" xlink:href="https://dx.doi.org/10.1016/j.ijheatmasstransfer.2024.125796">⟨10.1016/j.ijheatmasstransfer.2024.125796⟩</text:a></text:p>
              <text:p text:style-name="Normal"><text:span>Article dans une revue</text:span></text:p>
              <text:p text:style-name="Normal"><text:a xlink:type="simple" xlink:href="https://hal.science/hal-04904360v1">hal-049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66v1">Stockage de chaleur thermochimique : expérimentation de différents matériaux composites innovants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Nolwenn Le Pierrès">Nolwenn Le Pierrès</text:a></text:p>
              <text:p text:style-name="Normal"><text:span>Entropie : thermodynamique – énergie – environnement – économie</text:span><text:span>, 2024, Special issue SFT Prix Biot-Fourier, 5,<text:s/></text:span><text:a xlink:type="simple" xlink:href="https://dx.doi.org/10.21494/ISTE.OP.2024.1179">⟨10.21494/ISTE.OP.2024.1179⟩</text:a></text:p>
              <text:p text:style-name="Normal"><text:span>Article dans une revue</text:span></text:p>
              <text:p text:style-name="Normal"><text:a xlink:type="simple" xlink:href="https://hal.science/hal-04718066v1">hal-047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98v1">Improving Materials for Compact Thermal Energy Storage: Two Case Studies on Tailor-Made Polyalcohol Mixtures (PCMs) and Composites of Chlorides Confined in Gamma-Alumina or Silica-PEG (TCMs)</text:a></text:p>
              <text:p text:style-name="Normal"><text:a xlink:type="simple" xlink:href="https://hal.science/search/index/?q=*&amp;authFullName_s=Alenka Ristić">Alenka Ristić</text:a><text:span>,</text:span><text:a xlink:type="simple" xlink:href="https://hal.science/search/index/?q=*&amp;authFullName_s=Suzana Mal">Suzana Mal</text:a><text:span>,</text:span><text:a xlink:type="simple" xlink:href="https://hal.science/search/index/?q=*&amp;authFullName_s=Nataša Zabukovec Logar">Nataša Zabukovec Logar</text:a><text:span>,</text:span><text:a xlink:type="simple" xlink:href="https://hal.science/search/index/?q=*&amp;authFullName_s=Elise Bérut">Elise Bérut</text:a><text:span>,</text:span><text:a xlink:type="simple" xlink:href="https://hal.science/search/index/?q=*&amp;authFullName_s=Laurence Bois">Laurence Bois</text:a><text:span>et al.</text:span></text:p>
              <text:p text:style-name="Normal"><text:span>ACS Applied Energy Materials</text:span><text:span>, 2024, 7 (20), pp.9242-9254.<text:s/></text:span><text:a xlink:type="simple" xlink:href="https://dx.doi.org/10.1021/acsaem.4c01702">⟨10.1021/acsaem.4c01702⟩</text:a></text:p>
              <text:p text:style-name="Normal"><text:span>Article dans une revue</text:span></text:p>
              <text:p text:style-name="Normal"><text:a xlink:type="simple" xlink:href="https://hal.science/hal-04768698v1">hal-0476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63v1">Characterization of silica-PEG-CaCl2 composite sorbents in an open thermochemical heat storage reactor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Quentin Touloumet">Quentin Touloume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Michel Ondarts">Michel Ondarts</text:a><text:span>et al.</text:span></text:p>
              <text:p text:style-name="Normal"><text:span>Journal of Energy Storage</text:span><text:span>, 2023, 72, Part D, pp.108632.<text:s/></text:span><text:a xlink:type="simple" xlink:href="https://dx.doi.org/10.1016/j.est.2023.108632">⟨10.1016/j.est.2023.108632⟩</text:a></text:p>
              <text:p text:style-name="Normal"><text:span>Article dans une revue</text:span></text:p>
              <text:p text:style-name="Normal"><text:a xlink:type="simple" xlink:href="https://hal.science/hal-04202763v1">hal-042027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066v1">Second law analysis and multi-objective optimization of a falling film absorbe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International Journal of Refrigeration</text:span><text:span>, 2023, 149, pp.224-236.<text:s/></text:span><text:a xlink:type="simple" xlink:href="https://dx.doi.org/10.1016/j.ijrefrig.2022.12.023">⟨10.1016/j.ijrefrig.2022.12.023⟩</text:a></text:p>
              <text:p text:style-name="Normal"><text:span>Article dans une revue</text:span></text:p>
              <text:p text:style-name="Normal"><text:a xlink:type="simple" xlink:href="https://univ-smb.hal.science/hal-04620066v1">hal-046200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313v1">Development of a cooling and power generation prototype integrating an axial micro-turbine in an absorption chiller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Bertrand Chandez">Bertrand Chandez</text:a><text:span>,</text:span><text:a xlink:type="simple" xlink:href="https://hal.science/search/index/?q=*&amp;authFullName_s=Hai Trieu Phan">Hai Trieu Phan</text:a></text:p>
              <text:p text:style-name="Normal"><text:span>Applied Thermal Engineering</text:span><text:span>, 2023, 232, pp.121026.<text:s/></text:span><text:a xlink:type="simple" xlink:href="https://dx.doi.org/10.1016/j.applthermaleng.2023.121026">⟨10.1016/j.applthermaleng.2023.121026⟩</text:a></text:p>
              <text:p text:style-name="Normal"><text:span>Article dans une revue</text:span></text:p>
              <text:p text:style-name="Normal"><text:a xlink:type="simple" xlink:href="https://univ-smb.hal.science/hal-04620313v1">hal-046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05v1">Mass-flowrate-maximization thermodynamic model and simulation of supersonic real-gas ejectors used in refrigeration system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Nathan Guillou">Nathan Guillou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olwenn Le Pierrès">Nolwenn Le Pierrès</text:a></text:p>
              <text:p text:style-name="Normal"><text:span>Thermal Science and Engineering Progress</text:span><text:span>, 2023, 37, pp.101615.<text:s/></text:span><text:a xlink:type="simple" xlink:href="https://dx.doi.org/10.1016/j.tsep.2022.101615">⟨10.1016/j.tsep.2022.101615⟩</text:a></text:p>
              <text:p text:style-name="Normal"><text:span>Article dans une revue</text:span></text:p>
              <text:p text:style-name="Normal"><text:a xlink:type="simple" xlink:href="https://hal.science/hal-03983505v1">hal-0398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08v1">Energy, exergy and exergoeconomic analysis and optimisation of the scale-up of a combined ammonia-water absorption pilot plant producing electricity and refrigeration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Alessia Arteconi">Alessia Arteconi</text:a></text:p>
              <text:p text:style-name="Normal"><text:span>Energy Conversion and Management</text:span><text:span>, 2023, 278, pp.116686.<text:s/></text:span><text:a xlink:type="simple" xlink:href="https://dx.doi.org/10.1016/j.enconman.2023.116686">⟨10.1016/j.enconman.2023.116686⟩</text:a></text:p>
              <text:p text:style-name="Normal"><text:span>Article dans une revue</text:span></text:p>
              <text:p text:style-name="Normal"><text:a xlink:type="simple" xlink:href="https://hal.science/hal-03983508v1">hal-039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21v1">Performance evaluation of a micro partial admission impulse axial turbine in a combined ammonia-water cooling and electricity absorption cycle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Antonio Di Nardo">Antonio Di Nardo</text:a><text:span>,</text:span><text:a xlink:type="simple" xlink:href="https://hal.science/search/index/?q=*&amp;authFullName_s=Giorgio Calchetti">Giorgio Calchetti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olwenn Le Pierrès">Nolwenn Le Pierrès</text:a><text:span>et al.</text:span></text:p>
              <text:p text:style-name="Normal"><text:span>Energy</text:span><text:span>, 2023, 278 (B), pp.127838.<text:s/></text:span><text:a xlink:type="simple" xlink:href="https://dx.doi.org/10.1016/j.energy.2023.127838">⟨10.1016/j.energy.2023.127838⟩</text:a></text:p>
              <text:p text:style-name="Normal"><text:span>Article dans une revue</text:span></text:p>
              <text:p text:style-name="Normal"><text:a xlink:type="simple" xlink:href="https://hal.science/hal-04620321v1">hal-046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8v1">Simulation of an ammonia-water absorption cycle using exchanger effectivenes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Mathilde Wirtz">Mathilde Wirtz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Applied Thermal Engineering</text:span><text:span>, 2022, 213, pp.118712.<text:s/></text:span><text:a xlink:type="simple" xlink:href="https://dx.doi.org/10.1016/j.applthermaleng.2022.118712">⟨10.1016/j.applthermaleng.2022.118712⟩</text:a></text:p>
              <text:p text:style-name="Normal"><text:span>Article dans une revue</text:span></text:p>
              <text:p text:style-name="Normal"><text:a xlink:type="simple" xlink:href="https://hal.science/hal-03983478v1">hal-039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08v1">Review of coupled heat and mass transfer studies in falling film absorbers: Modeling, experimental and thermodynamic approaches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International Journal of Refrigeration</text:span><text:span>, 2022, 136, pp.229-244.<text:s/></text:span><text:a xlink:type="simple" xlink:href="https://dx.doi.org/10.1016/j.ijrefrig.2022.01.024">⟨10.1016/j.ijrefrig.2022.01.024⟩</text:a></text:p>
              <text:p text:style-name="Normal"><text:span>Article dans une revue</text:span></text:p>
              <text:p text:style-name="Normal"><text:a xlink:type="simple" xlink:href="https://hal.science/hal-03790808v1">hal-037908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750v1">Thermodynamic analysis in laminar falling film evaporato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Nolwenn Le Pierrès">Nolwenn Le Pierrès</text:a></text:p>
              <text:p text:style-name="Normal"><text:span>Applied Thermal Engineering</text:span><text:span>, 2022, 214, pp.118814.<text:s/></text:span><text:a xlink:type="simple" xlink:href="https://dx.doi.org/10.1016/j.applthermaleng.2022.118814">⟨10.1016/j.applthermaleng.2022.118814⟩</text:a></text:p>
              <text:p text:style-name="Normal"><text:span>Article dans une revue</text:span></text:p>
              <text:p text:style-name="Normal"><text:a xlink:type="simple" xlink:href="https://imt-mines-albi.hal.science/hal-03712750v1">hal-037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30v1">Analysis of a falling film H2O/LiBr absorber at local scale based on entropy generation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International Journal of Heat and Mass Transfer</text:span><text:span>, 2022, 198, pp.123425.<text:s/></text:span><text:a xlink:type="simple" xlink:href="https://dx.doi.org/10.1016/j.ijheatmasstransfer.2022.123425">⟨10.1016/j.ijheatmasstransfer.2022.123425⟩</text:a></text:p>
              <text:p text:style-name="Normal"><text:span>Article dans une revue</text:span></text:p>
              <text:p text:style-name="Normal"><text:a xlink:type="simple" xlink:href="https://hal.science/hal-04620330v1">hal-046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07v1">Experimental Characterization of a Three-Dimensional-Printed Adiabatic Desorber for Absorption Chillers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Benoit Stutz">Benoit Stutz</text:a><text:span>,</text:span><text:a xlink:type="simple" xlink:href="https://hal.science/search/index/?q=*&amp;authFullName_s=Nolwenn Le Pierrès">Nolwenn Le Pierrès</text:a></text:p>
              <text:p text:style-name="Normal"><text:span>Heat Transfer Engineering</text:span><text:span>, 2022, 43 (22), pp.1867-1884.<text:s/></text:span><text:a xlink:type="simple" xlink:href="https://dx.doi.org/10.1080/01457632.2021.2022301">⟨10.1080/01457632.2021.2022301⟩</text:a></text:p>
              <text:p text:style-name="Normal"><text:span>Article dans une revue</text:span></text:p>
              <text:p text:style-name="Normal"><text:a xlink:type="simple" xlink:href="https://hal.science/hal-04108007v1">hal-041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41v1">Technico-economic comparison of heat transfer fluids or thermal energy storage materials: A case study using Jatropha curcas oil</text:a></text:p>
              <text:p text:style-name="Normal"><text:a xlink:type="simple" xlink:href="https://hal.science/search/index/?q=*&amp;authFullName_s=Kokouvi Edem N’tsoukpoe">Kokouvi Edem N’tsoukpoe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ao Manu Seshie">Yao Manu Seshie</text:a><text:span>,</text:span><text:a xlink:type="simple" xlink:href="https://hal.science/search/index/?q=*&amp;authFullName_s=Yézouma Coulibaly">Yézouma Coulibaly</text:a></text:p>
              <text:p text:style-name="Normal"><text:span>African Journal of Science, Technology, Innovation and Development</text:span><text:span>, 2021, 13 (2), pp.193-211.<text:s/></text:span><text:a xlink:type="simple" xlink:href="https://dx.doi.org/10.1080/20421338.2020.1838082">⟨10.1080/20421338.2020.1838082⟩</text:a></text:p>
              <text:p text:style-name="Normal"><text:span>Article dans une revue</text:span></text:p>
              <text:p text:style-name="Normal"><text:a xlink:type="simple" xlink:href="https://hal.science/hal-04620341v1">hal-046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41v1">Performance characterization methods for absorption chillers applied to an NH3-LiNO3 single-stage prototype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Benoit Stutz">Benoit Stutz</text:a><text:span>,</text:span><text:a xlink:type="simple" xlink:href="https://hal.science/search/index/?q=*&amp;authFullName_s=Alberto Coronas">Alberto Coronas</text:a></text:p>
              <text:p text:style-name="Normal"><text:span>Applied Thermal Engineering</text:span><text:span>, 2021, 185, pp.116435 -.<text:s/></text:span><text:a xlink:type="simple" xlink:href="https://dx.doi.org/10.1016/j.applthermaleng.2020.116435">⟨10.1016/j.applthermaleng.2020.116435⟩</text:a></text:p>
              <text:p text:style-name="Normal"><text:span>Article dans une revue</text:span></text:p>
              <text:p text:style-name="Normal"><text:a xlink:type="simple" xlink:href="https://hal.science/hal-03493441v1">hal-0349344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267932v1">Suitability of Thermal Swing Adsorption for the Treatment of Siloxanes and Toluene in Biogas: An Experimental Study</text:a></text:p>
              <text:p text:style-name="Normal"><text:a xlink:type="simple" xlink:href="https://hal.science/search/index/?q=*&amp;authFullName_s=Téo Polimann">Téo Polimann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Evelyne Gonze">Evelyne Gonze</text:a></text:p>
              <text:p text:style-name="Normal"><text:span>Sustainable Energy &amp; Fuels</text:span><text:span>, 2021, 35 (6), pp.4954-4965.<text:s/></text:span><text:a xlink:type="simple" xlink:href="https://dx.doi.org/10.1021/acs.energyfuels.0c03959">⟨10.1021/acs.energyfuels.0c03959⟩</text:a></text:p>
              <text:p text:style-name="Normal"><text:span>Article dans une revue</text:span></text:p>
              <text:p text:style-name="Normal"><text:a xlink:type="simple" xlink:href="https://univ-smb.hal.science/hal-03267932v1">hal-0326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53v1">Long-term impact of air pollutants on thermochemical heat storage materials</text:a></text:p>
              <text:p text:style-name="Normal"><text:a xlink:type="simple" xlink:href="https://hal.science/search/index/?q=*&amp;authFullName_s=Simona Bennici">Simona Bennici</text:a><text:span>,</text:span><text:a xlink:type="simple" xlink:href="https://hal.science/search/index/?q=*&amp;authFullName_s=Téo Polimann">Téo Polimann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Evelyne Gonze">Evelyne Gonze</text:a><text:span>,</text:span><text:a xlink:type="simple" xlink:href="https://hal.science/search/index/?q=*&amp;authFullName_s=Cyril Vaulot">Cyril Vaulot</text:a><text:span>et al.</text:span></text:p>
              <text:p text:style-name="Normal"><text:span>Renewable and Sustainable Energy Reviews</text:span><text:span>, 2020, 117, pp.109473.<text:s/></text:span><text:a xlink:type="simple" xlink:href="https://dx.doi.org/10.1016/j.rser.2019.109473">⟨10.1016/j.rser.2019.109473⟩</text:a></text:p>
              <text:p text:style-name="Normal"><text:span>Article dans une revue</text:span></text:p>
              <text:p text:style-name="Normal"><text:a xlink:type="simple" xlink:href="https://hal.science/hal-02327353v1">hal-023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26v1">Review of small-capacity single-stage continuous absorption systems operating on binary working fluids for cooling: Compact exchanger technologies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Benoit Stutz">Benoit Stutz</text:a><text:span>,</text:span><text:a xlink:type="simple" xlink:href="https://hal.science/search/index/?q=*&amp;authFullName_s=Nolwenn Le Pierrès">Nolwenn Le Pierrès</text:a></text:p>
              <text:p text:style-name="Normal"><text:span>International Journal of Refrigeration</text:span><text:span>, 2020, 114, pp.118-147.<text:s/></text:span><text:a xlink:type="simple" xlink:href="https://dx.doi.org/10.1016/j.ijrefrig.2020.02.033">⟨10.1016/j.ijrefrig.2020.02.033⟩</text:a></text:p>
              <text:p text:style-name="Normal"><text:span>Article dans une revue</text:span></text:p>
              <text:p text:style-name="Normal"><text:a xlink:type="simple" xlink:href="https://hal.science/hal-04108026v1">hal-041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50v1">Thermal stability of a vegetable oil-based thermal fluid at high temperature</text:a></text:p>
              <text:p text:style-name="Normal"><text:a xlink:type="simple" xlink:href="https://hal.science/search/index/?q=*&amp;authFullName_s=Aboubakar Gomna">Aboubakar Gomna</text:a><text:span>,</text:span><text:a xlink:type="simple" xlink:href="https://hal.science/search/index/?q=*&amp;authFullName_s=Kokouvi Edem N’tsoukpoe">Kokouvi Edem N’tsoukpoe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ézouma Coulibaly">Yézouma Coulibaly</text:a></text:p>
              <text:p text:style-name="Normal"><text:span>African Journal of Science, Technology, Innovation and Development</text:span><text:span>, 2020, 12 (3), pp.317-326.<text:s/></text:span><text:a xlink:type="simple" xlink:href="https://dx.doi.org/10.1080/20421338.2020.1732080">⟨10.1080/20421338.2020.1732080⟩</text:a></text:p>
              <text:p text:style-name="Normal"><text:span>Article dans une revue</text:span></text:p>
              <text:p text:style-name="Normal"><text:a xlink:type="simple" xlink:href="https://hal.science/hal-04620350v1">hal-046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13v1">On the opportunity to integrate absorption heat pumps in substations of district energy networks</text:a></text:p>
              <text:p text:style-name="Normal"><text:a xlink:type="simple" xlink:href="https://hal.science/search/index/?q=*&amp;authFullName_s=Gaétan Chardon">Gaétan Chardo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Thermal Science and Engineering Progress</text:span><text:span>, 2020, 20, pp.100666 -.<text:s/></text:span><text:a xlink:type="simple" xlink:href="https://dx.doi.org/10.1016/j.tsep.2020.100666">⟨10.1016/j.tsep.2020.100666⟩</text:a></text:p>
              <text:p text:style-name="Normal"><text:span>Article dans une revue</text:span></text:p>
              <text:p text:style-name="Normal"><text:a xlink:type="simple" xlink:href="https://hal.science/hal-03491513v1">hal-0349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655v1">Numerical and experimental analysis of falling-film exchangers used in a LiBr–H 2 O interseasonal heat storage system</text:a></text:p>
              <text:p text:style-name="Normal"><text:a xlink:type="simple" xlink:href="https://hal.science/search/index/?q=*&amp;authFullName_s=Fredy Huaylla">Fredy Huaylla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Benoit Stutz">Benoit Stutz</text:a></text:p>
              <text:p text:style-name="Normal"><text:span>Heat Transfer Engineering</text:span><text:span>, 2019, 40 (11), pp.879-895.<text:s/></text:span><text:a xlink:type="simple" xlink:href="https://dx.doi.org/10.1080/01457632.2018.1446850">⟨10.1080/01457632.2018.1446850⟩</text:a></text:p>
              <text:p text:style-name="Normal"><text:span>Article dans une revue</text:span></text:p>
              <text:p text:style-name="Normal"><text:a xlink:type="simple" xlink:href="https://hal.science/hal-02593655v1">hal-0259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84v1">Pilot-scale experimental study of an innovative low-energy and low-cost cooling system for buildings</text:a></text:p>
              <text:p text:style-name="Normal"><text:a xlink:type="simple" xlink:href="https://hal.science/search/index/?q=*&amp;authFullName_s=Guilian Leroux">Guilian Leroux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ouis Stephan">Louis Stephan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Jocelyn Anger">Jocelyn Anger</text:a><text:span>et al.</text:span></text:p>
              <text:p text:style-name="Normal"><text:span>Applied Thermal Engineering</text:span><text:span>, 2019, 157, pp.113665 -.<text:s/></text:span><text:a xlink:type="simple" xlink:href="https://dx.doi.org/10.1016/j.applthermaleng.2019.04.075">⟨10.1016/j.applthermaleng.2019.04.075⟩</text:a></text:p>
              <text:p text:style-name="Normal"><text:span>Article dans une revue</text:span></text:p>
              <text:p text:style-name="Normal"><text:a xlink:type="simple" xlink:href="https://hal.science/hal-03485884v1">hal-034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259v1">Experimental investigation of a moving-bed heat storage thermochemical reactor with SrBr$_2$/H$_2$O couple</text:a></text:p>
              <text:p text:style-name="Normal"><text:a xlink:type="simple" xlink:href="https://hal.science/search/index/?q=*&amp;authFullName_s=Lauren Farcot">Lauren Farcot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ean-François Fourmigué">Jean-François Fourmigué</text:a></text:p>
              <text:p text:style-name="Normal"><text:span>Journal of Energy Storage</text:span><text:span>, 2019, 26, pp.101009.<text:s/></text:span><text:a xlink:type="simple" xlink:href="https://dx.doi.org/10.1016/j.est.2019.101009">⟨10.1016/j.est.2019.101009⟩</text:a></text:p>
              <text:p text:style-name="Normal"><text:span>Article dans une revue</text:span></text:p>
              <text:p text:style-name="Normal"><text:a xlink:type="simple" xlink:href="https://hal.science/hal-03489259v1">hal-0348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87v1">Review of vegetable oils behaviour at high temperature for solar plants: Stability, properties and current applications</text:a></text:p>
              <text:p text:style-name="Normal"><text:a xlink:type="simple" xlink:href="https://hal.science/search/index/?q=*&amp;authFullName_s=Aboubakar Gomna">Aboubakar Gomna</text:a><text:span>,</text:span><text:a xlink:type="simple" xlink:href="https://hal.science/search/index/?q=*&amp;authFullName_s=Kokouvi Edem N’tsoukpoe">Kokouvi Edem N’tsoukpoe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ézouma Coulibaly">Yézouma Coulibaly</text:a></text:p>
              <text:p text:style-name="Normal"><text:span>Solar Energy Materials and Solar Cells</text:span><text:span>, 2019, 200, pp.109956 -.<text:s/></text:span><text:a xlink:type="simple" xlink:href="https://dx.doi.org/10.1016/j.solmat.2019.109956">⟨10.1016/j.solmat.2019.109956⟩</text:a></text:p>
              <text:p text:style-name="Normal"><text:span>Article dans une revue</text:span></text:p>
              <text:p text:style-name="Normal"><text:a xlink:type="simple" xlink:href="https://hal.science/hal-03484487v1">hal-034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101v1">Review of small-capacity single-stage continuous absorption systems operating on binary working fluids for cooling: Theoretical, experimental and commercial cycles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Benoît Stutz">Benoît Stutz</text:a><text:span>,</text:span><text:a xlink:type="simple" xlink:href="https://hal.science/search/index/?q=*&amp;authFullName_s=Nolwenn Le Pierrès">Nolwenn Le Pierrès</text:a></text:p>
              <text:p text:style-name="Normal"><text:span>International Journal of Refrigeration</text:span><text:span>, 2019, 106, pp.350-373.<text:s/></text:span><text:a xlink:type="simple" xlink:href="https://dx.doi.org/10.1016/j.ijrefrig.2019.06.033">⟨10.1016/j.ijrefrig.2019.06.033⟩</text:a></text:p>
              <text:p text:style-name="Normal"><text:span>Article dans une revue</text:span></text:p>
              <text:p text:style-name="Normal"><text:a xlink:type="simple" xlink:href="https://hal.science/hal-02592101v1">hal-025921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93351v1">Innovative low-energy evaporative cooling system for buildings: study of the porous evaporator wall</text:a></text:p>
              <text:p text:style-name="Normal"><text:a xlink:type="simple" xlink:href="https://hal.science/search/index/?q=*&amp;authFullName_s=Guilian Leroux">Guilian Leroux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Louis Stephan">Louis Stepha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Etienne Wurtz">Etienne Wurtz</text:a></text:p>
              <text:p text:style-name="Normal"><text:span>Journal of Building Performance Simulation</text:span><text:span>, 2019, 12 (2), pp.208-223.<text:s/></text:span><text:a xlink:type="simple" xlink:href="https://dx.doi.org/10.1080/19401493.2018.1501094">⟨10.1080/19401493.2018.1501094⟩</text:a></text:p>
              <text:p text:style-name="Normal"><text:span>Article dans une revue</text:span></text:p>
              <text:p text:style-name="Normal"><text:a xlink:type="simple" xlink:href="https://cnrs.hal.science/hal-04693351v1">hal-0469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80v1">Numerical investigations of a continuous thermochemical heat storage reactor</text:a></text:p>
              <text:p text:style-name="Normal"><text:a xlink:type="simple" xlink:href="https://hal.science/search/index/?q=*&amp;authFullName_s=Lauren Farcot">Lauren Farcot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Benoît Michel">Benoît Michel</text:a><text:span>,</text:span><text:a xlink:type="simple" xlink:href="https://hal.science/search/index/?q=*&amp;authFullName_s=Jean-Francois Fourmigue">Jean-Francois Fourmigue</text:a><text:span>,</text:span><text:a xlink:type="simple" xlink:href="https://hal.science/search/index/?q=*&amp;authFullName_s=Philippe Papillon">Philippe Papillon</text:a></text:p>
              <text:p text:style-name="Normal"><text:span>Journal of Energy Storage</text:span><text:span>, 2018, 20, pp.109 - 119.<text:s/></text:span><text:a xlink:type="simple" xlink:href="https://dx.doi.org/10.1016/j.est.2018.08.020">⟨10.1016/j.est.2018.08.020⟩</text:a></text:p>
              <text:p text:style-name="Normal"><text:span>Article dans une revue</text:span></text:p>
              <text:p text:style-name="Normal"><text:a xlink:type="simple" xlink:href="https://hal.science/hal-01881080v1">hal-018810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5060v1">Storage of thermal solar energy</text:a></text:p>
              <text:p text:style-name="Normal"><text:a xlink:type="simple" xlink:href="https://hal.science/search/index/?q=*&amp;authFullName_s=Benoît Stutz">Benoî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lena Palomo del Barrio">Elena Palomo del Barrio</text:a><text:span>et al.</text:span></text:p>
              <text:p text:style-name="Normal"><text:span>Comptes Rendus. Physique</text:span><text:span>, 2017, Demain l'énergie – Séminaire Daniel-Dautreppe, Grenoble, France, 2016, 18 (7-8), p.401-414.<text:s/></text:span><text:a xlink:type="simple" xlink:href="https://dx.doi.org/10.1016/j.crhy.2017.09.008">⟨10.1016/j.crhy.2017.09.008⟩</text:a></text:p>
              <text:p text:style-name="Normal"><text:span>Article dans une revue</text:span></text:p>
              <text:p text:style-name="Normal"><text:a xlink:type="simple" xlink:href="https://imt-mines-albi.hal.science/hal-01655060v1">hal-016550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447v1">Long-term solar heat storage process by absorption with the KCOOH/H2O couple: Experimental investigation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Fredy Huaylla">Fredy Huaylla</text:a><text:span>,</text:span><text:a xlink:type="simple" xlink:href="https://hal.science/search/index/?q=*&amp;authFullName_s=Benoit Stutz">Benoit Stutz</text:a><text:span>,</text:span><text:a xlink:type="simple" xlink:href="https://hal.science/search/index/?q=*&amp;authFullName_s=Julien Perraud">Julien Perraud</text:a></text:p>
              <text:p text:style-name="Normal"><text:span>Energy</text:span><text:span>, 2017, 141, pp.1313-1323.<text:s/></text:span><text:a xlink:type="simple" xlink:href="https://dx.doi.org/10.1016/j.energy.2017.10.111">⟨10.1016/j.energy.2017.10.111⟩</text:a></text:p>
              <text:p text:style-name="Normal"><text:span>Article dans une revue</text:span></text:p>
              <text:p text:style-name="Normal"><text:a xlink:type="simple" xlink:href="https://univ-smb.hal.science/hal-01833447v1">hal-018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25v1">Performances of grooved plates falling film absorber</text:a></text:p>
              <text:p text:style-name="Normal"><text:a xlink:type="simple" xlink:href="https://hal.science/search/index/?q=*&amp;authFullName_s=Benoît Michel">Benoît Michel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Benoit Stutz">Benoit Stutz</text:a></text:p>
              <text:p text:style-name="Normal"><text:span>Energy</text:span><text:span>, 2017, 138, pp.103 - 117.<text:s/></text:span><text:a xlink:type="simple" xlink:href="https://dx.doi.org/10.1016/j.energy.2017.07.026">⟨10.1016/j.energy.2017.07.026⟩</text:a></text:p>
              <text:p text:style-name="Normal"><text:span>Article dans une revue</text:span></text:p>
              <text:p text:style-name="Normal"><text:a xlink:type="simple" xlink:href="https://hal.science/hal-01717625v1">hal-0171762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466v1">Experimental and numerical investigations of a zeolite 13X/water reactor for solar heat storage in buildings</text:a></text:p>
              <text:p text:style-name="Normal"><text:a xlink:type="simple" xlink:href="https://hal.science/search/index/?q=*&amp;authFullName_s=Parfait Tatsidjodoung">Parfait Tatsidjodoung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Heintz">Julien Heintz</text:a><text:span>,</text:span><text:a xlink:type="simple" xlink:href="https://hal.science/search/index/?q=*&amp;authFullName_s=Davy Lagre">Davy Lagre</text:a><text:span>,</text:span><text:a xlink:type="simple" xlink:href="https://hal.science/search/index/?q=*&amp;authFullName_s=Lingai Luo">Lingai Luo</text:a><text:span>et al.</text:span></text:p>
              <text:p text:style-name="Normal"><text:span>Energy Conversion and Management</text:span><text:span>, 2016, 108, pp.488 - 500.<text:s/></text:span><text:a xlink:type="simple" xlink:href="https://dx.doi.org/10.1016/j.enconman.2015.11.011">⟨10.1016/j.enconman.2015.11.011⟩</text:a></text:p>
              <text:p text:style-name="Normal"><text:span>Article dans une revue</text:span></text:p>
              <text:p text:style-name="Normal"><text:a xlink:type="simple" xlink:href="https://api.istex.fr/ark:/67375/6H6-2TR23HLM-M/fulltext.pdf?sid=hal">istex</text:a></text:p>
              <text:p text:style-name="Normal"><text:a xlink:type="simple" xlink:href="https://univ-smb.hal.science/hal-01833466v1">hal-018334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450v1">Modeling and analysis of energetic and exergetic efficiencies of a LiBr/H20 absorption heat storage system for solar space heating in buildings</text:a></text:p>
              <text:p text:style-name="Normal"><text:a xlink:type="simple" xlink:href="https://hal.science/search/index/?q=*&amp;authFullName_s=Maxime Perier-Muzet">Maxime Perier-Muzet</text:a><text:span>,</text:span><text:a xlink:type="simple" xlink:href="https://hal.science/search/index/?q=*&amp;authFullName_s=Nolwenn Le Pierrès">Nolwenn Le Pierrès</text:a></text:p>
              <text:p text:style-name="Normal"><text:span>Energy efficiency</text:span><text:span>, 2016, 9 (2), pp.281 - 299.<text:s/></text:span><text:a xlink:type="simple" xlink:href="https://dx.doi.org/10.1007/s12053-015-9362-2">⟨10.1007/s12053-015-9362-2⟩</text:a></text:p>
              <text:p text:style-name="Normal"><text:span>Article dans une revue</text:span></text:p>
              <text:p text:style-name="Normal"><text:a xlink:type="simple" xlink:href="https://univ-smb.hal.science/hal-01833450v1">hal-018334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499v1">SIMULATION OF A LOW CAPACITY ABSORPTION COOLING SYSTEM FOR INDOOR AIR-CONDITIONING</text:a></text:p>
              <text:p text:style-name="Normal"><text:a xlink:type="simple" xlink:href="https://hal.science/search/index/?q=*&amp;authFullName_s=Gianpiero Evola">Gianpiero Evola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uigi Marletta">Luigi Marletta</text:a></text:p>
              <text:p text:style-name="Normal"><text:span>International Journal of Heat and Technology</text:span><text:span>, 2015, 33 (4), pp.203 - 210.<text:s/></text:span><text:a xlink:type="simple" xlink:href="https://dx.doi.org/10.18280/ijht.330427">⟨10.18280/ijht.330427⟩</text:a></text:p>
              <text:p text:style-name="Normal"><text:span>Article dans une revue</text:span></text:p>
              <text:p text:style-name="Normal"><text:a xlink:type="simple" xlink:href="https://univ-smb.hal.science/hal-01833499v1">hal-0183349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509v1">Thermodynamic study of a LiBr–H2O absorption process for solar heat storage with crystallisation of the solution</text:a></text:p>
              <text:p text:style-name="Normal"><text:a xlink:type="simple" xlink:href="https://hal.science/search/index/?q=*&amp;authFullName_s=Kokouvi Edem N’tsoukpoe">Kokouvi Edem N’tsoukpoe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Denis Mangin">Denis Mangin</text:a></text:p>
              <text:p text:style-name="Normal"><text:span>Solar Energy</text:span><text:span>, 2014, 104, pp.2 - 15.<text:s/></text:span><text:a xlink:type="simple" xlink:href="https://dx.doi.org/10.1016/j.solener.2013.07.024">⟨10.1016/j.solener.2013.07.024⟩</text:a></text:p>
              <text:p text:style-name="Normal"><text:span>Article dans une revue</text:span></text:p>
              <text:p text:style-name="Normal"><text:a xlink:type="simple" xlink:href="https://univ-smb.hal.science/hal-01833509v1">hal-0183350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511v1">Proposal and validation of a model for the dynamic simulation of a solar-assisted single-stage LiBr/water absorption chiller</text:a></text:p>
              <text:p text:style-name="Normal"><text:a xlink:type="simple" xlink:href="https://hal.science/search/index/?q=*&amp;authFullName_s=G. Evola">G. Evola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. Boudehenn">F. Boudehenn</text:a><text:span>,</text:span><text:a xlink:type="simple" xlink:href="https://hal.science/search/index/?q=*&amp;authFullName_s=P. Papillon">P. Papillon</text:a></text:p>
              <text:p text:style-name="Normal"><text:span>International Journal of Refrigeration</text:span><text:span>, 2013, 36 (3), pp.1015 - 1028.<text:s/></text:span><text:a xlink:type="simple" xlink:href="https://dx.doi.org/10.1016/j.ijrefrig.2012.10.013">⟨10.1016/j.ijrefrig.2012.10.013⟩</text:a></text:p>
              <text:p text:style-name="Normal"><text:span>Article dans une revue</text:span></text:p>
              <text:p text:style-name="Normal"><text:a xlink:type="simple" xlink:href="https://api.istex.fr/ark:/67375/6H6-MVBD9V72-G/fulltext.pdf?sid=hal">istex</text:a></text:p>
              <text:p text:style-name="Normal"><text:a xlink:type="simple" xlink:href="https://univ-smb.hal.science/hal-01833511v1">hal-018335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516v1">A review of potential materials for thermal energy storage in building applications</text:a></text:p>
              <text:p text:style-name="Normal"><text:a xlink:type="simple" xlink:href="https://hal.science/search/index/?q=*&amp;authFullName_s=Parfait Tatsidjodoung">Parfait Tatsidjodoung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/text:p>
              <text:p text:style-name="Normal"><text:span>Renewable and Sustainable Energy Reviews</text:span><text:span>, 2013, 18, pp.327 - 349.<text:s/></text:span><text:a xlink:type="simple" xlink:href="https://dx.doi.org/10.1016/j.rser.2012.10.025">⟨10.1016/j.rser.2012.10.025⟩</text:a></text:p>
              <text:p text:style-name="Normal"><text:span>Article dans une revue</text:span></text:p>
              <text:p text:style-name="Normal"><text:a xlink:type="simple" xlink:href="https://api.istex.fr/ark:/67375/6H6-4RKLN0X4-4/fulltext.pdf?sid=hal">istex</text:a></text:p>
              <text:p text:style-name="Normal"><text:a xlink:type="simple" xlink:href="https://univ-smb.hal.science/hal-01833516v1">hal-0183351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512v1">Experimentation of a LiBr–H2O absorption process for long-term solar thermal storage: Prototype design and first results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L. Luo">L. Luo</text:a><text:span>,</text:span><text:a xlink:type="simple" xlink:href="https://hal.science/search/index/?q=*&amp;authFullName_s=Kokouvi Edem N’tsoukpoe">Kokouvi Edem N’tsoukpoe</text:a></text:p>
              <text:p text:style-name="Normal"><text:span>Energy</text:span><text:span>, 2013, 53, pp.179 - 198.<text:s/></text:span><text:a xlink:type="simple" xlink:href="https://dx.doi.org/10.1016/j.energy.2013.02.023">⟨10.1016/j.energy.2013.02.023⟩</text:a></text:p>
              <text:p text:style-name="Normal"><text:span>Article dans une revue</text:span></text:p>
              <text:p text:style-name="Normal"><text:a xlink:type="simple" xlink:href="https://api.istex.fr/ark:/67375/6H6-WNPN25J3-9/fulltext.pdf?sid=hal">istex</text:a></text:p>
              <text:p text:style-name="Normal"><text:a xlink:type="simple" xlink:href="https://univ-smb.hal.science/hal-01833512v1">hal-0183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03v1">Performance comparison of six solar-powered air-conditioners operated in five place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Guillaume Anies">Guillaume Anies</text:a><text:span>,</text:span><text:a xlink:type="simple" xlink:href="https://hal.science/search/index/?q=*&amp;authFullName_s=François Boudehenn">François Boudehenn</text:a><text:span>,</text:span><text:a xlink:type="simple" xlink:href="https://hal.science/search/index/?q=*&amp;authFullName_s=Paul Bourdoukan">Paul Bourdoukan</text:a><text:span>,</text:span><text:a xlink:type="simple" xlink:href="https://hal.science/search/index/?q=*&amp;authFullName_s=Jean Castaing-Lasvignottes">Jean Castaing-Lasvignottes</text:a><text:span>et al.</text:span></text:p>
              <text:p text:style-name="Normal"><text:span>Energy</text:span><text:span>, 2012, 46, pp.471-483.<text:s/></text:span><text:a xlink:type="simple" xlink:href="https://dx.doi.org/10.1016/j.energy.2012.08.002">⟨10.1016/j.energy.2012.08.002⟩</text:a></text:p>
              <text:p text:style-name="Normal"><text:span>Article dans une revue</text:span></text:p>
              <text:p text:style-name="Normal"><text:a xlink:type="simple" xlink:href="https://api.istex.fr/ark:/67375/6H6-8GK784TH-Z/fulltext.pdf?sid=hal">istex</text:a></text:p>
              <text:p text:style-name="Normal"><text:a xlink:type="simple" xlink:href="https://hal.science/hal-01836603v1">hal-018366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523v1">Experimentation of a LiBr-H2O absorption process for long term solar thermal storage</text:a></text:p>
              <text:p text:style-name="Normal"><text:a xlink:type="simple" xlink:href="https://hal.science/search/index/?q=*&amp;authFullName_s=Kokouvi Edem N’tsoukpoe">Kokouvi Edem N’tsoukpoe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/text:p>
              <text:p text:style-name="Normal"><text:span>Energy Procedia</text:span><text:span>, 2012, 30, pp.331 - 341.<text:s/></text:span><text:a xlink:type="simple" xlink:href="https://dx.doi.org/10.1016/j.egypro.2012.11.039">⟨10.1016/j.egypro.2012.11.039⟩</text:a></text:p>
              <text:p text:style-name="Normal"><text:span>Article dans une revue</text:span></text:p>
              <text:p text:style-name="Normal"><text:a xlink:type="simple" xlink:href="https://univ-smb.hal.science/hal-01833523v1">hal-0183352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520v1">Numerical dynamic simulation and analysis of a lithium bromide/water long-term solar heat storage system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Kokouvi Edem N’tsoukpoe">Kokouvi Edem N’tsoukpoe</text:a></text:p>
              <text:p text:style-name="Normal"><text:span>Energy</text:span><text:span>, 2012, 37 (1), pp.346 - 358.<text:s/></text:span><text:a xlink:type="simple" xlink:href="https://dx.doi.org/10.1016/j.energy.2011.11.020">⟨10.1016/j.energy.2011.11.020⟩</text:a></text:p>
              <text:p text:style-name="Normal"><text:span>Article dans une revue</text:span></text:p>
              <text:p text:style-name="Normal"><text:a xlink:type="simple" xlink:href="https://api.istex.fr/ark:/67375/6H6-5Q3L1HK6-9/fulltext.pdf?sid=hal">istex</text:a></text:p>
              <text:p text:style-name="Normal"><text:a xlink:type="simple" xlink:href="https://univ-smb.hal.science/hal-01833520v1">hal-0183352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528v1">Evaluation of a seasonal storage system of solar energy for house heating using different absorption couples</text:a></text:p>
              <text:p text:style-name="Normal"><text:a xlink:type="simple" xlink:href="https://hal.science/search/index/?q=*&amp;authFullName_s=Liu Hui">Liu Hui</text:a><text:span>,</text:span><text:a xlink:type="simple" xlink:href="https://hal.science/search/index/?q=*&amp;authFullName_s=N’tsoukpoe Edem">N’tsoukpoe Edem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uo Lingai">Luo Lingai</text:a></text:p>
              <text:p text:style-name="Normal"><text:span>Energy Conversion and Management</text:span><text:span>, 2011, 52 (6), pp.2427 - 2436.<text:s/></text:span><text:a xlink:type="simple" xlink:href="https://dx.doi.org/10.1016/j.enconman.2010.12.049">⟨10.1016/j.enconman.2010.12.049⟩</text:a></text:p>
              <text:p text:style-name="Normal"><text:span>Article dans une revue</text:span></text:p>
              <text:p text:style-name="Normal"><text:a xlink:type="simple" xlink:href="https://api.istex.fr/ark:/67375/6H6-TL68D4NX-X/fulltext.pdf?sid=hal">istex</text:a></text:p>
              <text:p text:style-name="Normal"><text:a xlink:type="simple" xlink:href="https://univ-smb.hal.science/hal-01833528v1">hal-0183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34v1">Design and experimentation of a prototype of long term solar heat storage by LiBr/H2O absorption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Kokouvi Edem N'Tsoukpoe">Kokouvi Edem N'Tsoukpoe</text:a><text:span>,</text:span><text:a xlink:type="simple" xlink:href="https://hal.science/search/index/?q=*&amp;authFullName_s=Laibin Luo">Laibin Luo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Denis Mangin">Denis Mangin</text:a><text:span>et al.</text:span></text:p>
              <text:p text:style-name="Normal"><text:span>Récents Progrès en Génie des Procédés</text:span><text:span>, 2011, 101, pp.?-?</text:span></text:p>
              <text:p text:style-name="Normal"><text:span>Article dans une revue</text:span></text:p>
              <text:p text:style-name="Normal"><text:a xlink:type="simple" xlink:href="https://hal.science/hal-00654734v1">hal-0065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6v1">A review on long-term sorption solar energy storage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Kokouvi Edem N’tsoukpoe">Kokouvi Edem N’tsoukpoe</text:a></text:p>
              <text:p text:style-name="Normal"><text:span>Renewable and Sustainable Energy Reviews</text:span><text:span>, 2009, 13 (9), pp.2385-2396.<text:s/></text:span><text:a xlink:type="simple" xlink:href="https://dx.doi.org/10.1016/j.rser.2009.05.008">⟨10.1016/j.rser.2009.05.008⟩</text:a></text:p>
              <text:p text:style-name="Normal"><text:span>Article dans une revue</text:span></text:p>
              <text:p text:style-name="Normal"><text:a xlink:type="simple" xlink:href="https://api.istex.fr/ark:/67375/6H6-9S8N0G9B-1/fulltext.pdf?sid=hal">istex</text:a></text:p>
              <text:p text:style-name="Normal"><text:a xlink:type="simple" xlink:href="https://hal.science/hal-00452746v1">hal-004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5v1">Heat transportation from the Bugey power plant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Julien Berthiaud">Julien Berthiaud</text:a><text:span>,</text:span><text:a xlink:type="simple" xlink:href="https://hal.science/search/index/?q=*&amp;authFullName_s=Nathalie Mazet">Nathalie Mazet</text:a></text:p>
              <text:p text:style-name="Normal"><text:span>International Journal of Energy Research</text:span><text:span>, 2009, 33 (2), pp.135-143.<text:s/></text:span><text:a xlink:type="simple" xlink:href="https://dx.doi.org/10.1002/er.1429">⟨10.1002/er.1429⟩</text:a></text:p>
              <text:p text:style-name="Normal"><text:span>Article dans une revue</text:span></text:p>
              <text:p text:style-name="Normal"><text:a xlink:type="simple" xlink:href="https://api.istex.fr/ark:/67375/WNG-KVSCKFP7-5/fulltext.pdf?sid=hal">istex</text:a></text:p>
              <text:p text:style-name="Normal"><text:a xlink:type="simple" xlink:href="https://hal.science/hal-00452745v1">hal-004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57v1">Comparative study of various optimization criteria for SDHWS and a suggestion for a new global evaluation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Yue Bai">Yue Bai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Thomas Letz">Thomas Letz</text:a></text:p>
              <text:p text:style-name="Normal"><text:span>Solar Energy</text:span><text:span>, 2009, 83 (2), pp.232-245.<text:s/></text:span><text:a xlink:type="simple" xlink:href="https://dx.doi.org/10.1016/j.solener.2008.07.021">⟨10.1016/j.solener.2008.07.021⟩</text:a></text:p>
              <text:p text:style-name="Normal"><text:span>Article dans une revue</text:span></text:p>
              <text:p text:style-name="Normal"><text:a xlink:type="simple" xlink:href="https://hal.science/hal-00452757v1">hal-004527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529536v1">Coupling of thermoelectric modules with a photovoltaic panel for air pre-heating and pre-cooling application; an annual simulation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Matthieu Cosnier">Matthieu Cosnier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Gilles Fraisse">Gilles Fraisse</text:a></text:p>
              <text:p text:style-name="Normal"><text:span>International Journal of Energy Research</text:span><text:span>, 2008, 32 (14), pp.1316-1328.<text:s/></text:span><text:a xlink:type="simple" xlink:href="https://dx.doi.org/10.1002/er.1439">⟨10.1002/er.1439⟩</text:a></text:p>
              <text:p text:style-name="Normal"><text:span>Article dans une revue</text:span></text:p>
              <text:p text:style-name="Normal"><text:a xlink:type="simple" xlink:href="https://api.istex.fr/ark:/67375/WNG-L2484VQT-G/fulltext.pdf?sid=hal">istex</text:a></text:p>
              <text:p text:style-name="Normal"><text:a xlink:type="simple" xlink:href="https://univ-smb.hal.science/hal-00529536v1">hal-0052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76v1">Design of a thermochemical process for deep freezing using solar low-grade heat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Nathalie Mazet">Nathalie Mazet</text:a></text:p>
              <text:p text:style-name="Normal"><text:span>Chemical Engineering and Processing: Process Intensification</text:span><text:span>, 2008, 47 (3), pp.484-489.<text:s/></text:span><text:a xlink:type="simple" xlink:href="https://dx.doi.org/10.1016/j.cep.2007.01.011">⟨10.1016/j.cep.2007.01.011⟩</text:a></text:p>
              <text:p text:style-name="Normal"><text:span>Article dans une revue</text:span></text:p>
              <text:p text:style-name="Normal"><text:a xlink:type="simple" xlink:href="https://api.istex.fr/ark:/67375/6H6-J724TMT9-H/fulltext.pdf?sid=hal">istex</text:a></text:p>
              <text:p text:style-name="Normal"><text:a xlink:type="simple" xlink:href="https://hal.science/hal-00685576v1">hal-0068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68v1">New deep-freezing process using renewable low-grade heat: From the conceptual design to experimental results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Nathalie Mazet">Nathalie Mazet</text:a></text:p>
              <text:p text:style-name="Normal"><text:span>Energy</text:span><text:span>, 2007, 32 (4), pp.600-608.<text:s/></text:span><text:a xlink:type="simple" xlink:href="https://dx.doi.org/10.1016/j.energy.2006.07.024">⟨10.1016/j.energy.2006.07.024⟩</text:a></text:p>
              <text:p text:style-name="Normal"><text:span>Article dans une revue</text:span></text:p>
              <text:p text:style-name="Normal"><text:a xlink:type="simple" xlink:href="https://api.istex.fr/ark:/67375/6H6-PVKJ3PJ3-B/fulltext.pdf?sid=hal">istex</text:a></text:p>
              <text:p text:style-name="Normal"><text:a xlink:type="simple" xlink:href="https://hal.science/hal-00685568v1">hal-006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72v1">Modelling and performances of a deep-freezing process using low-grade solar heat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Nathalie Mazet">Nathalie Mazet</text:a><text:span>,</text:span><text:a xlink:type="simple" xlink:href="https://hal.science/search/index/?q=*&amp;authFullName_s=Driss Stitou">Driss Stitou</text:a></text:p>
              <text:p text:style-name="Normal"><text:span>Energy</text:span><text:span>, 2007, 32 (2), pp.154-164.<text:s/></text:span><text:a xlink:type="simple" xlink:href="https://dx.doi.org/10.1016/j.energy.2006.02.009">⟨10.1016/j.energy.2006.02.009⟩</text:a></text:p>
              <text:p text:style-name="Normal"><text:span>Article dans une revue</text:span></text:p>
              <text:p text:style-name="Normal"><text:a xlink:type="simple" xlink:href="https://api.istex.fr/ark:/67375/6H6-P7RMZPWX-H/fulltext.pdf?sid=hal">istex</text:a></text:p>
              <text:p text:style-name="Normal"><text:a xlink:type="simple" xlink:href="https://hal.science/hal-00685572v1">hal-006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65v1">Experimental results of a solar powered cooling system at low temperature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Nathalie Mazet">Nathalie Mazet</text:a><text:span>,</text:span><text:a xlink:type="simple" xlink:href="https://hal.science/search/index/?q=*&amp;authFullName_s=Driss Stitou">Driss Stitou</text:a></text:p>
              <text:p text:style-name="Normal"><text:span>International Journal of Refrigeration</text:span><text:span>, 2007, 30 (6), pp.1050-1058.<text:s/></text:span><text:a xlink:type="simple" xlink:href="https://dx.doi.org/10.1016/j.ijrefrig.2007.01.002">⟨10.1016/j.ijrefrig.2007.01.002⟩</text:a></text:p>
              <text:p text:style-name="Normal"><text:span>Article dans une revue</text:span></text:p>
              <text:p text:style-name="Normal"><text:a xlink:type="simple" xlink:href="https://api.istex.fr/ark:/67375/6H6-SRMVPSQB-W/fulltext.pdf?sid=hal">istex</text:a></text:p>
              <text:p text:style-name="Normal"><text:a xlink:type="simple" xlink:href="https://hal.science/hal-00685565v1">hal-006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13v1">Ideal Process conceptual design based on the exergetic analysis. New coupling of thermochemical dipoles for cold production from low grade heat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Nathalie Mazet">Nathalie Mazet</text:a><text:span>,</text:span><text:a xlink:type="simple" xlink:href="https://hal.science/search/index/?q=*&amp;authFullName_s=Bernard Spinner">Bernard Spinner</text:a></text:p>
              <text:p text:style-name="Normal"><text:span>International journal of energy, environment, economics</text:span><text:span>, 2003, 12 (3), pp.105-115</text:span></text:p>
              <text:p text:style-name="Normal"><text:span>Article dans une revue</text:span></text:p>
              <text:p text:style-name="Normal"><text:a xlink:type="simple" xlink:href="https://hal.science/hal-00685613v1">hal-00685613v1</text:a></text:p>
            </table:table-cell>
          </table:table-row>
        </table:table>
        <text:p text:style-name="P19"/>
        <text:p text:style-name="Heading2"><text:span text:style-name="T9">Communication dans un congrès (28)</text:span></text:p>
        <text:p text:style-name="P21"/>
        <table:table table:name="6501d7" table:style-name="6501d7">
          <table:table-column table:style-name="6501d7.0"/>
          <table:table-row>
            <table:table-cell office:value-type="string">
              <text:p text:style-name="Normal"><text:a xlink:type="simple" xlink:href="https://cnrs.hal.science/hal-04985374v1">Heat storage for the coupling of Waste Heat Recovery and hydrogen production in a Solid-Oxide electrolyser</text:a></text:p>
              <text:p text:style-name="Normal"><text:a xlink:type="simple" xlink:href="https://hal.science/search/index/?q=*&amp;authFullName_s=Titouan Fabiani">Titouan Fabiani</text:a><text:span>,</text:span><text:a xlink:type="simple" xlink:href="https://hal.science/search/index/?q=*&amp;authFullName_s=Patrice Tochon">Patrice Tocho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Pierre Dumoulin">Pierre Dumoulin</text:a></text:p>
              <text:p text:style-name="Normal"><text:span>19e Congrès de la Société Française de Génie des Procédés (SFGP2024)</text:span><text:span>, Oct 2024, Deauville, France. pp.06002,<text:s/></text:span><text:a xlink:type="simple" xlink:href="https://dx.doi.org/10.1051/matecconf/202540706002">⟨10.1051/matecconf/202540706002⟩</text:a></text:p>
              <text:p text:style-name="Normal"><text:span>Communication dans un congrès</text:span></text:p>
              <text:p text:style-name="Normal"><text:a xlink:type="simple" xlink:href="https://cnrs.hal.science/hal-04985374v1">hal-049853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85493v1">Energy performance and environmental impact of solar photovoltaic, thermal and hybrid PVT panels in an individual house</text:a></text:p>
              <text:p text:style-name="Normal"><text:a xlink:type="simple" xlink:href="https://hal.science/search/index/?q=*&amp;authFullName_s=Hafsa Fares">Hafsa Fares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David Cheze">David Cheze</text:a><text:span>,</text:span><text:a xlink:type="simple" xlink:href="https://hal.science/search/index/?q=*&amp;authFullName_s=Etienne Wurtz">Etienne Wurtz</text:a></text:p>
              <text:p text:style-name="Normal"><text:span>EuroSun 2024 - 15th International Conference on Solar Energy for Buildings and Industry</text:span><text:span>, Aug 2024, Limassol, Cyprus.<text:s/></text:span><text:a xlink:type="simple" xlink:href="https://dx.doi.org/10.18086/eurosun.2024.02.06">⟨10.18086/eurosun.2024.02.06⟩</text:a></text:p>
              <text:p text:style-name="Normal"><text:span>Communication dans un congrès</text:span></text:p>
              <text:p text:style-name="Normal"><text:a xlink:type="simple" xlink:href="https://cea.hal.science/cea-04985493v1">cea-049854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13v1">Étude de l’efficacité d’un évaporateur à film tombant pour les pompes à chaleur ou le stockage thermique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Rencontres Internationales Recherche Industrie en Thermique TR2I, 3ème éd.</text:span><text:span>, Jun 2022, Saint Malo (FR), France</text:span></text:p>
              <text:p text:style-name="Normal"><text:span>Communication dans un congrès</text:span></text:p>
              <text:p text:style-name="Normal"><text:a xlink:type="simple" xlink:href="https://univ-smb.hal.science/hal-05006013v1">hal-050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13v1">Energy and exergy analysis of a pilot plant for the combined production of cooling and electricity from a low temperature heat source through an absorption proces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Alessia Arteconi">Alessia Arteconi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ECOS 2022</text:span><text:span>, Jul 2022, Copenhague, Denmark</text:span></text:p>
              <text:p text:style-name="Normal"><text:span>Communication dans un congrès</text:span></text:p>
              <text:p text:style-name="Normal"><text:a xlink:type="simple" xlink:href="https://hal.science/hal-04620413v1">hal-046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88v1">Comparative experiments on a novel CaCl2-based composite material and zeolite 13X inside a sorption reactor for solar heat storage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Hugo Lange">Hugo Lange</text:a><text:span>,</text:span><text:a xlink:type="simple" xlink:href="https://hal.science/search/index/?q=*&amp;authFullName_s=Laurence Bois">Laurence Bois</text:a><text:span>et al.</text:span></text:p>
              <text:p text:style-name="Normal"><text:span>EUROSUN 2022</text:span><text:span>, Sep 2022, Kassel, France. pp.1-10,<text:s/></text:span><text:a xlink:type="simple" xlink:href="https://dx.doi.org/10.18086/eurosun.2022.13.03">⟨10.18086/eurosun.2022.13.03⟩</text:a></text:p>
              <text:p text:style-name="Normal"><text:span>Communication dans un congrès</text:span></text:p>
              <text:p text:style-name="Normal"><text:a xlink:type="simple" xlink:href="https://hal.science/hal-04620388v1">hal-0462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88v1">Study of the integration of a supersonic impulse turbine in a NH 3 / H 2 O absorption heat pump for combined cooling and power production from a low temperature heat source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ATI 2021</text:span><text:span>, Sep 2021, Rome, Italy. pp.08018,<text:s/></text:span><text:a xlink:type="simple" xlink:href="https://dx.doi.org/10.1051/e3sconf/202131208018">⟨10.1051/e3sconf/202131208018⟩</text:a></text:p>
              <text:p text:style-name="Normal"><text:span>Communication dans un congrès</text:span></text:p>
              <text:p text:style-name="Normal"><text:a xlink:type="simple" xlink:href="https://hal.science/hal-03983488v1">hal-039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45v1">Cold and electricity cogeneration from a low temperature heat source through an absorption process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ESAT 2021 - 31st European Symposium on Applied Thermodynamic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4620445v1">hal-046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73v1">Thermodynamic Analysis of a Falling Film Evaporato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ECOS 2021 (International Conference on Efficiency, Cost, Optimization, Simulation and Environmental Impact of Energy Systems)</text:span><text:span>, Jun 2021, Online, Italy</text:span></text:p>
              <text:p text:style-name="Normal"><text:span>Communication dans un congrès</text:span></text:p>
              <text:p text:style-name="Normal"><text:a xlink:type="simple" xlink:href="https://hal.science/hal-04620473v1">hal-0462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87v1">Absorption heat pumps in district heating networks: 3 operating modes</text:a></text:p>
              <text:p text:style-name="Normal"><text:a xlink:type="simple" xlink:href="https://hal.science/search/index/?q=*&amp;authFullName_s=Gaétan Chardon">Gaétan Chardo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13th IEA Heat Pump Conference</text:span><text:span>, Apr 2021, Jeju, South Korea</text:span></text:p>
              <text:p text:style-name="Normal"><text:span>Communication dans un congrès</text:span></text:p>
              <text:p text:style-name="Normal"><text:a xlink:type="simple" xlink:href="https://hal.science/hal-04620487v1">hal-0462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66v1">Procédé de cogénération de froid et électricité à partir d'une source de chaleur basse température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Hai Trieu Phan">Hai Trieu Phan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29ème Congrès Français de Thermique</text:span><text:span>, SFT, Jun 2021, BELFORT, France.<text:s/></text:span><text:a xlink:type="simple" xlink:href="https://dx.doi.org/10.25855/SFT2021-036">⟨10.25855/SFT2021-036⟩</text:a></text:p>
              <text:p text:style-name="Normal"><text:span>Communication dans un congrès</text:span></text:p>
              <text:p text:style-name="Normal"><text:a xlink:type="simple" xlink:href="https://hal.science/hal-04876866v1">hal-048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29v1">UPTODATE REVIEW OF COUPLED HEAT AND MASS TRANSFER MODELS AND APPLICATIONS OF THE THERMODYNAMIC OF IRREVERSIBLE PROCESSES IN FALLING FILM ABSORBERS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15th international conference on heat transfer, fluid mechanics and thermodynamics (ATE-HEFAT 2021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4620429v1">hal-046204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366v1">State of the art of thermodynamic analysis of falling film in absorbe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31st ESAT – Paris</text:span><text:span>, Jun 2020, Paris, France</text:span></text:p>
              <text:p text:style-name="Normal"><text:span>Communication dans un congrès</text:span></text:p>
              <text:p text:style-name="Normal"><text:a xlink:type="simple" xlink:href="https://univ-smb.hal.science/hal-05006366v1">hal-0500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09v1">Experimental characterization by thermal and mass effectivenesses of plate heat exchangers in NH3-LiNO3 absorption chillers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Benoit Stutz">Benoi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Alberto Coronas">Alberto Coronas</text:a></text:p>
              <text:p text:style-name="Normal"><text:span>ISHPC 2020</text:span><text:span>, Aug 2020, Online, Germany</text:span></text:p>
              <text:p text:style-name="Normal"><text:span>Communication dans un congrès</text:span></text:p>
              <text:p text:style-name="Normal"><text:a xlink:type="simple" xlink:href="https://hal.science/hal-04620509v1">hal-046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27v1">Thermal stability of vegetable oils-based thermal fluids at high temperature</text:a></text:p>
              <text:p text:style-name="Normal"><text:a xlink:type="simple" xlink:href="https://hal.science/search/index/?q=*&amp;authFullName_s=Aboubakar Gomna">Aboubakar Gomna</text:a><text:span>,</text:span><text:a xlink:type="simple" xlink:href="https://hal.science/search/index/?q=*&amp;authFullName_s=Kokouvi Edem N’tsoukpoe">Kokouvi Edem N’tsoukpoe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ezouma Coulibaly">Yezouma Coulibaly</text:a></text:p>
              <text:p text:style-name="Normal"><text:span>Materials for Renewable and Sustainable Energy Conference</text:span><text:span>, Jun 2019, Kumasi, Ghana</text:span></text:p>
              <text:p text:style-name="Normal"><text:span>Communication dans un congrès</text:span></text:p>
              <text:p text:style-name="Normal"><text:a xlink:type="simple" xlink:href="https://hal.science/hal-04620527v1">hal-0462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522v1">H2O-LiBr Single-Stage Solar Absorption Air Conditioner with an Innovative Bi-Adiabatic Configuration: Dynamic Model, Nominal Conditions and Typical Day Operation</text:a></text:p>
              <text:p text:style-name="Normal"><text:a xlink:type="simple" xlink:href="https://hal.science/search/index/?q=*&amp;authFullName_s=Amín Altamirano">Amín Altamirano</text:a><text:span>,</text:span><text:a xlink:type="simple" xlink:href="https://hal.science/search/index/?q=*&amp;authFullName_s=Benoit Stutz">Benoi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rancis Domain">Francis Domain</text:a></text:p>
              <text:p text:style-name="Normal"><text:span>ISES Solar World Congress 2019/IEA SHC International Conference on Solar Heating and Cooling for Buildings and Industry 2019</text:span><text:span>, Nov 2019, Santiago, Chile.<text:s/></text:span><text:a xlink:type="simple" xlink:href="https://dx.doi.org/10.18086/swc.2019.55.01">⟨10.18086/swc.2019.55.01⟩</text:a></text:p>
              <text:p text:style-name="Normal"><text:span>Communication dans un congrès</text:span></text:p>
              <text:p text:style-name="Normal"><text:a xlink:type="simple" xlink:href="https://hal.science/hal-04620522v1">hal-0462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67v1">Numerical investigations of a continuous thermochemical heat storage reactor</text:a></text:p>
              <text:p text:style-name="Normal"><text:a xlink:type="simple" xlink:href="https://hal.science/search/index/?q=*&amp;authFullName_s=Lauren Farcot">Lauren Farco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Philippe Papillon">Philippe Papillon</text:a></text:p>
              <text:p text:style-name="Normal"><text:span>ECOS (Efficiency, Cost, Optimization, Simulation and environmental impact of energy systems)</text:span><text:span>, Jun 2016, Portoroz, Slovenia</text:span></text:p>
              <text:p text:style-name="Normal"><text:span>Communication dans un congrès</text:span></text:p>
              <text:p text:style-name="Normal"><text:a xlink:type="simple" xlink:href="https://hal.science/hal-01734567v1">hal-0173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73v1">Thermodynamic analysis of a thermochemical storage process using a multisalt open fixed bed reactor</text:a></text:p>
              <text:p text:style-name="Normal"><text:a xlink:type="simple" xlink:href="https://hal.science/search/index/?q=*&amp;authFullName_s=Benoit Michel">Benoit Michel</text:a><text:span>,</text:span><text:a xlink:type="simple" xlink:href="https://hal.science/search/index/?q=*&amp;authFullName_s=Lauren Farcot">Lauren Farcot</text:a><text:span>,</text:span><text:a xlink:type="simple" xlink:href="https://hal.science/search/index/?q=*&amp;authFullName_s=Nolwenn Le Pierrès">Nolwenn Le Pierrès</text:a></text:p>
              <text:p text:style-name="Normal"><text:span>ECOS (Efficiency, Cost, Optimization, Simulation and environmental impact of energy systems)</text:span><text:span>, Jun 2016, Portoroz, Slovenia</text:span></text:p>
              <text:p text:style-name="Normal"><text:span>Communication dans un congrès</text:span></text:p>
              <text:p text:style-name="Normal"><text:a xlink:type="simple" xlink:href="https://hal.science/hal-01734573v1">hal-0173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81v1">Vers une méthode de conception HYGRO-thermique des BATiments performants : démarche du projet HYGRO-BAT</text:a></text:p>
              <text:p text:style-name="Normal"><text:a xlink:type="simple" xlink:href="https://hal.science/search/index/?q=*&amp;authFullName_s=Monika Woloszyn">Monika Woloszy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Yannick Kedowidé">Yannick Kedowidé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Abdelkrim Trabelsi">Abdelkrim Trabelsi</text:a><text:span>et al.</text:span></text:p>
              <text:p text:style-name="Normal"><text:span>IBPSA France 2014</text:span><text:span>, May 2014, Arras, France. pp.8</text:span></text:p>
              <text:p text:style-name="Normal"><text:span>Communication dans un congrès</text:span></text:p>
              <text:p text:style-name="Normal"><text:a xlink:type="simple" xlink:href="https://hal.science/hal-00995281v1">hal-009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23v1">Procédé de stockage de chaleur solaire intersaisonnier par absorption LiBr-H2O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Kokouvi Edem N'Tsoukpoe">Kokouvi Edem N'Tsoukpoe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Denis Mangin">Denis Mangin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23v1">hal-034212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8310v1">Thermochemical processes for the transportation of thermal energy over long distances</text:a></text:p>
              <text:p text:style-name="Normal"><text:a xlink:type="simple" xlink:href="https://hal.science/search/index/?q=*&amp;authFullName_s=Nathalie Mazet">Nathalie Mazet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/text:p>
              <text:p text:style-name="Normal"><text:span>Thermal energy storage and transportation : materials, systems and applications</text:span><text:span>, EUROTHERM, Nov 2011, Bordeaux, France</text:span></text:p>
              <text:p text:style-name="Normal"><text:span>Communication dans un congrès</text:span></text:p>
              <text:p text:style-name="Normal"><text:a xlink:type="simple" xlink:href="https://cnrs.hal.science/hal-04818310v1">hal-0481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62v1">INTERSEASONAL SOLAR THERMAL ENERGY STORAGE FOR HOUSE HEATING THROUGH LIBR / H2O ABSORPTION PROCESS: PRELIMINARY FEASABILITY STUDY</text:a></text:p>
              <text:p text:style-name="Normal"><text:a xlink:type="simple" xlink:href="https://hal.science/search/index/?q=*&amp;authFullName_s=Lingai Luo">Lingai Luo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Hui Liu">Hui Liu</text:a></text:p>
              <text:p text:style-name="Normal"><text:span>INTERMITTENT ENERGY STORAGE VIA CHEMICALS</text:span><text:span>, Mar 2009, Le Bouget du Lac, France</text:span></text:p>
              <text:p text:style-name="Normal"><text:span>Communication dans un congrès</text:span></text:p>
              <text:p text:style-name="Normal"><text:a xlink:type="simple" xlink:href="https://hal.science/hal-00452762v1">hal-004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63v1">Seasonal storage of solar energy for house heating by different absorption couples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/text:p>
              <text:p text:style-name="Normal"><text:span>11th International Conference on Energy Storage, Effstock</text:span><text:span>, Jun 2009, Stockholm, Sweden. pp.14-17</text:span></text:p>
              <text:p text:style-name="Normal"><text:span>Communication dans un congrès</text:span></text:p>
              <text:p text:style-name="Normal"><text:a xlink:type="simple" xlink:href="https://hal.science/hal-00452763v1">hal-004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70v1">ETUDE COMPARATIVE DE DIFFERENTS CRITERES D'OPTIMISATION D'UN CESI ET PROPOSITION D'UNE APPROCHE GLOBALE D'EVALUATION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Yue Bai">Yue Bai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Thomas Letz">Thomas Letz</text:a></text:p>
              <text:p text:style-name="Normal"><text:span>CIFQ 2009</text:span><text:span>, May 2009, Lille, France</text:span></text:p>
              <text:p text:style-name="Normal"><text:span>Communication dans un congrès</text:span></text:p>
              <text:p text:style-name="Normal"><text:a xlink:type="simple" xlink:href="https://hal.science/hal-00452770v1">hal-0045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61v1">SEASONAL STORAGE OF SOLAR ENERGY</text:a></text:p>
              <text:p text:style-name="Normal"><text:a xlink:type="simple" xlink:href="https://hal.science/search/index/?q=*&amp;authFullName_s=Lingai Luo">Lingai Luo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Hui Liu">Hui Liu</text:a></text:p>
              <text:p text:style-name="Normal"><text:span>Programme Meeting of the task 42/annex 24 « compact thermal energy storage –material developpement and system integration »</text:span><text:span>, Feb 2009, Bad Tölz, Germany</text:span></text:p>
              <text:p text:style-name="Normal"><text:span>Communication dans un congrès</text:span></text:p>
              <text:p text:style-name="Normal"><text:a xlink:type="simple" xlink:href="https://hal.science/hal-00452761v1">hal-0045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69v1">Stockage inter-saisonnier d'énergie solaire pour l'habitat – performance du procédé en fonction du couple d'absorption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/text:p>
              <text:p text:style-name="Normal"><text:span>SFT 2009</text:span><text:span>, May 2009, vannes, France</text:span></text:p>
              <text:p text:style-name="Normal"><text:span>Communication dans un congrès</text:span></text:p>
              <text:p text:style-name="Normal"><text:a xlink:type="simple" xlink:href="https://hal.science/hal-00452769v1">hal-004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31v1">ORASOL: a French research program for solar cooling process optimization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F. Boudehenn">F. Boudehenn</text:a><text:span>,</text:span><text:a xlink:type="simple" xlink:href="https://hal.science/search/index/?q=*&amp;authFullName_s=S. Amblard">S. Amblard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M. Pons">M. Pons</text:a><text:span>et al.</text:span></text:p>
              <text:p text:style-name="Normal"><text:span>Eurosun - 1st International Conference on Solar Heating, Cooling and Buildings</text:span><text:span>, Oct 2008, Lisbonne, Portugal</text:span></text:p>
              <text:p text:style-name="Normal"><text:span>Communication dans un congrès</text:span></text:p>
              <text:p text:style-name="Normal"><text:a xlink:type="simple" xlink:href="https://hal.science/hal-00919731v1">hal-009197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8503v1">NEW IDEAL PROCESS DESIGN BASED ON THE EXERGETIC ANALYSIS. COLD PRODUCTION USING RENEWABLE ENERGY HEAT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Nathalie Mazet">Nathalie Mazet</text:a></text:p>
              <text:p text:style-name="Normal"><text:span>Int. Conf. on Efficiency, Cost, Optimization Simulation and Environmental Impact of Energy Systems - ECOS 2005</text:span><text:span>, Jun 2005, Trondheim ( Norvège), Norway</text:span></text:p>
              <text:p text:style-name="Normal"><text:span>Communication dans un congrès</text:span></text:p>
              <text:p text:style-name="Normal"><text:a xlink:type="simple" xlink:href="https://cnrs.hal.science/hal-04818503v1">hal-048185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8510v1">CONCEPTION DE PROCEDES IDEAUX BASES SUR L'ANALYSE EXERGETIQUE. NOUVEAUX CAS DE GESTION DE DIPOLES THERMOCHIMIQUES EN VUE DE LA PRODUCTION DE FROID A PARTIR DE CHALEUR BASSE TEMPERATURE</text:a></text:p>
              <text:p text:style-name="Normal"><text:a xlink:type="simple" xlink:href="https://hal.science/search/index/?q=*&amp;authFullName_s=Driss Stitou">Driss Stit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Spinner Bernard">Spinner Bernard</text:a></text:p>
              <text:p text:style-name="Normal"><text:span>4eme Colloque Franco-Roumain sur l'Energie, Environnement, Economie et Thermodynamique, COFRET 04</text:span><text:span>, Apr 2004, Nancy, France</text:span></text:p>
              <text:p text:style-name="Normal"><text:span>Communication dans un congrès</text:span></text:p>
              <text:p text:style-name="Normal"><text:a xlink:type="simple" xlink:href="https://cnrs.hal.science/hal-04818510v1">hal-04818510v1</text:a></text:p>
            </table:table-cell>
          </table:table-row>
        </table:table>
        <text:p text:style-name="P22"/>
        <text:p text:style-name="Heading2"><text:span text:style-name="T10">Proceedings/Recueil des communications (3)</text:span></text:p>
        <text:p text:style-name="P24"/>
        <table:table table:name="2a9790" table:style-name="2a9790">
          <table:table-column table:style-name="2a9790.0"/>
          <table:table-row>
            <table:table-cell office:value-type="string">
              <text:p text:style-name="Normal"><text:a xlink:type="simple" xlink:href="https://hal.science/hal-04904006v1">Comparative experiments on a new CaCl2-based composite material and zeolite 13X inside a thermochemical heat storage reactor</text:a></text:p>
              <text:p text:style-name="Normal"><text:a xlink:type="simple" xlink:href="https://hal.science/search/index/?q=*&amp;authFullName_s=Élise Bérut">Élise Béru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Hugo Lange">Hugo Lange</text:a><text:span>,</text:span><text:a xlink:type="simple" xlink:href="https://hal.science/search/index/?q=*&amp;authFullName_s=Nolwenn Le Pierrès">Nolwenn Le Pierrès</text:a></text:p>
              <text:p text:style-name="Normal"><text:span>18e Congrès de la Société Française de Génie des Procédés (SFGP2022)</text:span><text:span>, Nov 2022, Toulouse, France.<text:s/></text:span><text:span>MATEC Web of Conferences</text:span><text:span>, 379, EDP sciences, pp.04004, 2023,<text:s/></text:span><text:a xlink:type="simple" xlink:href="https://dx.doi.org/10.1051/matecconf/202337904004">⟨10.1051/matecconf/202337904004⟩</text:a></text:p>
              <text:p text:style-name="Normal"><text:span>Proceedings/Recueil des communications</text:span></text:p>
              <text:p text:style-name="Normal"><text:a xlink:type="simple" xlink:href="https://hal.science/hal-04904006v1">hal-049040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33458v1">IEA SHC Task 42 / ECES Annex 29 – Working Group B: Applications of Compact Thermal Energy Storage</text:a></text:p>
              <text:p text:style-name="Normal"><text:a xlink:type="simple" xlink:href="https://hal.science/search/index/?q=*&amp;authFullName_s=Wim van Helden">Wim van Helden</text:a><text:span>,</text:span><text:a xlink:type="simple" xlink:href="https://hal.science/search/index/?q=*&amp;authFullName_s=Motoi Yamaha">Motoi Yamaha</text:a><text:span>,</text:span><text:a xlink:type="simple" xlink:href="https://hal.science/search/index/?q=*&amp;authFullName_s=Christoph Rathgeber">Christoph Rathgeber</text:a><text:span>,</text:span><text:a xlink:type="simple" xlink:href="https://hal.science/search/index/?q=*&amp;authFullName_s=Andreas Hauer">Andreas Hauer</text:a><text:span>,</text:span><text:a xlink:type="simple" xlink:href="https://hal.science/search/index/?q=*&amp;authFullName_s=Fredy Huaylla">Fredy Huaylla</text:a><text:span>et al.</text:span></text:p>
              <text:p text:style-name="Normal"><text:span>SHC2015</text:span><text:span>, Dec 2015, Istanbul, Turkey.<text:s/></text:span><text:span>Energy Procedia</text:span><text:span>, 91, pp.231 - 245, 2016,<text:s/></text:span><text:a xlink:type="simple" xlink:href="https://dx.doi.org/10.1016/j.egypro.2016.06.210">⟨10.1016/j.egypro.2016.06.210⟩</text:a></text:p>
              <text:p text:style-name="Normal"><text:span>Proceedings/Recueil des communications</text:span></text:p>
              <text:p text:style-name="Normal"><text:a xlink:type="simple" xlink:href="https://univ-smb.hal.science/hal-01833458v1">hal-018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35v1">Conception d'un procédé thermochimique de congélation solaire à partir de chaleur basse température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Nathalie Mazet">Nathalie Mazet</text:a></text:p>
              <text:p text:style-name="Normal"><text:span>SFGP 2005</text:span><text:span>, Sep 2005, Toulouse, France.<text:s/></text:span><text:span>Récents Progrès en Génie des Procédés</text:span><text:span>, pp.Numéro 92 - 2005, 2005</text:span></text:p>
              <text:p text:style-name="Normal"><text:span>Proceedings/Recueil des communications</text:span></text:p>
              <text:p text:style-name="Normal"><text:a xlink:type="simple" xlink:href="https://hal.science/hal-00685635v1">hal-00685635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18f1bd" table:style-name="18f1bd">
          <table:table-column table:style-name="18f1bd.0"/>
          <table:table-row>
            <table:table-cell office:value-type="string">
              <text:p text:style-name="Normal"><text:a xlink:type="simple" xlink:href="https://hal.science/hal-04708941v1">Heat and Cold Storage 2: Thermochemical Storage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/text:p>
              <text:p text:style-name="Normal"><text:a xlink:type="simple" xlink:href="https://onlinelibrary.wiley.com/doi/book/10.1002/9781394312559">Wiley</text:a><text:span>, 2024, 9781789451344.<text:s/></text:span><text:a xlink:type="simple" xlink:href="https://dx.doi.org/10.1002/9781394312559">⟨10.1002/9781394312559⟩</text:a></text:p>
              <text:p text:style-name="Normal"><text:span>Ouvrages</text:span><text:span><text:s/>(dictionnaire, encyclopédie)</text:span></text:p>
              <text:p text:style-name="Normal"><text:a xlink:type="simple" xlink:href="https://hal.science/hal-04708941v1">hal-047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84v1">Stockage de la chaleur et du froid 2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Lingai Luo">Lingai Luo</text:a></text:p>
              <text:p text:style-name="Normal"><text:a xlink:type="simple" xlink:href="https://www.istegroup.com/fr/produit/stockage-de-la-chaleur-et-du-froid-2/">ISTE éditions</text:a><text:span>, 2023, Stockage de la chaleur et du froid, Philippe Marty, 9781789481341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708884v1">hal-04708884v1</text:a></text:p>
            </table:table-cell>
          </table:table-row>
        </table:table>
        <text:p text:style-name="P28"/>
        <text:p text:style-name="Heading2"><text:span text:style-name="T12">Chapitre d'ouvrage (9)</text:span></text:p>
        <text:p text:style-name="P30"/>
        <table:table table:name="fbe4c8" table:style-name="fbe4c8">
          <table:table-column table:style-name="fbe4c8.0"/>
          <table:table-row>
            <table:table-cell office:value-type="string">
              <text:p text:style-name="Normal"><text:a xlink:type="simple" xlink:href="https://cnrs.hal.science/hal-05014710v1">04. Le réfrigérateur électrogène</text:a></text:p>
              <text:p text:style-name="Normal"><text:a xlink:type="simple" xlink:href="https://hal.science/search/index/?q=*&amp;authFullName_s=Simone Braccio">Simone Braccio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Hai Trieu Phan">Hai Trieu Phan</text:a></text:p>
              <text:p text:style-name="Normal"><text:span>Dans le mix énergétique - vers un réseau décarboné</text:span><text:span>, 2,<text:s/></text:span><text:a xlink:type="simple" xlink:href="https://www.edpsciences.org/fr/livres">EDP Sciences</text:a><text:span>, pp.28-31, 2024, Ma recherche au CEA, 978-2-7598-3084-8</text:span></text:p>
              <text:p text:style-name="Normal"><text:span>Chapitre d'ouvrage</text:span></text:p>
              <text:p text:style-name="Normal"><text:a xlink:type="simple" xlink:href="https://cnrs.hal.science/hal-05014710v1">hal-050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04v1">Heat Storage Using Absorption Processes</text:a></text:p>
              <text:p text:style-name="Normal"><text:a xlink:type="simple" xlink:href="https://hal.science/search/index/?q=*&amp;authFullName_s=Nolwenn Le Pierrès">Nolwenn Le Pierrès</text:a></text:p>
              <text:p text:style-name="Normal"><text:span>Heat and Cold Storage 2: Thermochemical Storage</text:span><text:span>, chapter 2, Wiley, 2024, 9781789451344</text:span></text:p>
              <text:p text:style-name="Normal"><text:span>Chapitre d'ouvrage</text:span></text:p>
              <text:p text:style-name="Normal"><text:a xlink:type="simple" xlink:href="https://hal.science/hal-04708904v1">hal-047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59v1">Stockage de chaleur par procédés à absorption</text:a></text:p>
              <text:p text:style-name="Normal"><text:a xlink:type="simple" xlink:href="https://hal.science/search/index/?q=*&amp;authFullName_s=Nolwenn Le Pierrès">Nolwenn Le Pierrès</text:a></text:p>
              <text:p text:style-name="Normal"><text:span>Stockage de la chaleur et du froid 2 : stockage thermochimique</text:span><text:span>, chapitre 2, ISTE éditions, 2023, 9781789481341</text:span></text:p>
              <text:p text:style-name="Normal"><text:span>Chapitre d'ouvrage</text:span></text:p>
              <text:p text:style-name="Normal"><text:a xlink:type="simple" xlink:href="https://hal.science/hal-04708859v1">hal-047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32v1">Eco-efficient evaporative and ground-coupled system with terra-cotta evaporative walls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Guilian Leroux">Guilian Leroux</text:a><text:span>,</text:span><text:a xlink:type="simple" xlink:href="https://hal.science/search/index/?q=*&amp;authFullName_s=Étienne Wurtz">Étienne Wurtz</text:a></text:p>
              <text:p text:style-name="Normal"><text:span>Eco-efficient materials for reducing cooling needs in buildings and construction, design, properties and applications</text:span><text:span>, chapitre 7, Elsevier, Woodhead Publishing, 2020, 978-0-12-820791-8</text:span></text:p>
              <text:p text:style-name="Normal"><text:span>Chapitre d'ouvrage</text:span></text:p>
              <text:p text:style-name="Normal"><text:a xlink:type="simple" xlink:href="https://hal.science/hal-04708832v1">hal-047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18v1">Seasonal storage system of solar energy for house heating by absorption technology</text:a></text:p>
              <text:p text:style-name="Normal"><text:a xlink:type="simple" xlink:href="https://hal.science/search/index/?q=*&amp;authFullName_s=Nolwenn Le Pierrès">Nolwenn Le Pierrès</text:a></text:p>
              <text:p text:style-name="Normal"><text:span>Handbook of Energy Systems in Green Buildings</text:span><text:span>, 43-1, Springer-Verlag GmbH, pp.1053-1078, 2017, 978-3-662-49088-4</text:span></text:p>
              <text:p text:style-name="Normal"><text:span>Chapitre d'ouvrage</text:span></text:p>
              <text:p text:style-name="Normal"><text:a xlink:type="simple" xlink:href="https://hal.science/hal-04708818v1">hal-0470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01v1">Innovative Systems for Storage of Thermal Solar Energy in Buildings</text:a></text:p>
              <text:p text:style-name="Normal"><text:a xlink:type="simple" xlink:href="https://hal.science/search/index/?q=*&amp;authFullName_s=Lingai Luo">Lingai Luo</text:a><text:span>,</text:span><text:a xlink:type="simple" xlink:href="https://hal.science/search/index/?q=*&amp;authFullName_s=Nolwenn Le Pierrès">Nolwenn Le Pierrès</text:a></text:p>
              <text:p text:style-name="Normal"><text:span>Solar Energy Storage</text:span><text:span>, Academic Press (Elsevier Ltd), 2015, 978-0-12-409540-3</text:span></text:p>
              <text:p text:style-name="Normal"><text:span>Chapitre d'ouvrage</text:span></text:p>
              <text:p text:style-name="Normal"><text:a xlink:type="simple" xlink:href="https://hal.science/hal-04708801v1">hal-047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98v1">Systems and materials for thermal storage of solar energy</text:a></text:p>
              <text:p text:style-name="Normal"><text:a xlink:type="simple" xlink:href="https://hal.science/search/index/?q=*&amp;authFullName_s=Lingai Luo">Lingai Luo</text:a><text:span>,</text:span><text:a xlink:type="simple" xlink:href="https://hal.science/search/index/?q=*&amp;authFullName_s=Nolwenn Le Pierrès">Nolwenn Le Pierrès</text:a></text:p>
              <text:p text:style-name="Normal"><text:span>Energy Science and Technology Vol. 5: Solar Engineering - 1 (Applications)</text:span><text:span>, 5, Studium Press LLC, 2015, 978-1-626990-66-1</text:span></text:p>
              <text:p text:style-name="Normal"><text:span>Chapitre d'ouvrage</text:span></text:p>
              <text:p text:style-name="Normal"><text:a xlink:type="simple" xlink:href="https://hal.science/hal-04708798v1">hal-047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25v1">Current trends in energy storage</text:a></text:p>
              <text:p text:style-name="Normal"><text:a xlink:type="simple" xlink:href="https://hal.science/search/index/?q=*&amp;authFullName_s=Philippe Marty">Philippe Marty</text:a><text:span>,</text:span><text:a xlink:type="simple" xlink:href="https://hal.science/search/index/?q=*&amp;authFullName_s=Jean-François Fourmigue">Jean-François Fourmigue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Nolwenn Le Pierrès">Nolwenn Le Pierrès</text:a></text:p>
              <text:p text:style-name="Normal"><text:span>XIIIème congrès de la SFGP. Des procédés au service du produit au coeur de l'Europe (29/11-01/12, Lille)</text:span><text:span>, 101, SFGP, 2011, Récents progrès en génie des procédés, 978-2910239756</text:span></text:p>
              <text:p text:style-name="Normal"><text:span>Chapitre d'ouvrage</text:span></text:p>
              <text:p text:style-name="Normal"><text:a xlink:type="simple" xlink:href="https://hal.science/hal-00654725v1">hal-006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85v1">Ideal Process Conceptual Design Based on the Exergetic Analysis. New Couplings of Thermochemical Dipoles for Cold Production from Low Grade Heat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Nathalie Mazet">Nathalie Mazet</text:a><text:span>,</text:span><text:a xlink:type="simple" xlink:href="https://hal.science/search/index/?q=*&amp;authFullName_s=Bernard Spinner">Bernard Spinner</text:a></text:p>
              <text:p text:style-name="Normal"><text:span>Thermochemistry and Advances in Chemistry Research</text:span><text:span>, Nova Science Pub Inc, 2009, 978-1-60692-376-4</text:span></text:p>
              <text:p text:style-name="Normal"><text:span>Chapitre d'ouvrage</text:span></text:p>
              <text:p text:style-name="Normal"><text:a xlink:type="simple" xlink:href="https://hal.science/hal-04708785v1">hal-04708785v1</text:a></text:p>
            </table:table-cell>
          </table:table-row>
        </table:table>
        <text:p text:style-name="P31"/>
        <text:p text:style-name="Heading2"><text:span text:style-name="T13">Brevet (3)</text:span></text:p>
        <text:p text:style-name="P33"/>
        <table:table table:name="d16d8d" table:style-name="d16d8d">
          <table:table-column table:style-name="d16d8d.0"/>
          <table:table-row>
            <table:table-cell office:value-type="string">
              <text:p text:style-name="Normal"><text:a xlink:type="simple" xlink:href="https://cnrs.hal.science/hal-04709053v1">Système de production de froid et électricité à partir d’une source thermique à basse température permettant un réglage du rapport entre production de froid et production électrique</text:a></text:p>
              <text:p text:style-name="Normal"><text:a xlink:type="simple" xlink:href="https://hal.science/search/index/?q=*&amp;authFullName_s=Hai Trieu Phan">Hai Trieu Phan</text:a><text:span>,</text:span><text:a xlink:type="simple" xlink:href="https://hal.science/search/index/?q=*&amp;authFullName_s=Simone Braccio">Simone Braccio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Nolwenn Le Pierrès">Nolwenn Le Pierrès</text:a></text:p>
              <text:p text:style-name="Normal"><text:span>France, N° de brevet: FR3125112 et EP4116640. STEP. 2021</text:span></text:p>
              <text:p text:style-name="Normal"><text:span>Brevet</text:span></text:p>
              <text:p text:style-name="Normal"><text:a xlink:type="simple" xlink:href="https://cnrs.hal.science/hal-04709053v1">hal-047090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9028v1">Echangeur de sorption</text:a></text:p>
              <text:p text:style-name="Normal"><text:a xlink:type="simple" xlink:href="https://hal.science/search/index/?q=*&amp;authFullName_s=Nolwenn Le Pierrès">Nolwenn Le Pierrès</text:a><text:span>,</text:span><text:a xlink:type="simple" xlink:href="https://hal.science/search/index/?q=*&amp;authFullName_s=Amín Altamirano">Amín Altamirano</text:a><text:span>,</text:span><text:a xlink:type="simple" xlink:href="https://hal.science/search/index/?q=*&amp;authFullName_s=Benoit Stutz">Benoit Stutz</text:a></text:p>
              <text:p text:style-name="Normal"><text:span>France, N° de brevet: FR3114381 et WO2022058469. STEP. 2020</text:span></text:p>
              <text:p text:style-name="Normal"><text:span>Brevet</text:span></text:p>
              <text:p text:style-name="Normal"><text:a xlink:type="simple" xlink:href="https://cnrs.hal.science/hal-04709028v1">hal-047090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8991v1">Production de froid à très basse température par un dispositif thermochimique</text:a></text:p>
              <text:p text:style-name="Normal"><text:a xlink:type="simple" xlink:href="https://hal.science/search/index/?q=*&amp;authFullName_s=Driss Stitou">Driss Stitou</text:a><text:span>,</text:span><text:a xlink:type="simple" xlink:href="https://hal.science/search/index/?q=*&amp;authFullName_s=Bernard Spinner">Bernard Spinner</text:a><text:span>,</text:span><text:a xlink:type="simple" xlink:href="https://hal.science/search/index/?q=*&amp;authFullName_s=Nathalie Mazet">Nathalie Mazet</text:a><text:span>,</text:span><text:a xlink:type="simple" xlink:href="https://hal.science/search/index/?q=*&amp;authFullName_s=Nolwenn Le Pierrès">Nolwenn Le Pierrès</text:a></text:p>
              <text:p text:style-name="Normal"><text:span>France, N° de brevet: FR2877426 et EP1809956 et WO2006048552. 2004</text:span></text:p>
              <text:p text:style-name="Normal"><text:span>Brevet</text:span></text:p>
              <text:p text:style-name="Normal"><text:a xlink:type="simple" xlink:href="https://cnrs.hal.science/hal-04708991v1">hal-04708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Le Pierrès</dc:title>
    <dc:subject/>
    <dc:description>CV</dc:description>
    <dc:creator/>
    <dc:date>2026-05-24T12:36:36.000</dc:date>
    <meta:generator>PHPWord</meta:generator>
    <meta:initial-creator>CCSD</meta:initial-creator>
    <meta:creation-date>2026-05-24T12:36:36.000</meta:creation-date>
    <meta:keyword/>
    <meta:user-defined meta:name="Category"/>
    <meta:user-defined meta:name="Company"/>
    <meta:user-defined meta:name="Manager"/>
  </office:meta>
</office:document-meta>
</file>