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cbf" style:family="table">
      <style:table-properties style:rel-width="100" table:align="center"/>
    </style:style>
    <style:style style:name="93bcbf.0" style:family="table-column">
      <style:table-column-properties style:column-width="0.00cm"/>
    </style:style>
    <style:style style:name="cd692f" style:family="table">
      <style:table-properties style:rel-width="100" table:align="center"/>
    </style:style>
    <style:style style:name="cd692f.0" style:family="table-column">
      <style:table-column-properties style:column-width="0.00cm"/>
    </style:style>
    <style:style style:name="b0c3d9" style:family="table">
      <style:table-properties style:rel-width="100" table:align="center"/>
    </style:style>
    <style:style style:name="b0c3d9.0" style:family="table-column">
      <style:table-column-properties style:column-width="0.00cm"/>
    </style:style>
    <style:style style:name="857417" style:family="table">
      <style:table-properties style:rel-width="100" table:align="center"/>
    </style:style>
    <style:style style:name="857417.0" style:family="table-column">
      <style:table-column-properties style:column-width="0.00cm"/>
    </style:style>
    <style:style style:name="6fb04d" style:family="table">
      <style:table-properties style:rel-width="100" table:align="center"/>
    </style:style>
    <style:style style:name="6fb04d.0" style:family="table-column">
      <style:table-column-properties style:column-width="0.00cm"/>
    </style:style>
    <style:style style:name="21b969" style:family="table">
      <style:table-properties style:rel-width="100" table:align="center"/>
    </style:style>
    <style:style style:name="21b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M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93bcbf" table:style-name="93bcbf">
          <table:table-column table:style-name="93bcbf.0"/>
          <table:table-row>
            <table:table-cell office:value-type="string">
              <text:p text:style-name="Normal"><text:a xlink:type="simple" xlink:href="https://hal.science/hal-05528640v1">How Interface Design Choices Lead to Indirect Environmental Impacts Through Use Intensification</text:a></text:p>
              <text:p text:style-name="Normal"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Nolwenn Maudet">Nolwenn Maudet</text:a></text:p>
              <text:p text:style-name="Normal"><text:span>CHI Conference on Human Factors in Computing Systems</text:span><text:span>, ACM, Apr 2026, Barcelona, France.<text:s/></text:span><text:a xlink:type="simple" xlink:href="https://dx.doi.org/10.1145/3772318.3790305">⟨10.1145/3772318.3790305⟩</text:a></text:p>
              <text:p text:style-name="Normal"><text:span>Communication dans un congrès</text:span></text:p>
              <text:p text:style-name="Normal"><text:a xlink:type="simple" xlink:href="https://hal.science/hal-05528640v1">hal-055286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6944v1">Imposing AI: Deceptive design patterns against sustainability</text:a></text:p>
              <text:p text:style-name="Normal"><text:a xlink:type="simple" xlink:href="https://hal.science/search/index/?q=*&amp;authFullName_s=Anaelle Beignon">Anaelle Beignon</text:a><text:span>,</text:span><text:a xlink:type="simple" xlink:href="https://hal.science/search/index/?q=*&amp;authFullName_s=Thomas Thibault">Thomas Thibault</text:a><text:span>,</text:span><text:a xlink:type="simple" xlink:href="https://hal.science/search/index/?q=*&amp;authFullName_s=Nolwenn Maudet">Nolwenn Maudet</text:a></text:p>
              <text:p text:style-name="Normal"><text:span>LIMITS ’25, 11th Workshop on Computing Within Limits</text:span><text:span>, Jun 2025, En ligne, France</text:span></text:p>
              <text:p text:style-name="Normal"><text:span>Communication dans un congrès</text:span></text:p>
              <text:p text:style-name="Normal"><text:a xlink:type="simple" xlink:href="https://univoak.hal.science/hal-05236944v1">hal-0523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44v1">Environmental (in)considerations in the Design of Smartphone Settings</text:a></text:p>
              <text:p text:style-name="Normal"><text:a xlink:type="simple" xlink:href="https://hal.science/search/index/?q=*&amp;authFullName_s=Thomas Thibault">Thomas Thibault</text:a><text:span>,</text:span><text:a xlink:type="simple" xlink:href="https://hal.science/search/index/?q=*&amp;authFullName_s=Léa Mosesso">Léa Mosesso</text:a><text:span>,</text:span><text:a xlink:type="simple" xlink:href="https://hal.science/search/index/?q=*&amp;authFullName_s=Camille Adam">Camille Adam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Anaëlle Beignon">Anaëlle Beignon</text:a><text:span>et al.</text:span></text:p>
              <text:p text:style-name="Normal"><text:span>LIMITS 2025: 11th Workshop on Computing within Limits</text:span><text:span>, Jun 2025, Online, France.<text:s/></text:span><text:a xlink:type="simple" xlink:href="https://dx.doi.org/10.48550/arXiv.2507.19094">⟨10.48550/arXiv.2507.19094⟩</text:a></text:p>
              <text:p text:style-name="Normal"><text:span>Communication dans un congrès</text:span></text:p>
              <text:p text:style-name="Normal"><text:a xlink:type="simple" xlink:href="https://hal.science/hal-05223744v1">hal-052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16v1">Démonstration : Content-Aware Templates</text:a></text:p>
              <text:p text:style-name="Normal"><text:a xlink:type="simple" xlink:href="https://hal.science/search/index/?q=*&amp;authFullName_s=Maëva Calmettes">Maëva Calmettes</text:a><text:span>,</text:span><text:a xlink:type="simple" xlink:href="https://hal.science/search/index/?q=*&amp;authFullName_s=Nolwenn Maudet">Nolwenn Maudet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500116v1">hal-045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67v1">Obsolescence Paths: living with aging devices</text:a></text:p>
              <text:p text:style-name="Normal"><text:a xlink:type="simple" xlink:href="https://hal.science/search/index/?q=*&amp;authFullName_s=Léa Mosesso">Léa Mosesso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Edlira Nano">Edlira Nano</text:a><text:span>,</text:span><text:a xlink:type="simple" xlink:href="https://hal.science/search/index/?q=*&amp;authFullName_s=Thomas Thibault">Thomas Thibault</text:a><text:span>,</text:span><text:a xlink:type="simple" xlink:href="https://hal.science/search/index/?q=*&amp;authFullName_s=Aurélien Tabard">Aurélien Tabard</text:a></text:p>
              <text:p text:style-name="Normal"><text:span>ICT4S 2023 - International Conference on Information and Communications Technology for Sustainability</text:span><text:span>, Jun 2023, Rennes, France.<text:s/></text:span><text:a xlink:type="simple" xlink:href="https://dx.doi.org/10.1109/ICT4S58814.2023.00011">⟨10.1109/ICT4S58814.2023.00011⟩</text:a></text:p>
              <text:p text:style-name="Normal"><text:span>Communication dans un congrès</text:span></text:p>
              <text:p text:style-name="Normal"><text:a xlink:type="simple" xlink:href="https://hal.science/hal-04097867v1">hal-0409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66v2">Exploring the Untapped Potential of Text Fields in Creative Software</text:a></text:p>
              <text:p text:style-name="Normal"><text:a xlink:type="simple" xlink:href="https://hal.science/search/index/?q=*&amp;authFullName_s=Maëva Calmettes">Maëva Calmettes</text:a><text:span>,</text:span><text:a xlink:type="simple" xlink:href="https://hal.science/search/index/?q=*&amp;authFullName_s=Jean-Baptiste Joatton">Jean-Baptiste Joatton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Joëlle Thollot">Joëlle Thollot</text:a></text:p>
              <text:p text:style-name="Normal"><text:span>IHM '23: 34th International Francophone Conference on Human-Computer Interaction</text:span><text:span>, AFIHM, Apr 2023, Troyes, France. pp.1--16,<text:s/></text:span><text:a xlink:type="simple" xlink:href="https://dx.doi.org/10.1145/3583961.3583971">⟨10.1145/3583961.3583971⟩</text:a></text:p>
              <text:p text:style-name="Normal"><text:span>Communication dans un congrès</text:span></text:p>
              <text:p text:style-name="Normal"><text:a xlink:type="simple" xlink:href="https://hal.science/hal-04014966v2">hal-04014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60v1">The Everyday Experience of Connectivity Limits</text:a></text:p>
              <text:p text:style-name="Normal"><text:a xlink:type="simple" xlink:href="https://hal.science/search/index/?q=*&amp;authFullName_s=Louis Vinet">Louis Vinet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Aurélien Tabard">Aurélien Tabard</text:a></text:p>
              <text:p text:style-name="Normal"><text:span>34e Conférence Francophone sur l'Interaction Homme-Machine</text:span><text:span>, Apr 2023, Troyes, France. pp.1-11,<text:s/></text:span><text:a xlink:type="simple" xlink:href="https://dx.doi.org/10.1145/3583961.3583975">⟨10.1145/3583961.3583975⟩</text:a></text:p>
              <text:p text:style-name="Normal"><text:span>Communication dans un congrès</text:span></text:p>
              <text:p text:style-name="Normal"><text:a xlink:type="simple" xlink:href="https://hal.science/hal-03969060v1">hal-039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71v1">Design graphique. Manières de faire de la recherche</text:a></text:p>
              <text:p text:style-name="Normal"><text:a xlink:type="simple" xlink:href="https://hal.science/search/index/?q=*&amp;authFullName_s=Vivien Philizot">Vivien Philizot</text:a><text:span>,</text:span><text:a xlink:type="simple" xlink:href="https://hal.science/search/index/?q=*&amp;authFullName_s=Nolwenn Maudet">Nolwenn Maudet</text:a></text:p>
              <text:p text:style-name="Normal"><text:span>Design graphique. Manières de faire de la recherch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765171v1">hal-037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90v1">Que font les images de l’IA ? : Imaginaires, fictions et représentations</text:a></text:p>
              <text:p text:style-name="Normal"><text:a xlink:type="simple" xlink:href="https://hal.science/search/index/?q=*&amp;authFullName_s=Simon Zara">Simon Zara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Vivien Philizot">Vivien Philizot</text:a></text:p>
              <text:p text:style-name="Normal"><text:span>Journées d'études « Que font les images de l'IA ? Imaginaires, fictions et représentations », 15 et 16 avril 2021</text:span><text:span>, Apr 2021, Strasbourg, France</text:span></text:p>
              <text:p text:style-name="Normal"><text:span>Communication dans un congrès</text:span></text:p>
              <text:p text:style-name="Normal"><text:a xlink:type="simple" xlink:href="https://hal.science/hal-03763890v1">hal-0376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03v1">Design of Translation: Reflections on Linguistic Practices in Design Research</text:a></text:p>
              <text:p text:style-name="Normal"><text:a xlink:type="simple" xlink:href="https://hal.science/search/index/?q=*&amp;authFullName_s=Marguerite Benony">Marguerite Benony</text:a><text:span>,</text:span><text:a xlink:type="simple" xlink:href="https://hal.science/search/index/?q=*&amp;authFullName_s=Zoé Bonnardot">Zoé Bonnardot</text:a><text:span>,</text:span><text:a xlink:type="simple" xlink:href="https://hal.science/search/index/?q=*&amp;authFullName_s=Aurélie Daanen">Aurélie Daanen</text:a><text:span>,</text:span><text:a xlink:type="simple" xlink:href="https://hal.science/search/index/?q=*&amp;authFullName_s=Rose Dumesny">Rose Dumesny</text:a><text:span>,</text:span><text:a xlink:type="simple" xlink:href="https://hal.science/search/index/?q=*&amp;authFullName_s=Nolwenn Maudet">Nolwenn Maudet</text:a></text:p>
              <text:p text:style-name="Normal"><text:span>IASDR 2019</text:span><text:span>, Sep 2019, Manchester, United Kingdom</text:span></text:p>
              <text:p text:style-name="Normal"><text:span>Communication dans un congrès</text:span></text:p>
              <text:p text:style-name="Normal"><text:a xlink:type="simple" xlink:href="https://hal.science/hal-02567303v1">hal-025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16v1">Dead Angles of Personalization, Integrating Curation Algorithms in the Fabric of Design</text:a></text:p>
              <text:p text:style-name="Normal"><text:a xlink:type="simple" xlink:href="https://hal.science/search/index/?q=*&amp;authFullName_s=Nolwenn Maudet">Nolwenn Maudet</text:a></text:p>
              <text:p text:style-name="Normal"><text:span>Designing Interactive Systems 2019 (DIS2019)</text:span><text:span>, Jun 2019, San Diego, France. pp.1439-1448,<text:s/></text:span><text:a xlink:type="simple" xlink:href="https://dx.doi.org/10.1145/3322276.3322322">⟨10.1145/3322276.3322322⟩</text:a></text:p>
              <text:p text:style-name="Normal"><text:span>Communication dans un congrès</text:span></text:p>
              <text:p text:style-name="Normal"><text:a xlink:type="simple" xlink:href="https://hal.science/hal-02164316v1">hal-021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10v1">Towards Collaborative Prototyping Tools for Interaction Design</text:a></text:p>
              <text:p text:style-name="Normal"><text:a xlink:type="simple" xlink:href="https://hal.science/search/index/?q=*&amp;authFullName_s=Germán Leiva">Germán Leiva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Michel Beaudouin-Lafon">Michel Beaudouin-Lafon</text:a></text:p>
              <text:p text:style-name="Normal"><text:span>Workshop: Digital Tools in Collaborative Creative Work</text:span><text:span>, Sep 2018, Oslo, Norway</text:span></text:p>
              <text:p text:style-name="Normal"><text:span>Communication dans un congrès</text:span></text:p>
              <text:p text:style-name="Normal"><text:a xlink:type="simple" xlink:href="https://hal.science/hal-03688610v1">hal-036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51v1">Reinventing Graphic Design Software by Bridging the Gap Between Graphical User Interfaces and Programming</text:a></text:p>
              <text:p text:style-name="Normal"><text:a xlink:type="simple" xlink:href="https://hal.science/search/index/?q=*&amp;authFullName_s=Nolwenn Maudet">Nolwenn Maudet</text:a></text:p>
              <text:p text:style-name="Normal"><text:span>Design Research Society Conference 2018</text:span><text:span>, Jun 2018, Limerick, Ireland.<text:s/></text:span><text:a xlink:type="simple" xlink:href="https://dx.doi.org/10.21606/drs.2018.611">⟨10.21606/drs.2018.611⟩</text:a></text:p>
              <text:p text:style-name="Normal"><text:span>Communication dans un congrès</text:span></text:p>
              <text:p text:style-name="Normal"><text:a xlink:type="simple" xlink:href="https://hal.science/hal-02313951v1">hal-023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30v1">Beyond Grids, Interactive Graphical Substrates to Structure Digital Layout</text:a></text:p>
              <text:p text:style-name="Normal"><text:a xlink:type="simple" xlink:href="https://hal.science/search/index/?q=*&amp;authFullName_s=Nolwenn Maudet">Nolwenn Maudet</text:a><text:span>,</text:span><text:a xlink:type="simple" xlink:href="https://hal.science/search/index/?q=*&amp;authFullName_s=Ghita Jalal">Ghita Jalal</text:a><text:span>,</text:span><text:a xlink:type="simple" xlink:href="https://hal.science/search/index/?q=*&amp;authFullName_s=Philip Tchernavskij">Philip Tchernavskij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Wendy Mackay">Wendy Mackay</text:a></text:p>
              <text:p text:style-name="Normal"><text:span>Proceedings of the ACM International Conference on Human Factors in Computing Systems, 2017</text:span><text:span>, ACM, May 2017, Denver, United States. pp.5053 - 5064,<text:s/></text:span><text:a xlink:type="simple" xlink:href="https://dx.doi.org/10.1145/3025453.3025718">⟨10.1145/3025453.3025718⟩</text:a></text:p>
              <text:p text:style-name="Normal"><text:span>Communication dans un congrès</text:span></text:p>
              <text:p text:style-name="Normal"><text:a xlink:type="simple" xlink:href="https://hal.science/hal-01609030v1">hal-01609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250v1">Design Breakdowns: Designer-Developer Gaps in Representing and Interpreting Interactive Systems</text:a></text:p>
              <text:p text:style-name="Normal"><text:a xlink:type="simple" xlink:href="https://hal.science/search/index/?q=*&amp;authFullName_s=Nolwenn Maudet">Nolwenn Maudet</text:a><text:span>,</text:span><text:a xlink:type="simple" xlink:href="https://hal.science/search/index/?q=*&amp;authFullName_s=Germán Leiva">Germán Leiva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Wendy E. Mackay">Wendy E. Mackay</text:a></text:p>
              <text:p text:style-name="Normal"><text:span>CSCW 2017 - ACM Conference on Computer Supported Cooperative Work and Social Computing</text:span><text:span>, Feb 2017, Portland, Oregon, United States. pp.630 - 641,<text:s/></text:span><text:a xlink:type="simple" xlink:href="https://dx.doi.org/10.1145/2998181.2998190">⟨10.1145/2998181.2998190⟩</text:a></text:p>
              <text:p text:style-name="Normal"><text:span>Communication dans un congrès</text:span></text:p>
              <text:p text:style-name="Normal"><text:a xlink:type="simple" xlink:href="https://inria.hal.science/hal-01614250v1">hal-0161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71v1">Beyond Snapping: Persistent, Tweakable Alignment and Distribution with StickyLines</text:a></text:p>
              <text:p text:style-name="Normal"><text:a xlink:type="simple" xlink:href="https://hal.science/search/index/?q=*&amp;authFullName_s=Marianela Ciolfi Felice">Marianela Ciolfi Felice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Michel Beaudouin-Lafon">Michel Beaudouin-Lafon</text:a></text:p>
              <text:p text:style-name="Normal"><text:span>UIST '16 Proceedings of the 29th Annual Symposium on User Interface Software and Technology</text:span><text:span>, Oct 2016, Tokyo, Japan.<text:s/></text:span><text:a xlink:type="simple" xlink:href="https://dx.doi.org/10.1145/2984511.2984577">⟨10.1145/2984511.2984577⟩</text:a></text:p>
              <text:p text:style-name="Normal"><text:span>Communication dans un congrès</text:span></text:p>
              <text:p text:style-name="Normal"><text:a xlink:type="simple" xlink:href="https://hal.science/hal-01410171v1">hal-014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94v1">Color Portraits: From Color Picking to Interacting with Color</text:a></text:p>
              <text:p text:style-name="Normal"><text:a xlink:type="simple" xlink:href="https://hal.science/search/index/?q=*&amp;authFullName_s=Ghita Jalal">Ghita Jalal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Wendy E. Mackay">Wendy E. Mackay</text:a></text:p>
              <text:p text:style-name="Normal"><text:span>Proceedings of the ACM International Conference on Human Factors in Computing Systems, 2015</text:span><text:span>, May 2015, Seoul, South Korea.<text:s/></text:span><text:a xlink:type="simple" xlink:href="https://dx.doi.org/10.1145/2702123.2702173">⟨10.1145/2702123.2702173⟩</text:a></text:p>
              <text:p text:style-name="Normal"><text:span>Communication dans un congrès</text:span></text:p>
              <text:p text:style-name="Normal"><text:a xlink:type="simple" xlink:href="https://hal.science/hal-01226494v1">hal-01226494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cd692f" table:style-name="cd692f">
          <table:table-column table:style-name="cd692f.0"/>
          <table:table-row>
            <table:table-cell office:value-type="string">
              <text:p text:style-name="Normal"><text:a xlink:type="simple" xlink:href="https://univoak.hal.science/hal-05240921v1">Fast publication : l’homogénéisation visuelle des templates web comme conséquence du prêt-à-publier</text:a></text:p>
              <text:p text:style-name="Normal"><text:a xlink:type="simple" xlink:href="https://hal.science/search/index/?q=*&amp;authFullName_s=Emma Ramstein">Emma Ramstein</text:a><text:span>,</text:span><text:a xlink:type="simple" xlink:href="https://hal.science/search/index/?q=*&amp;authFullName_s=Nolwenn Maudet">Nolwenn Maudet</text:a></text:p>
              <text:p text:style-name="Normal"><text:span>Design, Arts, Medias</text:span><text:span>, 2025</text:span></text:p>
              <text:p text:style-name="Normal"><text:span>Article dans une revue</text:span></text:p>
              <text:p text:style-name="Normal"><text:a xlink:type="simple" xlink:href="https://univoak.hal.science/hal-05240921v1">hal-052409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7343v1">Design Templates: Between Empowerment and Control of Amateur Graphic Designers</text:a></text:p>
              <text:p text:style-name="Normal"><text:a xlink:type="simple" xlink:href="https://hal.science/search/index/?q=*&amp;authFullName_s=Nolwenn Maudet">Nolwenn Maudet</text:a></text:p>
              <text:p text:style-name="Normal"><text:span>Design Issues</text:span><text:span>, 2025, 41 (1), pp.38-50.<text:s/></text:span><text:a xlink:type="simple" xlink:href="https://dx.doi.org/10.1162/desi_a_00792">⟨10.1162/desi_a_00792⟩</text:a></text:p>
              <text:p text:style-name="Normal"><text:span>Article dans une revue</text:span></text:p>
              <text:p text:style-name="Normal"><text:a xlink:type="simple" xlink:href="https://univoak.hal.science/hal-05237343v1">hal-052373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40922v1">Algorithms vs Interactions: The Revenge of Artificial Intelligence over Design</text:a></text:p>
              <text:p text:style-name="Normal"><text:a xlink:type="simple" xlink:href="https://hal.science/search/index/?q=*&amp;authFullName_s=Nolwenn Maudet">Nolwenn Maudet</text:a></text:p>
              <text:p text:style-name="Normal"><text:span>Institute of Network Cultures Longform</text:span><text:span>, 2025</text:span></text:p>
              <text:p text:style-name="Normal"><text:span>Article dans une revue</text:span></text:p>
              <text:p text:style-name="Normal"><text:a xlink:type="simple" xlink:href="https://univoak.hal.science/hal-05240922v1">hal-052409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8801v1">Retour vers le futur des interfaces 3D</text:a></text:p>
              <text:p text:style-name="Normal"><text:a xlink:type="simple" xlink:href="https://hal.science/search/index/?q=*&amp;authFullName_s=Nolwenn Maudet">Nolwenn Maudet</text:a></text:p>
              <text:p text:style-name="Normal"><text:span>Back Office</text:span><text:span>, 2023</text:span></text:p>
              <text:p text:style-name="Normal"><text:span>Article dans une revue</text:span></text:p>
              <text:p text:style-name="Normal"><text:a xlink:type="simple" xlink:href="https://univoak.hal.science/hal-05238801v1">hal-052388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81v1">Design tactique contre plateformes numériques</text:a></text:p>
              <text:p text:style-name="Normal"><text:a xlink:type="simple" xlink:href="https://hal.science/search/index/?q=*&amp;authFullName_s=Nolwenn Maudet">Nolwenn Maudet</text:a></text:p>
              <text:p text:style-name="Normal"><text:span>Tèque</text:span><text:span>, 2023</text:span></text:p>
              <text:p text:style-name="Normal"><text:span>Article dans une revue</text:span></text:p>
              <text:p text:style-name="Normal"><text:a xlink:type="simple" xlink:href="https://univoak.hal.science/hal-05258381v1">hal-052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19v1">Design Indirections</text:a></text:p>
              <text:p text:style-name="Normal"><text:a xlink:type="simple" xlink:href="https://hal.science/search/index/?q=*&amp;authFullName_s=Jérémie Poiroux">Jérémie Poiroux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Karl Pineau">Karl Pineau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Aurélien Tabard">Aurélien Tabard</text:a></text:p>
              <text:p text:style-name="Normal"><text:span>Computer Supported Cooperative Work</text:span><text:span>, 2023, Machine Learning and the Work of the User, 33, pp.173-204.<text:s/></text:span><text:a xlink:type="simple" xlink:href="https://dx.doi.org/10.1007/s10606-022-09459-y">⟨10.1007/s10606-022-09459-y⟩</text:a></text:p>
              <text:p text:style-name="Normal"><text:span>Article dans une revue</text:span></text:p>
              <text:p text:style-name="Normal"><text:a xlink:type="simple" xlink:href="https://hal.science/hal-03838119v1">hal-038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81v1">Zu, ou les possibles d’une pensée japonaise du design</text:a></text:p>
              <text:p text:style-name="Normal"><text:a xlink:type="simple" xlink:href="https://hal.science/search/index/?q=*&amp;authFullName_s=Nolwenn Maudet">Nolwenn Maudet</text:a></text:p>
              <text:p text:style-name="Normal"><text:span>Appareil</text:span><text:span>, 2022</text:span></text:p>
              <text:p text:style-name="Normal"><text:span>Article dans une revue</text:span></text:p>
              <text:p text:style-name="Normal"><text:a xlink:type="simple" xlink:href="https://hal.science/hal-04953181v1">hal-0495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84v1">Une brève histoire des templates, entre autonomisation et contrôle des graphistes amateurs</text:a></text:p>
              <text:p text:style-name="Normal"><text:a xlink:type="simple" xlink:href="https://hal.science/search/index/?q=*&amp;authFullName_s=Nolwenn Maudet">Nolwenn Maudet</text:a></text:p>
              <text:p text:style-name="Normal"><text:span>Design, Arts, Médias</text:span><text:span>, 2022</text:span></text:p>
              <text:p text:style-name="Normal"><text:span>Article dans une revue</text:span></text:p>
              <text:p text:style-name="Normal"><text:a xlink:type="simple" xlink:href="https://hal.science/hal-04953184v1">hal-0495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91v1">Le designer-touriste, quelques limites des collaborations en design</text:a></text:p>
              <text:p text:style-name="Normal"><text:a xlink:type="simple" xlink:href="https://hal.science/search/index/?q=*&amp;authFullName_s=Nolwenn Maudet">Nolwenn Maudet</text:a></text:p>
              <text:p text:style-name="Normal"><text:span>Raddar</text:span><text:span>, 2021, 3</text:span></text:p>
              <text:p text:style-name="Normal"><text:span>Article dans une revue</text:span></text:p>
              <text:p text:style-name="Normal"><text:a xlink:type="simple" xlink:href="https://hal.science/hal-04953191v1">hal-049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96v1">Écrire avec Ellen Lupton</text:a></text:p>
              <text:p text:style-name="Normal"><text:a xlink:type="simple" xlink:href="https://hal.science/search/index/?q=*&amp;authFullName_s=Nolwenn Maudet">Nolwenn Maudet</text:a><text:span>,</text:span><text:a xlink:type="simple" xlink:href="https://hal.science/search/index/?q=*&amp;authFullName_s=Vivien Philizot">Vivien Philizot</text:a></text:p>
              <text:p text:style-name="Normal"><text:span>Le Graphisme en France</text:span><text:span>, 2020, 26, pp.29-30</text:span></text:p>
              <text:p text:style-name="Normal"><text:span>Article dans une revue</text:span></text:p>
              <text:p text:style-name="Normal"><text:a xlink:type="simple" xlink:href="https://hal.science/hal-03322896v1">hal-033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775v1">From Guests and Guides to Collaborators: Negotiating Roles in Design and Biology Collaborations</text:a></text:p>
              <text:p text:style-name="Normal"><text:a xlink:type="simple" xlink:href="https://hal.science/search/index/?q=*&amp;authFullName_s=Marguerite Benony">Marguerite Benony</text:a><text:span>,</text:span><text:a xlink:type="simple" xlink:href="https://hal.science/search/index/?q=*&amp;authFullName_s=Nolwenn Maudet">Nolwenn Maudet</text:a></text:p>
              <text:p text:style-name="Normal"><text:span>The Design Journal</text:span><text:span>, 2020, 23 (4), pp.557-574.<text:s/></text:span><text:a xlink:type="simple" xlink:href="https://dx.doi.org/10.1080/14606925.2020.1762339">⟨10.1080/14606925.2020.1762339⟩</text:a></text:p>
              <text:p text:style-name="Normal"><text:span>Article dans une revue</text:span></text:p>
              <text:p text:style-name="Normal"><text:a xlink:type="simple" xlink:href="https://hal.science/hal-02916775v1">hal-029167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43v1">Dire et faire le graphisme. Où l’on apprend que personne ne s’entend sur les mots du design graphique et que les distinctions terminologiques ont des conséquences sur la pratique</text:a></text:p>
              <text:p text:style-name="Normal"><text:a xlink:type="simple" xlink:href="https://hal.science/search/index/?q=*&amp;authFullName_s=Nolwenn Maudet">Nolwenn Maudet</text:a><text:span>,</text:span><text:a xlink:type="simple" xlink:href="https://hal.science/search/index/?q=*&amp;authFullName_s=Vivien Philizot">Vivien Philizot</text:a></text:p>
              <text:p text:style-name="Normal"><text:span>Le Graphisme en France</text:span><text:span>, 2020, 26, pp.39-54</text:span></text:p>
              <text:p text:style-name="Normal"><text:span>Article dans une revue</text:span></text:p>
              <text:p text:style-name="Normal"><text:a xlink:type="simple" xlink:href="https://univoak.hal.science/hal-05258243v1">hal-052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8117v1">Enact: Reducing Designer-Developer Breakdowns when Prototyping Custom Interactions</text:a></text:p>
              <text:p text:style-name="Normal"><text:a xlink:type="simple" xlink:href="https://hal.science/search/index/?q=*&amp;authFullName_s=Germán Leiva">Germán Leiva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Michel Beaudouin-Lafon">Michel Beaudouin-Lafon</text:a></text:p>
              <text:p text:style-name="Normal"><text:span>ACM Transactions on Computer-Human Interaction</text:span><text:span>, 2019, 26 (3), pp.1-48.<text:s/></text:span><text:a xlink:type="simple" xlink:href="https://dx.doi.org/10.1145/3310276">⟨10.1145/3310276⟩</text:a></text:p>
              <text:p text:style-name="Normal"><text:span>Article dans une revue</text:span></text:p>
              <text:p text:style-name="Normal"><text:a xlink:type="simple" xlink:href="https://hal.science/hal-02218117v1">hal-0221811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0c3d9" table:style-name="b0c3d9">
          <table:table-column table:style-name="b0c3d9.0"/>
          <table:table-row>
            <table:table-cell office:value-type="string">
              <text:p text:style-name="Normal"><text:a xlink:type="simple" xlink:href="https://univoak.hal.science/hal-05240920v1">Quelles formes pour un Web frugal ?</text:a></text:p>
              <text:p text:style-name="Normal"><text:a xlink:type="simple" xlink:href="https://hal.science/search/index/?q=*&amp;authFullName_s=Nolwenn Maudet">Nolwenn Maudet</text:a></text:p>
              <text:p text:style-name="Normal"><text:span>Graphisme en France</text:span><text:span>, 31, 2025</text:span></text:p>
              <text:p text:style-name="Normal"><text:span>Chapitre d'ouvrage</text:span></text:p>
              <text:p text:style-name="Normal"><text:a xlink:type="simple" xlink:href="https://univoak.hal.science/hal-05240920v1">hal-0524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88v1">Le design comme angle mort des algorithmes de curation</text:a></text:p>
              <text:p text:style-name="Normal"><text:a xlink:type="simple" xlink:href="https://hal.science/search/index/?q=*&amp;authFullName_s=Nolwenn Maudet">Nolwenn Maudet</text:a></text:p>
              <text:p text:style-name="Normal"><text:span>Pro Forma 1, Oeuvre, objet, image, travail</text:span><text:span>, Les presses d'URL, 2021</text:span></text:p>
              <text:p text:style-name="Normal"><text:span>Chapitre d'ouvrage</text:span></text:p>
              <text:p text:style-name="Normal"><text:a xlink:type="simple" xlink:href="https://hal.science/hal-03322888v1">hal-0332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68v1">Le designer-touriste, ou quelques limites des collaborations en design</text:a></text:p>
              <text:p text:style-name="Normal"><text:a xlink:type="simple" xlink:href="https://hal.science/search/index/?q=*&amp;authFullName_s=Nolwenn Maudet">Nolwenn Maudet</text:a></text:p>
              <text:p text:style-name="Normal"><text:span>La politique du design</text:span><text:span>, N°3 , 2021, revue RADDAR, 9791095513131</text:span></text:p>
              <text:p text:style-name="Normal"><text:span>Chapitre d'ouvrage</text:span></text:p>
              <text:p text:style-name="Normal"><text:a xlink:type="simple" xlink:href="https://hal.science/hal-03891668v1">hal-0389166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57417" table:style-name="857417">
          <table:table-column table:style-name="857417.0"/>
          <table:table-row>
            <table:table-cell office:value-type="string">
              <text:p text:style-name="Normal"><text:a xlink:type="simple" xlink:href="https://hal.science/hal-04231046v1">S’approprier pour mieux partager</text:a></text:p>
              <text:p text:style-name="Normal"><text:a xlink:type="simple" xlink:href="https://hal.science/search/index/?q=*&amp;authFullName_s=Nolwenn Maudet">Nolwenn Maudet</text:a></text:p>
              <text:p text:style-name="Normal"><text:span>Our Collaborative Tools</text:span><text:span>, 2023</text:span></text:p>
              <text:p text:style-name="Normal"><text:span>Autre publication scientifique</text:span></text:p>
              <text:p text:style-name="Normal"><text:a xlink:type="simple" xlink:href="https://hal.science/hal-04231046v1">hal-0423104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fb04d" table:style-name="6fb04d">
          <table:table-column table:style-name="6fb04d.0"/>
          <table:table-row>
            <table:table-cell office:value-type="string">
              <text:p text:style-name="Normal"><text:a xlink:type="simple" xlink:href="https://hal.science/hal-04014975v1">The Everyday Experience of Connectivity Limits – Insights from French Students during the Covid Pandemic</text:a></text:p>
              <text:p text:style-name="Normal"><text:a xlink:type="simple" xlink:href="https://hal.science/search/index/?q=*&amp;authFullName_s=Louis Vinet">Louis Vinet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Aurélien Tabard">Aurélien Tab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4975v1">hal-040149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b969" table:style-name="21b969">
          <table:table-column table:style-name="21b969.0"/>
          <table:table-row>
            <table:table-cell office:value-type="string">
              <text:p text:style-name="Normal"><text:a xlink:type="simple" xlink:href="https://theses.hal.science/tel-01827014v2">Designing Design Tools</text:a></text:p>
              <text:p text:style-name="Normal"><text:a xlink:type="simple" xlink:href="https://hal.science/search/index/?q=*&amp;authFullName_s=Nolwenn Maudet">Nolwenn Maudet</text:a></text:p>
              <text:p text:style-name="Normal"><text:span>Human-Computer Interaction [cs.HC]. Université Paris Saclay (COmUE), 2017. English.<text:s/></text:span><text:a xlink:type="simple" xlink:href="https://www.theses.fr/2017SACLS486">⟨NNT : 2017SACLS486⟩</text:a></text:p>
              <text:p text:style-name="Normal"><text:span>Thèse</text:span></text:p>
              <text:p text:style-name="Normal"><text:a xlink:type="simple" xlink:href="https://theses.hal.science/tel-01827014v2">tel-018270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Maudet</dc:title>
    <dc:subject/>
    <dc:description>CV</dc:description>
    <dc:creator/>
    <dc:date>2026-05-24T23:18:10.000</dc:date>
    <meta:generator>PHPWord</meta:generator>
    <meta:initial-creator>CCSD</meta:initial-creator>
    <meta:creation-date>2026-05-24T23:18:10.000</meta:creation-date>
    <meta:keyword/>
    <meta:user-defined meta:name="Category"/>
    <meta:user-defined meta:name="Company"/>
    <meta:user-defined meta:name="Manager"/>
  </office:meta>
</office:document-meta>
</file>