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d5a8" style:family="table">
      <style:table-properties style:rel-width="100" table:align="center"/>
    </style:style>
    <style:style style:name="d5d5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na Nenovs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na-nenovska">nona-nenovs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33-8057">0000-0001-6833-80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063730">27006373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NI-6117-2022">http://www.researcherid.com/rid/GNI-6117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d5d5a8" table:style-name="d5d5a8">
          <table:table-column table:style-name="d5d5a8.0"/>
          <table:table-row>
            <table:table-cell office:value-type="string">
              <text:p text:style-name="Normal"><text:a xlink:type="simple" xlink:href="https://hal.science/hal-05207577v1">A Comparative Institutional Arrangements Analysis of Complex Commons: The Case of Two Marine Protected Areas on the Black Sea Coast</text:a></text:p>
              <text:p text:style-name="Normal"><text:a xlink:type="simple" xlink:href="https://hal.science/search/index/?q=*&amp;authFullName_s=Nona Nenovska">Nona Nenovska</text:a></text:p>
              <text:p text:style-name="Normal"><text:span>Society &amp; Natural Resources</text:span><text:span>, 2025, pp.1-26.<text:s/></text:span><text:a xlink:type="simple" xlink:href="https://dx.doi.org/10.1080/08941920.2025.2528217">⟨10.1080/08941920.2025.2528217⟩</text:a></text:p>
              <text:p text:style-name="Normal"><text:span>Article dans une revue</text:span></text:p>
              <text:p text:style-name="Normal"><text:a xlink:type="simple" xlink:href="https://hal.science/hal-05207577v1">hal-052075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88503v1">Slavcho Zagorov (1898–1970), A forgotten pioneer of energy and ecological economics</text:a></text:p>
              <text:p text:style-name="Normal"><text:a xlink:type="simple" xlink:href="https://hal.science/search/index/?q=*&amp;authFullName_s=Nona Nenovska">Nona Nenovska</text:a><text:span>,</text:span><text:a xlink:type="simple" xlink:href="https://hal.science/search/index/?q=*&amp;authFullName_s=Eric Magnin">Eric Magnin</text:a><text:span>,</text:span><text:a xlink:type="simple" xlink:href="https://hal.science/search/index/?q=*&amp;authFullName_s=Nikolay Nenovsky">Nikolay Nenovsky</text:a></text:p>
              <text:p text:style-name="Normal"><text:span>Ecological Economics</text:span><text:span>, 2024, 226, pp.108349.<text:s/></text:span><text:a xlink:type="simple" xlink:href="https://dx.doi.org/10.1016/j.ecolecon.2024.108349">⟨10.1016/j.ecolecon.2024.108349⟩</text:a></text:p>
              <text:p text:style-name="Normal"><text:span>Article dans une revue</text:span></text:p>
              <text:p text:style-name="Normal"><text:a xlink:type="simple" xlink:href="https://u-picardie.hal.science/hal-04688503v1">hal-0468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23v1">Configuration institutionnelle nationale et gouvernance locale des biens communs complexes</text:a></text:p>
              <text:p text:style-name="Normal"><text:a xlink:type="simple" xlink:href="https://hal.science/search/index/?q=*&amp;authFullName_s=Nona Nenovska">Nona Nenovska</text:a></text:p>
              <text:p text:style-name="Normal"><text:span>Revue de la régulation. Capitalisme, institutions, pouvoirs</text:span><text:span>, 2023, 35,<text:s/></text:span><text:a xlink:type="simple" xlink:href="https://dx.doi.org/10.4000/regulation.23183">⟨10.4000/regulation.23183⟩</text:a></text:p>
              <text:p text:style-name="Normal"><text:span>Article dans une revue</text:span></text:p>
              <text:p text:style-name="Normal"><text:a xlink:type="simple" xlink:href="https://hal.science/hal-04390523v1">hal-043905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0707v1">The energy and ecological economic theory of Slavcho Zagorov (1898 – 1970)</text:a></text:p>
              <text:p text:style-name="Normal"><text:a xlink:type="simple" xlink:href="https://hal.science/search/index/?q=*&amp;authFullName_s=Nona Nenovska">Nona Nenovska</text:a><text:span>,</text:span><text:a xlink:type="simple" xlink:href="https://hal.science/search/index/?q=*&amp;authFullName_s=Nikolay Nenovsky">Nikolay Nenovsky</text:a><text:span>,</text:span><text:a xlink:type="simple" xlink:href="https://hal.science/search/index/?q=*&amp;authFullName_s=Eric Magnin">Eric Magnin</text:a></text:p>
              <text:p text:style-name="Normal"><text:span>Икономическа мисъл = Economic Thought Journal</text:span><text:span>, 2023, 68 (1), pp.7-38.<text:s/></text:span><text:a xlink:type="simple" xlink:href="https://dx.doi.org/10.56497/etj2368101">⟨10.56497/etj2368101⟩</text:a></text:p>
              <text:p text:style-name="Normal"><text:span>Article dans une revue</text:span></text:p>
              <text:p text:style-name="Normal"><text:a xlink:type="simple" xlink:href="https://u-picardie.hal.science/hal-04260707v1">hal-0426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00v1">Natural resource governance in the Bulgarian Black Sea. Identifying context-sensitive institutional arrangements</text:a></text:p>
              <text:p text:style-name="Normal"><text:a xlink:type="simple" xlink:href="https://hal.science/search/index/?q=*&amp;authFullName_s=Nona Nenovska">Nona Nenovska</text:a></text:p>
              <text:p text:style-name="Normal"><text:span>Southeast European and Black Sea Studies</text:span><text:span>, 2022, pp.1-20.<text:s/></text:span><text:a xlink:type="simple" xlink:href="https://dx.doi.org/10.1080/14683857.2022.2095790">⟨10.1080/14683857.2022.2095790⟩</text:a></text:p>
              <text:p text:style-name="Normal"><text:span>Article dans une revue</text:span></text:p>
              <text:p text:style-name="Normal"><text:a xlink:type="simple" xlink:href="https://hal.science/hal-03716600v1">hal-03716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na Nenovska</dc:title>
    <dc:subject/>
    <dc:description>CV</dc:description>
    <dc:creator/>
    <dc:date>2026-05-20T17:01:18.000</dc:date>
    <meta:generator>PHPWord</meta:generator>
    <meta:initial-creator>CCSD</meta:initial-creator>
    <meta:creation-date>2026-05-20T17:01:18.000</meta:creation-date>
    <meta:keyword/>
    <meta:user-defined meta:name="Category"/>
    <meta:user-defined meta:name="Company"/>
    <meta:user-defined meta:name="Manager"/>
  </office:meta>
</office:document-meta>
</file>