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947a" style:family="table">
      <style:table-properties style:rel-width="100" table:align="center"/>
    </style:style>
    <style:style style:name="02947a.0" style:family="table-column">
      <style:table-column-properties style:column-width="0.00cm"/>
    </style:style>
    <style:style style:name="d2024b" style:family="table">
      <style:table-properties style:rel-width="100" table:align="center"/>
    </style:style>
    <style:style style:name="d2024b.0" style:family="table-column">
      <style:table-column-properties style:column-width="0.00cm"/>
    </style:style>
    <style:style style:name="f4cb45" style:family="table">
      <style:table-properties style:rel-width="100" table:align="center"/>
    </style:style>
    <style:style style:name="f4cb45.0" style:family="table-column">
      <style:table-column-properties style:column-width="0.00cm"/>
    </style:style>
    <style:style style:name="2f3dbc" style:family="table">
      <style:table-properties style:rel-width="100" table:align="center"/>
    </style:style>
    <style:style style:name="2f3dbc.0" style:family="table-column">
      <style:table-column-properties style:column-width="0.00cm"/>
    </style:style>
    <style:style style:name="a47f6d" style:family="table">
      <style:table-properties style:rel-width="100" table:align="center"/>
    </style:style>
    <style:style style:name="a47f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PIRE SEVERIN H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02947a" table:style-name="02947a">
          <table:table-column table:style-name="02947a.0"/>
          <table:table-row>
            <table:table-cell office:value-type="string">
              <text:p text:style-name="Normal"><text:a xlink:type="simple" xlink:href="https://hal.science/tel-05531324v1">Maintien de l’entreprise et protection des créanciers dans le droit OHADA des procédures collectives internationales</text:a></text:p>
              <text:p text:style-name="Normal"><text:a xlink:type="simple" xlink:href="https://hal.science/search/index/?q=*&amp;authFullName_s=Nopire Severin Hien">Nopire Severin Hien</text:a></text:p>
              <text:p text:style-name="Normal"><text:span>Droit. UNIVERSITE DE TOULOUSE, 2024. Français.<text:s/></text:span><text:a xlink:type="simple" xlink:href="https://www.theses.fr/2024TOUC0023">⟨NNT : 2024TOUC0023⟩</text:a></text:p>
              <text:p text:style-name="Normal"><text:span>Thèse</text:span></text:p>
              <text:p text:style-name="Normal"><text:a xlink:type="simple" xlink:href="https://hal.science/tel-05531324v1">tel-05531324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d2024b" table:style-name="d2024b">
          <table:table-column table:style-name="d2024b.0"/>
          <table:table-row>
            <table:table-cell office:value-type="string">
              <text:p text:style-name="Normal"><text:a xlink:type="simple" xlink:href="https://hal.science/hal-05531297v1">Le champ d’application de l’immunité d’exécution des personnes morales de droit public en droit OHADA</text:a></text:p>
              <text:p text:style-name="Normal"><text:a xlink:type="simple" xlink:href="https://hal.science/search/index/?q=*&amp;authFullName_s=Nopire Severin Hien">Nopire Severin Hien</text:a></text:p>
              <text:p text:style-name="Normal"><text:span>Revue de l'ERSUMA</text:span><text:span>, Hors-Série 4, pp.264-291, 2024, Numéro spécial sur la réforme des procédures simplifiées de recouvrement et des voies d'exécution,<text:s/></text:span><text:a xlink:type="simple" xlink:href="https://dx.doi.org/10.3917/ersu.hs4.0273">⟨10.3917/ersu.hs4.0273⟩</text:a></text:p>
              <text:p text:style-name="Normal"><text:span>N°spécial de revue/special issue</text:span></text:p>
              <text:p text:style-name="Normal"><text:a xlink:type="simple" xlink:href="https://hal.science/hal-05531297v1">hal-05531297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f4cb45" table:style-name="f4cb45">
          <table:table-column table:style-name="f4cb45.0"/>
          <table:table-row>
            <table:table-cell office:value-type="string">
              <text:p text:style-name="Normal"><text:a xlink:type="simple" xlink:href="https://hal.science/hal-05531362v1">Conditions de désignation des commissaires aux comptes dans les sociétés commerciales en droit OHADA</text:a></text:p>
              <text:p text:style-name="Normal"><text:a xlink:type="simple" xlink:href="https://hal.science/search/index/?q=*&amp;authFullName_s=Nopire Severin Hien">Nopire Severin Hien</text:a></text:p>
              <text:p text:style-name="Normal"><text:span>Village de la Justice [Ressource électronique] : la communauté des métiers du droit</text:span><text:span>, 2023, [Accueil / Les Actualités juridiques / Actualité juridique "Ailleurs dans le Monde" / Zone OHADA], 5 p</text:span></text:p>
              <text:p text:style-name="Normal"><text:span>Article dans une revue</text:span></text:p>
              <text:p text:style-name="Normal"><text:a xlink:type="simple" xlink:href="https://hal.science/hal-05531362v1">hal-0553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368v1">Focus sur le juriste du secteur portuaire/maritime</text:a></text:p>
              <text:p text:style-name="Normal"><text:a xlink:type="simple" xlink:href="https://hal.science/search/index/?q=*&amp;authFullName_s=Nopire Severin Hien">Nopire Severin Hien</text:a></text:p>
              <text:p text:style-name="Normal"><text:span>Village de la Justice [Ressource électronique] : la communauté des métiers du droit</text:span><text:span>, 2022, [Accueil / Les Actualités juridiques / Actualité juridique "Ailleurs dans le Monde" / Côte d’Ivoire], 4 p</text:span></text:p>
              <text:p text:style-name="Normal"><text:span>Article dans une revue</text:span></text:p>
              <text:p text:style-name="Normal"><text:a xlink:type="simple" xlink:href="https://hal.science/hal-05531368v1">hal-05531368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2f3dbc" table:style-name="2f3dbc">
          <table:table-column table:style-name="2f3dbc.0"/>
          <table:table-row>
            <table:table-cell office:value-type="string">
              <text:p text:style-name="Normal"><text:a xlink:type="simple" xlink:href="https://hal.science/hal-05531345v1">Haro des preneurs sur le pas de porte dans le bail à usage professionnel dans l'espace OHADA</text:a></text:p>
              <text:p text:style-name="Normal"><text:a xlink:type="simple" xlink:href="https://hal.science/search/index/?q=*&amp;authFullName_s=Nopire Severin Hien">Nopire Severin Hien</text:a></text:p>
              <text:p text:style-name="Normal"><text:span>2022, 11 p. [Doctrine Ohadata D-22-23]</text:span></text:p>
              <text:p text:style-name="Normal"><text:span>Autre publication scientifique</text:span></text:p>
              <text:p text:style-name="Normal"><text:a xlink:type="simple" xlink:href="https://hal.science/hal-05531345v1">hal-05531345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a47f6d" table:style-name="a47f6d">
          <table:table-column table:style-name="a47f6d.0"/>
          <table:table-row>
            <table:table-cell office:value-type="string">
              <text:p text:style-name="Normal"><text:a xlink:type="simple" xlink:href="https://hal.science/hal-05531300v1">Le patrimoine de l'entrepreneur individuel</text:a></text:p>
              <text:p text:style-name="Normal"><text:a xlink:type="simple" xlink:href="https://hal.science/search/index/?q=*&amp;authFullName_s=Nopire Severin Hien">Nopire Severin Hien</text:a></text:p>
              <text:p text:style-name="Normal"><text:span>Editions universitaires europeennes, 172, 2021, 978-620-3-42112-5</text:span></text:p>
              <text:p text:style-name="Normal"><text:span>Ouvrages</text:span></text:p>
              <text:p text:style-name="Normal"><text:a xlink:type="simple" xlink:href="https://hal.science/hal-05531300v1">hal-055313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PIRE SEVERIN HIEN</dc:title>
    <dc:subject/>
    <dc:description>CV</dc:description>
    <dc:creator/>
    <dc:date>2026-04-03T00:37:54.000</dc:date>
    <meta:generator>PHPWord</meta:generator>
    <meta:initial-creator>CCSD</meta:initial-creator>
    <meta:creation-date>2026-04-03T00:37:54.000</meta:creation-date>
    <meta:keyword/>
    <meta:user-defined meta:name="Category"/>
    <meta:user-defined meta:name="Company"/>
    <meta:user-defined meta:name="Manager"/>
  </office:meta>
</office:document-meta>
</file>