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1ce4" style:family="table">
      <style:table-properties style:rel-width="100" table:align="center"/>
    </style:style>
    <style:style style:name="8b1ce4.0" style:family="table-column">
      <style:table-column-properties style:column-width="0.00cm"/>
    </style:style>
    <style:style style:name="72e389" style:family="table">
      <style:table-properties style:rel-width="100" table:align="center"/>
    </style:style>
    <style:style style:name="72e389.0" style:family="table-column">
      <style:table-column-properties style:column-width="0.00cm"/>
    </style:style>
    <style:style style:name="f9fb68" style:family="table">
      <style:table-properties style:rel-width="100" table:align="center"/>
    </style:style>
    <style:style style:name="f9f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a EGUIENTA<text:s/></text:span><text:span text:style-name="T2">Doctorante contractuelle en histoire contemporaine avec charge d’enseignement à l’Université Paris 8-Saint-Den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ra-eguienta">nora-eguien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274-9848">0009-0007-5274-98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202433">25020243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9160789738702681269">3916078973870268126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Nora EGUIENTA</text:span><text:span text:style-name="T10"><text:s text:c="2"/>est doctorante en histoire contemporaine sous la co-direction d’Emmanuelle SIBEUD (Université Paris 8, IDHES) et de Pascale BARTHÉLÉMY (EHESS, IMAF). Son sujet de thèse s’intitule :<text:s/></text:span><text:span text:style-name="T11">« Faire l’école » : Les institutrices de l’école primaire laïque en Martinique de 1920 à 1960</text:span><text:span text:style-name="T12">. Ses recherches analysent les caractéristiques de la professionnalisation des institutrices, leurs pratiques pédagogiques et leur politisation en tant que femmes éduquées vivant dans une société coloniale et post-coloniale. Nora est également chargée de cours à l’Université Paris 8.</text:span></text:p>
        <text:p text:style-name="P22"><text:span text:style-name="T13">Thèmes de recherche :<text:s text:c="2"/>L’Enseignement aux colonies, Histoire sociale et politique des Antilles françaises, Martinique, Institutrices, École laïque, Enseignement primaire, XXe siècle, Études du genre.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4)</text:span></text:p>
        <text:p text:style-name="P29"/>
        <table:table table:name="8b1ce4" table:style-name="8b1ce4">
          <table:table-column table:style-name="8b1ce4.0"/>
          <table:table-row>
            <table:table-cell office:value-type="string">
              <text:p text:style-name="Normal"><text:a xlink:type="simple" xlink:href="https://hal.science/hal-05596160v1">Les jardins d’enfants (19 e -20 e siècles)</text:a></text:p>
              <text:p text:style-name="Normal"><text:a xlink:type="simple" xlink:href="https://hal.science/search/index/?q=*&amp;authFullName_s=Nora Eguienta">Nora Eguienta</text:a></text:p>
              <text:p text:style-name="Normal"><text:span>20 &amp; 21. Revue d'histoire</text:span><text:span>, 2026, N° 168 (4), pp.227-229.<text:s/></text:span><text:a xlink:type="simple" xlink:href="https://dx.doi.org/10.3917/vin.168.0227">⟨10.3917/vin.168.02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6160v1">hal-0559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07v1">Ce que compter veut dire en situation impériale et coloniale, xix e - xx e siècle</text:a></text:p>
              <text:p text:style-name="Normal"><text:a xlink:type="simple" xlink:href="https://hal.science/search/index/?q=*&amp;authFullName_s=Laura Auriole">Laura Auriole</text:a><text:span>,</text:span><text:a xlink:type="simple" xlink:href="https://hal.science/search/index/?q=*&amp;authFullName_s=Naomi Bell">Naomi Bell</text:a><text:span>,</text:span><text:a xlink:type="simple" xlink:href="https://hal.science/search/index/?q=*&amp;authFullName_s=Nora Eguienta">Nora Eguienta</text:a></text:p>
              <text:p text:style-name="Normal"><text:span>20 &amp; 21. Revue d'histoire</text:span><text:span>, 2025, N° 167 (3), pp.175-179.<text:s/></text:span><text:a xlink:type="simple" xlink:href="https://dx.doi.org/10.3917/vin.167.0175">⟨10.3917/vin.167.01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7507v1">hal-054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58v1">Edenz Maurice , Les Enseignants et la politisation de la Guyane, 1946-1970. L’émergence de la gauche guyanaise, Matoury, Ibis Rouge, 2014, 158 p., ISBN 978-2-84450-437-1</text:a></text:p>
              <text:p text:style-name="Normal"><text:a xlink:type="simple" xlink:href="https://hal.science/search/index/?q=*&amp;authFullName_s=Nora Eguienta">Nora Eguienta</text:a></text:p>
              <text:p text:style-name="Normal"><text:span>Revue d'Histoire Moderne et Contemporaine</text:span><text:span>, 2024, n° 72 (2), pp.154-155.<text:s/></text:span><text:a xlink:type="simple" xlink:href="https://dx.doi.org/10.3917/rhmc.712.0155">⟨10.3917/rhmc.712.0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258v1">hal-047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61v1">The Immigrants of BUMIDOM and Their Resistance to Employment Assignments</text:a></text:p>
              <text:p text:style-name="Normal"><text:a xlink:type="simple" xlink:href="https://hal.science/search/index/?q=*&amp;authFullName_s=Nora Eguienta">Nora Eguienta</text:a><text:span>,</text:span><text:a xlink:type="simple" xlink:href="https://hal.science/search/index/?q=*&amp;authFullName_s=Sylvain Pattieu">Sylvain Pattieu</text:a></text:p>
              <text:p text:style-name="Normal"><text:span>Journal of Women's History</text:span><text:span>, 2023, 35 (3), pp.103-124.<text:s/></text:span><text:a xlink:type="simple" xlink:href="https://dx.doi.org/10.1353/jowh.2023.a905192">⟨10.1353/jowh.2023.a905192⟩</text:a></text:p>
              <text:p text:style-name="Normal"><text:span>Article dans une revue</text:span></text:p>
              <text:p text:style-name="Normal"><text:a xlink:type="simple" xlink:href="https://hal.science/hal-04314061v1">hal-04314061v1</text:a></text:p>
            </table:table-cell>
          </table:table-row>
        </table:table>
        <text:p text:style-name="P30"/>
        <text:p text:style-name="Heading2"><text:span text:style-name="T16">Communication dans un congrès (9)</text:span></text:p>
        <text:p text:style-name="P32"/>
        <table:table table:name="72e389" table:style-name="72e389">
          <table:table-column table:style-name="72e389.0"/>
          <table:table-row>
            <table:table-cell office:value-type="string">
              <text:p text:style-name="Normal"><text:a xlink:type="simple" xlink:href="https://hal.science/hal-05138124v1">Écrire l’histoire des institutrices de l’école primaire laïque en Martinique : prosopographie, usage des dossiers de carrière et enjeux méthodologiques</text:a></text:p>
              <text:p text:style-name="Normal"><text:a xlink:type="simple" xlink:href="https://hal.science/search/index/?q=*&amp;authFullName_s=Nora Eguienta">Nora Eguienta</text:a></text:p>
              <text:p text:style-name="Normal"><text:span>Soirée jeunes chercheuses et jeunes chercheurs de l'ATRHE</text:span><text:span>, ATRHE - Association Transdisciplinaire pour les Recherches Historiques sur l'Éducation; Willy Hugedet, Jun 2025, Visio Conférence, France</text:span></text:p>
              <text:p text:style-name="Normal"><text:span>Communication dans un congrès</text:span></text:p>
              <text:p text:style-name="Normal"><text:a xlink:type="simple" xlink:href="https://hal.science/hal-05138124v1">hal-0513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47v1">Que signifie la France pour les populations coloniales ?</text:a></text:p>
              <text:p text:style-name="Normal"><text:a xlink:type="simple" xlink:href="https://hal.science/search/index/?q=*&amp;authFullName_s=Nora Eguienta">Nora Eguienta</text:a></text:p>
              <text:p text:style-name="Normal"><text:span>Les Rendez-vous de l'histoire de Blois</text:span><text:span>, Oct 2025, Blois, France</text:span></text:p>
              <text:p text:style-name="Normal"><text:span>Communication dans un congrès</text:span></text:p>
              <text:p text:style-name="Normal"><text:a xlink:type="simple" xlink:href="https://hal.science/hal-05418447v1">hal-0541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47v1">Making school: Women teachers in secular primary schools in Martinique from the 1920 to the 1960</text:a></text:p>
              <text:p text:style-name="Normal"><text:a xlink:type="simple" xlink:href="https://hal.science/search/index/?q=*&amp;authFullName_s=Nora Eguienta">Nora Eguienta</text:a></text:p>
              <text:p text:style-name="Normal"><text:span>HEDSS - International History of Education PhD Summer School</text:span><text:span>, VID Specialized University: Transloyalties in History and Citizenship Education (TranCit); University of Oslo: Curriculum, leadership and educational governance (CLEG); University of Oslo: Humanities Studies in Education (HumStud) research group, Jun 2025, Oslo, Norway</text:span></text:p>
              <text:p text:style-name="Normal"><text:span>Communication dans un congrès</text:span></text:p>
              <text:p text:style-name="Normal"><text:a xlink:type="simple" xlink:href="https://hal.science/hal-05138147v1">hal-051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18v1">Un métier féminin ? Invisibilisation, disparités professionnelles et enjeux de pouvoir au sein de l’Instruction publique en Martinique dans le premier XXe siècle</text:a></text:p>
              <text:p text:style-name="Normal"><text:a xlink:type="simple" xlink:href="https://hal.science/search/index/?q=*&amp;authFullName_s=Nora Eguienta">Nora Eguienta</text:a></text:p>
              <text:p text:style-name="Normal"><text:span>Séminaire Genre et Sociétés 2024-2025</text:span><text:span>, Axe Genre et Sociétés – LARHRA; Pascale Barthélemy; Lydia Hadj-Ahmed, Nov 2024, Lyon, France</text:span></text:p>
              <text:p text:style-name="Normal"><text:span>Communication dans un congrès</text:span></text:p>
              <text:p text:style-name="Normal"><text:a xlink:type="simple" xlink:href="https://hal.science/hal-05138118v1">hal-0513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962v1">La section martiniquaise du Syndicat national des institutrices et instituteurs publics de France et la question de l’école en contexte colonial et départemental (années 1920 – années 1960)</text:a></text:p>
              <text:p text:style-name="Normal"><text:a xlink:type="simple" xlink:href="https://hal.science/search/index/?q=*&amp;authFullName_s=Nora Eguienta">Nora Eguienta</text:a></text:p>
              <text:p text:style-name="Normal"><text:span>Écoles et altérités. perspectives impériales et post-impériales sur le cas français</text:span><text:span>, Sébastien LE MOING; Etienne SMITH; Centre Émile Durkheim, Apr 2024, Bordeaux, France</text:span></text:p>
              <text:p text:style-name="Normal"><text:span>Communication dans un congrès</text:span></text:p>
              <text:p text:style-name="Normal"><text:a xlink:type="simple" xlink:href="https://shs.hal.science/halshs-04613962v1">halshs-046139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38099v1">Retracer le parcours des institutrices de l’école primaire laïque en Martinique : quels enjeux méthodologiques face à de multiples trajectoires professionnelles ?</text:a></text:p>
              <text:p text:style-name="Normal"><text:a xlink:type="simple" xlink:href="https://hal.science/search/index/?q=*&amp;authFullName_s=Nora Eguienta">Nora Eguienta</text:a></text:p>
              <text:p text:style-name="Normal"><text:span>Séminaire en sciences de l'éducation</text:span><text:span>, Oct 2024, Paris, France</text:span></text:p>
              <text:p text:style-name="Normal"><text:span>Communication dans un congrès</text:span></text:p>
              <text:p text:style-name="Normal"><text:a xlink:type="simple" xlink:href="https://hal.parisnanterre.fr/hal-05138099v1">hal-05138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990v1">Réformer la formation enseignante après la Seconde Guerre mondiale en Martinique : entre restauration et/ou innovation, le cas de l’École normale de Croix-Rivail</text:a></text:p>
              <text:p text:style-name="Normal"><text:a xlink:type="simple" xlink:href="https://hal.science/search/index/?q=*&amp;authFullName_s=Nora Eguienta">Nora Eguienta</text:a></text:p>
              <text:p text:style-name="Normal"><text:span>Innovation, réforme, expérimentation en éducation : perspectives historiques (XVIIe-XXIe siècles)</text:span><text:span>, Youenn Michel; Marie Vergnon; Association transdisciplinaire de recherches en histoire de l’éducation (ATRHE); Centre de recherche normand en éducation en formation (CIRNEF), Jun 2024, Caen, France</text:span></text:p>
              <text:p text:style-name="Normal"><text:span>Communication dans un congrès</text:span></text:p>
              <text:p text:style-name="Normal"><text:a xlink:type="simple" xlink:href="https://shs.hal.science/halshs-04613990v1">halshs-0461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979v1">Les institutrices de l’école primaire laïque en Martinique (années 1920 – années 1960) : quels enjeux historiographiques pour l’étude d’un groupe professionnel et social dans une « vieille colonie » ?</text:a></text:p>
              <text:p text:style-name="Normal"><text:a xlink:type="simple" xlink:href="https://hal.science/search/index/?q=*&amp;authFullName_s=Nora Eguienta">Nora Eguienta</text:a></text:p>
              <text:p text:style-name="Normal"><text:span>Atelier Actualité de la recherche sur les mondes coloniaux</text:span><text:span>, Julie Marquet; Florence Renucci, May 2024, Aix- en- Provence, France</text:span></text:p>
              <text:p text:style-name="Normal"><text:span>Communication dans un congrès</text:span></text:p>
              <text:p text:style-name="Normal"><text:a xlink:type="simple" xlink:href="https://shs.hal.science/halshs-04613979v1">halshs-046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09v1">La couleur de l’enseignement au XXe siècle : la question raciale est-elle présente dans le système scolaire public en Martinique ?</text:a></text:p>
              <text:p text:style-name="Normal"><text:a xlink:type="simple" xlink:href="https://hal.science/search/index/?q=*&amp;authFullName_s=Nora Eguienta">Nora Eguienta</text:a></text:p>
              <text:p text:style-name="Normal"><text:span>47th Annual Meeting of the French Colonial Historical Society - 2023</text:span><text:span>, French Colonial Historical Society, May 2023, Fort-de-France, France</text:span></text:p>
              <text:p text:style-name="Normal"><text:span>Communication dans un congrès</text:span></text:p>
              <text:p text:style-name="Normal"><text:a xlink:type="simple" xlink:href="https://hal.science/hal-04314109v1">hal-04314109v1</text:a></text:p>
            </table:table-cell>
          </table:table-row>
        </table:table>
        <text:p text:style-name="P33"/>
        <text:p text:style-name="Heading2"><text:span text:style-name="T17">Chapitre d'ouvrage (1)</text:span></text:p>
        <text:p text:style-name="P35"/>
        <table:table table:name="f9fb68" table:style-name="f9fb68">
          <table:table-column table:style-name="f9fb68.0"/>
          <table:table-row>
            <table:table-cell office:value-type="string">
              <text:p text:style-name="Normal"><text:a xlink:type="simple" xlink:href="https://hal.science/hal-04378398v1">Being a Black Antillean Woman, I, Too, Am France</text:a></text:p>
              <text:p text:style-name="Normal"><text:a xlink:type="simple" xlink:href="https://hal.science/search/index/?q=*&amp;authFullName_s=Nora Eguienta">Nora Eguienta</text:a></text:p>
              <text:p text:style-name="Normal"><text:span>Msia Kibona Clark; Wunpini Fatimata Mohammed.<text:s/></text:span><text:span>African Women in Digital Spaces: Redefining Social Movements on the Continent and in the Diaspora</text:span><text:span>, Mkuki na Nyota Publishers Ltd, pp.35-41, 2023, 978 9987 753 81 9</text:span></text:p>
              <text:p text:style-name="Normal"><text:span>Chapitre d'ouvrage</text:span></text:p>
              <text:p text:style-name="Normal"><text:a xlink:type="simple" xlink:href="https://hal.science/hal-04378398v1">hal-04378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EGUIENTA</dc:title>
    <dc:subject/>
    <dc:description>CV</dc:description>
    <dc:creator/>
    <dc:date>2026-05-12T11:15:48.000</dc:date>
    <meta:generator>PHPWord</meta:generator>
    <meta:initial-creator>CCSD</meta:initial-creator>
    <meta:creation-date>2026-05-12T11:15:48.000</meta:creation-date>
    <meta:keyword/>
    <meta:user-defined meta:name="Category"/>
    <meta:user-defined meta:name="Company"/>
    <meta:user-defined meta:name="Manager"/>
  </office:meta>
</office:document-meta>
</file>