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91f1" style:family="table">
      <style:table-properties style:rel-width="100" table:align="center"/>
    </style:style>
    <style:style style:name="8691f1.0" style:family="table-column">
      <style:table-column-properties style:column-width="0.00cm"/>
    </style:style>
    <style:style style:name="ae3f69" style:family="table">
      <style:table-properties style:rel-width="100" table:align="center"/>
    </style:style>
    <style:style style:name="ae3f69.0" style:family="table-column">
      <style:table-column-properties style:column-width="0.00cm"/>
    </style:style>
    <style:style style:name="785bab" style:family="table">
      <style:table-properties style:rel-width="100" table:align="center"/>
    </style:style>
    <style:style style:name="785bab.0" style:family="table-column">
      <style:table-column-properties style:column-width="0.00cm"/>
    </style:style>
    <style:style style:name="d80877" style:family="table">
      <style:table-properties style:rel-width="100" table:align="center"/>
    </style:style>
    <style:style style:name="d80877.0" style:family="table-column">
      <style:table-column-properties style:column-width="0.00cm"/>
    </style:style>
    <style:style style:name="5a6f5f" style:family="table">
      <style:table-properties style:rel-width="100" table:align="center"/>
    </style:style>
    <style:style style:name="5a6f5f.0" style:family="table-column">
      <style:table-column-properties style:column-width="0.00cm"/>
    </style:style>
    <style:style style:name="533c8d" style:family="table">
      <style:table-properties style:rel-width="100" table:align="center"/>
    </style:style>
    <style:style style:name="533c8d.0" style:family="table-column">
      <style:table-column-properties style:column-width="0.00cm"/>
    </style:style>
    <style:style style:name="a81e1f" style:family="table">
      <style:table-properties style:rel-width="100" table:align="center"/>
    </style:style>
    <style:style style:name="a81e1f.0" style:family="table-column">
      <style:table-column-properties style:column-width="0.00cm"/>
    </style:style>
    <style:style style:name="168b8a" style:family="table">
      <style:table-properties style:rel-width="100" table:align="center"/>
    </style:style>
    <style:style style:name="168b8a.0" style:family="table-column">
      <style:table-column-properties style:column-width="0.00cm"/>
    </style:style>
    <style:style style:name="28ad15" style:family="table">
      <style:table-properties style:rel-width="100" table:align="center"/>
    </style:style>
    <style:style style:name="28ad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a Mareï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691f1" table:style-name="8691f1">
          <table:table-column table:style-name="8691f1.0"/>
          <table:table-row>
            <table:table-cell office:value-type="string">
              <text:p text:style-name="Normal"><text:a xlink:type="simple" xlink:href="https://shs.hal.science/halshs-05518818v1">Les villes d’Afrique du Nord dans l’accélération de la mondialisation</text:a></text:p>
              <text:p text:style-name="Normal"><text:a xlink:type="simple" xlink:href="https://hal.science/search/index/?q=*&amp;authFullName_s=Nora Mareï">Nora Mareï</text:a></text:p>
              <text:p text:style-name="Normal"><text:span>Historiens et géographes</text:span><text:span>, 2025, 469, pp.66 -72</text:span></text:p>
              <text:p text:style-name="Normal"><text:span>Article dans une revue</text:span></text:p>
              <text:p text:style-name="Normal"><text:a xlink:type="simple" xlink:href="https://shs.hal.science/halshs-05518818v1">halshs-055188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89v1">Tanger-Med, le territoire à l’épreuve du réseau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Alain Piveteau">Alain Piveteau</text:a></text:p>
              <text:p text:style-name="Normal"><text:span>Les Cahiers d'EMAM</text:span><text:span>, 2022, Le Nord du Maroc. Intégration, inégalités et résistances, 34, pp.4608.<text:s/></text:span><text:a xlink:type="simple" xlink:href="https://dx.doi.org/10.4000/emam.4608">⟨10.4000/emam.4608⟩</text:a></text:p>
              <text:p text:style-name="Normal"><text:span>Article dans une revue</text:span></text:p>
              <text:p text:style-name="Normal"><text:a xlink:type="simple" xlink:href="https://cnrs.hal.science/hal-04378789v1">hal-043787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829v1">Le Nord du Maroc. Intégration, inégalités et résistances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Aziz Iraki">Aziz Iraki</text:a></text:p>
              <text:p text:style-name="Normal"><text:span>Les Cahiers d'EMAM</text:span><text:span>, 2022, 34,<text:s/></text:span><text:a xlink:type="simple" xlink:href="https://dx.doi.org/10.4000/emam.4138">⟨10.4000/emam.4138⟩</text:a></text:p>
              <text:p text:style-name="Normal"><text:span>Article dans une revue</text:span></text:p>
              <text:p text:style-name="Normal"><text:a xlink:type="simple" xlink:href="https://cnrs.hal.science/hal-04378829v1">hal-0437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922v1">The Complementarity between Dhow Shipping Networks and Standard Shipping Lines in the Gulfs of Persia, Oman and Aden</text:a></text:p>
              <text:p text:style-name="Normal"><text:a xlink:type="simple" xlink:href="https://hal.science/search/index/?q=*&amp;authFullName_s=Emeric Lendjel">Emeric Lendjel</text:a><text:span>,</text:span><text:a xlink:type="simple" xlink:href="https://hal.science/search/index/?q=*&amp;authFullName_s=Nora Mareï">Nora Mareï</text:a></text:p>
              <text:p text:style-name="Normal"><text:span>Cybergeo : Revue européenne de géographie / European journal of geography</text:span><text:span>, 2021</text:span></text:p>
              <text:p text:style-name="Normal"><text:span>Article dans une revue</text:span></text:p>
              <text:p text:style-name="Normal"><text:a xlink:type="simple" xlink:href="https://shs.hal.science/halshs-03508922v1">halshs-0350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15v1">Global South countries: The dark side of city logistics. Dualisation vs Bipolarisation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Michel Savy">Michel Savy</text:a></text:p>
              <text:p text:style-name="Normal"><text:span>Transport Policy</text:span><text:span>, 2021, 100, pp.150-160.<text:s/></text:span><text:a xlink:type="simple" xlink:href="https://dx.doi.org/10.1016/j.tranpol.2020.11.001">⟨10.1016/j.tranpol.2020.11.001⟩</text:a></text:p>
              <text:p text:style-name="Normal"><text:span>Article dans une revue</text:span></text:p>
              <text:p text:style-name="Normal"><text:a xlink:type="simple" xlink:href="https://shs.hal.science/halshs-03094015v1">halshs-0309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703v1">Global Regionalization Processes and (Macro)-Regional Integration. In Favor of Generalization in Geography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Yann Pierrick Gérald Richard">Yann Pierrick Gérald Richard</text:a></text:p>
              <text:p text:style-name="Normal"><text:span>Belgeo : Revue Belge de Géographie</text:span><text:span>, 2020, 4,<text:s/></text:span><text:a xlink:type="simple" xlink:href="https://dx.doi.org/10.4000/belgeo.43433">⟨10.4000/belgeo.43433⟩</text:a></text:p>
              <text:p text:style-name="Normal"><text:span>Article dans une revue</text:span></text:p>
              <text:p text:style-name="Normal"><text:a xlink:type="simple" xlink:href="https://shs.hal.science/halshs-03000703v1">halshs-03000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740v1">Une perspective urbaine de la régionalisation du monde : Tanger, métropole (eur)africaine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Steffen Wippel">Steffen Wippel</text:a></text:p>
              <text:p text:style-name="Normal"><text:span>Belgeo : Revue Belge de Géographie</text:span><text:span>, 2020, 4,<text:s/></text:span><text:a xlink:type="simple" xlink:href="https://dx.doi.org/10.4000/belgeo.43518">⟨10.4000/belgeo.43518⟩</text:a></text:p>
              <text:p text:style-name="Normal"><text:span>Article dans une revue</text:span></text:p>
              <text:p text:style-name="Normal"><text:a xlink:type="simple" xlink:href="https://shs.hal.science/halshs-03000740v1">halshs-0300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807v1">Politiques territoriales et évolution des registres d’action de l’Etat au Maroc : une entrée par la logistique</text:a></text:p>
              <text:p text:style-name="Normal"><text:a xlink:type="simple" xlink:href="https://hal.science/search/index/?q=*&amp;authFullName_s=Jean Debrie">Jean Debrie</text:a><text:span>,</text:span><text:a xlink:type="simple" xlink:href="https://hal.science/search/index/?q=*&amp;authFullName_s=Nora Mareï">Nora Mareï</text:a></text:p>
              <text:p text:style-name="Normal"><text:span>L'Espace Politique</text:span><text:span>, 2019, 36,<text:s/></text:span><text:a xlink:type="simple" xlink:href="https://dx.doi.org/10.4000/espacepolitique.5970">⟨10.4000/espacepolitique.5970⟩</text:a></text:p>
              <text:p text:style-name="Normal"><text:span>Article dans une revue</text:span></text:p>
              <text:p text:style-name="Normal"><text:a xlink:type="simple" xlink:href="https://shs.hal.science/halshs-02194807v1">halshs-021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38v1">Sur la route des métropoles logistiques du Sud. L'exemple de Casablanca</text:a></text:p>
              <text:p text:style-name="Normal"><text:a xlink:type="simple" xlink:href="https://hal.science/search/index/?q=*&amp;authFullName_s=Nora Marei">Nora Marei</text:a><text:span>,</text:span><text:a xlink:type="simple" xlink:href="https://hal.science/search/index/?q=*&amp;authFullName_s=Jean Debrie">Jean Debrie</text:a><text:span>,</text:span><text:a xlink:type="simple" xlink:href="https://hal.science/search/index/?q=*&amp;authFullName_s=Jérôme Lombard">Jérôme Lombard</text:a></text:p>
              <text:p text:style-name="Normal"><text:span>revue Urbanités</text:span><text:span>, 2019, 11</text:span></text:p>
              <text:p text:style-name="Normal"><text:span>Article dans une revue</text:span></text:p>
              <text:p text:style-name="Normal"><text:a xlink:type="simple" xlink:href="https://hal.science/hal-02061438v1">hal-0206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918v1">Rosso, fenêtre sur une Afrique mondialisée</text:a></text:p>
              <text:p text:style-name="Normal"><text:a xlink:type="simple" xlink:href="https://hal.science/search/index/?q=*&amp;authFullName_s=Nora Marei">Nora Marei</text:a><text:span>,</text:span><text:a xlink:type="simple" xlink:href="https://hal.science/search/index/?q=*&amp;authFullName_s=Mamadou Dimé">Mamadou Dimé</text:a><text:span>,</text:span><text:a xlink:type="simple" xlink:href="https://hal.science/search/index/?q=*&amp;authFullName_s=Anne Bouhali">Anne Bouhali</text:a></text:p>
              <text:p text:style-name="Normal"><text:span>Afrique(s) en Mouvement</text:span><text:span>, 2019, 1,<text:s/></text:span><text:a xlink:type="simple" xlink:href="https://dx.doi.org/10.3917/aem.001.0093">⟨10.3917/aem.001.0093⟩</text:a></text:p>
              <text:p text:style-name="Normal"><text:span>Article dans une revue</text:span></text:p>
              <text:p text:style-name="Normal"><text:a xlink:type="simple" xlink:href="https://shs.hal.science/halshs-02092918v1">halshs-0209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45v1">Made in China, Sold in West Africa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Mamadou Dimé">Mamadou Dimé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2356245v1">hal-02356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627v1">Transformation des transports en Afrique : vers des systèmes à plusieurs vitesses ?</text:a></text:p>
              <text:p text:style-name="Normal"><text:a xlink:type="simple" xlink:href="https://hal.science/search/index/?q=*&amp;authFullName_s=Nora Marei">Nora Marei</text:a></text:p>
              <text:p text:style-name="Normal"><text:span>Questions internationales</text:span><text:span>, 2018, La Nouvelle Afrique, 90, pp 27-31</text:span></text:p>
              <text:p text:style-name="Normal"><text:span>Article dans une revue</text:span></text:p>
              <text:p text:style-name="Normal"><text:a xlink:type="simple" xlink:href="https://shs.hal.science/halshs-01881627v1">halshs-018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85v1">Transformation des transports en Afrique : vers des systèmes à plusieurs vitesses ?</text:a></text:p>
              <text:p text:style-name="Normal"><text:a xlink:type="simple" xlink:href="https://hal.science/search/index/?q=*&amp;authFullName_s=Olivier Ninot">Olivier Ninot</text:a><text:span>,</text:span><text:a xlink:type="simple" xlink:href="https://hal.science/search/index/?q=*&amp;authFullName_s=Nora Marei">Nora Marei</text:a></text:p>
              <text:p text:style-name="Normal"><text:span>Questions internationales</text:span><text:span>, 2018, 90, pp. 27-31</text:span></text:p>
              <text:p text:style-name="Normal"><text:span>Article dans une revue</text:span></text:p>
              <text:p text:style-name="Normal"><text:a xlink:type="simple" xlink:href="https://hal.science/hal-03936485v1">hal-0393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553v1">Sur les routes et marchés ouest-africains. Les circulations transnationales du made in China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Mamadou Dimé">Mamadou Dimé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shs.hal.science/halshs-01920553v1">halshs-0192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609v1">Demain, un tunnel sous le détroit de Gibraltar</text:a></text:p>
              <text:p text:style-name="Normal"><text:a xlink:type="simple" xlink:href="https://hal.science/search/index/?q=*&amp;authFullName_s=Nora Marei">Nora Marei</text:a></text:p>
              <text:p text:style-name="Normal"><text:span>France Forum</text:span><text:span>, 2018, La mondialisation à toute vitesse. Géostratégie de la mobilité, 69, pp 26-28</text:span></text:p>
              <text:p text:style-name="Normal"><text:span>Article dans une revue</text:span></text:p>
              <text:p text:style-name="Normal"><text:a xlink:type="simple" xlink:href="https://shs.hal.science/halshs-01881609v1">halshs-0188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088v1">Entre Afrique du Nord et de l’Ouest, les relations transsahariennes à un moment charnière.</text:a></text:p>
              <text:p text:style-name="Normal"><text:a xlink:type="simple" xlink:href="https://hal.science/search/index/?q=*&amp;authFullName_s=Nora Marei">Nora Marei</text:a><text:span>,</text:span><text:a xlink:type="simple" xlink:href="https://hal.science/search/index/?q=*&amp;authFullName_s=Olivier Ninot">Olivier Ninot</text:a></text:p>
              <text:p text:style-name="Normal"><text:span>Bulletin de l'Association de géographes français</text:span><text:span>, 2018, 95 (2), pp. 239-258</text:span></text:p>
              <text:p text:style-name="Normal"><text:span>Article dans une revue</text:span></text:p>
              <text:p text:style-name="Normal"><text:a xlink:type="simple" xlink:href="https://shs.hal.science/halshs-03937088v1">halshs-0393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231v1">Les circulations mondialisées en Afrique : promotion, adaptation et contournement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Jérôme Lombard">Jérôme Lombard</text:a></text:p>
              <text:p text:style-name="Normal"><text:span>Géocarrefour - Revue de géographie de Lyon</text:span><text:span>, 2017, 91 (3),<text:s/></text:span><text:a xlink:type="simple" xlink:href="https://dx.doi.org/10.4000/geocarrefour.10313">⟨10.4000/geocarrefour.10313⟩</text:a></text:p>
              <text:p text:style-name="Normal"><text:span>Article dans une revue</text:span></text:p>
              <text:p text:style-name="Normal"><text:a xlink:type="simple" xlink:href="https://api.istex.fr/ark:/67375/G14-2DCN6WJH-N/fulltext.pdf?sid=hal">istex</text:a></text:p>
              <text:p text:style-name="Normal"><text:a xlink:type="simple" xlink:href="https://shs.hal.science/halshs-01686231v1">halshs-0168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6615v1">Régionalisation entre Maghreb et Afrique de l'ouest : regard géographique</text:a></text:p>
              <text:p text:style-name="Normal"><text:a xlink:type="simple" xlink:href="https://hal.science/search/index/?q=*&amp;authFullName_s=Nora Mareï">Nora Mareï</text:a></text:p>
              <text:p text:style-name="Normal"><text:span>Interventions Economiques : Papers in Political Economy</text:span><text:span>, 2017, Hors-série - Transformations</text:span></text:p>
              <text:p text:style-name="Normal"><text:span>Article dans une revue</text:span></text:p>
              <text:p text:style-name="Normal"><text:a xlink:type="simple" xlink:href="https://shs.hal.science/halshs-01506615v1">halshs-0150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44v1">Traverser le détroit de Gibraltar et perpétuer un voyage rituel</text:a></text:p>
              <text:p text:style-name="Normal"><text:a xlink:type="simple" xlink:href="https://hal.science/search/index/?q=*&amp;authFullName_s=Nora Marei">Nora Marei</text:a></text:p>
              <text:p text:style-name="Normal"><text:span>Géotransports</text:span><text:span>, 2016, La photo qui transporte, 8, p.118</text:span></text:p>
              <text:p text:style-name="Normal"><text:span>Article dans une revue</text:span></text:p>
              <text:p text:style-name="Normal"><text:a xlink:type="simple" xlink:href="https://shs.hal.science/halshs-01718644v1">halshs-0171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5v1">Pratiques et lieux du e-commerce alimentaire : Nouvelles logistiques, nouvelles mobilités ?</text:a></text:p>
              <text:p text:style-name="Normal"><text:a xlink:type="simple" xlink:href="https://hal.science/search/index/?q=*&amp;authFullName_s=Nora Marei">Nora Marei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Saskia Seidel">Saskia Seidel</text:a></text:p>
              <text:p text:style-name="Normal"><text:span>NETCOM : Réseaux, communication et territoires / Networks and Communications Studies</text:span><text:span>, 2016, 30-1/2, pp.119-138.<text:s/></text:span><text:a xlink:type="simple" xlink:href="https://dx.doi.org/10.4000/netcom.2349">⟨10.4000/netcom.2349⟩</text:a></text:p>
              <text:p text:style-name="Normal"><text:span>Article dans une revue</text:span></text:p>
              <text:p text:style-name="Normal"><text:a xlink:type="simple" xlink:href="https://hal.science/hal-01427405v1">hal-01427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561v1">Innovations in e-grocery and logistics solutions for cities</text:a></text:p>
              <text:p text:style-name="Normal"><text:a xlink:type="simple" xlink:href="https://hal.science/search/index/?q=*&amp;authFullName_s=Seidel Saskia">Seidel Saskia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Corinne Blanquart">Corinne Blanquart</text:a></text:p>
              <text:p text:style-name="Normal"><text:span>Transportation Research Procedia</text:span><text:span>, 2016, 12, p. 825-835.<text:s/></text:span><text:a xlink:type="simple" xlink:href="https://dx.doi.org/10.1016/j.trpro.2016.02.035">⟨10.1016/j.trpro.2016.02.035⟩</text:a></text:p>
              <text:p text:style-name="Normal"><text:span>Article dans une revue</text:span></text:p>
              <text:p text:style-name="Normal"><text:a xlink:type="simple" xlink:href="https://shs.hal.science/halshs-01400561v1">halshs-0140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656v1">Le détroit de Gibraltar, espace de transit et espace de vie</text:a></text:p>
              <text:p text:style-name="Normal"><text:a xlink:type="simple" xlink:href="https://hal.science/search/index/?q=*&amp;authFullName_s=Nora Marei">Nora Marei</text:a></text:p>
              <text:p text:style-name="Normal"><text:span>M@ppemonde</text:span><text:span>, 2015, 114</text:span></text:p>
              <text:p text:style-name="Normal"><text:span>Article dans une revue</text:span></text:p>
              <text:p text:style-name="Normal"><text:a xlink:type="simple" xlink:href="https://shs.hal.science/halshs-01718656v1">halshs-0171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637v1">Lieu du transport.Tanger-Med, un port eurafricain</text:a></text:p>
              <text:p text:style-name="Normal"><text:a xlink:type="simple" xlink:href="https://hal.science/search/index/?q=*&amp;authFullName_s=Nora Mareï">Nora Mareï</text:a></text:p>
              <text:p text:style-name="Normal"><text:span>Géotransports</text:span><text:span>, 2014, 3, p.133-136</text:span></text:p>
              <text:p text:style-name="Normal"><text:span>Article dans une revue</text:span></text:p>
              <text:p text:style-name="Normal"><text:a xlink:type="simple" xlink:href="https://shs.hal.science/halshs-01245637v1">halshs-01245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647v1">Géotransports 2013 Transport et développement des territoires n° 1-2 Le détroit de Gibraltar, des réseaux mondiaux aux enjeux locaux de développement</text:a></text:p>
              <text:p text:style-name="Normal"><text:a xlink:type="simple" xlink:href="https://hal.science/search/index/?q=*&amp;authFullName_s=Nora Mareï">Nora Mareï</text:a></text:p>
              <text:p text:style-name="Normal"><text:span>Géotransports</text:span><text:span>, 2014, 1-2, p.205-220</text:span></text:p>
              <text:p text:style-name="Normal"><text:span>Article dans une revue</text:span></text:p>
              <text:p text:style-name="Normal"><text:a xlink:type="simple" xlink:href="https://shs.hal.science/halshs-01245647v1">halshs-0124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163v1">L’intégration économique de la Méditerranée par les réseaux maritimes et portuaires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César Ducruet">César Ducruet</text:a></text:p>
              <text:p text:style-name="Normal"><text:span>Maghreb-Machrek</text:span><text:span>, 2014, Intégration(s) en Méditerranée, 220 (2), pp.13-33.<text:s/></text:span><text:a xlink:type="simple" xlink:href="https://dx.doi.org/10.3917/machr.220.0011">⟨10.3917/machr.220.0011⟩</text:a></text:p>
              <text:p text:style-name="Normal"><text:span>Article dans une revue</text:span></text:p>
              <text:p text:style-name="Normal"><text:a xlink:type="simple" xlink:href="https://shs.hal.science/halshs-01359163v1">halshs-0135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786v1">Penser le détroit de Gibraltar pour figurer l'entre-deux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Nacima Baron-Yelles">Nacima Baron-Yelles</text:a></text:p>
              <text:p text:style-name="Normal"><text:span>Belgeo : Revue Belge de Géographie</text:span><text:span>, 2013, http://belgeo.revues.org/10632</text:span></text:p>
              <text:p text:style-name="Normal"><text:span>Article dans une revue</text:span></text:p>
              <text:p text:style-name="Normal"><text:a xlink:type="simple" xlink:href="https://hal.science/hal-00923786v1">hal-0092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098v1">Le détroit de Gibraltar dans la mondialisation des transports maritimes. Capter les circulations marchandes pour créer du développement</text:a></text:p>
              <text:p text:style-name="Normal"><text:a xlink:type="simple" xlink:href="https://hal.science/search/index/?q=*&amp;authFullName_s=Nora Mareï">Nora Mareï</text:a></text:p>
              <text:p text:style-name="Normal"><text:span>EchoGéo</text:span><text:span>, 2012, 19, 37 p.<text:s/></text:span><text:a xlink:type="simple" xlink:href="https://dx.doi.org/10.4000/echogeo.12919">⟨10.4000/echogeo.12919⟩</text:a></text:p>
              <text:p text:style-name="Normal"><text:span>Article dans une revue</text:span></text:p>
              <text:p text:style-name="Normal"><text:a xlink:type="simple" xlink:href="https://shs.hal.science/halshs-01247098v1">halshs-01247098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ae3f69" table:style-name="ae3f69">
          <table:table-column table:style-name="ae3f69.0"/>
          <table:table-row>
            <table:table-cell office:value-type="string">
              <text:p text:style-name="Normal"><text:a xlink:type="simple" xlink:href="https://shs.hal.science/halshs-05518669v1">Trends of urban mobility systems in the Global South. The case of African cities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Olivier Ninot">Olivier Ninot</text:a><text:span>,</text:span><text:a xlink:type="simple" xlink:href="https://hal.science/search/index/?q=*&amp;authFullName_s=Solène Baffi">Solène Baffi</text:a><text:span>,</text:span><text:a xlink:type="simple" xlink:href="https://hal.science/search/index/?q=*&amp;authFullName_s=Jérôme Lombard">Jérôme Lombard</text:a></text:p>
              <text:p text:style-name="Normal"><text:span>Lucy Budd, Stephen Ison, Maria Attard.<text:s/></text:span><text:span>The Routledge Handbook of Sustainable Urban Transport</text:span><text:span>,<text:s/></text:span><text:a xlink:type="simple" xlink:href="https://www.routledge.com/The-Routledge-Handbook-of-Sustainable-Urban-Transport/Budd-Ison-Attard/p/book/9781032545684">Routledge</text:a><text:span>, pp 228-241, 2025</text:span></text:p>
              <text:p text:style-name="Normal"><text:span>Chapitre d'ouvrage</text:span></text:p>
              <text:p text:style-name="Normal"><text:a xlink:type="simple" xlink:href="https://shs.hal.science/halshs-05518669v1">halshs-05518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684v1">Logistique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Michel Savy">Michel Savy</text:a></text:p>
              <text:p text:style-name="Normal"><text:span>collectif GéoXXI.<text:s/></text:span><text:span>Géographies, un dictionnaire</text:span><text:span>, CNRS éditions, pp 345-347, 2025, 978-2-271-15540-5</text:span></text:p>
              <text:p text:style-name="Normal"><text:span>Chapitre d'ouvrage</text:span></text:p>
              <text:p text:style-name="Normal"><text:a xlink:type="simple" xlink:href="https://shs.hal.science/halshs-05518684v1">halshs-055186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60v1">Transport in Africa: Between Global Influences and Local Know-how</text:a></text:p>
              <text:p text:style-name="Normal"><text:a xlink:type="simple" xlink:href="https://hal.science/search/index/?q=*&amp;authFullName_s=Jérôme Lombard">Jérôme Lombard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Olivier Ninot">Olivier Ninot</text:a></text:p>
              <text:p text:style-name="Normal"><text:span>E. Peyroux et al.<text:s/></text:span><text:span>Development and Territorial Restructuring in an Era of Global Change, chapter 6</text:span><text:span>, ISTE, pp 103-120, 2023</text:span></text:p>
              <text:p text:style-name="Normal"><text:span>Chapitre d'ouvrage</text:span></text:p>
              <text:p text:style-name="Normal"><text:a xlink:type="simple" xlink:href="https://cnrs.hal.science/hal-04378760v1">hal-043787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24v1">Urban Logistics in The Global South</text:a></text:p>
              <text:p text:style-name="Normal"><text:a xlink:type="simple" xlink:href="https://hal.science/search/index/?q=*&amp;authFullName_s=Nora Mareï">Nora Mareï</text:a></text:p>
              <text:p text:style-name="Normal"><text:span>Jason Monios; Lucy Budd; Stephen Ison.<text:s/></text:span><text:span>The Routledge Handbook of Urban Logistics</text:span><text:span>,<text:s/></text:span><text:a xlink:type="simple" xlink:href="https://www.taylorfrancis.com/chapters/edit/10.4324/9781003241478-31/urban-logistics-global-south-nora-mare%C3%AF">Routledge</text:a><text:span>, pp.351-363, 2023, 9781003241478.<text:s/></text:span><text:a xlink:type="simple" xlink:href="https://dx.doi.org/10.4324/9781003241478-31">⟨10.4324/9781003241478-31⟩</text:a></text:p>
              <text:p text:style-name="Normal"><text:span>Chapitre d'ouvrage</text:span></text:p>
              <text:p text:style-name="Normal"><text:a xlink:type="simple" xlink:href="https://cnrs.hal.science/hal-04378724v1">hal-0437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096v1">Les transports en Afrique : entre influences mondialisées et savoir-faire locaux</text:a></text:p>
              <text:p text:style-name="Normal"><text:a xlink:type="simple" xlink:href="https://hal.science/search/index/?q=*&amp;authFullName_s=Jérôme Lombard">Jérôme Lombard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Olivier Ninot">Olivier Ninot</text:a></text:p>
              <text:p text:style-name="Normal"><text:span>ISTE.<text:s/></text:span><text:span>Développement, changements globaux et dynamiques des territoires. Théories, approches et perspectives de recherche</text:span><text:span>, 2022, 978-1-78405-876-0</text:span></text:p>
              <text:p text:style-name="Normal"><text:span>Chapitre d'ouvrage</text:span></text:p>
              <text:p text:style-name="Normal"><text:a xlink:type="simple" xlink:href="https://shs.hal.science/halshs-03927096v1">halshs-03927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179v1">Transports</text:a></text:p>
              <text:p text:style-name="Normal"><text:a xlink:type="simple" xlink:href="https://hal.science/search/index/?q=*&amp;authFullName_s=Nora Mareï">Nora Mareï</text:a></text:p>
              <text:p text:style-name="Normal"><text:span>In. Florin B., Madoeuf A., Sanmartin O., Stadnicki R., Troin F.<text:s/></text:span><text:span>Abécédaire de la ville au Maghreb et au Moyen-Orient.</text:span><text:span>, Presses Universitaires François Rabelais, pp.367-368, 2020, 978 2  86906 750 9</text:span></text:p>
              <text:p text:style-name="Normal"><text:span>Chapitre d'ouvrage</text:span></text:p>
              <text:p text:style-name="Normal"><text:a xlink:type="simple" xlink:href="https://shs.hal.science/halshs-03094179v1">halshs-0309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160v1">Ports</text:a></text:p>
              <text:p text:style-name="Normal"><text:a xlink:type="simple" xlink:href="https://hal.science/search/index/?q=*&amp;authFullName_s=Nora Mareï">Nora Mareï</text:a></text:p>
              <text:p text:style-name="Normal"><text:span>In. Florin B., Madoeuf A., Sanmartin O., Stadnicki R., Troin F.<text:s/></text:span><text:span>Abécédaire de la ville au Maghreb et au Moyen-Orient.</text:span><text:span>, Presses Universitaires François Rabelais, pp.277-278, 2020, 978 2 86906 750 9</text:span></text:p>
              <text:p text:style-name="Normal"><text:span>Chapitre d'ouvrage</text:span></text:p>
              <text:p text:style-name="Normal"><text:a xlink:type="simple" xlink:href="https://shs.hal.science/halshs-03094160v1">halshs-0309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353v1">Introduction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Olivier Pliez">Olivier Pliez</text:a></text:p>
              <text:p text:style-name="Normal"><text:span>Armelle Choplin; Nora Marei; Olivier Pliez.<text:s/></text:span><text:span>L'Afrique du Sahel et du Sahara à la Méditerranée</text:span><text:span>,<text:s/></text:span><text:a xlink:type="simple" xlink:href="https://www.atlande.eu/geographie-des-territoires/529-l-afrique-du-sahel-et-du-sahara-a-la-mediterranee-9782350304540.html">Atlande</text:a><text:span>, pp.20-36, 2017, Clefs concours. Géographie, 978-2-35030-454-0</text:span></text:p>
              <text:p text:style-name="Normal"><text:span>Chapitre d'ouvrage</text:span></text:p>
              <text:p text:style-name="Normal"><text:a xlink:type="simple" xlink:href="https://shs.hal.science/halshs-01976353v1">halshs-01976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200v1">Connexions routières au Sahara : des projets face aux incertitudes</text:a></text:p>
              <text:p text:style-name="Normal"><text:a xlink:type="simple" xlink:href="https://hal.science/search/index/?q=*&amp;authFullName_s=Jérôme Lombard">Jérôme Lombard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Olivier Ninot">Olivier Ninot</text:a></text:p>
              <text:p text:style-name="Normal"><text:span>Choplin A. (dir.); Mareï N. (dir.); Pliez O. (dir.).<text:s/></text:span><text:span>L’Afrique du Sahel et du Sahara à la Méditerranée</text:span><text:span>, Atlande, pp. 109-111, 2017</text:span></text:p>
              <text:p text:style-name="Normal"><text:span>Chapitre d'ouvrage</text:span></text:p>
              <text:p text:style-name="Normal"><text:a xlink:type="simple" xlink:href="https://shs.hal.science/halshs-03937200v1">halshs-0393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285v1">Connexions routières au Sahara : des projets face aux incertitudes</text:a></text:p>
              <text:p text:style-name="Normal"><text:a xlink:type="simple" xlink:href="https://hal.science/search/index/?q=*&amp;authFullName_s=Nora Mareï">Nora Mareï</text:a></text:p>
              <text:p text:style-name="Normal"><text:span>Charlier, J. (Ed.); De Meyer, C. (Ed.); Paelinck, H. (Ed.).<text:s/></text:span><text:span>Interoceanic Canals and World Seaborne Trade: Past, Present and Future</text:span><text:span>, Royal academy for overseas, pp.109-120, 2016</text:span></text:p>
              <text:p text:style-name="Normal"><text:span>Chapitre d'ouvrage</text:span></text:p>
              <text:p text:style-name="Normal"><text:a xlink:type="simple" xlink:href="https://shs.hal.science/halshs-01718285v1">halshs-01718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312v1">Le canal de Suez à l’heure de la conteneurisation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Jacques Charlier">Jacques Charlier</text:a></text:p>
              <text:p text:style-name="Normal"><text:span>Interoceanic Canals and World Seaborne Trade: Past, Present and Future}, Royal academy for overseas sciences</text:span><text:span>, 2016</text:span></text:p>
              <text:p text:style-name="Normal"><text:span>Chapitre d'ouvrage</text:span></text:p>
              <text:p text:style-name="Normal"><text:a xlink:type="simple" xlink:href="https://shs.hal.science/halshs-01718312v1">halshs-0171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718v1">The regionalization of maritime network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Nora Mareï">Nora Mareï</text:a></text:p>
              <text:p text:style-name="Normal"><text:span>Maritime networks, Spatial structures and time dynamics,<text:s/></text:span><text:span>, Routledge, p.330-349, 2015, Routledge Studies in Transport Analysis</text:span></text:p>
              <text:p text:style-name="Normal"><text:span>Chapitre d'ouvrage</text:span></text:p>
              <text:p text:style-name="Normal"><text:a xlink:type="simple" xlink:href="https://shs.hal.science/halshs-01245718v1">halshs-0124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709v1">Les détroits internationaux, goulots d’étranglement ou poumons des échanges</text:a></text:p>
              <text:p text:style-name="Normal"><text:a xlink:type="simple" xlink:href="https://hal.science/search/index/?q=*&amp;authFullName_s=Nora Mareï">Nora Mareï</text:a></text:p>
              <text:p text:style-name="Normal"><text:span>Géographie des mers et des océans</text:span><text:span>, Éditions Dunod, p.208-225, 2015</text:span></text:p>
              <text:p text:style-name="Normal"><text:span>Chapitre d'ouvrage</text:span></text:p>
              <text:p text:style-name="Normal"><text:a xlink:type="simple" xlink:href="https://shs.hal.science/halshs-01245709v1">halshs-0124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354v1">Aux portes de l’Union européenne, des détroits sous haute surveillance</text:a></text:p>
              <text:p text:style-name="Normal"><text:a xlink:type="simple" xlink:href="https://hal.science/search/index/?q=*&amp;authFullName_s=Nora Marei">Nora Marei</text:a></text:p>
              <text:p text:style-name="Normal"><text:span>Chauveau E. (Coord.); Pourinet L. (Coord.); Guillaume J. (Coord.).<text:s/></text:span><text:span>APML : Les risques littoraux et maritimes</text:span><text:span>, 7, LETG Nantes Géolittomer, pp. 64-65, 2015</text:span></text:p>
              <text:p text:style-name="Normal"><text:span>Chapitre d'ouvrage</text:span></text:p>
              <text:p text:style-name="Normal"><text:a xlink:type="simple" xlink:href="https://shs.hal.science/halshs-01718354v1">halshs-0171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50v1">The regionalization of maritime networks: Evidence from a comparative analysis of maritime basins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César Ducruet">César Ducruet</text:a></text:p>
              <text:p text:style-name="Normal"><text:span>César Ducruet.<text:s/></text:span><text:span>Maritime Networks. Spatial Structures and Time Dynamics</text:span><text:span>, Routledge Studies in Transport Analysis, pp.330-350, 2015, 9781138911253</text:span></text:p>
              <text:p text:style-name="Normal"><text:span>Chapitre d'ouvrage</text:span></text:p>
              <text:p text:style-name="Normal"><text:a xlink:type="simple" xlink:href="https://shs.hal.science/halshs-01374950v1">halshs-0137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653v1">Gibraltar, un passage de plus en plus dangereux,</text:a></text:p>
              <text:p text:style-name="Normal"><text:a xlink:type="simple" xlink:href="https://hal.science/search/index/?q=*&amp;authFullName_s=Nora Mareï">Nora Mareï</text:a></text:p>
              <text:p text:style-name="Normal"><text:span>Woessner R. (dir.).<text:s/></text:span><text:span>COP 21 - Déprogrammer l'apocalypse</text:span><text:span>, Éditions Atlande, p.84-87, 2015</text:span></text:p>
              <text:p text:style-name="Normal"><text:span>Chapitre d'ouvrage</text:span></text:p>
              <text:p text:style-name="Normal"><text:a xlink:type="simple" xlink:href="https://shs.hal.science/halshs-01245653v1">halshs-0124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691v1">Les risques littoraux et maritimes</text:a></text:p>
              <text:p text:style-name="Normal"><text:a xlink:type="simple" xlink:href="https://hal.science/search/index/?q=*&amp;authFullName_s=Nora Mareï">Nora Mareï</text:a></text:p>
              <text:p text:style-name="Normal"><text:span>LETG Nantes Géolittomer.<text:s/></text:span><text:span>APML : Les risques littoraux et maritimes</text:span><text:span>, p.64-, 2015</text:span></text:p>
              <text:p text:style-name="Normal"><text:span>Chapitre d'ouvrage</text:span></text:p>
              <text:p text:style-name="Normal"><text:a xlink:type="simple" xlink:href="https://shs.hal.science/halshs-01245691v1">halshs-0124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681v1">Des passages maritimes aux territoires marins : le détroit de Gibraltar</text:a></text:p>
              <text:p text:style-name="Normal"><text:a xlink:type="simple" xlink:href="https://hal.science/search/index/?q=*&amp;authFullName_s=Nora Mareï">Nora Mareï</text:a></text:p>
              <text:p text:style-name="Normal"><text:span>Guillaume J. (ed.)<text:s/></text:span><text:span>Espaces maritimes et territoires marins</text:span><text:span>, Éditions Ellipses, p.213-220, 2015, 9782340002739</text:span></text:p>
              <text:p text:style-name="Normal"><text:span>Chapitre d'ouvrage</text:span></text:p>
              <text:p text:style-name="Normal"><text:a xlink:type="simple" xlink:href="https://shs.hal.science/halshs-01245681v1">halshs-0124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757v1">Panorama de l’Afrique maritime et portuaire</text:a></text:p>
              <text:p text:style-name="Normal"><text:a xlink:type="simple" xlink:href="https://hal.science/search/index/?q=*&amp;authFullName_s=Nora Mareï">Nora Mareï</text:a></text:p>
              <text:p text:style-name="Normal"><text:span>Raymond Woessner.<text:s/></text:span><text:span>Géographie des Mers et des Océans,</text:span><text:span>, Éditions Atlande, p.294-299, 2014</text:span></text:p>
              <text:p text:style-name="Normal"><text:span>Chapitre d'ouvrage</text:span></text:p>
              <text:p text:style-name="Normal"><text:a xlink:type="simple" xlink:href="https://shs.hal.science/halshs-01245757v1">halshs-01245757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785bab" table:style-name="785bab">
          <table:table-column table:style-name="785bab.0"/>
          <table:table-row>
            <table:table-cell office:value-type="string">
              <text:p text:style-name="Normal"><text:a xlink:type="simple" xlink:href="https://shs.hal.science/halshs-05233708v1">Rapport de conjoncture 2025 - Section 39 Espaces, territoires, sociétés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Marie-Pierre Bal">Marie-Pierre Bal</text:a><text:span>,</text:span><text:a xlink:type="simple" xlink:href="https://hal.science/search/index/?q=*&amp;authFullName_s=Sabine Bognon">Sabine Bognon</text:a><text:span>et al.</text:span></text:p>
              <text:p text:style-name="Normal"><text:span>Cnrs. 202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233708v1">halshs-05233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1544v1">Un Monde de régions ? Echanges et croisements disciplinaires sur l’intégration régionale dans le monde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Sylvia Calmes Brunet">Sylvia Calmes Brunet</text:a><text:span>,</text:span><text:a xlink:type="simple" xlink:href="https://hal.science/search/index/?q=*&amp;authFullName_s=Didier Georgakakis">Didier Georgakakis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Henri Regnault">Henri Regnault</text:a><text:span>et al.</text:span></text:p>
              <text:p text:style-name="Normal"><text:span>[0] Collège international des sciences territoriales (CIST); Laboratoire d'excellence (LabEx) DynamiTe; UMR Prodig. 2019</text:span></text:p>
              <text:p text:style-name="Normal"><text:span>Rapport</text:span></text:p>
              <text:p text:style-name="Normal"><text:a xlink:type="simple" xlink:href="https://normandie-univ.hal.science/hal-02411544v1">hal-02411544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d80877" table:style-name="d80877">
          <table:table-column table:style-name="d80877.0"/>
          <table:table-row>
            <table:table-cell office:value-type="string">
              <text:p text:style-name="Normal"><text:a xlink:type="simple" xlink:href="https://shs.hal.science/halshs-03024112v1">The Complementarity between Dhow Shipping Networks and Standard Shipping Lines in the Gulfs of Persia, Oman and Aden</text:a></text:p>
              <text:p text:style-name="Normal"><text:a xlink:type="simple" xlink:href="https://hal.science/search/index/?q=*&amp;authFullName_s=Emeric Lendjel">Emeric Lendjel</text:a><text:span>,</text:span><text:a xlink:type="simple" xlink:href="https://hal.science/search/index/?q=*&amp;authFullName_s=Nora Mareï">Nora Mareï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024112v1">halshs-0302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227v1">Entre Afrique du Nord et de l’Ouest, les relations transsahariennes à un moment charnière</text:a></text:p>
              <text:p text:style-name="Normal"><text:a xlink:type="simple" xlink:href="https://hal.science/search/index/?q=*&amp;authFullName_s=Nora Marei">Nora Marei</text:a><text:span>,</text:span><text:a xlink:type="simple" xlink:href="https://hal.science/search/index/?q=*&amp;authFullName_s=Olivier Ninot">Olivier Nin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20227v1">halshs-0202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681v1">Mobilités marginales, mobilités dans les marges, marges mobile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Nacima Bara">Nacima Bara</text:a><text:span>,</text:span><text:a xlink:type="simple" xlink:href="https://hal.science/search/index/?q=*&amp;authFullName_s=Xavier Bernier">Xavier Bernier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Solène Gaudin">Solène Gaudi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04681v1">halshs-01404681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5a6f5f" table:style-name="5a6f5f">
          <table:table-column table:style-name="5a6f5f.0"/>
          <table:table-row>
            <table:table-cell office:value-type="string">
              <text:p text:style-name="Normal"><text:a xlink:type="simple" xlink:href="https://shs.hal.science/halshs-03027853v1">L'intégration régionale dans le monde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Yann Pierrick Gérald Richard">Yann Pierrick Gérald Richard</text:a></text:p>
              <text:p text:style-name="Normal"><text:span>Mareï, N. (Dir.); Richard. Y. (Dir.). , 4, 2020</text:span></text:p>
              <text:p text:style-name="Normal"><text:span>Ouvrages</text:span></text:p>
              <text:p text:style-name="Normal"><text:a xlink:type="simple" xlink:href="https://shs.hal.science/halshs-03027853v1">halshs-03027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9168v1">Mobilités et marginalités</text:a></text:p>
              <text:p text:style-name="Normal"><text:a xlink:type="simple" xlink:href="https://hal.science/search/index/?q=*&amp;authFullName_s=Jérôme Lombard">Jérôme Lombard</text:a><text:span>,</text:span><text:a xlink:type="simple" xlink:href="https://hal.science/search/index/?q=*&amp;authFullName_s=Nora Marei">Nora Marei</text:a></text:p>
              <text:p text:style-name="Normal"><text:span>Bernier, Xavier (dir.); Lombard, Jérôme (coord.); Mareï, Nora (coord.); Sutton, Kevin (coord.); Zembri, Pierre ( coord.). Presses Universitaires de Rennes, 274 p., 2019</text:span></text:p>
              <text:p text:style-name="Normal"><text:span>Ouvrages</text:span></text:p>
              <text:p text:style-name="Normal"><text:a xlink:type="simple" xlink:href="https://shs.hal.science/halshs-02049168v1">halshs-0204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543v1">Dictionnaire de la régionalisation du monde</text:a></text:p>
              <text:p text:style-name="Normal"><text:a xlink:type="simple" xlink:href="https://hal.science/search/index/?q=*&amp;authFullName_s=Nora Marei">Nora Marei</text:a><text:span>,</text:span><text:a xlink:type="simple" xlink:href="https://hal.science/search/index/?q=*&amp;authFullName_s=Yann Pierrick Gérald Richard">Yann Pierrick Gérald Richard</text:a></text:p>
              <text:p text:style-name="Normal"><text:span>Atlande, 352 p., 2018</text:span></text:p>
              <text:p text:style-name="Normal"><text:span>Ouvrages</text:span></text:p>
              <text:p text:style-name="Normal"><text:a xlink:type="simple" xlink:href="https://shs.hal.science/halshs-01881543v1">halshs-018815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304v1">L'Afrique du Sahel et du Sahara à la Méditerranée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Olivier Pliez">Olivier Pliez</text:a></text:p>
              <text:p text:style-name="Normal"><text:a xlink:type="simple" xlink:href="https://www.atlande.eu">Atlande</text:a><text:span>, 236 p., 2017, Clefs-Concours Géographie des territoires, 978-2-35030-454-0</text:span></text:p>
              <text:p text:style-name="Normal"><text:span>Ouvrages</text:span><text:span><text:s/>(manuel)</text:span></text:p>
              <text:p text:style-name="Normal"><text:a xlink:type="simple" xlink:href="https://univ-tlse2.hal.science/hal-01947304v1">hal-01947304v1</text:a></text:p>
            </table:table-cell>
          </table:table-row>
        </table:table>
        <text:p text:style-name="P22"/>
        <text:p text:style-name="Heading2"><text:span text:style-name="T8">Communication dans un congrès (21)</text:span></text:p>
        <text:p text:style-name="P24"/>
        <table:table table:name="533c8d" table:style-name="533c8d">
          <table:table-column table:style-name="533c8d.0"/>
          <table:table-row>
            <table:table-cell office:value-type="string">
              <text:p text:style-name="Normal"><text:a xlink:type="simple" xlink:href="https://shs.hal.science/halshs-02387200v1">Dubaï, a hub for Dhow shipping? Study of the connectivity between standardized networks and local networks</text:a></text:p>
              <text:p text:style-name="Normal"><text:a xlink:type="simple" xlink:href="https://hal.science/search/index/?q=*&amp;authFullName_s=Emeric Lendjel">Emeric Lendjel</text:a><text:span>,</text:span><text:a xlink:type="simple" xlink:href="https://hal.science/search/index/?q=*&amp;authFullName_s=Nora Marei">Nora Marei</text:a></text:p>
              <text:p text:style-name="Normal"><text:span>International Association of Maritime Economists (IAME) 2019 conference</text:span><text:span>, Jun 2019, Athènes, Greece</text:span></text:p>
              <text:p text:style-name="Normal"><text:span>Communication dans un congrès</text:span></text:p>
              <text:p text:style-name="Normal"><text:a xlink:type="simple" xlink:href="https://shs.hal.science/halshs-02387200v1">halshs-023872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61650v1">La logistique, enjeu de politiques publiques au Sud. L'exemple marocain</text:a></text:p>
              <text:p text:style-name="Normal"><text:a xlink:type="simple" xlink:href="https://hal.science/search/index/?q=*&amp;authFullName_s=Jean Debrie">Jean Debrie</text:a><text:span>,</text:span><text:a xlink:type="simple" xlink:href="https://hal.science/search/index/?q=*&amp;authFullName_s=Nora Mareï">Nora Mareï</text:a></text:p>
              <text:p text:style-name="Normal"><text:span>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paris1.hal.science/hal-01861650v1">hal-0186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816v1">Trade, mobilities and marketplaces from Casablanca to West Africa. Towards a transnational commercial space?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i">Nora Marei</text:a></text:p>
              <text:p text:style-name="Normal"><text:span>25th Annual Congress of DAVO (German Middle East Studies Association for Contemporary Research and Documentation)</text:span><text:span>, Oct 2018, Frankfurt am Main, Germany</text:span></text:p>
              <text:p text:style-name="Normal"><text:span>Communication dans un congrès</text:span></text:p>
              <text:p text:style-name="Normal"><text:a xlink:type="simple" xlink:href="https://shs.hal.science/halshs-02092816v1">halshs-0209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672v1">Commerces, mobilités et places marchandes entre Dakar et Casablanca. Vers un espace commercial transnational ?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i">Nora Marei</text:a></text:p>
              <text:p text:style-name="Normal"><text:span>55ème colloque de l’ASRDLF</text:span><text:span>, Jul 2018, Caen, France</text:span></text:p>
              <text:p text:style-name="Normal"><text:span>Communication dans un congrès</text:span></text:p>
              <text:p text:style-name="Normal"><text:a xlink:type="simple" xlink:href="https://shs.hal.science/halshs-01881672v1">halshs-0188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254v1">Entre Afrique du Nord et de l'Ouest, les relations transsahariennes à un moment charnière ?</text:a></text:p>
              <text:p text:style-name="Normal"><text:a xlink:type="simple" xlink:href="https://hal.science/search/index/?q=*&amp;authFullName_s=Nora Marei">Nora Marei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Olivier Ninot">Olivier Ninot</text:a></text:p>
              <text:p text:style-name="Normal"><text:span>L'Afrique du Sahel et du Sahara à la Méditerranée</text:span><text:span>, Dec 2017, Paris, France</text:span></text:p>
              <text:p text:style-name="Normal"><text:span>Communication dans un congrès</text:span></text:p>
              <text:p text:style-name="Normal"><text:a xlink:type="simple" xlink:href="https://shs.hal.science/halshs-01719254v1">halshs-0171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689v1">Online food and grocery shopping: New logistics, new mobilities?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Saskia Seidel">Saskia Seidel</text:a></text:p>
              <text:p text:style-name="Normal"><text:span>Association of American Geographers (AAG)</text:span><text:span>, Mar 2016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418689v1">halshs-0141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915v1">Circuler vite, vivre mieux en Afrique ?</text:a></text:p>
              <text:p text:style-name="Normal"><text:a xlink:type="simple" xlink:href="https://hal.science/search/index/?q=*&amp;authFullName_s=Jérôme Lombard">Jérôme Lombard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Nora Mareï">Nora Mareï</text:a></text:p>
              <text:p text:style-name="Normal"><text:span>Un monde qui va plus vite ? Festival international de géographie de Saint-Dié-des-Vosges</text:span><text:span>, Sep 2016, Saint-Dié-des-Vosges, France</text:span></text:p>
              <text:p text:style-name="Normal"><text:span>Communication dans un congrès</text:span></text:p>
              <text:p text:style-name="Normal"><text:a xlink:type="simple" xlink:href="https://hal.science/hal-01474915v1">hal-0147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319v1">Tanger-Med, port eurafricain entre mondialisation et enracinement territorial</text:a></text:p>
              <text:p text:style-name="Normal"><text:a xlink:type="simple" xlink:href="https://hal.science/search/index/?q=*&amp;authFullName_s=Nora Mareï">Nora Mareï</text:a></text:p>
              <text:p text:style-name="Normal"><text:span>L’Afrique des / en réseaux, 3ème rencontres des études africaines en France</text:span><text:span>, Jul 2015, Bordeaux, France</text:span></text:p>
              <text:p text:style-name="Normal"><text:span>Communication dans un congrès</text:span></text:p>
              <text:p text:style-name="Normal"><text:a xlink:type="simple" xlink:href="https://shs.hal.science/halshs-01247319v1">halshs-0124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40v1">E-grocery and different logistics solutions, Freight Transport and Logistics</text:a></text:p>
              <text:p text:style-name="Normal"><text:a xlink:type="simple" xlink:href="https://hal.science/search/index/?q=*&amp;authFullName_s=Saskia Seidel">Saskia Seidel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Nora Mareï">Nora Mareï</text:a></text:p>
              <text:p text:style-name="Normal"><text:span>NECTAR Cluster 3 Workshop</text:span><text:span>, Apr 2015, Algarve, Portugal</text:span></text:p>
              <text:p text:style-name="Normal"><text:span>Communication dans un congrès</text:span></text:p>
              <text:p text:style-name="Normal"><text:a xlink:type="simple" xlink:href="https://shs.hal.science/halshs-01247140v1">halshs-0124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317v1">Circuler vite : vivre mieux ? Mobilité et développement vus d’Afrique,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Sihé Néya">Sihé Néya</text:a><text:span>,</text:span><text:a xlink:type="simple" xlink:href="https://hal.science/search/index/?q=*&amp;authFullName_s=Olivier Ninot">Olivier Ninot</text:a></text:p>
              <text:p text:style-name="Normal"><text:span>Journées d’études Mondialisation et nouvelles dynamiques Sud/Sud. Le développement en question</text:span><text:span>, IRD, Oct 2015, Bondy, France</text:span></text:p>
              <text:p text:style-name="Normal"><text:span>Communication dans un congrès</text:span></text:p>
              <text:p text:style-name="Normal"><text:a xlink:type="simple" xlink:href="https://shs.hal.science/halshs-01247317v1">halshs-01247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35v1">Enjeux territoriaux des dispositifs logistiques contemporains entre Maghreb et Afrique de l’Ouest, Afrique Atlantique : pour une nouvelle lecture de l’Afrique dans la mondialisation maritime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Olivier Ninot">Olivier Ninot</text:a></text:p>
              <text:p text:style-name="Normal"><text:span>premier atelier-séminaire, IFAN</text:span><text:span>, Oct 2015, Dakar, Sénégal</text:span></text:p>
              <text:p text:style-name="Normal"><text:span>Communication dans un congrès</text:span></text:p>
              <text:p text:style-name="Normal"><text:a xlink:type="simple" xlink:href="https://shs.hal.science/halshs-01247135v1">halshs-0124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04v1">E-grocery and Promotion of Innovative Logistics Solutions for Cities</text:a></text:p>
              <text:p text:style-name="Normal"><text:a xlink:type="simple" xlink:href="https://hal.science/search/index/?q=*&amp;authFullName_s=Saskia Seidel">Saskia Seidel</text:a><text:span>,</text:span><text:a xlink:type="simple" xlink:href="https://hal.science/search/index/?q=*&amp;authFullName_s=Corinne Blanquart">Corinne Blanquart</text:a><text:span>,</text:span><text:a xlink:type="simple" xlink:href="https://hal.science/search/index/?q=*&amp;authFullName_s=Nora Mareï">Nora Mareï</text:a></text:p>
              <text:p text:style-name="Normal"><text:span>9th International Conference on City Logistics</text:span><text:span>, Jun 2015, Tenerife, Spain</text:span></text:p>
              <text:p text:style-name="Normal"><text:span>Communication dans un congrès</text:span></text:p>
              <text:p text:style-name="Normal"><text:a xlink:type="simple" xlink:href="https://shs.hal.science/halshs-01247104v1">halshs-0124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69v1">Rethinking maritime regions in globalisation</text:a></text:p>
              <text:p text:style-name="Normal"><text:a xlink:type="simple" xlink:href="https://hal.science/search/index/?q=*&amp;authFullName_s=Nora Mareï">Nora Mareï</text:a></text:p>
              <text:p text:style-name="Normal"><text:span><text:s/>RGS-IBG Annual International Conference</text:span><text:span>, RGS-IBG, Transport Geography Research Group, Aug 2014, Londres, United Kingdom</text:span></text:p>
              <text:p text:style-name="Normal"><text:span>Communication dans un congrès</text:span></text:p>
              <text:p text:style-name="Normal"><text:a xlink:type="simple" xlink:href="https://shs.hal.science/halshs-01247169v1">halshs-0124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73v1">Réseaux mondiaux et développements locaux de la Méditerranée maritime et portuaire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César Ducruet">César Ducruet</text:a></text:p>
              <text:p text:style-name="Normal"><text:span>Colloque International DevPort</text:span><text:span>, Jun 2014, Le Havre, France</text:span></text:p>
              <text:p text:style-name="Normal"><text:span>Communication dans un congrès</text:span></text:p>
              <text:p text:style-name="Normal"><text:a xlink:type="simple" xlink:href="https://shs.hal.science/halshs-01247173v1">halshs-01247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76v1">The Mediterranean basin between global and regional integration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César Ducruet">César Ducruet</text:a></text:p>
              <text:p text:style-name="Normal"><text:span>International Association of Maritime Economists (IAME) Conference</text:span><text:span>, Jul 2014, Norfolk, United States</text:span></text:p>
              <text:p text:style-name="Normal"><text:span>Communication dans un congrès</text:span></text:p>
              <text:p text:style-name="Normal"><text:a xlink:type="simple" xlink:href="https://shs.hal.science/halshs-01247176v1">halshs-01247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80v1">La Méditerranée dans la mondialisation des échanges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César Ducruet">César Ducruet</text:a></text:p>
              <text:p text:style-name="Normal"><text:span>Intégration(s) en Méditerranée</text:span><text:span>, ESO (Espace et Société); Centre d’excellence Jean Monnet de Rennes, Oct 2013, Rennes, France</text:span></text:p>
              <text:p text:style-name="Normal"><text:span>Communication dans un congrès</text:span></text:p>
              <text:p text:style-name="Normal"><text:a xlink:type="simple" xlink:href="https://shs.hal.science/halshs-01247180v1">halshs-0124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11v1">Enjeux de la sûreté et de la sécurité maritime sur une mer agitée : la Méditerranée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Khansa Lagdami">Khansa Lagdami</text:a></text:p>
              <text:p text:style-name="Normal"><text:span>Colloque MARISK 2011, 4ème Forum International sur la prévention des Risques Maritimes et Portuaires</text:span><text:span>, Jan 2012, Nantes, France</text:span></text:p>
              <text:p text:style-name="Normal"><text:span>Communication dans un congrès</text:span></text:p>
              <text:p text:style-name="Normal"><text:a xlink:type="simple" xlink:href="https://shs.hal.science/halshs-01247111v1">halshs-01247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306v1">The Suez Canal in the Container Era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Jacques Charlier">Jacques Charlier</text:a><text:span>,</text:span><text:a xlink:type="simple" xlink:href="https://hal.science/search/index/?q=*&amp;authFullName_s=Jacques Guillaume">Jacques Guillaume</text:a></text:p>
              <text:p text:style-name="Normal"><text:span>Interoceanic Canals and World Seaborne Trade : Past, Present and Future,</text:span><text:span>, Royal academy for overseas sciences; Port of Antwerp ; Permanent International Association for Navigation Congresses, Jun 2012, Bruxelles, Belgium</text:span></text:p>
              <text:p text:style-name="Normal"><text:span>Communication dans un congrès</text:span></text:p>
              <text:p text:style-name="Normal"><text:a xlink:type="simple" xlink:href="https://shs.hal.science/halshs-01247306v1">halshs-0124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212v1">The Strait of Gibraltar : New Challenges around a Strategic Checkpoint</text:a></text:p>
              <text:p text:style-name="Normal"><text:a xlink:type="simple" xlink:href="https://hal.science/search/index/?q=*&amp;authFullName_s=Nora Mareï">Nora Mareï</text:a></text:p>
              <text:p text:style-name="Normal"><text:span>Interoceanic Canals and World Seaborne Trade : Past, Present and Future</text:span><text:span>, Royal academy for overseas sciences; Port of Antwerp ; Permanent International Association for Navigation Congresses, Jun 2012, Bruxelles, Belgium</text:span></text:p>
              <text:p text:style-name="Normal"><text:span>Communication dans un congrès</text:span></text:p>
              <text:p text:style-name="Normal"><text:a xlink:type="simple" xlink:href="https://shs.hal.science/halshs-01247212v1">halshs-01247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188v1">Les mobilités saisonnières du détroit de Gibraltar : une histoire d’immigration, des histoires de mondialisation</text:a></text:p>
              <text:p text:style-name="Normal"><text:a xlink:type="simple" xlink:href="https://hal.science/search/index/?q=*&amp;authFullName_s=Nora Mareï">Nora Mareï</text:a></text:p>
              <text:p text:style-name="Normal"><text:span>Mobilités et requalifications des lieux et des territoires,5èmes Rendez-vous de Géographie culturelle, Ethnologie et Etudes culturelles en Languedoc-Roussillon, Université de Nîmes</text:span><text:span>, Jun 2012, Nîmes, France</text:span></text:p>
              <text:p text:style-name="Normal"><text:span>Communication dans un congrès</text:span></text:p>
              <text:p text:style-name="Normal"><text:a xlink:type="simple" xlink:href="https://shs.hal.science/halshs-01247188v1">halshs-0124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173v1">Evolución multitemporal (1780-2009) de dos bahías con fuertes presiones antrópicas:</text:a></text:p>
              <text:p text:style-name="Normal"><text:a xlink:type="simple" xlink:href="https://hal.science/search/index/?q=*&amp;authFullName_s=Loic Ménanteau">Loic Ménanteau</text:a><text:span>,</text:span><text:a xlink:type="simple" xlink:href="https://hal.science/search/index/?q=*&amp;authFullName_s=Nora Mareï">Nora Mareï</text:a></text:p>
              <text:p text:style-name="Normal"><text:span>ColacMarCuba2009, XIII Congreso Latinoamericano de Ciencias del Mar</text:span><text:span>, Oct 2009, La Havane, Cuba</text:span></text:p>
              <text:p text:style-name="Normal"><text:span>Communication dans un congrès</text:span></text:p>
              <text:p text:style-name="Normal"><text:a xlink:type="simple" xlink:href="https://shs.hal.science/halshs-00437173v1">halshs-00437173v1</text:a></text:p>
            </table:table-cell>
          </table:table-row>
        </table:table>
        <text:p text:style-name="P25"/>
        <text:p text:style-name="Heading2"><text:span text:style-name="T9">Image (1)</text:span></text:p>
        <text:p text:style-name="P27"/>
        <table:table table:name="a81e1f" table:style-name="a81e1f">
          <table:table-column table:style-name="a81e1f.0"/>
          <table:table-row>
            <table:table-cell office:value-type="string">
              <text:p text:style-name="Normal"><text:a xlink:type="simple" xlink:href="https://media.hal.science/hal-05604312v1">Entre Europe et Afrique, le détroit de Gibraltar</text:a></text:p>
              <text:p text:style-name="Normal"><text:a xlink:type="simple" xlink:href="https://hal.science/search/index/?q=*&amp;authFullName_s=Nora Marei">Nora Marei</text:a></text:p>
              <text:p text:style-name="Normal"><text:span>Tanger, Morocco. 2018</text:span></text:p>
              <text:p text:style-name="Normal"><text:span>Image</text:span></text:p>
              <text:p text:style-name="Normal"><text:a xlink:type="simple" xlink:href="https://media.hal.science/hal-05604312v1">hal-05604312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168b8a" table:style-name="168b8a">
          <table:table-column table:style-name="168b8a.0"/>
          <table:table-row>
            <table:table-cell office:value-type="string">
              <text:p text:style-name="Normal"><text:a xlink:type="simple" xlink:href="https://shs.hal.science/halshs-01720376v1">Terminalisation, spécialisation et enjeux logistiques des ports africains</text:a></text:p>
              <text:p text:style-name="Normal"><text:a xlink:type="simple" xlink:href="https://hal.science/search/index/?q=*&amp;authFullName_s=Nora Marei">Nora Mare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720376v1">halshs-0172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092v1">La Méditerranée sous le regard de la conteneurisation</text:a></text:p>
              <text:p text:style-name="Normal"><text:a xlink:type="simple" xlink:href="https://hal.science/search/index/?q=*&amp;authFullName_s=Nora Mareï">Nora Mareï</text:a></text:p>
              <text:p text:style-name="Normal"><text:span>2014, 4 p</text:span></text:p>
              <text:p text:style-name="Normal"><text:span>Autre publication scientifique</text:span></text:p>
              <text:p text:style-name="Normal"><text:a xlink:type="simple" xlink:href="https://shs.hal.science/halshs-01247092v1">halshs-01247092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28ad15" table:style-name="28ad15">
          <table:table-column table:style-name="28ad15.0"/>
          <table:table-row>
            <table:table-cell office:value-type="string">
              <text:p text:style-name="Normal"><text:a xlink:type="simple" xlink:href="https://theses.hal.science/tel-00770440v1">Le détroit de Gibraltar, Porte du Monde, Frontière de l'Europe : Analyse et perspectives de territorialité d'un espace de transit</text:a></text:p>
              <text:p text:style-name="Normal"><text:a xlink:type="simple" xlink:href="https://hal.science/search/index/?q=*&amp;authFullName_s=Nora Mareï">Nora Mareï</text:a></text:p>
              <text:p text:style-name="Normal"><text:span>Géographie. Université de Nant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0440v1">tel-00770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a Mareï</dc:title>
    <dc:subject/>
    <dc:description>CV</dc:description>
    <dc:creator/>
    <dc:date>2026-05-10T11:42:42.000</dc:date>
    <meta:generator>PHPWord</meta:generator>
    <meta:initial-creator>CCSD</meta:initial-creator>
    <meta:creation-date>2026-05-10T11:42:42.000</meta:creation-date>
    <meta:keyword/>
    <meta:user-defined meta:name="Category"/>
    <meta:user-defined meta:name="Company"/>
    <meta:user-defined meta:name="Manager"/>
  </office:meta>
</office:document-meta>
</file>