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9d69" style:family="table">
      <style:table-properties style:rel-width="100" table:align="center"/>
    </style:style>
    <style:style style:name="f09d69.0" style:family="table-column">
      <style:table-column-properties style:column-width="0.00cm"/>
    </style:style>
    <style:style style:name="cbbdbd" style:family="table">
      <style:table-properties style:rel-width="100" table:align="center"/>
    </style:style>
    <style:style style:name="cbbdbd.0" style:family="table-column">
      <style:table-column-properties style:column-width="0.00cm"/>
    </style:style>
    <style:style style:name="691bcc" style:family="table">
      <style:table-properties style:rel-width="100" table:align="center"/>
    </style:style>
    <style:style style:name="691bcc.0" style:family="table-column">
      <style:table-column-properties style:column-width="0.00cm"/>
    </style:style>
    <style:style style:name="d25517" style:family="table">
      <style:table-properties style:rel-width="100" table:align="center"/>
    </style:style>
    <style:style style:name="d25517.0" style:family="table-column">
      <style:table-column-properties style:column-width="0.00cm"/>
    </style:style>
    <style:style style:name="109a78" style:family="table">
      <style:table-properties style:rel-width="100" table:align="center"/>
    </style:style>
    <style:style style:name="109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03d90" text:anchor-type="as-char" svg:width="2.6458333333333cm" svg:height="2.7912087912088cm" draw:z-index="1"><draw:image xlink:href="Pictures/section_image1.jpg" xlink:type="simple" xlink:show="embed" xlink:actuate="onLoad"/></draw:frame><text:span text:style-name="T1"><text:s/>Nora Moumjid-Ferdjaoui<text:s/></text:span><text:span text:style-name="T2">Professeure des Universités en économie de la santé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ora-moumjid">nora-moumji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05-3606">0000-0002-7605-360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55779395">05577939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MCJ-2324-2025">MCJ-2324-202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eure des Universités en économie de la santé, section CNU 86, à l’Institut des Sciences Pharmaceutiques et Biologiques - Faculté de Pharmacie (ISPB) de Lyon, Université Claude Bernard Lyon 1, membre du laboratoire Parcours Santé et Systémique (P2S UR 4129) et du Département Prévention-Cancer-Environnement du Centre Léon Bérard.</text:span></text:p>
        <text:p text:style-name="P19"><text:span text:style-name="T10">Activités recherche</text:span></text:p>
        <text:list text:style-name="listStyle_1">
          <text:list-item>
            <text:p text:style-name="P22"><text:span text:style-name="T11">Concevoir, implanter et évaluer des programmes de recherche sur l'information et la prise de décision entre professionnels de santé et usagers, intégrés ou à intégrer dans des politiques publiques de santé, appliquées en pratiques cliniques, de la prévention primaire aux soins palliatifs et la fin de vie notamment en cancérologie.</text:span></text:p>
          </text:list-item>
        </text:list>
        <text:list text:style-name="listStyle_1">
          <text:list-item>
            <text:p text:style-name="P24"><text:span text:style-name="T12">Répondre à des questions concrètes dans mon champ de spécialité, en proposant des analyses et des outils qui s’appuient sur des observations, tests, enquêtes en population, conduits et co-construits avec des professionnels de santé et des citoyens.</text:span></text:p>
          </text:list-item>
        </text:list>
        <text:p text:style-name="P25"><text:span text:style-name="T13">Activités pédagogiques</text:span></text:p>
        <text:list text:style-name="listStyle_2">
          <text:list-item>
            <text:p text:style-name="P28"><text:span text:style-name="T14">Spécialiser les futurs professionnels de santé et les étudiants en pharmacie et en Masters Cancer et de Santé Publique aux enjeux économiques des produits de santé, de leur évaluation à leur accès -dispensation-utilisation.</text:span></text:p>
          </text:list-item>
        </text:list>
        <text:list text:style-name="listStyle_2">
          <text:list-item>
            <text:p text:style-name="P30"><text:span text:style-name="T15">Développer des méthodes pédagogiques innovantes en interprofessionnalité et avec des patients partenaires.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36)</text:span></text:p>
        <text:p text:style-name="P36"/>
        <table:table table:name="f09d69" table:style-name="f09d69">
          <table:table-column table:style-name="f09d69.0"/>
          <table:table-row>
            <table:table-cell office:value-type="string">
              <text:p text:style-name="Normal"><text:a xlink:type="simple" xlink:href="https://hal.science/hal-05553991v1">Adolescents and young adults with predominantly low grade primary central nervous system tumors: patient reported socioeconomic outcomes and health-related quality of life ten years after diagnosis</text:a></text:p>
              <text:p text:style-name="Normal"><text:a xlink:type="simple" xlink:href="https://hal.science/search/index/?q=*&amp;authFullName_s=Thomas Mayen">Thomas Mayen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Sonia Zouaoui">Sonia Zouaoui</text:a><text:span>,</text:span><text:a xlink:type="simple" xlink:href="https://hal.science/search/index/?q=*&amp;authFullName_s=Mazen Kallel">Mazen Kallel</text:a><text:span>,</text:span><text:a xlink:type="simple" xlink:href="https://hal.science/search/index/?q=*&amp;authFullName_s=Jean Michel Lemée">Jean Michel Lemée</text:a><text:span>et al.</text:span></text:p>
              <text:p text:style-name="Normal"><text:span>Journal of Neuro-Oncology</text:span><text:span>, 2026, 177 (1), pp.32.<text:s/></text:span><text:a xlink:type="simple" xlink:href="https://dx.doi.org/10.1007/s11060-026-05472-z">⟨10.1007/s11060-026-05472-z⟩</text:a></text:p>
              <text:p text:style-name="Normal"><text:span>Article dans une revue</text:span></text:p>
              <text:p text:style-name="Normal"><text:a xlink:type="simple" xlink:href="https://hal.science/hal-05553991v1">hal-0555399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538189v1">Shared Decision Making among Patients with Chronic Conditions in France: A Cross-Sectional Survey in the ComPaRe E-Cohort</text:a></text:p>
              <text:p text:style-name="Normal"><text:a xlink:type="simple" xlink:href="https://hal.science/search/index/?q=*&amp;authFullName_s=Yaël Busnel">Yaël Busnel</text:a><text:span>,</text:span><text:a xlink:type="simple" xlink:href="https://hal.science/search/index/?q=*&amp;authFullName_s=France Légaré">France Légaré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Laurie Panse">Laurie Panse</text:a><text:span>,</text:span><text:a xlink:type="simple" xlink:href="https://hal.science/search/index/?q=*&amp;authFullName_s=Annaëlle Testud">Annaëlle Testud</text:a><text:span>et al.</text:span></text:p>
              <text:p text:style-name="Normal"><text:span>Medical Decision Making</text:span><text:span>, 2026, Online ahead of print.<text:s/></text:span><text:a xlink:type="simple" xlink:href="https://dx.doi.org/10.1177/0272989X251407617">⟨10.1177/0272989X251407617⟩</text:a></text:p>
              <text:p text:style-name="Normal"><text:span>Article dans une revue</text:span></text:p>
              <text:p text:style-name="Normal"><text:a xlink:type="simple" xlink:href="https://univ-lyon1.hal.science/hal-05538189v1">hal-055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42v1">Mixed Comparative Evaluation of a Training Program Dedicated to Cystic Fibrosis Reference Centers: Protocol for the Pilot Implementation of Shared Decision-Making in the Treatment of Diabetes in Adult Patients With Cystic Fibrosis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Constance Gotte">Constance Gotte</text:a><text:span>,</text:span><text:a xlink:type="simple" xlink:href="https://hal.science/search/index/?q=*&amp;authFullName_s=Sophie Hommey">Sophie Hommey</text:a><text:span>,</text:span><text:a xlink:type="simple" xlink:href="https://hal.science/search/index/?q=*&amp;authFullName_s=Stéphanie Poupon Bourdy">Stéphanie Poupon Bourdy</text:a><text:span>,</text:span><text:a xlink:type="simple" xlink:href="https://hal.science/search/index/?q=*&amp;authFullName_s=Julie Haesebaert">Julie Haesebaert</text:a><text:span>et al.</text:span></text:p>
              <text:p text:style-name="Normal"><text:span>JMIR Research Protocols</text:span><text:span>, 2025, 14, pp.e62931.<text:s/></text:span><text:a xlink:type="simple" xlink:href="https://dx.doi.org/10.2196/62931">⟨10.2196/62931⟩</text:a></text:p>
              <text:p text:style-name="Normal"><text:span>Article dans une revue</text:span></text:p>
              <text:p text:style-name="Normal"><text:a xlink:type="simple" xlink:href="https://hal.science/hal-04936142v1">hal-0493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439v1">An Integrated Cancer Prevention Strategy: the Viewpoint of the Leon Berard Comprehensive Cancer Center Lyon, France</text:a></text:p>
              <text:p text:style-name="Normal"><text:a xlink:type="simple" xlink:href="https://hal.science/search/index/?q=*&amp;authFullName_s=Beatrice Fervers">Beatrice Fervers</text:a><text:span>,</text:span><text:a xlink:type="simple" xlink:href="https://hal.science/search/index/?q=*&amp;authFullName_s=Olivia Pérol">Olivia Pérol</text:a><text:span>,</text:span><text:a xlink:type="simple" xlink:href="https://hal.science/search/index/?q=*&amp;authFullName_s=Christine Lasset">Christine Lasset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Pauline Vidican">Pauline Vidican</text:a><text:span>et al.</text:span></text:p>
              <text:p text:style-name="Normal"><text:span>Cancer Prevention Research</text:span><text:span>, 2024, 17 (4), pp.133 - 140.<text:s/></text:span><text:a xlink:type="simple" xlink:href="https://dx.doi.org/10.1158/1940-6207.capr-23-0386">⟨10.1158/1940-6207.capr-23-0386⟩</text:a></text:p>
              <text:p text:style-name="Normal"><text:span>Article dans une revue</text:span></text:p>
              <text:p text:style-name="Normal"><text:a xlink:type="simple" xlink:href="https://hal.science/hal-04646439v1">hal-0464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70v1">Do a Clinical Practice Guideline Facilitate Shared Decision‐Making? Development of a French Assessment Tool Using the Delphi Consensus Method</text:a></text:p>
              <text:p text:style-name="Normal"><text:a xlink:type="simple" xlink:href="https://hal.science/search/index/?q=*&amp;authFullName_s=Yves-Marie Vincent">Yves-Marie Vincent</text:a><text:span>,</text:span><text:a xlink:type="simple" xlink:href="https://hal.science/search/index/?q=*&amp;authFullName_s=Alienor Daron">Alienor Daron</text:a><text:span>,</text:span><text:a xlink:type="simple" xlink:href="https://hal.science/search/index/?q=*&amp;authFullName_s=Luke Harper">Luke Harper</text:a><text:span>,</text:span><text:a xlink:type="simple" xlink:href="https://hal.science/search/index/?q=*&amp;authFullName_s=Jean Philippe Joseph">Jean Philippe Joseph</text:a><text:span>,</text:span><text:a xlink:type="simple" xlink:href="https://hal.science/search/index/?q=*&amp;authFullName_s=Anik Giguere">Anik Giguere</text:a><text:span>et al.</text:span></text:p>
              <text:p text:style-name="Normal"><text:span>Health and Social Care in the Community</text:span><text:span>, 2024, 2024 (1),<text:s/></text:span><text:a xlink:type="simple" xlink:href="https://dx.doi.org/10.1155/hsc/5529258">⟨10.1155/hsc/5529258⟩</text:a></text:p>
              <text:p text:style-name="Normal"><text:span>Article dans une revue</text:span></text:p>
              <text:p text:style-name="Normal"><text:a xlink:type="simple" xlink:href="https://hal.science/hal-04907670v1">hal-0490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23v1">Health democracy, ethics and the end of life: What are the challenges for shared decision making?</text:a></text:p>
              <text:p text:style-name="Normal"><text:a xlink:type="simple" xlink:href="https://hal.science/search/index/?q=*&amp;authFullName_s=François Blot">François Blot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Giovanna Marsico">Giovanna Marsico</text:a></text:p>
              <text:p text:style-name="Normal"><text:span>Médecine Palliative</text:span><text:span>, 2023, 22 (6), pp.295-303.<text:s/></text:span><text:a xlink:type="simple" xlink:href="https://dx.doi.org/10.1016/j.medpal.2023.06.007">⟨10.1016/j.medpal.2023.06.007⟩</text:a></text:p>
              <text:p text:style-name="Normal"><text:span>Article dans une revue</text:span></text:p>
              <text:p text:style-name="Normal"><text:a xlink:type="simple" xlink:href="https://hal.science/hal-04615923v1">hal-0461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140v1">Informing decision makers about public preferences for different modalities of cancer treatment in the Rhône–Alps region in France</text:a></text:p>
              <text:p text:style-name="Normal"><text:a xlink:type="simple" xlink:href="https://hal.science/search/index/?q=*&amp;authFullName_s=Jennifer Margier">Jennifer Marg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/text:p>
              <text:p text:style-name="Normal"><text:span>International Journal of Technology Assessment in Health Care</text:span><text:span>, 2023, 39 (1), pp.e5.<text:s/></text:span><text:a xlink:type="simple" xlink:href="https://dx.doi.org/10.1017/s0266462322000599">⟨10.1017/s0266462322000599⟩</text:a></text:p>
              <text:p text:style-name="Normal"><text:span>Article dans une revue</text:span></text:p>
              <text:p text:style-name="Normal"><text:a xlink:type="simple" xlink:href="https://hal.science/hal-04936140v1">hal-049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02v1">[Shared decision-making: ethical issues].</text:a></text:p>
              <text:p text:style-name="Normal"><text:a xlink:type="simple" xlink:href="https://hal.science/search/index/?q=*&amp;authFullName_s=François Blot">François Blot</text:a><text:span>,</text:span><text:a xlink:type="simple" xlink:href="https://hal.science/search/index/?q=*&amp;authFullName_s=Nora Moumjid">Nora Moumjid</text:a></text:p>
              <text:p text:style-name="Normal"><text:span>La Revue du Praticien Médecine Générale</text:span><text:span>, 2023, 73 (7), pp.709-712</text:span></text:p>
              <text:p text:style-name="Normal"><text:span>Article dans une revue</text:span></text:p>
              <text:p text:style-name="Normal"><text:a xlink:type="simple" xlink:href="https://hal.science/hal-04937302v1">hal-0493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86v1">Leviers et freins à la prise de décision partagée en France en 2021 : enquête nationale auprès des patients atteints de cancer</text:a></text:p>
              <text:p text:style-name="Normal"><text:a xlink:type="simple" xlink:href="https://hal.science/search/index/?q=*&amp;authFullName_s=Léna Milan">Léna Milan</text:a><text:span>,</text:span><text:a xlink:type="simple" xlink:href="https://hal.science/search/index/?q=*&amp;authFullName_s=Sandra Doucène">Sandra Doucène</text:a><text:span>,</text:span><text:a xlink:type="simple" xlink:href="https://hal.science/search/index/?q=*&amp;authFullName_s=Gilbert Lenoir">Gilbert Lenoir</text:a><text:span>,</text:span><text:a xlink:type="simple" xlink:href="https://hal.science/search/index/?q=*&amp;authFullName_s=Fadila Farsi">Fadila Farsi</text:a><text:span>,</text:span><text:a xlink:type="simple" xlink:href="https://hal.science/search/index/?q=*&amp;authFullName_s=Nora Moumjid">Nora Moumjid</text:a><text:span>et al.</text:span></text:p>
              <text:p text:style-name="Normal"><text:span>Bulletin du Cancer</text:span><text:span>, 2023, 110 (9), pp.893-902.<text:s/></text:span><text:a xlink:type="simple" xlink:href="https://dx.doi.org/10.1016/j.bulcan.2023.04.019">⟨10.1016/j.bulcan.2023.04.019⟩</text:a></text:p>
              <text:p text:style-name="Normal"><text:span>Article dans une revue</text:span></text:p>
              <text:p text:style-name="Normal"><text:a xlink:type="simple" xlink:href="https://hal.science/hal-04937286v1">hal-0493728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90975v1">Study protocol comparing the ethical, psychological and socio-economic impact of personalised breast cancer screening to that of standard screening in the “My Personal Breast Screening” (MyPeBS) randomised clinical trial</text:a></text:p>
              <text:p text:style-name="Normal"><text:a xlink:type="simple" xlink:href="https://hal.science/search/index/?q=*&amp;authFullName_s=Alexandra Roux">Alexandra Roux</text:a><text:span>,</text:span><text:a xlink:type="simple" xlink:href="https://hal.science/search/index/?q=*&amp;authFullName_s=Rachel Cholerton">Rachel Cholerton</text:a><text:span>,</text:span><text:a xlink:type="simple" xlink:href="https://hal.science/search/index/?q=*&amp;authFullName_s=Jonathan Sicsic">Jonathan Sicsic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David French">David French</text:a><text:span>et al.</text:span></text:p>
              <text:p text:style-name="Normal"><text:span>BMC Cancer</text:span><text:span>, 2022, 22 (1), pp.507.<text:s/></text:span><text:a xlink:type="simple" xlink:href="https://dx.doi.org/10.1186/s12885-022-09484-6">⟨10.1186/s12885-022-09484-6⟩</text:a></text:p>
              <text:p text:style-name="Normal"><text:span>Article dans une revue</text:span></text:p>
              <text:p text:style-name="Normal"><text:a xlink:type="simple" xlink:href="https://inserm.hal.science/inserm-03690975v1">inserm-03690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93v1">Cancer care at home or in local health centres versus in hospital: Public policy goals and patients’ preferences in the Rhône-Alps region in France</text:a></text:p>
              <text:p text:style-name="Normal"><text:a xlink:type="simple" xlink:href="https://hal.science/search/index/?q=*&amp;authFullName_s=Jennifer Margier">Jennifer Marg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/text:p>
              <text:p text:style-name="Normal"><text:span>Health Policy</text:span><text:span>, 2021, 125 (2), pp.213-220.<text:s/></text:span><text:a xlink:type="simple" xlink:href="https://dx.doi.org/10.1016/j.healthpol.2020.11.011">⟨10.1016/j.healthpol.2020.11.011⟩</text:a></text:p>
              <text:p text:style-name="Normal"><text:span>Article dans une revue</text:span></text:p>
              <text:p text:style-name="Normal"><text:a xlink:type="simple" xlink:href="https://hal.science/hal-04937293v1">hal-0493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96v1">Préférences des femmes vis-à-vis du dépistage du cancer du sein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Nathalie Pelletier-Fleury">Nathalie Pelletier-Fleury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Nora Moumjid">Nora Moumjid</text:a></text:p>
              <text:p text:style-name="Normal"><text:span>Santé Publique</text:span><text:span>, 2020, S2 (HS2), pp.7-17.<text:s/></text:span><text:a xlink:type="simple" xlink:href="https://dx.doi.org/10.3917/spub.197.0007">⟨10.3917/spub.197.0007⟩</text:a></text:p>
              <text:p text:style-name="Normal"><text:span>Article dans une revue</text:span></text:p>
              <text:p text:style-name="Normal"><text:a xlink:type="simple" xlink:href="https://hal.science/hal-04937296v1">hal-0493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291v1">What Works in Implementing Patient Decision Aids in Routine Clinical Settings? A Rapid Realist Review and Update from the International Patient Decision Aid Standards Collaboration</text:a></text:p>
              <text:p text:style-name="Normal"><text:a xlink:type="simple" xlink:href="https://hal.science/search/index/?q=*&amp;authFullName_s=Natalie Joseph-Williams">Natalie Joseph-Williams</text:a><text:span>,</text:span><text:a xlink:type="simple" xlink:href="https://hal.science/search/index/?q=*&amp;authFullName_s=Purva Abhyankar">Purva Abhyankar</text:a><text:span>,</text:span><text:a xlink:type="simple" xlink:href="https://hal.science/search/index/?q=*&amp;authFullName_s=Laura Boland">Laura Boland</text:a><text:span>,</text:span><text:a xlink:type="simple" xlink:href="https://hal.science/search/index/?q=*&amp;authFullName_s=Paulina Bravo">Paulina Bravo</text:a><text:span>,</text:span><text:a xlink:type="simple" xlink:href="https://hal.science/search/index/?q=*&amp;authFullName_s=Alison Brenner">Alison Brenner</text:a><text:span>et al.</text:span></text:p>
              <text:p text:style-name="Normal"><text:span>Medical Decision Making</text:span><text:span>, 2020, 41 (7), pp.907-937.<text:s/></text:span><text:a xlink:type="simple" xlink:href="https://dx.doi.org/10.1177/0272989x20978208">⟨10.1177/0272989x20978208⟩</text:a></text:p>
              <text:p text:style-name="Normal"><text:span>Article dans une revue</text:span></text:p>
              <text:p text:style-name="Normal"><text:a xlink:type="simple" xlink:href="https://hal.science/hal-04937291v1">hal-0493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709v1">Quelle place pour la décision médicale partagée en médecine interne ?</text:a></text:p>
              <text:p text:style-name="Normal"><text:a xlink:type="simple" xlink:href="https://hal.science/search/index/?q=*&amp;authFullName_s=I. Durieu">I. Durieu</text:a><text:span>,</text:span><text:a xlink:type="simple" xlink:href="https://hal.science/search/index/?q=*&amp;authFullName_s=Q. Reynaud">Q. Reynaud</text:a><text:span>,</text:span><text:a xlink:type="simple" xlink:href="https://hal.science/search/index/?q=*&amp;authFullName_s=N. Moumjid">N. Moumjid</text:a></text:p>
              <text:p text:style-name="Normal"><text:span>La Revue de Médecine Interne</text:span><text:span>, 2019, 40, pp.417 - 418.<text:s/></text:span><text:a xlink:type="simple" xlink:href="https://dx.doi.org/10.1016/j.revmed.2018.09.008">⟨10.1016/j.revmed.2018.09.008⟩</text:a></text:p>
              <text:p text:style-name="Normal"><text:span>Article dans une revue</text:span></text:p>
              <text:p text:style-name="Normal"><text:a xlink:type="simple" xlink:href="https://hal.science/hal-03486709v1">hal-0348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38v1">‘There’s a before and an after’: effects of a personal history of cancer on perception of cancer risks and adoption of behaviours</text:a></text:p>
              <text:p text:style-name="Normal"><text:a xlink:type="simple" xlink:href="https://hal.science/search/index/?q=*&amp;authFullName_s=Marine Cécile Genton">Marine Cécil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Patricia Medina">Patricia Medina</text:a><text:span>,</text:span><text:a xlink:type="simple" xlink:href="https://hal.science/search/index/?q=*&amp;authFullName_s=Cathy Charles">Cathy Charles</text:a><text:span>et al.</text:span></text:p>
              <text:p text:style-name="Normal"><text:span>Health, Risk and Society</text:span><text:span>, 2019, 21 (5-6), pp.246-267.<text:s/></text:span><text:a xlink:type="simple" xlink:href="https://dx.doi.org/10.1080/13698575.2019.1652729">⟨10.1080/13698575.2019.1652729⟩</text:a></text:p>
              <text:p text:style-name="Normal"><text:span>Article dans une revue</text:span></text:p>
              <text:p text:style-name="Normal"><text:a xlink:type="simple" xlink:href="https://hal.science/hal-04809638v1">hal-0480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0885v1">Women's benefits and harms trade-offs in breast cancer screening. Results from a discrete choice experiment</text:a></text:p>
              <text:p text:style-name="Normal"><text:a xlink:type="simple" xlink:href="https://hal.science/search/index/?q=*&amp;authFullName_s=Jonathan Sicsic">Jonathan Sicsic</text:a><text:span>,</text:span><text:a xlink:type="simple" xlink:href="https://hal.science/search/index/?q=*&amp;authFullName_s=Nathalie Pelletier-Fleury">Nathalie Pelletier-Fleury</text:a><text:span>,</text:span><text:a xlink:type="simple" xlink:href="https://hal.science/search/index/?q=*&amp;authFullName_s=Nora Moumjid">Nora Moumjid</text:a></text:p>
              <text:p text:style-name="Normal"><text:span>Value in Health : the journal of the International Society for Pharmacoeconomics and Outcomes Research</text:span><text:span>, 2018, 21 (1), pp.78-88.<text:s/></text:span><text:a xlink:type="simple" xlink:href="https://dx.doi.org/10.1016/j.jval.2017.07.003">⟨10.1016/j.jval.2017.07.003⟩</text:a></text:p>
              <text:p text:style-name="Normal"><text:span>Article dans une revue</text:span></text:p>
              <text:p text:style-name="Normal"><text:a xlink:type="simple" xlink:href="https://shs.hal.science/halshs-02950885v1">halshs-0295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959v1">Cancers et environnement : explorer les comportements de recherche et les sources d’information des personnes atteintes et non atteintes d’un cancer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Patricia Medina">Patricia Medina</text:a><text:span>,</text:span><text:a xlink:type="simple" xlink:href="https://hal.science/search/index/?q=*&amp;authFullName_s=Nora Moumjid">Nora Moumjid</text:a></text:p>
              <text:p text:style-name="Normal"><text:span>Revue Francophone de Psycho-Oncologie</text:span><text:span>, 2016, 10 (3), pp. 165-170</text:span></text:p>
              <text:p text:style-name="Normal"><text:span>Article dans une revue</text:span></text:p>
              <text:p text:style-name="Normal"><text:a xlink:type="simple" xlink:href="https://shs.hal.science/halshs-01420959v1">halshs-01420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6593v1">Shared decision making in medical encounters regarding breast cancer treatment: the contribution of methodological triangulation</text:a></text:p>
              <text:p text:style-name="Normal"><text:a xlink:type="simple" xlink:href="https://hal.science/search/index/?q=*&amp;authFullName_s=Christine Durif-Bruckert">Christine Durif-Bruckert</text:a><text:span>,</text:span><text:a xlink:type="simple" xlink:href="https://hal.science/search/index/?q=*&amp;authFullName_s=Pauline Roux">Pauline Roux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H. Mignotte">H. Mignotte</text:a><text:span>,</text:span><text:a xlink:type="simple" xlink:href="https://hal.science/search/index/?q=*&amp;authFullName_s=C. Faure">C. Faure</text:a><text:span>et al.</text:span></text:p>
              <text:p text:style-name="Normal"><text:span>European Journal of Cancer Care</text:span><text:span>, 2015, 24 (4), pp. 461-472.<text:s/></text:span><text:a xlink:type="simple" xlink:href="https://dx.doi.org/10.1111/ecc.12214">⟨10.1111/ecc.12214⟩</text:a></text:p>
              <text:p text:style-name="Normal"><text:span>Article dans une revue</text:span></text:p>
              <text:p text:style-name="Normal"><text:a xlink:type="simple" xlink:href="https://api.istex.fr/ark:/67375/WNG-95BW6RWK-8/fulltext.pdf?sid=hal">istex</text:a></text:p>
              <text:p text:style-name="Normal"><text:a xlink:type="simple" xlink:href="https://shs.hal.science/halshs-01206593v1">halshs-01206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604v1">Treatment decision-making in the medical encounter : Comparing the attitudes of French surgeons and their patients in breast cancer car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Cathy Charles">Cathy Charles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Patient Education and Counseling</text:span><text:span>, 2014, 94 (2), pp. 230-237.<text:s/></text:span><text:a xlink:type="simple" xlink:href="https://dx.doi.org/10.1016/j.pec.2013.07.011">⟨10.1016/j.pec.2013.07.011⟩</text:a></text:p>
              <text:p text:style-name="Normal"><text:span>Article dans une revue</text:span></text:p>
              <text:p text:style-name="Normal"><text:a xlink:type="simple" xlink:href="https://api.istex.fr/ark:/67375/6H6-PTFQW432-C/fulltext.pdf?sid=hal">istex</text:a></text:p>
              <text:p text:style-name="Normal"><text:a xlink:type="simple" xlink:href="https://shs.hal.science/halshs-00764604v1">halshs-00764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2079v1">Adaptation in French oncology practice guidelines to patients: patient versions and patient involvement in the development process of guidelines</text:a></text:p>
              <text:p text:style-name="Normal"><text:a xlink:type="simple" xlink:href="https://hal.science/search/index/?q=*&amp;authFullName_s=Julien Carretier">Julien Carretier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Thierry Philip">Thierry Philip</text:a><text:span>,</text:span><text:a xlink:type="simple" xlink:href="https://hal.science/search/index/?q=*&amp;authFullName_s=Béatrice Fervers">Béatrice Fervers</text:a></text:p>
              <text:p text:style-name="Normal"><text:span>British Medical Journal Quality and Safety</text:span><text:span>, 2014, pp.28 mars</text:span></text:p>
              <text:p text:style-name="Normal"><text:span>Article dans une revue</text:span></text:p>
              <text:p text:style-name="Normal"><text:a xlink:type="simple" xlink:href="https://shs.hal.science/halshs-00982079v1">halshs-009820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1948v1">Core competencies for shared decision making training programs: insights from an international, interdisciplinary working group</text:a></text:p>
              <text:p text:style-name="Normal"><text:a xlink:type="simple" xlink:href="https://hal.science/search/index/?q=*&amp;authFullName_s=F. Légaré">F. Légaré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R. Drolet">R. Drolet</text:a><text:span>,</text:span><text:a xlink:type="simple" xlink:href="https://hal.science/search/index/?q=*&amp;authFullName_s=D. Stacey">D. Stacey</text:a><text:span>,</text:span><text:a xlink:type="simple" xlink:href="https://hal.science/search/index/?q=*&amp;authFullName_s=M. Härter">M. Härter</text:a><text:span>et al.</text:span></text:p>
              <text:p text:style-name="Normal"><text:span>Journal of Continuing Education in the Health Professions</text:span><text:span>, 2013, 33 (4), pp.267-73.<text:s/></text:span><text:a xlink:type="simple" xlink:href="https://dx.doi.org/10.1002/chp.21197">⟨10.1002/chp.21197⟩</text:a></text:p>
              <text:p text:style-name="Normal"><text:span>Article dans une revue</text:span></text:p>
              <text:p text:style-name="Normal"><text:a xlink:type="simple" xlink:href="https://shs.hal.science/halshs-00941948v1">halshs-00941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303v1">Heterogeneity of Cancer Patient Information-Seeking Behaviors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Anne Deborah Bouhnik">Anne Deborah Bouhnik</text:a><text:span>,</text:span><text:a xlink:type="simple" xlink:href="https://hal.science/search/index/?q=*&amp;authFullName_s=Anne-Gaëlle Le Coroller Soriano">Anne-Gaëlle Le Coroller Soriano</text:a><text:span>,</text:span><text:a xlink:type="simple" xlink:href="https://hal.science/search/index/?q=*&amp;authFullName_s=Jean-Paul Moatti">Jean-Paul Moatti</text:a></text:p>
              <text:p text:style-name="Normal"><text:span>Medical Decision Making</text:span><text:span>, 2012, 32 (2), pp. 362-375.<text:s/></text:span><text:a xlink:type="simple" xlink:href="https://dx.doi.org/10.1177/0272989X11415114">⟨10.1177/0272989X11415114⟩</text:a></text:p>
              <text:p text:style-name="Normal"><text:span>Article dans une revue</text:span></text:p>
              <text:p text:style-name="Normal"><text:a xlink:type="simple" xlink:href="https://shs.hal.science/halshs-00667303v1">halshs-00667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4593v1">Training health professionals in shared decision-making: An international environmental scan</text:a></text:p>
              <text:p text:style-name="Normal"><text:a xlink:type="simple" xlink:href="https://hal.science/search/index/?q=*&amp;authFullName_s=F. Légaré">F. Légaré</text:a><text:span>,</text:span><text:a xlink:type="simple" xlink:href="https://hal.science/search/index/?q=*&amp;authFullName_s=M. Politi">M. Politi</text:a><text:span>,</text:span><text:a xlink:type="simple" xlink:href="https://hal.science/search/index/?q=*&amp;authFullName_s=S. Desroches">S. Desroches</text:a><text:span>,</text:span><text:a xlink:type="simple" xlink:href="https://hal.science/search/index/?q=*&amp;authFullName_s=D. Stacey">D. Stacey</text:a><text:span>,</text:span><text:a xlink:type="simple" xlink:href="https://hal.science/search/index/?q=*&amp;authFullName_s=H. Bekker">H. Bekker</text:a><text:span>et al.</text:span></text:p>
              <text:p text:style-name="Normal"><text:span>Patient Education and Counseling</text:span><text:span>, 2012, 88 (2), pp. 159-169</text:span></text:p>
              <text:p text:style-name="Normal"><text:span>Article dans une revue</text:span></text:p>
              <text:p text:style-name="Normal"><text:a xlink:type="simple" xlink:href="https://shs.hal.science/halshs-00764593v1">halshs-00764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2572v1">The use of economic evaluations in health decision-making at the macro level: a literature review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Lionel Perrier">Lionel Perrier</text:a><text:span>,</text:span><text:a xlink:type="simple" xlink:href="https://hal.science/search/index/?q=*&amp;authFullName_s=Maria-Laura Silva">Maria-Laura Silva</text:a><text:span>,</text:span><text:a xlink:type="simple" xlink:href="https://hal.science/search/index/?q=*&amp;authFullName_s=Hans-Martin Späth">Hans-Martin Späth</text:a></text:p>
              <text:p text:style-name="Normal"><text:span>Journal de gestion et d’économie médicales</text:span><text:span>, 2012, 30 (4), pp. 231-251</text:span></text:p>
              <text:p text:style-name="Normal"><text:span>Article dans une revue</text:span></text:p>
              <text:p text:style-name="Normal"><text:a xlink:type="simple" xlink:href="https://shs.hal.science/halshs-00752572v1">halshs-00752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230v1">Shared decision making in the physician-patient encounter in France: a general overview in 2011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Christine Durif-Bruckert">Christine Durif-Bruckert</text:a><text:span>,</text:span><text:a xlink:type="simple" xlink:href="https://hal.science/search/index/?q=*&amp;authFullName_s=Véronique Denois-Régnier">Véronique Denois-Régnier</text:a><text:span>,</text:span><text:a xlink:type="simple" xlink:href="https://hal.science/search/index/?q=*&amp;authFullName_s=Pauline Roux">Pauline Roux</text:a><text:span>,</text:span><text:a xlink:type="simple" xlink:href="https://hal.science/search/index/?q=*&amp;authFullName_s=Fanny Soum-Pouyalet">Fanny Soum-Pouyalet</text:a></text:p>
              <text:p text:style-name="Normal"><text:span>Zeitschrift für Evidenz, Fortbildung und Qualität im Gesundheitswesen</text:span><text:span>, 2011, 105, pp.259 - 262.<text:s/></text:span><text:a xlink:type="simple" xlink:href="https://dx.doi.org/10.1016/j.zefq.2011.04.016">⟨10.1016/j.zefq.2011.04.016⟩</text:a></text:p>
              <text:p text:style-name="Normal"><text:span>Article dans une revue</text:span></text:p>
              <text:p text:style-name="Normal"><text:a xlink:type="simple" xlink:href="https://api.istex.fr/ark:/67375/6H6-7D7CN9LH-Z/fulltext.pdf?sid=hal">istex</text:a></text:p>
              <text:p text:style-name="Normal"><text:a xlink:type="simple" xlink:href="https://shs.hal.science/halshs-01567230v1">halshs-01567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167v1">Effective continuing professional development for translating shared decision making in primary care: A study protocol</text:a></text:p>
              <text:p text:style-name="Normal"><text:a xlink:type="simple" xlink:href="https://hal.science/search/index/?q=*&amp;authFullName_s=F. Légaré">F. Légaré</text:a><text:span>,</text:span><text:a xlink:type="simple" xlink:href="https://hal.science/search/index/?q=*&amp;authFullName_s=H. Bekker">H. Bekker</text:a><text:span>,</text:span><text:a xlink:type="simple" xlink:href="https://hal.science/search/index/?q=*&amp;authFullName_s=S. Desroches">S. Desroches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M. Politi">M. Politi</text:a><text:span>et al.</text:span></text:p>
              <text:p text:style-name="Normal"><text:span>Implementation Science : IS</text:span><text:span>, 2010, 5 (83), 6 p</text:span></text:p>
              <text:p text:style-name="Normal"><text:span>Article dans une revue</text:span></text:p>
              <text:p text:style-name="Normal"><text:a xlink:type="simple" xlink:href="https://shs.hal.science/halshs-00566167v1">halshs-00566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610v1">The statutory duty of physicians to inform patients versus unmet patient's information needs: the case of breast cancer in France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Cathy Charles">Cathy Charles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Alain Brémond">Alain Brémond</text:a><text:span>et al.</text:span></text:p>
              <text:p text:style-name="Normal"><text:span>Health Policy</text:span><text:span>, 2009, 91 (2), pp. 162-173</text:span></text:p>
              <text:p text:style-name="Normal"><text:span>Article dans une revue</text:span></text:p>
              <text:p text:style-name="Normal"><text:a xlink:type="simple" xlink:href="https://shs.hal.science/halshs-00451610v1">halshs-00451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536v1">Préférence des patients et prise de décision : état des lieux et retour d'expérience en cancérologie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Hervé Mignotte">Hervé Mignotte</text:a><text:span>,</text:span><text:a xlink:type="simple" xlink:href="https://hal.science/search/index/?q=*&amp;authFullName_s=Christelle Faure">Christelle Faure</text:a><text:span>et al.</text:span></text:p>
              <text:p text:style-name="Normal"><text:span>Epidemiology and Public Health = Revue d'Epidémiologie et de Santé Publique</text:span><text:span>, 2008, 56, pp.S231-S238</text:span></text:p>
              <text:p text:style-name="Normal"><text:span>Article dans une revue</text:span></text:p>
              <text:p text:style-name="Normal"><text:a xlink:type="simple" xlink:href="https://shs.hal.science/halshs-00354536v1">halshs-0035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9843v1">Validité théorique de la Méthode des Choix Discrets : le cas du Traitement Hormonal substitutif de la Ménopause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Journal d'Economie Médicale</text:span><text:span>, 2008, 26 (5), pp. 259-268</text:span></text:p>
              <text:p text:style-name="Normal"><text:span>Article dans une revue</text:span></text:p>
              <text:p text:style-name="Normal"><text:a xlink:type="simple" xlink:href="https://shs.hal.science/halshs-00359843v1">halshs-00359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4849v1">Shared decision-making in the physician-patient encounter in France: a general overview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Hervé Mignotte">Hervé Mignotte</text:a><text:span>,</text:span><text:a xlink:type="simple" xlink:href="https://hal.science/search/index/?q=*&amp;authFullName_s=Marie-Odile Carrère">Marie-Odile Carrère</text:a></text:p>
              <text:p text:style-name="Normal"><text:span>Zeitschrift für ärztliche Fortbildung und Qualität im Gesundheitswesen</text:span><text:span>, 2007, 101, pp.223-228</text:span></text:p>
              <text:p text:style-name="Normal"><text:span>Article dans une revue</text:span></text:p>
              <text:p text:style-name="Normal"><text:a xlink:type="simple" xlink:href="https://shs.hal.science/halshs-00164849v1">halshs-00164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795v1">Seeking a second opinion: do patients need a second opinion when practice guidelines exist?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Health Policy</text:span><text:span>, 2007, 80 (1), pp.43-50</text:span></text:p>
              <text:p text:style-name="Normal"><text:span>Article dans une revue</text:span></text:p>
              <text:p text:style-name="Normal"><text:a xlink:type="simple" xlink:href="https://shs.hal.science/halshs-00159795v1">halshs-00159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832v1">Décision médicale et révélation des préférences des patients de l'expérimentation à la routine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Journal d'Economie Médicale</text:span><text:span>, 2006, 24 (5), pp. 203-212</text:span></text:p>
              <text:p text:style-name="Normal"><text:span>Article dans une revue</text:span></text:p>
              <text:p text:style-name="Normal"><text:a xlink:type="simple" xlink:href="https://shs.hal.science/halshs-00266832v1">halshs-00266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479v1">Elaborating patient information with patients themselves: lessons from a cancer treatment focus group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Hervé Mignotte">Hervé Mignotte</text:a><text:span>et al.</text:span></text:p>
              <text:p text:style-name="Normal"><text:span>Health Expectations</text:span><text:span>, 2003, 6 (2), pp. 128-139</text:span></text:p>
              <text:p text:style-name="Normal"><text:span>Article dans une revue</text:span></text:p>
              <text:p text:style-name="Normal"><text:a xlink:type="simple" xlink:href="https://shs.hal.science/halshs-00335479v1">halshs-00335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35128v1">Comment évaluer la qualité du transfert de l'information du médecin au patient ? Le choix des tests psychométriques d'un tableau de décision dans un Centre Régional de Lutte contre le Cancer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Marie Charavel">Marie Charavel</text:a><text:span>,</text:span><text:a xlink:type="simple" xlink:href="https://hal.science/search/index/?q=*&amp;authFullName_s=Marie-Odile Carrère">Marie-Odile Carrère</text:a></text:p>
              <text:p text:style-name="Normal"><text:span>Epidemiology and Public Health = Revue d'Epidémiologie et de Santé Publique</text:span><text:span>, 2001, 49, pp. 299-313</text:span></text:p>
              <text:p text:style-name="Normal"><text:span>Article dans une revue</text:span></text:p>
              <text:p text:style-name="Normal"><text:a xlink:type="simple" xlink:href="https://shs.hal.science/halshs-00335128v1">halshs-00335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4415v1">La prise en compte des préférences des patients dans la décision thérapeutique en cancérologie : développement d'un tableau de décision</text:a></text:p>
              <text:p text:style-name="Normal"><text:a xlink:type="simple" xlink:href="https://hal.science/search/index/?q=*&amp;authFullName_s=Pierre Garrouste">Pierre Garrouste</text:a><text:span>,</text:span><text:a xlink:type="simple" xlink:href="https://hal.science/search/index/?q=*&amp;authFullName_s=N. Ferdjaoui">N. Ferdjaoui</text:a><text:span>,</text:span><text:a xlink:type="simple" xlink:href="https://hal.science/search/index/?q=*&amp;authFullName_s=M.-O. Carrere">M.-O. Carrere</text:a><text:span>,</text:span><text:a xlink:type="simple" xlink:href="https://hal.science/search/index/?q=*&amp;authFullName_s=M. Charavel">M. Charavel</text:a><text:span>,</text:span><text:a xlink:type="simple" xlink:href="https://hal.science/search/index/?q=*&amp;authFullName_s=A. Bremond">A. Bremond</text:a><text:span>et al.</text:span></text:p>
              <text:p text:style-name="Normal"><text:span>Journal d'Economie Médicale</text:span><text:span>, 1999, 17 (5), pp.327-342</text:span></text:p>
              <text:p text:style-name="Normal"><text:span>Article dans une revue</text:span></text:p>
              <text:p text:style-name="Normal"><text:a xlink:type="simple" xlink:href="https://shs.hal.science/halshs-00274415v1">halshs-00274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0363v1">La prise en compte des préférences des patients dans la décision thérapeutique en cancérologie : développement d’un tableau de décision</text:a></text:p>
              <text:p text:style-name="Normal"><text:a xlink:type="simple" xlink:href="https://hal.science/search/index/?q=*&amp;authFullName_s=Nora Moumjid-Ferdjaoui">Nora Moumjid-Ferdjaoui</text:a><text:span>,</text:span><text:a xlink:type="simple" xlink:href="https://hal.science/search/index/?q=*&amp;authFullName_s=M.-O. Carrere">M.-O. Carrere</text:a><text:span>,</text:span><text:a xlink:type="simple" xlink:href="https://hal.science/search/index/?q=*&amp;authFullName_s=M. Charavel">M. Charavel</text:a><text:span>,</text:span><text:a xlink:type="simple" xlink:href="https://hal.science/search/index/?q=*&amp;authFullName_s=A. Bremond">A. Bremond</text:a><text:span>,</text:span><text:a xlink:type="simple" xlink:href="https://hal.science/search/index/?q=*&amp;authFullName_s=B. Fervers">B. Fervers</text:a><text:span>et al.</text:span></text:p>
              <text:p text:style-name="Normal"><text:span>Journal d'Economie Médicale</text:span><text:span>, 1999, 17 (5), pp.327-342</text:span></text:p>
              <text:p text:style-name="Normal"><text:span>Article dans une revue</text:span></text:p>
              <text:p text:style-name="Normal"><text:a xlink:type="simple" xlink:href="https://shs.hal.science/halshs-01300363v1">halshs-01300363v1</text:a></text:p>
            </table:table-cell>
          </table:table-row>
        </table:table>
        <text:p text:style-name="P37"/>
        <text:p text:style-name="Heading2"><text:span text:style-name="T18">Communication dans un congrès (21)</text:span></text:p>
        <text:p text:style-name="P39"/>
        <table:table table:name="cbbdbd" table:style-name="cbbdbd">
          <table:table-column table:style-name="cbbdbd.0"/>
          <table:table-row>
            <table:table-cell office:value-type="string">
              <text:p text:style-name="Normal"><text:a xlink:type="simple" xlink:href="https://shs.hal.science/halshs-01420973v1">Quelles sont les perceptions individuelles des risques de cancers liés à l’environnement ? Quelle est leur influence sur les comportements de santé adoptés ? Croisements entre personnes sans et avec antécédent(s) de cancer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Patricia Medina">Patricia Medina</text:a><text:span>,</text:span><text:a xlink:type="simple" xlink:href="https://hal.science/search/index/?q=*&amp;authFullName_s=Nora Moumjid">Nora Moumjid</text:a></text:p>
              <text:p text:style-name="Normal"><text:span>14th International Conference on Communication in Health Care, Regroupement francophone de la EACH, Heidelberg, 6-10 septembre 2016<text:s/></text:span><text:span>, Sep 2016, Heidelberg, Germany</text:span></text:p>
              <text:p text:style-name="Normal"><text:span>Communication dans un congrès</text:span></text:p>
              <text:p text:style-name="Normal"><text:a xlink:type="simple" xlink:href="https://shs.hal.science/halshs-01420973v1">halshs-01420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974v1">Quelles sont les perceptions individuelles des risques de cancers liés à l’environnement ? Quelle est leur influence sur les comportements de santé adoptés ? Croisements entre personnes sans et avec antécédent(s) de cancer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/text:p>
              <text:p text:style-name="Normal"><text:span>Journée d’étude Groupe Cancer&amp;SHS du Réseau des Jeunes Chercheurs Santé et Société, Cancéropôle Auvergne Rhône Alpes “Quel(s) rôle(s) pour les SHS en cancérologie  ? Entre recherches fondamentales et interventionnelles”</text:span><text:span>, Mar 2016, Lyon, France</text:span></text:p>
              <text:p text:style-name="Normal"><text:span>Communication dans un congrès</text:span></text:p>
              <text:p text:style-name="Normal"><text:a xlink:type="simple" xlink:href="https://shs.hal.science/halshs-01420974v1">halshs-0142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0971v1">Comportements de recherche et sources d’information sur le cancer et les liens entre cancer et environnement : Croisements entre personnes sans et avec antécédent(s) de cancer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Patricia Medina">Patricia Medina</text:a><text:span>,</text:span><text:a xlink:type="simple" xlink:href="https://hal.science/search/index/?q=*&amp;authFullName_s=Nora Moumjid">Nora Moumjid</text:a></text:p>
              <text:p text:style-name="Normal"><text:span>14th International Conference on Communication in Health Care, Regroupement francophone de la EACH</text:span><text:span>, Sep 2016, Heidelberg, Germany</text:span></text:p>
              <text:p text:style-name="Normal"><text:span>Communication dans un congrès</text:span></text:p>
              <text:p text:style-name="Normal"><text:a xlink:type="simple" xlink:href="https://shs.hal.science/halshs-01420971v1">halshs-01420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016v1">Eliciting general population’s preferences for home care and proximity structures versus hospital care in cancer: Development of a decision aid integrating a contingent valuation survey</text:a></text:p>
              <text:p text:style-name="Normal"><text:a xlink:type="simple" xlink:href="https://hal.science/search/index/?q=*&amp;authFullName_s=Jennifer Margier">Jennifer Margier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/text:p>
              <text:p text:style-name="Normal"><text:span>European Health Economics Association Conference</text:span><text:span>, Jul 2016, Hambourg, Germany</text:span></text:p>
              <text:p text:style-name="Normal"><text:span>Communication dans un congrès</text:span></text:p>
              <text:p text:style-name="Normal"><text:a xlink:type="simple" xlink:href="https://shs.hal.science/halshs-01421016v1">halshs-0142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444v1">Décision informée et participation au dépistage organise du cancer du sein : étude multicentrique et enquête ACORDE</text:a></text:p>
              <text:p text:style-name="Normal"><text:a xlink:type="simple" xlink:href="https://hal.science/search/index/?q=*&amp;authFullName_s=P. Soler-Michel">P. Soler-Michel</text:a><text:span>,</text:span><text:a xlink:type="simple" xlink:href="https://hal.science/search/index/?q=*&amp;authFullName_s=V. Regnier">V. Regnier</text:a><text:span>,</text:span><text:a xlink:type="simple" xlink:href="https://hal.science/search/index/?q=*&amp;authFullName_s=N. Moumjid">N. Moumjid</text:a><text:span>,</text:span><text:a xlink:type="simple" xlink:href="https://hal.science/search/index/?q=*&amp;authFullName_s=M. Oriol">M. Oriol</text:a><text:span>,</text:span><text:a xlink:type="simple" xlink:href="https://hal.science/search/index/?q=*&amp;authFullName_s=F. Chauvin">F. Chauvin</text:a><text:span>et al.</text:span></text:p>
              <text:p text:style-name="Normal"><text:span>35° Journées de la Société Française de Sénologie et de Pathologie Mammaire (SFSPM), Montpellier, 2013. Traitement personnalisé des cancers du sein : impact sur la prise en charge loco-régionale</text:span><text:span>, Nov 2013, Montpellier, France. pp.241</text:span></text:p>
              <text:p text:style-name="Normal"><text:span>Communication dans un congrès</text:span></text:p>
              <text:p text:style-name="Normal"><text:a xlink:type="simple" xlink:href="https://hal.science/hal-03580444v1">hal-03580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559v1">Quelles sont les perceptions individuelles des risques de cancer liés à l'environnement ? Une proposition d'analyse en population générale</text:a></text:p>
              <text:p text:style-name="Normal"><text:a xlink:type="simple" xlink:href="https://hal.science/search/index/?q=*&amp;authFullName_s=Marine Genton">Marine Genton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Patricia Medina">Patricia Medina</text:a><text:span>,</text:span><text:a xlink:type="simple" xlink:href="https://hal.science/search/index/?q=*&amp;authFullName_s=Nora Moumjid">Nora Moumjid</text:a></text:p>
              <text:p text:style-name="Normal"><text:span>4ème congrès national Santé Environnement : Cancer et Environnement, Lyon, 28 et 29 novembre 2013</text:span><text:span>, Nov 2013, Lyon, France</text:span></text:p>
              <text:p text:style-name="Normal"><text:span>Communication dans un congrès</text:span></text:p>
              <text:p text:style-name="Normal"><text:a xlink:type="simple" xlink:href="https://shs.hal.science/halshs-00946559v1">halshs-0094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553v1">Establishing a research network for treatment decision making in oncology in Canada</text:a></text:p>
              <text:p text:style-name="Normal"><text:a xlink:type="simple" xlink:href="https://hal.science/search/index/?q=*&amp;authFullName_s=Nora Moumjid">Nora Moumjid</text:a></text:p>
              <text:p text:style-name="Normal"><text:span>Université de Toronto, CIHR Funding, 27 avril 2012</text:span><text:span>, Apr 2012, Toronto, Canada</text:span></text:p>
              <text:p text:style-name="Normal"><text:span>Communication dans un congrès</text:span></text:p>
              <text:p text:style-name="Normal"><text:a xlink:type="simple" xlink:href="https://shs.hal.science/halshs-00777553v1">halshs-00777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547v1">Shared decision-making: Why it is important to know what it is?</text:a></text:p>
              <text:p text:style-name="Normal"><text:a xlink:type="simple" xlink:href="https://hal.science/search/index/?q=*&amp;authFullName_s=Cathy Charles">Cathy Charles</text:a><text:span>,</text:span><text:a xlink:type="simple" xlink:href="https://hal.science/search/index/?q=*&amp;authFullName_s=Amiram Gafni">Amiram Gafni</text:a><text:span>,</text:span><text:a xlink:type="simple" xlink:href="https://hal.science/search/index/?q=*&amp;authFullName_s=Nora Moumjid">Nora Moumjid</text:a></text:p>
              <text:p text:style-name="Normal"><text:span>Core competencies for training programs in shared decision making; CIHR Funding, Québec, 2-3 avril 2012</text:span><text:span>, Apr 2012, Québec, Canada</text:span></text:p>
              <text:p text:style-name="Normal"><text:span>Communication dans un congrès</text:span></text:p>
              <text:p text:style-name="Normal"><text:a xlink:type="simple" xlink:href="https://shs.hal.science/halshs-00777547v1">halshs-00777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2125v1">Eliciting patients' preferences for local medical management versus centralized technical support using a computerized decision aid based on contingent valuation survey: an innovative method tested in cancer</text:a></text:p>
              <text:p text:style-name="Normal"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Valérie Buthion">Valérie Buthion</text:a><text:span>,</text:span><text:a xlink:type="simple" xlink:href="https://hal.science/search/index/?q=*&amp;authFullName_s=Jennifer Margier">Jennifer Margier</text:a></text:p>
              <text:p text:style-name="Normal"><text:span>6th International Shared Decision Making Conference, Maastricht, 19-22 June 2011</text:span><text:span>, Jun 2011, Maastricht, Netherlands</text:span></text:p>
              <text:p text:style-name="Normal"><text:span>Communication dans un congrès</text:span></text:p>
              <text:p text:style-name="Normal"><text:a xlink:type="simple" xlink:href="https://shs.hal.science/halshs-00672125v1">halshs-006721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8749v1">The use of economic evaluations in health decision making at macro level - a literature review</text:a></text:p>
              <text:p text:style-name="Normal"><text:a xlink:type="simple" xlink:href="https://hal.science/search/index/?q=*&amp;authFullName_s=Maria-Laura Silva">Maria-Laura Silva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Hans-Martin Späth">Hans-Martin Späth</text:a></text:p>
              <text:p text:style-name="Normal"><text:span>ISPOR 13th Annual European Congress Health Technology assessment: a European collaboration, Prague, République Tchèque, 8 novembre 2010</text:span><text:span>, Nov 2010, Prague, Czech Republic</text:span></text:p>
              <text:p text:style-name="Normal"><text:span>Communication dans un congrès</text:span></text:p>
              <text:p text:style-name="Normal"><text:a xlink:type="simple" xlink:href="https://shs.hal.science/halshs-00588749v1">halshs-00588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1405v1">La prise de décision partagée dans la rencontre médecin-patient : un panorama</text:a></text:p>
              <text:p text:style-name="Normal"><text:a xlink:type="simple" xlink:href="https://hal.science/search/index/?q=*&amp;authFullName_s=Nora Moumjid">Nora Moumjid</text:a></text:p>
              <text:p text:style-name="Normal"><text:span>Haute Autorité de Santé, Paris, 31 mars</text:span><text:span>, 2009, Paris, France</text:span></text:p>
              <text:p text:style-name="Normal"><text:span>Communication dans un congrès</text:span></text:p>
              <text:p text:style-name="Normal"><text:a xlink:type="simple" xlink:href="https://shs.hal.science/halshs-00451405v1">halshs-00451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8v1">Individual preference elicitation for health care: discrete choice experiments applied to the choice of hormone replacement therapy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Journées de l'AFSE et de l'économie expérimentale ; Lyon, 23 au 25 mai 2007</text:span><text:span>, 2007, Lyon, France</text:span></text:p>
              <text:p text:style-name="Normal"><text:span>Communication dans un congrès</text:span></text:p>
              <text:p text:style-name="Normal"><text:a xlink:type="simple" xlink:href="https://shs.hal.science/halshs-00266788v1">halshs-00266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81v1">Role expected by breast cancer patients in treatment decision-making : first development and evaluation of a shared decision-makinh process in Franc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4th International Shared Decision Making Conference ; Freiburg, 30 mai-1er juin 2007</text:span><text:span>, 2007, Freiburg, Germany</text:span></text:p>
              <text:p text:style-name="Normal"><text:span>Communication dans un congrès</text:span></text:p>
              <text:p text:style-name="Normal"><text:a xlink:type="simple" xlink:href="https://shs.hal.science/halshs-00266781v1">halshs-00266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031v1">Révélation des préférences individuelles et aide à la décision collective : la méthode des choix discrets appliquée au choix du traitement hormonal substitutif de la ménopause</text:a></text:p>
              <text:p text:style-name="Normal"><text:a xlink:type="simple" xlink:href="https://hal.science/search/index/?q=*&amp;authFullName_s=Florence Nguyen">Florence Nguyen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28èmes Journées des Economistes de la Santé Français</text:span><text:span>, Nov 2006, Dijon, France</text:span></text:p>
              <text:p text:style-name="Normal"><text:span>Communication dans un congrès</text:span></text:p>
              <text:p text:style-name="Normal"><text:a xlink:type="simple" xlink:href="https://shs.hal.science/halshs-00143031v1">halshs-00143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036v1">Quel est le rôle du patient dans l'amélioration de la qualité des soins : vers la formalisation d'un processus stable de décision partagée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Alain Brémond">Alain Brémond</text:a></text:p>
              <text:p text:style-name="Normal"><text:span>7ème Journée Recherche de la Haute Autorité de Santé (HAS)</text:span><text:span>, Nov 2006, Paris, France</text:span></text:p>
              <text:p text:style-name="Normal"><text:span>Communication dans un congrès</text:span></text:p>
              <text:p text:style-name="Normal"><text:a xlink:type="simple" xlink:href="https://shs.hal.science/halshs-00143036v1">halshs-00143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778v1">Eliciting preferences of women for Hormone Replacement Therapy using Discrete Choice Experiments</text:a></text:p>
              <text:p text:style-name="Normal"><text:a xlink:type="simple" xlink:href="https://hal.science/search/index/?q=*&amp;authFullName_s=Marie-Odile Carrère">Marie-Odile Carrère</text:a><text:span>,</text:span><text:a xlink:type="simple" xlink:href="https://hal.science/search/index/?q=*&amp;authFullName_s=Alain Brémond">Alain Brémond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6th European Conference on Health Economics, Budapest, July 6-13, 2006</text:span><text:span>, 2006, Budapest, Hungary</text:span></text:p>
              <text:p text:style-name="Normal"><text:span>Communication dans un congrès</text:span></text:p>
              <text:p text:style-name="Normal"><text:a xlink:type="simple" xlink:href="https://shs.hal.science/halshs-00266778v1">halshs-00266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030v1">Retour d'expérience sur la décision partagée en cancérologie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Marie-Odile Carrère">Marie-Odile Carrère</text:a></text:p>
              <text:p text:style-name="Normal"><text:span>Commission d'Evaluation des Stratégies de Santé de la Haute Autorité de Santé (HAS)</text:span><text:span>, 2006, Paris, France</text:span></text:p>
              <text:p text:style-name="Normal"><text:span>Communication dans un congrès</text:span></text:p>
              <text:p text:style-name="Normal"><text:a xlink:type="simple" xlink:href="https://shs.hal.science/halshs-00143030v1">halshs-00143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110v1">Patient decision aid best practices: report of the International Decision Aid Standards (IPDAS)</text:a></text:p>
              <text:p text:style-name="Normal"><text:a xlink:type="simple" xlink:href="https://hal.science/search/index/?q=*&amp;authFullName_s=Nora Moumjid">Nora Moumjid</text:a></text:p>
              <text:p text:style-name="Normal"><text:span>28th Annual Meeting of Society for Medical Decision Making</text:span><text:span>, Nov 2006, Boston, United States</text:span></text:p>
              <text:p text:style-name="Normal"><text:span>Communication dans un congrès</text:span></text:p>
              <text:p text:style-name="Normal"><text:a xlink:type="simple" xlink:href="https://shs.hal.science/halshs-00143110v1">halshs-00143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43087v1">Providing information about and balancing the presentation of options</text:a></text:p>
              <text:p text:style-name="Normal"><text:a xlink:type="simple" xlink:href="https://hal.science/search/index/?q=*&amp;authFullName_s=Nora Moumjid">Nora Moumjid</text:a></text:p>
              <text:p text:style-name="Normal"><text:span>28th Annual Meeting of Society for Medical Decision Making</text:span><text:span>, Oct 2006, Boston, United States</text:span></text:p>
              <text:p text:style-name="Normal"><text:span>Communication dans un congrès</text:span></text:p>
              <text:p text:style-name="Normal"><text:a xlink:type="simple" xlink:href="https://shs.hal.science/halshs-00143087v1">halshs-00143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169v1">Décision médicale partagée en oncologie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Séminaire IFR SHESSAM Regards croisés sur les maladies chroniques, Marseille, 7-8-9 mars 2005</text:span><text:span>, 2005, Marseille, France</text:span></text:p>
              <text:p text:style-name="Normal"><text:span>Communication dans un congrès</text:span></text:p>
              <text:p text:style-name="Normal"><text:a xlink:type="simple" xlink:href="https://shs.hal.science/halshs-00266169v1">halshs-002661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157v1">Shared decision-making in the medical encounter: are we all talking about the same thing?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3rd international Shared Decision-Making conference, Ottawa, 14-16 juin 2005</text:span><text:span>, 2005, Ottawa, Canada</text:span></text:p>
              <text:p text:style-name="Normal"><text:span>Communication dans un congrès</text:span></text:p>
              <text:p text:style-name="Normal"><text:a xlink:type="simple" xlink:href="https://shs.hal.science/halshs-00266157v1">halshs-00266157v1</text:a></text:p>
            </table:table-cell>
          </table:table-row>
        </table:table>
        <text:p text:style-name="P40"/>
        <text:p text:style-name="Heading2"><text:span text:style-name="T19">Chapitre d'ouvrage (3)</text:span></text:p>
        <text:p text:style-name="P42"/>
        <table:table table:name="691bcc" table:style-name="691bcc">
          <table:table-column table:style-name="691bcc.0"/>
          <table:table-row>
            <table:table-cell office:value-type="string">
              <text:p text:style-name="Normal"><text:a xlink:type="simple" xlink:href="https://hal.science/hal-04809632v1">Pour une discussion autour de la prise de décision partagée entre médecin/professionnel de santé et patient/usager.</text:a></text:p>
              <text:p text:style-name="Normal"><text:a xlink:type="simple" xlink:href="https://hal.science/search/index/?q=*&amp;authFullName_s=Nora Moumjid">Nora Moumjid</text:a><text:span>,</text:span><text:a xlink:type="simple" xlink:href="https://hal.science/search/index/?q=*&amp;authFullName_s=Julien Carretier">Julien Carretier</text:a><text:span>,</text:span><text:a xlink:type="simple" xlink:href="https://hal.science/search/index/?q=*&amp;authFullName_s=Giovanna Marsico">Giovanna Marsico</text:a><text:span>,</text:span><text:a xlink:type="simple" xlink:href="https://hal.science/search/index/?q=*&amp;authFullName_s=François Blot">François Blot</text:a></text:p>
              <text:p text:style-name="Normal"><text:span>Education à la santé entre savoir et pouvoir</text:span><text:span>, L'harmathan, 2020</text:span></text:p>
              <text:p text:style-name="Normal"><text:span>Chapitre d'ouvrage</text:span></text:p>
              <text:p text:style-name="Normal"><text:a xlink:type="simple" xlink:href="https://hal.science/hal-04809632v1">hal-04809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853v1">La participation des patients à la décision médicale vue par les médecins. Le cas des chirurgiens dans un réseau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Coordonné par Patrick Castel et Marie-Odile Carrère.<text:s/></text:span><text:span>Soins en réseau. Pratiques, acteurs et régulation en cancérologie</text:span><text:span>, Editions John Libbey Eurotext, pp. 63-74, 2007</text:span></text:p>
              <text:p text:style-name="Normal"><text:span>Chapitre d'ouvrage</text:span></text:p>
              <text:p text:style-name="Normal"><text:a xlink:type="simple" xlink:href="https://shs.hal.science/halshs-00266853v1">halshs-00266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6865v1">Quels sont les besoins d'information des patients ? Le cas du cancer du sein dans un réseau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Magali Morelle">Magali Morelle</text:a><text:span>,</text:span><text:a xlink:type="simple" xlink:href="https://hal.science/search/index/?q=*&amp;authFullName_s=Nora Moumjid">Nora Moumjid</text:a></text:p>
              <text:p text:style-name="Normal"><text:span>Coordonné par Patrick Castel et Marie-Odile Carrère.<text:s/></text:span><text:span>Soins en réseau. Pratiques, acteurs et régulation en cancérologie</text:span><text:span>, Editions John Libbey Eurotext, pp. 47-59, 2007</text:span></text:p>
              <text:p text:style-name="Normal"><text:span>Chapitre d'ouvrage</text:span></text:p>
              <text:p text:style-name="Normal"><text:a xlink:type="simple" xlink:href="https://shs.hal.science/halshs-00266865v1">halshs-00266865v1</text:a></text:p>
            </table:table-cell>
          </table:table-row>
        </table:table>
        <text:p text:style-name="P43"/>
        <text:p text:style-name="Heading2"><text:span text:style-name="T20">Autre publication scientifique (2)</text:span></text:p>
        <text:p text:style-name="P45"/>
        <table:table table:name="d25517" table:style-name="d25517">
          <table:table-column table:style-name="d25517.0"/>
          <table:table-row>
            <table:table-cell office:value-type="string">
              <text:p text:style-name="Normal"><text:a xlink:type="simple" xlink:href="https://shs.hal.science/halshs-00435090v1">Framing effects of risk communication in health-related decision making. Learning from a discrete choice experiment</text:a></text:p>
              <text:p text:style-name="Normal"><text:a xlink:type="simple" xlink:href="https://hal.science/search/index/?q=*&amp;authFullName_s=Florence Nguyen">Florence Nguyen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35090v1">halshs-00435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222v1">Validité théorique de la Méthode des Choix Discrets : le cas du Traitement Hormonal substitutif de la Ménopause</text:a></text:p>
              <text:p text:style-name="Normal"><text:a xlink:type="simple" xlink:href="https://hal.science/search/index/?q=*&amp;authFullName_s=Alain Brémond">Alain Brémond</text:a><text:span>,</text:span><text:a xlink:type="simple" xlink:href="https://hal.science/search/index/?q=*&amp;authFullName_s=Marie-Odile Carrère">Marie-Odile Carrère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Florence Nguyen">Florence Nguye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01222v1">halshs-00201222v1</text:a></text:p>
            </table:table-cell>
          </table:table-row>
        </table:table>
        <text:p text:style-name="P46"/>
        <text:p text:style-name="Heading2"><text:span text:style-name="T21">Pré-publication, Document de travail (2)</text:span></text:p>
        <text:p text:style-name="P48"/>
        <table:table table:name="109a78" table:style-name="109a78">
          <table:table-column table:style-name="109a78.0"/>
          <table:table-row>
            <table:table-cell office:value-type="string">
              <text:p text:style-name="Normal"><text:a xlink:type="simple" xlink:href="https://hal.science/hal-01250124v1">How medical services mask provision of non-medical supportive care in palliative oncology ?</text:a></text:p>
              <text:p text:style-name="Normal"><text:a xlink:type="simple" xlink:href="https://hal.science/search/index/?q=*&amp;authFullName_s=Valérie Buthion">Valérie Buthion</text:a><text:span>,</text:span><text:a xlink:type="simple" xlink:href="https://hal.science/search/index/?q=*&amp;authFullName_s=Nora Moumjid">Nora Moumjid</text:a><text:span>,</text:span><text:a xlink:type="simple" xlink:href="https://hal.science/search/index/?q=*&amp;authFullName_s=Jennifer Margier">Jennifer Margier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50124v1">hal-01250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699v1">European Experience with Shared Decision Making</text:a></text:p>
              <text:p text:style-name="Normal"><text:a xlink:type="simple" xlink:href="https://hal.science/search/index/?q=*&amp;authFullName_s=Angela Coulter">Angela Coulter</text:a><text:span>,</text:span><text:a xlink:type="simple" xlink:href="https://hal.science/search/index/?q=*&amp;authFullName_s=Martin Härter">Martin Härter</text:a><text:span>,</text:span><text:a xlink:type="simple" xlink:href="https://hal.science/search/index/?q=*&amp;authFullName_s=Nora Moumjid-Ferdjaoui">Nora Moumjid-Ferdjaoui</text:a><text:span>,</text:span><text:a xlink:type="simple" xlink:href="https://hal.science/search/index/?q=*&amp;authFullName_s=Lilisbeth Perestelo-Perez">Lilisbeth Perestelo-Perez</text:a><text:span>,</text:span><text:a xlink:type="simple" xlink:href="https://hal.science/search/index/?q=*&amp;authFullName_s=Trudy van Der Weijden">Trudy van Der Weijde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47699v1">halshs-01247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Moumjid-Ferdjaoui</dc:title>
    <dc:subject/>
    <dc:description>CV</dc:description>
    <dc:creator/>
    <dc:date>2026-05-25T00:41:43.000</dc:date>
    <meta:generator>PHPWord</meta:generator>
    <meta:initial-creator>CCSD</meta:initial-creator>
    <meta:creation-date>2026-05-25T00:41:43.000</meta:creation-date>
    <meta:keyword/>
    <meta:user-defined meta:name="Category"/>
    <meta:user-defined meta:name="Company"/>
    <meta:user-defined meta:name="Manager"/>
  </office:meta>
</office:document-meta>
</file>