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43b3" style:family="table">
      <style:table-properties style:rel-width="100" table:align="center"/>
    </style:style>
    <style:style style:name="1b43b3.0" style:family="table-column">
      <style:table-column-properties style:column-width="0.00cm"/>
    </style:style>
    <style:style style:name="94e058" style:family="table">
      <style:table-properties style:rel-width="100" table:align="center"/>
    </style:style>
    <style:style style:name="94e058.0" style:family="table-column">
      <style:table-column-properties style:column-width="0.00cm"/>
    </style:style>
    <style:style style:name="7b1dd6" style:family="table">
      <style:table-properties style:rel-width="100" table:align="center"/>
    </style:style>
    <style:style style:name="7b1dd6.0" style:family="table-column">
      <style:table-column-properties style:column-width="0.00cm"/>
    </style:style>
    <style:style style:name="2d2b8a" style:family="table">
      <style:table-properties style:rel-width="100" table:align="center"/>
    </style:style>
    <style:style style:name="2d2b8a.0" style:family="table-column">
      <style:table-column-properties style:column-width="0.00cm"/>
    </style:style>
    <style:style style:name="cd16da" style:family="table">
      <style:table-properties style:rel-width="100" table:align="center"/>
    </style:style>
    <style:style style:name="cd16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ra Nafaa<text:s/></text:span><text:span text:style-name="T2">Chargée de recherches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1b43b3" table:style-name="1b43b3">
          <table:table-column table:style-name="1b43b3.0"/>
          <table:table-row>
            <table:table-cell office:value-type="string">
              <text:p text:style-name="Normal"><text:a xlink:type="simple" xlink:href="https://hal.science/hal-05509084v1">Les écoles, de nouvelles aménités urbaines aux États-Unis ?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Magda Maaoui">Magda Maaoui</text:a></text:p>
              <text:p text:style-name="Normal"><text:span>Revue Internationale d'Education de Sèvres</text:span><text:span>, 2025, 98 (Avril 2025), pp.65-72.<text:s/></text:span><text:a xlink:type="simple" xlink:href="https://dx.doi.org/10.4000/13wif">⟨10.4000/13wif⟩</text:a></text:p>
              <text:p text:style-name="Normal"><text:span>Article dans une revue</text:span></text:p>
              <text:p text:style-name="Normal"><text:a xlink:type="simple" xlink:href="https://hal.science/hal-05509084v1">hal-0550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119v1">Lu / Les “petits coins” à l’école. Genre, intimité et sociabilité dans les toilettes scolaires, Aymeric Brody, Gladys Chicharro, Lucette Colin et Pascale Garnier</text:a></text:p>
              <text:p text:style-name="Normal"><text:a xlink:type="simple" xlink:href="https://hal.science/search/index/?q=*&amp;authFullName_s=Nora Nafaa">Nora Nafaa</text:a></text:p>
              <text:p text:style-name="Normal"><text:span>revue Urbanités</text:span><text:span>, 2025, En lign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09119v1">hal-0550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988v1">School Board Elections After a Crisis: A Campaign for a Neoliberal Urban Agenda? The Case of Atlanta Public Schools</text:a></text:p>
              <text:p text:style-name="Normal"><text:a xlink:type="simple" xlink:href="https://hal.science/search/index/?q=*&amp;authFullName_s=Nora Nafaa">Nora Nafaa</text:a></text:p>
              <text:p text:style-name="Normal"><text:span>Politique Américaine</text:span><text:span>, 2025, 43 (1), pp.169-198.<text:s/></text:span><text:a xlink:type="simple" xlink:href="https://dx.doi.org/10.3917/polam.043.0169">⟨10.3917/polam.043.0169⟩</text:a></text:p>
              <text:p text:style-name="Normal"><text:span>Article dans une revue</text:span></text:p>
              <text:p text:style-name="Normal"><text:a xlink:type="simple" xlink:href="https://hal.science/hal-05508988v1">hal-0550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222v1">Claire Marchal, 2025, Le Cube. Révélations sur les dérives de l’enseignement supérieur privé, Paris, Flammarion, 378 pages.</text:a></text:p>
              <text:p text:style-name="Normal"><text:a xlink:type="simple" xlink:href="https://hal.science/search/index/?q=*&amp;authFullName_s=Nora Nafaa">Nora Nafaa</text:a></text:p>
              <text:p text:style-name="Normal"><text:span>Espaces et sociétés (Paris, France)</text:span><text:span>, 2025, n°296 (3), pp.232 - 236.<text:s/></text:span><text:a xlink:type="simple" xlink:href="https://dx.doi.org/10.3917/esp.196.0233">⟨10.3917/esp.196.02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60222v1">hal-0546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250v1">Entretien avec Xavier Py</text:a></text:p>
              <text:p text:style-name="Normal"><text:a xlink:type="simple" xlink:href="https://hal.science/search/index/?q=*&amp;authFullName_s=Nora Nafaa">Nora Nafaa</text:a></text:p>
              <text:p text:style-name="Normal"><text:span>Espaces et sociétés (Paris, France)</text:span><text:span>, 2025, n° 296 (3), pp.205-212.<text:s/></text:span><text:a xlink:type="simple" xlink:href="https://dx.doi.org/10.3917/esp.196.0206">⟨10.3917/esp.196.0206⟩</text:a></text:p>
              <text:p text:style-name="Normal"><text:span>Article dans une revue</text:span></text:p>
              <text:p text:style-name="Normal"><text:a xlink:type="simple" xlink:href="https://hal.science/hal-05460250v1">hal-0546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202v1">Introduction</text:a></text:p>
              <text:p text:style-name="Normal"><text:a xlink:type="simple" xlink:href="https://hal.science/search/index/?q=*&amp;authFullName_s=Esther Cyna">Esther Cyna</text:a><text:span>,</text:span><text:a xlink:type="simple" xlink:href="https://hal.science/search/index/?q=*&amp;authFullName_s=Nora Nafaa">Nora Nafaa</text:a></text:p>
              <text:p text:style-name="Normal"><text:span>Politique Américaine</text:span><text:span>, 2025, n° 43 (1), pp.9-14.<text:s/></text:span><text:a xlink:type="simple" xlink:href="https://dx.doi.org/10.3917/esp.196.0186">⟨10.3917/esp.196.0186⟩</text:a></text:p>
              <text:p text:style-name="Normal"><text:span>Article dans une revue</text:span></text:p>
              <text:p text:style-name="Normal"><text:a xlink:type="simple" xlink:href="https://hal.science/hal-05460202v1">hal-0546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11v1">Les nouveaux fronts pionniers de l’éducation : développement exponentiel des privatisations et émergence des édupreneur-es</text:a></text:p>
              <text:p text:style-name="Normal"><text:a xlink:type="simple" xlink:href="https://hal.science/search/index/?q=*&amp;authFullName_s=Kévin Mary">Kévin Mary</text:a><text:span>,</text:span><text:a xlink:type="simple" xlink:href="https://hal.science/search/index/?q=*&amp;authFullName_s=Nora Nafaa">Nora Nafaa</text:a><text:span>,</text:span><text:a xlink:type="simple" xlink:href="https://hal.science/search/index/?q=*&amp;authFullName_s=David Giband">David Giband</text:a><text:span>,</text:span><text:a xlink:type="simple" xlink:href="https://hal.science/search/index/?q=*&amp;authFullName_s=Aurélie Delage">Aurélie Delage</text:a></text:p>
              <text:p text:style-name="Normal"><text:span>L’éducation en débats : analyse comparée</text:span><text:span>, 2025, Numéro spécial</text:span></text:p>
              <text:p text:style-name="Normal"><text:span>Article dans une revue</text:span></text:p>
              <text:p text:style-name="Normal"><text:a xlink:type="simple" xlink:href="https://hal.science/hal-05424011v1">hal-0542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30v1">Éditorial. Néolibéralisation de l’éducation et fabrique des territoires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Hicham Jamid">Hicham Jamid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Florence Bouillon">Florence Bouillon</text:a></text:p>
              <text:p text:style-name="Normal"><text:span>Espaces et sociétés (Paris, France)</text:span><text:span>, 2025, n° 296 (3), pp.9-18.<text:s/></text:span><text:a xlink:type="simple" xlink:href="https://dx.doi.org/10.3917/esp.196.0010">⟨10.3917/esp.196.0010⟩</text:a></text:p>
              <text:p text:style-name="Normal"><text:span>Article dans une revue</text:span></text:p>
              <text:p text:style-name="Normal"><text:a xlink:type="simple" xlink:href="https://hal.science/hal-05435130v1">hal-0543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014v1">Critical Education Theory and School Financing. Interview with David I. Backer</text:a></text:p>
              <text:p text:style-name="Normal"><text:a xlink:type="simple" xlink:href="https://hal.science/search/index/?q=*&amp;authFullName_s=Esther Cyna">Esther Cyna</text:a><text:span>,</text:span><text:a xlink:type="simple" xlink:href="https://hal.science/search/index/?q=*&amp;authFullName_s=Nora Nafaa">Nora Nafaa</text:a></text:p>
              <text:p text:style-name="Normal"><text:span>Politique Américaine</text:span><text:span>, 2025, 43 (1), pp.199-206.<text:s/></text:span><text:a xlink:type="simple" xlink:href="https://dx.doi.org/10.3917/polam.043.0199">⟨10.3917/polam.043.0199⟩</text:a></text:p>
              <text:p text:style-name="Normal"><text:span>Article dans une revue</text:span></text:p>
              <text:p text:style-name="Normal"><text:a xlink:type="simple" xlink:href="https://hal.science/hal-05509014v1">hal-0550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624v1">Harlem, une histoire de la gentrification, un livre de Charlotte Recoquillon</text:a></text:p>
              <text:p text:style-name="Normal"><text:a xlink:type="simple" xlink:href="https://hal.science/search/index/?q=*&amp;authFullName_s=Nora Nafaa">Nora Nafaa</text:a></text:p>
              <text:p text:style-name="Normal"><text:span>RevueAlarmer</text:span><text:span>, 2024, Amériques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1624v1">hal-0494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91v1">La dépossession des territoires éducatifs: le cas des partnership schools et la privatisation des secteurs scolaires à Atlanta</text:a></text:p>
              <text:p text:style-name="Normal"><text:a xlink:type="simple" xlink:href="https://hal.science/search/index/?q=*&amp;authFullName_s=Nora Nafaa">Nora Nafaa</text:a></text:p>
              <text:p text:style-name="Normal"><text:span>revue Urbanités</text:span><text:span>, 2022, 16, https://www.revue-urbanites.fr/16-nafaa/</text:span></text:p>
              <text:p text:style-name="Normal"><text:span>Article dans une revue</text:span></text:p>
              <text:p text:style-name="Normal"><text:a xlink:type="simple" xlink:href="https://hal.science/hal-04191891v1">hal-04191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848v1">Introduction. Éducation, privatisation, ségrégation : regards croisés Nord/Sud. De l’importance de la dimension spatiale des dynamiques éducatives</text:a></text:p>
              <text:p text:style-name="Normal"><text:a xlink:type="simple" xlink:href="https://hal.science/search/index/?q=*&amp;authFullName_s=David Giband">David Giband</text:a><text:span>,</text:span><text:a xlink:type="simple" xlink:href="https://hal.science/search/index/?q=*&amp;authFullName_s=Kevin Mary">Kevin Mary</text:a><text:span>,</text:span><text:a xlink:type="simple" xlink:href="https://hal.science/search/index/?q=*&amp;authFullName_s=Nora Nafaa">Nora Nafaa</text:a></text:p>
              <text:p text:style-name="Normal"><text:span>Cahiers de la recherche sur l'éducation et les savoirs</text:span><text:span>, 2020, 19, pp.7-20</text:span></text:p>
              <text:p text:style-name="Normal"><text:span>Article dans une revue</text:span></text:p>
              <text:p text:style-name="Normal"><text:a xlink:type="simple" xlink:href="https://shs.hal.science/halshs-03036848v1">halshs-03036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872v1">Daniel Sabbagh, Maud Simonet (dir.), De l’autre côté du miroir. Comparaisons franco-américaines</text:a></text:p>
              <text:p text:style-name="Normal"><text:a xlink:type="simple" xlink:href="https://hal.science/search/index/?q=*&amp;authFullName_s=Nora Nafaa">Nora Nafaa</text:a></text:p>
              <text:p text:style-name="Normal"><text:span>Lectures</text:span><text:span>, 2017,<text:s/></text:span><text:a xlink:type="simple" xlink:href="https://dx.doi.org/10.4000/lectures.26515">⟨10.4000/lectures.26515⟩</text:a></text:p>
              <text:p text:style-name="Normal"><text:span>Article dans une revue</text:span></text:p>
              <text:p text:style-name="Normal"><text:a xlink:type="simple" xlink:href="https://shs.hal.science/halshs-03036872v1">halshs-03036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879v1">LU / EVICTED: POVERTY AND PROFIT, MATTHEW DESMOND</text:a></text:p>
              <text:p text:style-name="Normal"><text:a xlink:type="simple" xlink:href="https://hal.science/search/index/?q=*&amp;authFullName_s=Nora Nafaa">Nora Nafaa</text:a></text:p>
              <text:p text:style-name="Normal"><text:span>revue Urbanités</text:span><text:span>, 2017</text:span></text:p>
              <text:p text:style-name="Normal"><text:span>Article dans une revue</text:span></text:p>
              <text:p text:style-name="Normal"><text:a xlink:type="simple" xlink:href="https://shs.hal.science/halshs-03036879v1">halshs-03036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876v1">Déclin urbain et néolibéralisation de l’éducation, l’exemple de Pittsburgh aux États-Unis</text:a></text:p>
              <text:p text:style-name="Normal"><text:a xlink:type="simple" xlink:href="https://hal.science/search/index/?q=*&amp;authFullName_s=Nora Nafaa">Nora Nafaa</text:a></text:p>
              <text:p text:style-name="Normal"><text:span>Belgeo : Revue Belge de Géographie</text:span><text:span>, 2017, 2-3, http://journals.openedition.org/belgeo/19291.<text:s/></text:span><text:a xlink:type="simple" xlink:href="https://dx.doi.org/10.4000/belgeo.19291">⟨10.4000/belgeo.19291⟩</text:a></text:p>
              <text:p text:style-name="Normal"><text:span>Article dans une revue</text:span></text:p>
              <text:p text:style-name="Normal"><text:a xlink:type="simple" xlink:href="https://shs.hal.science/halshs-03036876v1">halshs-03036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874v1">Claire Dupuy, La régionalisation sans les inégalités. Les politiques régionales d’éducation en France et en Allemagne</text:a></text:p>
              <text:p text:style-name="Normal"><text:a xlink:type="simple" xlink:href="https://hal.science/search/index/?q=*&amp;authFullName_s=Nora Nafaa">Nora Nafaa</text:a></text:p>
              <text:p text:style-name="Normal"><text:span>Lectures</text:span><text:span>, 2017,<text:s/></text:span><text:a xlink:type="simple" xlink:href="https://dx.doi.org/10.4000/lectures.24405">⟨10.4000/lectures.24405⟩</text:a></text:p>
              <text:p text:style-name="Normal"><text:span>Article dans une revue</text:span></text:p>
              <text:p text:style-name="Normal"><text:a xlink:type="simple" xlink:href="https://shs.hal.science/halshs-03036874v1">halshs-0303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05v1">Quand l’éducation fait son marché: ségrégation, marchandisation et néolibéralisation. L’exemple de Philadelphie en Pennsylvanie</text:a></text:p>
              <text:p text:style-name="Normal"><text:a xlink:type="simple" xlink:href="https://hal.science/search/index/?q=*&amp;authFullName_s=Nora Nafaa">Nora Nafaa</text:a></text:p>
              <text:p text:style-name="Normal"><text:span>Géoconfluences</text:span><text:span>, 2016, http://geoconfluences.ens-lyon.fr/informations-scientifiques/dossiers-regionaux/etats-unis-espaces-de-la-puissance-espaces-en-crises/articles-scientifiques/education-marche-philadelphie</text:span></text:p>
              <text:p text:style-name="Normal"><text:span>Article dans une revue</text:span></text:p>
              <text:p text:style-name="Normal"><text:a xlink:type="simple" xlink:href="https://hal.science/hal-04191905v1">hal-04191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888v1">Les villes américaines/ Obama et l’école : néolibéralisation et marchandisation des districts scolaires urbains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David Giband">David Giband</text:a></text:p>
              <text:p text:style-name="Normal"><text:span>revue Urbanités</text:span><text:span>, 2016</text:span></text:p>
              <text:p text:style-name="Normal"><text:span>Article dans une revue</text:span></text:p>
              <text:p text:style-name="Normal"><text:a xlink:type="simple" xlink:href="https://shs.hal.science/halshs-03036888v1">halshs-03036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8782v1">Obama et l’école : néolibéralisation et marchandisation des districts scolaires urbains</text:a></text:p>
              <text:p text:style-name="Normal"><text:a xlink:type="simple" xlink:href="https://hal.science/search/index/?q=*&amp;authFullName_s=David Giband">David Giband</text:a><text:span>,</text:span><text:a xlink:type="simple" xlink:href="https://hal.science/search/index/?q=*&amp;authFullName_s=Nora Nafaa">Nora Nafaa</text:a></text:p>
              <text:p text:style-name="Normal"><text:span>revue Urbanités</text:span><text:span>, 2016, Hors numéros (Dossiers régionnaux), 17 p</text:span></text:p>
              <text:p text:style-name="Normal"><text:span>Article dans une revue</text:span></text:p>
              <text:p text:style-name="Normal"><text:a xlink:type="simple" xlink:href="https://shs.hal.science/halshs-03038782v1">halshs-03038782v1</text:a></text:p>
            </table:table-cell>
          </table:table-row>
        </table:table>
        <text:p text:style-name="P11"/>
        <text:p text:style-name="Heading2"><text:span text:style-name="T5">Communication dans un congrès (29)</text:span></text:p>
        <text:p text:style-name="P13"/>
        <table:table table:name="94e058" table:style-name="94e058">
          <table:table-column table:style-name="94e058.0"/>
          <table:table-row>
            <table:table-cell office:value-type="string">
              <text:p text:style-name="Normal"><text:a xlink:type="simple" xlink:href="https://hal.science/hal-05509226v1">Les universités états-uniennes, actrices dans la fabrique urbaine</text:a></text:p>
              <text:p text:style-name="Normal"><text:a xlink:type="simple" xlink:href="https://hal.science/search/index/?q=*&amp;authFullName_s=Nora Nafaa">Nora Nafaa</text:a></text:p>
              <text:p text:style-name="Normal"><text:span>Universités &amp; Territoires - Enjeux et perspectives</text:span><text:span>, Université de Clermont-Ferrand, Nov 2025, Clermont-Ferrand, France</text:span></text:p>
              <text:p text:style-name="Normal"><text:span>Communication dans un congrès</text:span></text:p>
              <text:p text:style-name="Normal"><text:a xlink:type="simple" xlink:href="https://hal.science/hal-05509226v1">hal-0550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84v1">Neo-Municipalism: A Political Alternative for French Rural Declining Areas?</text:a></text:p>
              <text:p text:style-name="Normal"><text:a xlink:type="simple" xlink:href="https://hal.science/search/index/?q=*&amp;authFullName_s=Éric Charmes">Éric Charmes</text:a><text:span>,</text:span><text:a xlink:type="simple" xlink:href="https://hal.science/search/index/?q=*&amp;authFullName_s=Max Rousseau">Max Rousseau</text:a><text:span>,</text:span><text:a xlink:type="simple" xlink:href="https://hal.science/search/index/?q=*&amp;authFullName_s=Aurélie Delage">Aurélie Delage</text:a><text:span>,</text:span><text:a xlink:type="simple" xlink:href="https://hal.science/search/index/?q=*&amp;authFullName_s=Nora Nafaa">Nora Nafaa</text:a></text:p>
              <text:p text:style-name="Normal"><text:span>ISA Forum of Sociology</text:span><text:span>, ISA and RC21, Jul 2025, Rabat, Morocco</text:span></text:p>
              <text:p text:style-name="Normal"><text:span>Communication dans un congrès</text:span></text:p>
              <text:p text:style-name="Normal"><text:a xlink:type="simple" xlink:href="https://hal.science/hal-05321684v1">hal-0532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415v1">Privatization of Education and Health Services and Transformation of Urban Land A Safe Investment in North-African Cities?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Maryame Amarouche">Maryame Amarouche</text:a></text:p>
              <text:p text:style-name="Normal"><text:span>AAG Annual Meeting</text:span><text:span>, American Association of Geography, Mar 2025, Detroit (Michigan), France</text:span></text:p>
              <text:p text:style-name="Normal"><text:span>Communication dans un congrès</text:span></text:p>
              <text:p text:style-name="Normal"><text:a xlink:type="simple" xlink:href="https://hal.science/hal-05283415v1">hal-0528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170v1">New frontiers in education: exponential development of privatizations and emergence of edupreneurs.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Kévin Mary">Kévin Mary</text:a><text:span>,</text:span><text:a xlink:type="simple" xlink:href="https://hal.science/search/index/?q=*&amp;authFullName_s=David Giband">David Giband</text:a><text:span>,</text:span><text:a xlink:type="simple" xlink:href="https://hal.science/search/index/?q=*&amp;authFullName_s=Aurélie Delage">Aurélie Delage</text:a></text:p>
              <text:p text:style-name="Normal"><text:span>UN Social Forum 2025: Contribution of education to the respect, promotion, protection and fulfilment of all human rights for all</text:span><text:span>, UNESCO; Université de Genève, Oct 2025, Genève, France</text:span></text:p>
              <text:p text:style-name="Normal"><text:span>Communication dans un congrès</text:span></text:p>
              <text:p text:style-name="Normal"><text:a xlink:type="simple" xlink:href="https://hal.science/hal-05544170v1">hal-0554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207v1">Si loin, si près. La proximité des services et équipements publics contre le (sentiment) de délaissement?</text:a></text:p>
              <text:p text:style-name="Normal"><text:a xlink:type="simple" xlink:href="https://hal.science/search/index/?q=*&amp;authFullName_s=Maryame Amarouche">Maryame Amarouche</text:a><text:span>,</text:span><text:a xlink:type="simple" xlink:href="https://hal.science/search/index/?q=*&amp;authFullName_s=Aurélie Delage">Aurélie Delage</text:a><text:span>,</text:span><text:a xlink:type="simple" xlink:href="https://hal.science/search/index/?q=*&amp;authFullName_s=Nora Nafaa">Nora Nafaa</text:a></text:p>
              <text:p text:style-name="Normal"><text:span>La proximité comme projet</text:span><text:span>, Les colloques de Cerisy, Sep 2025, Cerisy-la- Salle, France</text:span></text:p>
              <text:p text:style-name="Normal"><text:span>Communication dans un congrès</text:span></text:p>
              <text:p text:style-name="Normal"><text:a xlink:type="simple" xlink:href="https://hal.science/hal-05509207v1">hal-0550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258v1">Retour sur le projet d’atlas social de l’éducation</text:a></text:p>
              <text:p text:style-name="Normal"><text:a xlink:type="simple" xlink:href="https://hal.science/search/index/?q=*&amp;authFullName_s=Nora Nafaa">Nora Nafaa</text:a></text:p>
              <text:p text:style-name="Normal"><text:span>Services publics et inégalités sociales : une question spatiale ?</text:span><text:span>, Département d'études politiques et territoriales, Université Jean Monnet, Sep 2025, Saint-Etienne, France</text:span></text:p>
              <text:p text:style-name="Normal"><text:span>Communication dans un congrès</text:span></text:p>
              <text:p text:style-name="Normal"><text:a xlink:type="simple" xlink:href="https://hal.science/hal-05509258v1">hal-0550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279v1">Le développement de l’enseignement privé, vers un accroissement des inégalités scolaires. Les cas du Maroc et de la Tunisie</text:a></text:p>
              <text:p text:style-name="Normal"><text:a xlink:type="simple" xlink:href="https://hal.science/search/index/?q=*&amp;authFullName_s=Nora Nafaa">Nora Nafaa</text:a></text:p>
              <text:p text:style-name="Normal"><text:span>Les inégalités éducatives en Méditerranée depuis les sciences sociales</text:span><text:span>, Observatoire des Inégalités Educatives en Méditerranée, Oct 2025, Aix-en -Provence, France</text:span></text:p>
              <text:p text:style-name="Normal"><text:span>Communication dans un congrès</text:span></text:p>
              <text:p text:style-name="Normal"><text:a xlink:type="simple" xlink:href="https://hal.science/hal-05509279v1">hal-0550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124v1">Des édupreneurs malgré eux? Les porteurs de projet des écoles alternatives rurales en Occitanie.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Aurélie Delage">Aurélie Delage</text:a></text:p>
              <text:p text:style-name="Normal"><text:span>Séminaire Capitalisme et Education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800124v1">hal-0480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552v1">Schooling in left-behind places: from austerity to alternative education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Nora Nafaa">Nora Nafaa</text:a></text:p>
              <text:p text:style-name="Normal"><text:span>Annual Conference of the Urban Affairs Association</text:span><text:span>, Urban Affairs Association, Apr 2024, New York City (NY), United States</text:span></text:p>
              <text:p text:style-name="Normal"><text:span>Communication dans un congrès</text:span></text:p>
              <text:p text:style-name="Normal"><text:a xlink:type="simple" xlink:href="https://hal.science/hal-04731552v1">hal-0473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531v1">What about Left-Behind Places in the Global South? A Narrative Review</text:a></text:p>
              <text:p text:style-name="Normal"><text:a xlink:type="simple" xlink:href="https://hal.science/search/index/?q=*&amp;authFullName_s=Maryame Amarouche">Maryame Amarouche</text:a><text:span>,</text:span><text:a xlink:type="simple" xlink:href="https://hal.science/search/index/?q=*&amp;authFullName_s=Nora Nafaa">Nora Nafaa</text:a></text:p>
              <text:p text:style-name="Normal"><text:span>Nordic Geographers Meeting</text:span><text:span>, University of Copenhagen, Jun 2024, Copenhague, Denmark</text:span></text:p>
              <text:p text:style-name="Normal"><text:span>Communication dans un congrès</text:span></text:p>
              <text:p text:style-name="Normal"><text:a xlink:type="simple" xlink:href="https://hal.science/hal-04634531v1">hal-0463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524v1">Can we import the narrative of left-behind places into the global South ?</text:a></text:p>
              <text:p text:style-name="Normal"><text:a xlink:type="simple" xlink:href="https://hal.science/search/index/?q=*&amp;authFullName_s=Maryame Amarouche">Maryame Amarouche</text:a><text:span>,</text:span><text:a xlink:type="simple" xlink:href="https://hal.science/search/index/?q=*&amp;authFullName_s=Max Rousseau">Max Rousseau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Nora Nafaa">Nora Nafaa</text:a></text:p>
              <text:p text:style-name="Normal"><text:span>Urban Affairs Conference - Cities on the Edge</text:span><text:span>, Urban Affairs Association; European Network for Housing Research; European Urban Research Association:, Apr 2024, New- York, United States</text:span></text:p>
              <text:p text:style-name="Normal"><text:span>Communication dans un congrès</text:span></text:p>
              <text:p text:style-name="Normal"><text:a xlink:type="simple" xlink:href="https://hal.science/hal-04634524v1">hal-04634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917v1">Filling in the Gaps. Alternative schools in French rural areas: from the dismantling of public education to a new horizon for educational entrepreneurs.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Nora Nafaa">Nora Nafaa</text:a></text:p>
              <text:p text:style-name="Normal"><text:span>Association of American Geographers Annual Meeting</text:span><text:span>, Association of American Geographers; Panel Political Learning, Polotical Education, and Spaces Beyond the School (organized by the Critical Geographies of Education Specialty Group), Mar 2023, Denver (CO), United States</text:span></text:p>
              <text:p text:style-name="Normal"><text:span>Communication dans un congrès</text:span></text:p>
              <text:p text:style-name="Normal"><text:a xlink:type="simple" xlink:href="https://shs.hal.science/halshs-04137917v1">halshs-0413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25v1">Left Behind Places in the (former) strong state. The erosion of “fundamental economy” and the rise of political resentment in the face of “invisible austerity” in declining French areas</text:a></text:p>
              <text:p text:style-name="Normal"><text:a xlink:type="simple" xlink:href="https://hal.science/search/index/?q=*&amp;authFullName_s=Maryame Amarouche">Maryame Amarouche</text:a><text:span>,</text:span><text:a xlink:type="simple" xlink:href="https://hal.science/search/index/?q=*&amp;authFullName_s=Nora Nafaa">Nora Nafaa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Max Rousseau">Max Rousseau</text:a></text:p>
              <text:p text:style-name="Normal"><text:span>AAG Annual Meeting</text:span><text:span>, AAG, Mar 2023, Denver (CO), France</text:span></text:p>
              <text:p text:style-name="Normal"><text:span>Communication dans un congrès</text:span></text:p>
              <text:p text:style-name="Normal"><text:a xlink:type="simple" xlink:href="https://hal.science/hal-04191925v1">hal-0419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78v1">Left-behind places? Foundational economy vs invisible austerity in French declining spaces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Max Rousseau">Max Rousseau</text:a><text:span>,</text:span><text:a xlink:type="simple" xlink:href="https://hal.science/search/index/?q=*&amp;authFullName_s=Vincent Beal">Vincent Beal</text:a><text:span>,</text:span><text:a xlink:type="simple" xlink:href="https://hal.science/search/index/?q=*&amp;authFullName_s=Maryame Amarouche">Maryame Amarouche</text:a></text:p>
              <text:p text:style-name="Normal"><text:span>Journées d’études « Habiter les villes petites et moyennes »</text:span><text:span>, Jan 2023, Aubervilliers, France</text:span></text:p>
              <text:p text:style-name="Normal"><text:span>Communication dans un congrès</text:span></text:p>
              <text:p text:style-name="Normal"><text:a xlink:type="simple" xlink:href="https://hal.science/hal-04191878v1">hal-0419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90v1">De quoi les écoles alternatives sont-elles le nom ? Une approche par les territoires périphériques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Aurélie Delage">Aurélie Delage</text:a><text:span>,</text:span><text:a xlink:type="simple" xlink:href="https://hal.science/search/index/?q=*&amp;authFullName_s=Manon Riffard">Manon Riffard</text:a></text:p>
              <text:p text:style-name="Normal"><text:span>L’école primaire au XXIème siècle</text:span><text:span>, Université de Cergy, Oct 2021, Cergy, France</text:span></text:p>
              <text:p text:style-name="Normal"><text:span>Communication dans un congrès</text:span></text:p>
              <text:p text:style-name="Normal"><text:a xlink:type="simple" xlink:href="https://hal.science/hal-04191890v1">hal-0419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28v1">La « crise structurelle », l’oxymore de la dépossession de l’école publique aux États-Unis d’Amérique</text:a></text:p>
              <text:p text:style-name="Normal"><text:a xlink:type="simple" xlink:href="https://hal.science/search/index/?q=*&amp;authFullName_s=Nora Nafaa">Nora Nafaa</text:a></text:p>
              <text:p text:style-name="Normal"><text:span>6ème colloque annuel du réseau Études Urbaines Nord-Américaines (EUNA), « Crises urbaines en Amérique du Nord »</text:span><text:span>, EUNA, Dec 2021, Nanterre, France</text:span></text:p>
              <text:p text:style-name="Normal"><text:span>Communication dans un congrès</text:span></text:p>
              <text:p text:style-name="Normal"><text:a xlink:type="simple" xlink:href="https://hal.science/hal-04191928v1">hal-0419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58v1">The new urban education order, an approach from American and French litterature</text:a></text:p>
              <text:p text:style-name="Normal"><text:a xlink:type="simple" xlink:href="https://hal.science/search/index/?q=*&amp;authFullName_s=Nora Nafaa">Nora Nafaa</text:a></text:p>
              <text:p text:style-name="Normal"><text:span>AAG Annual Meeting</text:span><text:span>, AAG, Mar 2019, San Francisco, United States</text:span></text:p>
              <text:p text:style-name="Normal"><text:span>Communication dans un congrès</text:span></text:p>
              <text:p text:style-name="Normal"><text:a xlink:type="simple" xlink:href="https://hal.science/hal-04191858v1">hal-0419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87v1">Mapping urban school segregation, how the neoliberal school market does not regulate itself</text:a></text:p>
              <text:p text:style-name="Normal"><text:a xlink:type="simple" xlink:href="https://hal.science/search/index/?q=*&amp;authFullName_s=Nora Nafaa">Nora Nafaa</text:a></text:p>
              <text:p text:style-name="Normal"><text:span>International Standing Conference for History of Education (ISCHE)</text:span><text:span>, Aug 2019, Berlin, Germany</text:span></text:p>
              <text:p text:style-name="Normal"><text:span>Communication dans un congrès</text:span></text:p>
              <text:p text:style-name="Normal"><text:a xlink:type="simple" xlink:href="https://hal.science/hal-04191887v1">hal-0419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49v1">Geography of education in Perpignan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David Giband">David Giband</text:a></text:p>
              <text:p text:style-name="Normal"><text:span>When Cities Won’t Grow: The policy implications of post-growth urbanization Seminar</text:span><text:span>, University of Michigan, Apr 2019, Detroit (MI), United States</text:span></text:p>
              <text:p text:style-name="Normal"><text:span>Communication dans un congrès</text:span></text:p>
              <text:p text:style-name="Normal"><text:a xlink:type="simple" xlink:href="https://hal.science/hal-04191849v1">hal-0419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88v1">Privatizing the school map: a look at charter schools catchment areas in Philadelphia and Atlanta education markets</text:a></text:p>
              <text:p text:style-name="Normal"><text:a xlink:type="simple" xlink:href="https://hal.science/search/index/?q=*&amp;authFullName_s=Nora Nafaa">Nora Nafaa</text:a></text:p>
              <text:p text:style-name="Normal"><text:span>AAG Annual Meeting</text:span><text:span>, AAG, Apr 2019, Washington DC, United States</text:span></text:p>
              <text:p text:style-name="Normal"><text:span>Communication dans un congrès</text:span></text:p>
              <text:p text:style-name="Normal"><text:a xlink:type="simple" xlink:href="https://hal.science/hal-04191888v1">hal-0419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83v1">Déprise urbaine, déprise scolaire, les fermetures d’écoles dans les villes en déclin aux États-Unis, une politique sans alternative?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David Giband">David Giband</text:a></text:p>
              <text:p text:style-name="Normal"><text:span>Les villes en décroissance : catégorie émergente de l’action publique urbaine?</text:span><text:span>, Université de Strasbourg, May 2018, Strasbourg, France</text:span></text:p>
              <text:p text:style-name="Normal"><text:span>Communication dans un congrès</text:span></text:p>
              <text:p text:style-name="Normal"><text:a xlink:type="simple" xlink:href="https://hal.science/hal-04191883v1">hal-0419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73v1">Compter, mesurer, responsabiliser: les enjeux de l’accountability aux États-Unis et ses dérives</text:a></text:p>
              <text:p text:style-name="Normal"><text:a xlink:type="simple" xlink:href="https://hal.science/search/index/?q=*&amp;authFullName_s=Nora Nafaa">Nora Nafaa</text:a></text:p>
              <text:p text:style-name="Normal"><text:span>Entre profusion et manque: défis et limites de l’usage et de la production de données en géographie de l’éducation, Journée d’études</text:span><text:span>, ENS de Lyon; Institut Français de l'Education, Jun 2018, Lyon, France</text:span></text:p>
              <text:p text:style-name="Normal"><text:span>Communication dans un congrès</text:span></text:p>
              <text:p text:style-name="Normal"><text:a xlink:type="simple" xlink:href="https://hal.science/hal-04191873v1">hal-0419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72v1">Lire les villes états-uniennes au travers des politiques éducatives: néolibéralisation et nouveaux régimes urbains</text:a></text:p>
              <text:p text:style-name="Normal"><text:a xlink:type="simple" xlink:href="https://hal.science/search/index/?q=*&amp;authFullName_s=Nora Nafaa">Nora Nafaa</text:a></text:p>
              <text:p text:style-name="Normal"><text:span>Etudes Urbaines Nord-Américaines (EUNA), Journée d’études</text:span><text:span>, Université Paris Nanterre, Jun 2018, Nanterre, France</text:span></text:p>
              <text:p text:style-name="Normal"><text:span>Communication dans un congrès</text:span></text:p>
              <text:p text:style-name="Normal"><text:a xlink:type="simple" xlink:href="https://hal.science/hal-04191872v1">hal-0419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70v1">Des suburbains dans les écoles urbaines: pratiques et représentations recomposées</text:a></text:p>
              <text:p text:style-name="Normal"><text:a xlink:type="simple" xlink:href="https://hal.science/search/index/?q=*&amp;authFullName_s=Nora Nafaa">Nora Nafaa</text:a></text:p>
              <text:p text:style-name="Normal"><text:span>La suburbia nord-américaine en transition, Journée d’études</text:span><text:span>, Université Paris-Est Créteil, Dec 2017, Créteil, France</text:span></text:p>
              <text:p text:style-name="Normal"><text:span>Communication dans un congrès</text:span></text:p>
              <text:p text:style-name="Normal"><text:a xlink:type="simple" xlink:href="https://hal.science/hal-04191870v1">hal-0419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59v1">We all count, we will not be erased: Education, race and grassroots struggles</text:a></text:p>
              <text:p text:style-name="Normal"><text:a xlink:type="simple" xlink:href="https://hal.science/search/index/?q=*&amp;authFullName_s=Nora Nafaa">Nora Nafaa</text:a></text:p>
              <text:p text:style-name="Normal"><text:span>AAG Annual Meeting</text:span><text:span>, AAG, Apr 2017, Boston, United States</text:span></text:p>
              <text:p text:style-name="Normal"><text:span>Communication dans un congrès</text:span></text:p>
              <text:p text:style-name="Normal"><text:a xlink:type="simple" xlink:href="https://hal.science/hal-04191859v1">hal-0419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81v1">School choice and the construction of a neoliberal school market: the case of Atlanta Public Schools, Georgia</text:a></text:p>
              <text:p text:style-name="Normal"><text:a xlink:type="simple" xlink:href="https://hal.science/search/index/?q=*&amp;authFullName_s=Nora Nafaa">Nora Nafaa</text:a></text:p>
              <text:p text:style-name="Normal"><text:span>History of Education Society Annual Meeting</text:span><text:span>, History of Education Society, Nov 2017, Little Rock (AK), United States</text:span></text:p>
              <text:p text:style-name="Normal"><text:span>Communication dans un congrès</text:span></text:p>
              <text:p text:style-name="Normal"><text:a xlink:type="simple" xlink:href="https://hal.science/hal-04191881v1">hal-0419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44v1">D’une Amérique à l’autre, migration et éducation pour les populations hispaniques aux États-Unis: intégrer les pratiques du marché scolaire</text:a></text:p>
              <text:p text:style-name="Normal"><text:a xlink:type="simple" xlink:href="https://hal.science/search/index/?q=*&amp;authFullName_s=Nora Nafaa">Nora Nafaa</text:a></text:p>
              <text:p text:style-name="Normal"><text:span>Perspectives croisées sur les mobilités latino-américaines aux Etats-Unis et en Europe, Journée d’études</text:span><text:span>, Université de Montpellier III, Sep 2016, Montpellier, France</text:span></text:p>
              <text:p text:style-name="Normal"><text:span>Communication dans un congrès</text:span></text:p>
              <text:p text:style-name="Normal"><text:a xlink:type="simple" xlink:href="https://hal.science/hal-04191844v1">hal-0419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51v1">The neoliberal American city and its school market</text:a></text:p>
              <text:p text:style-name="Normal"><text:a xlink:type="simple" xlink:href="https://hal.science/search/index/?q=*&amp;authFullName_s=Nora Nafaa">Nora Nafaa</text:a></text:p>
              <text:p text:style-name="Normal"><text:span>EUGEO</text:span><text:span>, Aug 2015, Budapest, Hungary</text:span></text:p>
              <text:p text:style-name="Normal"><text:span>Communication dans un congrès</text:span></text:p>
              <text:p text:style-name="Normal"><text:a xlink:type="simple" xlink:href="https://hal.science/hal-04191851v1">hal-0419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17v1">School reforms and actor’s strategies facing the Philadelphia School District restructurations</text:a></text:p>
              <text:p text:style-name="Normal"><text:a xlink:type="simple" xlink:href="https://hal.science/search/index/?q=*&amp;authFullName_s=Nora Nafaa">Nora Nafaa</text:a></text:p>
              <text:p text:style-name="Normal"><text:span>School policies and young people’s uses of place at school, Interdisciplinary Worshop</text:span><text:span>, Université de Genève, Oct 2014, Genève, France</text:span></text:p>
              <text:p text:style-name="Normal"><text:span>Communication dans un congrès</text:span></text:p>
              <text:p text:style-name="Normal"><text:a xlink:type="simple" xlink:href="https://hal.science/hal-04191817v1">hal-04191817v1</text:a></text:p>
            </table:table-cell>
          </table:table-row>
        </table:table>
        <text:p text:style-name="P14"/>
        <text:p text:style-name="Heading2"><text:span text:style-name="T6">N°spécial de revue/special issue (4)</text:span></text:p>
        <text:p text:style-name="P16"/>
        <table:table table:name="7b1dd6" table:style-name="7b1dd6">
          <table:table-column table:style-name="7b1dd6.0"/>
          <table:table-row>
            <table:table-cell office:value-type="string">
              <text:p text:style-name="Normal"><text:a xlink:type="simple" xlink:href="https://hal.science/hal-05509181v1">Fractures éducatives aux États-Unis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Esther Cyna">Esther Cyna</text:a></text:p>
              <text:p text:style-name="Normal"><text:span>Politique Américaine</text:span><text:span>, 1 (43), 2025</text:span></text:p>
              <text:p text:style-name="Normal"><text:span>N°spécial de revue/special issue</text:span></text:p>
              <text:p text:style-name="Normal"><text:a xlink:type="simple" xlink:href="https://hal.science/hal-05509181v1">hal-0550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192v1">Néolibéralisation de l'éducation et fabrique des territoires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Hicham Jamid">Hicham Jamid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Florence Bouillon">Florence Bouillon</text:a></text:p>
              <text:p text:style-name="Normal"><text:span>Espaces et sociétés (Paris, France)</text:span><text:span>, n° 196 (3), pp.9-18, 2025,<text:s/></text:span><text:a xlink:type="simple" xlink:href="https://dx.doi.org/10.3917/esp.196.0010">⟨10.3917/esp.196.0010⟩</text:a></text:p>
              <text:p text:style-name="Normal"><text:span>N°spécial de revue/special issue</text:span></text:p>
              <text:p text:style-name="Normal"><text:a xlink:type="simple" xlink:href="https://hal.science/hal-05509192v1">hal-0550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18v1">Les États-Unis, une géographie sociale et ethno-raciale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David Giband">David Giband</text:a></text:p>
              <text:p text:style-name="Normal"><text:span>L'Information géographique</text:span><text:span>, 1 (86), 2022</text:span></text:p>
              <text:p text:style-name="Normal"><text:span>N°spécial de revue/special issue</text:span></text:p>
              <text:p text:style-name="Normal"><text:a xlink:type="simple" xlink:href="https://hal.science/hal-04191918v1">hal-0419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20v1">Dossier. Privatisation et ségrégations de l’éducation. Perspectives internationales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Kevin Mary">Kevin Mary</text:a><text:span>,</text:span><text:a xlink:type="simple" xlink:href="https://hal.science/search/index/?q=*&amp;authFullName_s=David Giband">David Giband</text:a></text:p>
              <text:p text:style-name="Normal"><text:span>Cahiers de la recherche sur l'éducation et les savoirs</text:span><text:span>, 19, 2020</text:span></text:p>
              <text:p text:style-name="Normal"><text:span>N°spécial de revue/special issue</text:span></text:p>
              <text:p text:style-name="Normal"><text:a xlink:type="simple" xlink:href="https://hal.science/hal-04191920v1">hal-04191920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2d2b8a" table:style-name="2d2b8a">
          <table:table-column table:style-name="2d2b8a.0"/>
          <table:table-row>
            <table:table-cell office:value-type="string">
              <text:p text:style-name="Normal"><text:a xlink:type="simple" xlink:href="https://hal.science/hal-04219281v1">Géographie de l'éducation. Concepts, enjeux et territoires.</text:a></text:p>
              <text:p text:style-name="Normal"><text:a xlink:type="simple" xlink:href="https://hal.science/search/index/?q=*&amp;authFullName_s=David Giband">David Giband</text:a><text:span>,</text:span><text:a xlink:type="simple" xlink:href="https://hal.science/search/index/?q=*&amp;authFullName_s=Aurélie Delage">Aurélie Delage</text:a><text:span>,</text:span><text:a xlink:type="simple" xlink:href="https://hal.science/search/index/?q=*&amp;authFullName_s=Nora Nafaa">Nora Nafaa</text:a><text:span>,</text:span><text:a xlink:type="simple" xlink:href="https://hal.science/search/index/?q=*&amp;authFullName_s=Kevin Mary">Kevin Mary</text:a></text:p>
              <text:p text:style-name="Normal"><text:span>Armand Colin, 2023, Cursus, 978-2-200-63345-5</text:span></text:p>
              <text:p text:style-name="Normal"><text:span>Ouvrages</text:span></text:p>
              <text:p text:style-name="Normal"><text:a xlink:type="simple" xlink:href="https://hal.science/hal-04219281v1">hal-0421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24v1">Geographies of globalized education privatization : international perspectives</text:a></text:p>
              <text:p text:style-name="Normal"><text:a xlink:type="simple" xlink:href="https://hal.science/search/index/?q=*&amp;authFullName_s=Kévin Mary">Kévin Mary</text:a><text:span>,</text:span><text:a xlink:type="simple" xlink:href="https://hal.science/search/index/?q=*&amp;authFullName_s=Nora Nafaa">Nora Nafaa</text:a><text:span>,</text:span><text:a xlink:type="simple" xlink:href="https://hal.science/search/index/?q=*&amp;authFullName_s=David Giband">David Giband</text:a></text:p>
              <text:p text:style-name="Normal"><text:span>Springer International Publishing, 2023, 3031378520.<text:s/></text:span><text:a xlink:type="simple" xlink:href="https://dx.doi.org/10.1007/978-3-031-37853-9">⟨10.1007/978-3-031-37853-9⟩</text:a></text:p>
              <text:p text:style-name="Normal"><text:span>Ouvrages</text:span></text:p>
              <text:p text:style-name="Normal"><text:a xlink:type="simple" xlink:href="https://hal.science/hal-04191924v1">hal-04191924v1</text:a></text:p>
            </table:table-cell>
          </table:table-row>
        </table:table>
        <text:p text:style-name="P20"/>
        <text:p text:style-name="Heading2"><text:span text:style-name="T8">Chapitre d'ouvrage (10)</text:span></text:p>
        <text:p text:style-name="P22"/>
        <table:table table:name="cd16da" table:style-name="cd16da">
          <table:table-column table:style-name="cd16da.0"/>
          <table:table-row>
            <table:table-cell office:value-type="string">
              <text:p text:style-name="Normal"><text:a xlink:type="simple" xlink:href="https://hal.science/hal-04191915v1">Zoom. Sweet Auburn, le quartier de l’élite afro-américaine</text:a></text:p>
              <text:p text:style-name="Normal"><text:a xlink:type="simple" xlink:href="https://hal.science/search/index/?q=*&amp;authFullName_s=Nora Nafaa">Nora Nafaa</text:a></text:p>
              <text:p text:style-name="Normal"><text:span>Eloïse Libourel, Matthieu Schorung.<text:s/></text:span><text:span>Les États-Unis d'Amérique</text:span><text:span>, Atlande, pp.641-642, 2021, 9782350307398</text:span></text:p>
              <text:p text:style-name="Normal"><text:span>Chapitre d'ouvrage</text:span></text:p>
              <text:p text:style-name="Normal"><text:a xlink:type="simple" xlink:href="https://hal.science/hal-04191915v1">hal-0419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12v1">Fragilités et inégalités d’accès aux services sociaux et au logement</text:a></text:p>
              <text:p text:style-name="Normal"><text:a xlink:type="simple" xlink:href="https://hal.science/search/index/?q=*&amp;authFullName_s=Nora Nafaa">Nora Nafaa</text:a></text:p>
              <text:p text:style-name="Normal"><text:span>Eloïse Libourel, Matthieu Schorung.<text:s/></text:span><text:span>Les États-Unis d'Amérique</text:span><text:span>, Atlande, pp.387-402, 2021, 9782350307398</text:span></text:p>
              <text:p text:style-name="Normal"><text:span>Chapitre d'ouvrage</text:span></text:p>
              <text:p text:style-name="Normal"><text:a xlink:type="simple" xlink:href="https://hal.science/hal-04191912v1">hal-0419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06v1">Chapitre 14. Les fermetures massives d’écoles dans les villes étatsuniennes en déclin : une politique sans alternative ?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David Giband">David Giband</text:a></text:p>
              <text:p text:style-name="Normal"><text:span>Béal, Cauchi-Duval et al. (dir.).<text:s/></text:span><text:span>Déclin urbain. La France dans une perspective internationale</text:span><text:span>,<text:s/></text:span><text:a xlink:type="simple" xlink:href="https://www.cairn.info/declin-urbain--9782365122788-page-451.htm">Editions du croquant</text:a><text:span>, 2021, 9782365122788.<text:s/></text:span><text:a xlink:type="simple" xlink:href="https://dx.doi.org/10.3917/asava.beal.2021.01.0451">⟨10.3917/asava.beal.2021.01.0451⟩</text:a></text:p>
              <text:p text:style-name="Normal"><text:span>Chapitre d'ouvrage</text:span></text:p>
              <text:p text:style-name="Normal"><text:a xlink:type="simple" xlink:href="https://hal.science/hal-04191906v1">hal-0419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17v1">Zoom. Géographie électorale des États-Unis</text:a></text:p>
              <text:p text:style-name="Normal"><text:a xlink:type="simple" xlink:href="https://hal.science/search/index/?q=*&amp;authFullName_s=Nora Nafaa">Nora Nafaa</text:a></text:p>
              <text:p text:style-name="Normal"><text:span>Eloïse Libourel, Matthieu Schorung.<text:s/></text:span><text:span>Les États-Unis d'Amérique</text:span><text:span>, Atlande, pp.606-608, 2021, 9782350307398</text:span></text:p>
              <text:p text:style-name="Normal"><text:span>Chapitre d'ouvrage</text:span></text:p>
              <text:p text:style-name="Normal"><text:a xlink:type="simple" xlink:href="https://hal.science/hal-04191917v1">hal-0419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16v1">Zoom. Les lieux de la lutte pour les droits civiques</text:a></text:p>
              <text:p text:style-name="Normal"><text:a xlink:type="simple" xlink:href="https://hal.science/search/index/?q=*&amp;authFullName_s=Nora Nafaa">Nora Nafaa</text:a></text:p>
              <text:p text:style-name="Normal"><text:span>Eloïse Libourel, Matthieu Schorung.<text:s/></text:span><text:span>Les États-Unis d'Amérique</text:span><text:span>, Atlande, pp.594-595, 2021, 9782350307398</text:span></text:p>
              <text:p text:style-name="Normal"><text:span>Chapitre d'ouvrage</text:span></text:p>
              <text:p text:style-name="Normal"><text:a xlink:type="simple" xlink:href="https://hal.science/hal-04191916v1">hal-0419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14v1">Zoom. Nommer les catégories « raciales » et « ethniques »</text:a></text:p>
              <text:p text:style-name="Normal"><text:a xlink:type="simple" xlink:href="https://hal.science/search/index/?q=*&amp;authFullName_s=Nora Nafaa">Nora Nafaa</text:a></text:p>
              <text:p text:style-name="Normal"><text:span>Eloïse Libourel, Matthieu Schorung.<text:s/></text:span><text:span>Les États-Unis d'Amérique</text:span><text:span>, Atlande, pp.592-593, 2021, 9782350307398</text:span></text:p>
              <text:p text:style-name="Normal"><text:span>Chapitre d'ouvrage</text:span></text:p>
              <text:p text:style-name="Normal"><text:a xlink:type="simple" xlink:href="https://hal.science/hal-04191914v1">hal-0419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10v1">Ségrégations, communautés et crises urbaines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Esther Cyna">Esther Cyna</text:a></text:p>
              <text:p text:style-name="Normal"><text:span>Eloïse Libourel, Matthieu Schorung.<text:s/></text:span><text:span>Les États-Unis d'Amérique</text:span><text:span>, Atlande, pp.491-506, 2021, 9782350307398</text:span></text:p>
              <text:p text:style-name="Normal"><text:span>Chapitre d'ouvrage</text:span></text:p>
              <text:p text:style-name="Normal"><text:a xlink:type="simple" xlink:href="https://hal.science/hal-04191910v1">hal-04191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867v1">Services essentiels de la vie quotidienne : questions prospectives sur une fabrique étatique de la condition urbaine</text:a></text:p>
              <text:p text:style-name="Normal"><text:a xlink:type="simple" xlink:href="https://hal.science/search/index/?q=*&amp;authFullName_s=Gwenaelle Audren">Gwenaelle Audren</text:a><text:span>,</text:span><text:a xlink:type="simple" xlink:href="https://hal.science/search/index/?q=*&amp;authFullName_s=Olivier Coutard">Olivier Coutard</text:a><text:span>,</text:span><text:a xlink:type="simple" xlink:href="https://hal.science/search/index/?q=*&amp;authFullName_s=Nora Nafaa">Nora Nafaa</text:a></text:p>
              <text:p text:style-name="Normal"><text:span>Adisson, Barles et al. (dir.).<text:s/></text:span><text:span>Pour la recherche urbaine</text:span><text:span>, CNRS Éditions, pp.205-225, 2020,<text:s/></text:span><text:a xlink:type="simple" xlink:href="https://dx.doi.org/10.4000/books.editionscnrs.36903">⟨10.4000/books.editionscnrs.36903⟩</text:a></text:p>
              <text:p text:style-name="Normal"><text:span>Chapitre d'ouvrage</text:span></text:p>
              <text:p text:style-name="Normal"><text:a xlink:type="simple" xlink:href="https://shs.hal.science/halshs-03036867v1">halshs-03036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863v1">Education. Néolibéralisme et marché</text:a></text:p>
              <text:p text:style-name="Normal"><text:a xlink:type="simple" xlink:href="https://hal.science/search/index/?q=*&amp;authFullName_s=Nora Nafaa">Nora Nafaa</text:a></text:p>
              <text:p text:style-name="Normal"><text:span>Le capital dans la cité</text:span><text:span>, , 2020, 9782354802172</text:span></text:p>
              <text:p text:style-name="Normal"><text:span>Chapitre d'ouvrage</text:span></text:p>
              <text:p text:style-name="Normal"><text:a xlink:type="simple" xlink:href="https://shs.hal.science/halshs-03036863v1">halshs-0303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08v1">L’Occitanie : le grand sud attractif des Pyrénées à la Méditerranée</text:a></text:p>
              <text:p text:style-name="Normal"><text:a xlink:type="simple" xlink:href="https://hal.science/search/index/?q=*&amp;authFullName_s=Nora Nafaa">Nora Nafaa</text:a></text:p>
              <text:p text:style-name="Normal"><text:span>Eric Janin.<text:s/></text:span><text:span>Les régions françaises</text:span><text:span>, Ellipses, 2017</text:span></text:p>
              <text:p text:style-name="Normal"><text:span>Chapitre d'ouvrage</text:span></text:p>
              <text:p text:style-name="Normal"><text:a xlink:type="simple" xlink:href="https://hal.science/hal-04191908v1">hal-04191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a Nafaa</dc:title>
    <dc:subject/>
    <dc:description>CV</dc:description>
    <dc:creator/>
    <dc:date>2026-05-27T01:41:31.000</dc:date>
    <meta:generator>PHPWord</meta:generator>
    <meta:initial-creator>CCSD</meta:initial-creator>
    <meta:creation-date>2026-05-27T01:41:31.000</meta:creation-date>
    <meta:keyword/>
    <meta:user-defined meta:name="Category"/>
    <meta:user-defined meta:name="Company"/>
    <meta:user-defined meta:name="Manager"/>
  </office:meta>
</office:document-meta>
</file>