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cc2" style:family="table">
      <style:table-properties style:rel-width="100" table:align="center"/>
    </style:style>
    <style:style style:name="62bcc2.0" style:family="table-column">
      <style:table-column-properties style:column-width="0.00cm"/>
    </style:style>
    <style:style style:name="924f98" style:family="table">
      <style:table-properties style:rel-width="100" table:align="center"/>
    </style:style>
    <style:style style:name="924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bert Bu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lease find detailed information on my<text:s/></text:span><text:a xlink:type="simple" xlink:href="http://perso.esiee.fr/~busn">website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62bcc2" table:style-name="62bcc2">
          <table:table-column table:style-name="62bcc2.0"/>
          <table:table-row>
            <table:table-cell office:value-type="string">
              <text:p text:style-name="Normal"><text:a xlink:type="simple" xlink:href="https://hal.science/hal-03133250v1">Deep Learning–based Approach for Automated Assessment of Interstitial Lung Disease in Systemic Sclerosis on CT Images</text:a></text:p>
              <text:p text:style-name="Normal"><text:a xlink:type="simple" xlink:href="https://hal.science/search/index/?q=*&amp;authFullName_s=Guillaume Chassagnon">Guillaume Chassagnon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Alexis Régent">Alexis Régent</text:a><text:span>,</text:span><text:a xlink:type="simple" xlink:href="https://hal.science/search/index/?q=*&amp;authFullName_s=Evangelia Zacharaki">Evangelia Zacharaki</text:a><text:span>,</text:span><text:a xlink:type="simple" xlink:href="https://hal.science/search/index/?q=*&amp;authFullName_s=Galit Aviram">Galit Aviram</text:a><text:span>et al.</text:span></text:p>
              <text:p text:style-name="Normal"><text:span>Radiology: Artificial Intelligence</text:span><text:span>, 2020, 2 (4), pp.e190006.<text:s/></text:span><text:a xlink:type="simple" xlink:href="https://dx.doi.org/10.1148/ryai.2020190006">⟨10.1148/ryai.2020190006⟩</text:a></text:p>
              <text:p text:style-name="Normal"><text:span>Article dans une revue</text:span></text:p>
              <text:p text:style-name="Normal"><text:a xlink:type="simple" xlink:href="https://hal.science/hal-03133250v1">hal-031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15v1">Practical and efficient algorithms for the geometric hitting set problem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Discrete Applied Mathematics</text:span><text:span>, 2018, 240, pp.25 - 32.<text:s/></text:span><text:a xlink:type="simple" xlink:href="https://dx.doi.org/10.1016/j.dam.2017.12.018">⟨10.1016/j.dam.2017.12.018⟩</text:a></text:p>
              <text:p text:style-name="Normal"><text:span>Article dans une revue</text:span></text:p>
              <text:p text:style-name="Normal"><text:a xlink:type="simple" xlink:href="https://hal.science/hal-01797815v1">hal-01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60v1">Tighter Estimates for ϵ-nets for Disks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Shashwat Garg">Shashwat Garg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Computational Geometry: Theory and Applications Computational Geometry @ ScienceDirect</text:span><text:span>, 2016, 53, pp.27-35.<text:s/></text:span><text:a xlink:type="simple" xlink:href="https://dx.doi.org/10.1016/j.comgeo.2015.12.002">⟨10.1016/j.comgeo.2015.12.002⟩</text:a></text:p>
              <text:p text:style-name="Normal"><text:span>Article dans une revue</text:span></text:p>
              <text:p text:style-name="Normal"><text:a xlink:type="simple" xlink:href="https://hal.science/hal-01345860v1">hal-01345860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924f98" table:style-name="924f98">
          <table:table-column table:style-name="924f98.0"/>
          <table:table-row>
            <table:table-cell office:value-type="string">
              <text:p text:style-name="Normal"><text:a xlink:type="simple" xlink:href="https://hal.science/hal-01188990v1">Improved Local Search for Geometric Hitting Set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Shashwat Garg">Shashwat Garg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Proc. of the 32st International Symposium on Theoretical Aspects of Computer Science (STACS)</text:span><text:span>, 2015, Munich, Germany</text:span></text:p>
              <text:p text:style-name="Normal"><text:span>Communication dans un congrès</text:span></text:p>
              <text:p text:style-name="Normal"><text:a xlink:type="simple" xlink:href="https://hal.science/hal-01188990v1">hal-011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89v1">IlluminationCut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Venceslas Biri">Venceslas Biri</text:a></text:p>
              <text:p text:style-name="Normal"><text:span>Eurographics</text:span><text:span>, 2015, Zurich, Switzerland.<text:s/></text:span><text:a xlink:type="simple" xlink:href="https://dx.doi.org/10.1111/cgf.12584">⟨10.1111/cgf.12584⟩</text:a></text:p>
              <text:p text:style-name="Normal"><text:span>Communication dans un congrès</text:span></text:p>
              <text:p text:style-name="Normal"><text:a xlink:type="simple" xlink:href="https://api.istex.fr/document/F0B89E0C52D174F364B7C6769305A365BE18C885/fulltext/pdf?sid=hal">istex</text:a></text:p>
              <text:p text:style-name="Normal"><text:a xlink:type="simple" xlink:href="https://hal.science/hal-01188989v1">hal-0118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87v1">Geometric Hitting Sets for Disks: Theory and Practice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23rd European Symposium on Algorithms (ESA 2015)</text:span><text:span>, 2015, Patras, Greece.<text:s/></text:span><text:a xlink:type="simple" xlink:href="https://dx.doi.org/10.1007/978-3-662-48350-3_75">⟨10.1007/978-3-662-48350-3_75⟩</text:a></text:p>
              <text:p text:style-name="Normal"><text:span>Communication dans un congrès</text:span></text:p>
              <text:p text:style-name="Normal"><text:a xlink:type="simple" xlink:href="https://hal.science/hal-01188987v1">hal-01188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bert Bus</dc:title>
    <dc:subject/>
    <dc:description>CV</dc:description>
    <dc:creator/>
    <dc:date>2026-05-02T23:19:41.000</dc:date>
    <meta:generator>PHPWord</meta:generator>
    <meta:initial-creator>CCSD</meta:initial-creator>
    <meta:creation-date>2026-05-02T23:19:41.000</meta:creation-date>
    <meta:keyword/>
    <meta:user-defined meta:name="Category"/>
    <meta:user-defined meta:name="Company"/>
    <meta:user-defined meta:name="Manager"/>
  </office:meta>
</office:document-meta>
</file>