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8acb" style:family="table">
      <style:table-properties style:rel-width="100" table:align="center"/>
    </style:style>
    <style:style style:name="9e8acb.0" style:family="table-column">
      <style:table-column-properties style:column-width="0.00cm"/>
    </style:style>
    <style:style style:name="59b564" style:family="table">
      <style:table-properties style:rel-width="100" table:align="center"/>
    </style:style>
    <style:style style:name="59b564.0" style:family="table-column">
      <style:table-column-properties style:column-width="0.00cm"/>
    </style:style>
    <style:style style:name="618d5d" style:family="table">
      <style:table-properties style:rel-width="100" table:align="center"/>
    </style:style>
    <style:style style:name="618d5d.0" style:family="table-column">
      <style:table-column-properties style:column-width="0.00cm"/>
    </style:style>
    <style:style style:name="5023b2" style:family="table">
      <style:table-properties style:rel-width="100" table:align="center"/>
    </style:style>
    <style:style style:name="5023b2.0" style:family="table-column">
      <style:table-column-properties style:column-width="0.00cm"/>
    </style:style>
    <style:style style:name="c51780" style:family="table">
      <style:table-properties style:rel-width="100" table:align="center"/>
    </style:style>
    <style:style style:name="c51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bert Maïonchi-P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e8acb" table:style-name="9e8acb">
          <table:table-column table:style-name="9e8acb.0"/>
          <table:table-row>
            <table:table-cell office:value-type="string">
              <text:p text:style-name="Normal"><text:a xlink:type="simple" xlink:href="https://hal.science/hal-05499466v1">Threat-Triggering Instructions Modulate the Expression and Amplitude of the Phonological Deficit in Reading of Children With Developmental Dyslexia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text:span>,</text:span><text:a xlink:type="simple" xlink:href="https://hal.science/search/index/?q=*&amp;authFullName_s=Jérémy Perichon">Jérémy Perichon</text:a><text:span>,</text:span><text:a xlink:type="simple" xlink:href="https://hal.science/search/index/?q=*&amp;authFullName_s=Anne Piollet">Anne Piollet</text:a><text:span>,</text:span><text:a xlink:type="simple" xlink:href="https://hal.science/search/index/?q=*&amp;authFullName_s=Damien Chabanal">Damien Chabanal</text:a></text:p>
              <text:p text:style-name="Normal"><text:span>Learning Disabilities Research and Practice</text:span><text:span>, 2026, 41 (1), pp.6-33.<text:s/></text:span><text:a xlink:type="simple" xlink:href="https://dx.doi.org/10.1177/09388982251392902">⟨10.1177/093889822513929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99466v1">hal-054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64v1">Tracking developmental changes in the use of syllables as segmental and prelexical reading units: A longitudinal approach in French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text:span>,</text:span><text:a xlink:type="simple" xlink:href="https://hal.science/search/index/?q=*&amp;authFullName_s=Damien Chabanal">Damien Chabanal</text:a></text:p>
              <text:p text:style-name="Normal"><text:span>Reading Research Quarterly</text:span><text:span>, 2025, 60 (2), pp.e610.<text:s/></text:span><text:a xlink:type="simple" xlink:href="https://dx.doi.org/10.1002/rrq.610">⟨10.1002/rrq.610⟩</text:a></text:p>
              <text:p text:style-name="Normal"><text:span>Article dans une revue</text:span></text:p>
              <text:p text:style-name="Normal"><text:a xlink:type="simple" xlink:href="https://hal.science/hal-04876764v1">hal-048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09v1">A Scoping Review of the Observed and Perceived Functional Impacts Associated With Language and Learning Disorders in School‐Aged Children</text:a></text:p>
              <text:p text:style-name="Normal"><text:a xlink:type="simple" xlink:href="https://hal.science/search/index/?q=*&amp;authFullName_s=Jérémy Perichon">Jérémy Perichon</text:a><text:span>,</text:span><text:a xlink:type="simple" xlink:href="https://hal.science/search/index/?q=*&amp;authFullName_s=Marianne J. Paul">Marianne J. Paul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Norbert Maïonchi-Pino">Norbert Maïonchi-Pino</text:a></text:p>
              <text:p text:style-name="Normal"><text:span>International Journal of Language and Communication Disorders</text:span><text:span>, 2025, 60 (4), pp.e70086.<text:s/></text:span><text:a xlink:type="simple" xlink:href="https://dx.doi.org/10.1111/1460-6984.70086">⟨10.1111/1460-6984.700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61109v1">hal-0516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70v1">A gradient-based preference for sonority markedness constraints in reading: evidence for intact phonological grammar in developmental dyslexia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/text:p>
              <text:p text:style-name="Normal"><text:span>Applied Psycholinguistics</text:span><text:span>, 2024, pp.1-33.<text:s/></text:span><text:a xlink:type="simple" xlink:href="https://dx.doi.org/10.1017/S0142716424000353">⟨10.1017/S014271642400035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26270v1">hal-048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49v2">Phonological syllables allow children with developmental dyslexia to access words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text:span>,</text:span><text:a xlink:type="simple" xlink:href="https://hal.science/search/index/?q=*&amp;authFullName_s=Damien Chabanal">Damien Chabanal</text:a></text:p>
              <text:p text:style-name="Normal"><text:span>Annals of Dyslexia</text:span><text:span>, 2024, 74 (2), pp.244-270.<text:s/></text:span><text:a xlink:type="simple" xlink:href="https://dx.doi.org/10.1007/s11881-024-00302-1">⟨10.1007/s11881-024-00302-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87849v2">hal-04487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85v1">Élaboration d’une échelle d’évaluation du retentissement des difficultés en langage écrit (QRF-LE) : une étude-pilote auprès des CE1-CM2</text:a></text:p>
              <text:p text:style-name="Normal"><text:a xlink:type="simple" xlink:href="https://hal.science/search/index/?q=*&amp;authFullName_s=Jérémy Perichon">Jérémy Perichon</text:a><text:span>,</text:span><text:a xlink:type="simple" xlink:href="https://hal.science/search/index/?q=*&amp;authFullName_s=Noémie Tissot">Noémie Tissot</text:a><text:span>,</text:span><text:a xlink:type="simple" xlink:href="https://hal.science/search/index/?q=*&amp;authFullName_s=Guillaume Marsal">Guillaume Marsal</text:a><text:span>,</text:span><text:a xlink:type="simple" xlink:href="https://hal.science/search/index/?q=*&amp;authFullName_s=Norbert Maïonchi-Pino">Norbert Maïonchi-Pino</text:a></text:p>
              <text:p text:style-name="Normal"><text:span>Rééducation orthophonique</text:span><text:span>, 2024, 297, pp.322-34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487885v1">hal-044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70v1">The influence of socioeconomic status, working memory and academic self-concept on academic achievement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Robin Wollast">Robin Wollast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et al.</text:span></text:p>
              <text:p text:style-name="Normal"><text:span>European Journal of Psychology of Education</text:span><text:span>, 2023, 38, pp.287-309.<text:s/></text:span><text:a xlink:type="simple" xlink:href="https://dx.doi.org/10.1007/s10212-022-00599-9">⟨10.1007/s10212-022-00599-9⟩</text:a></text:p>
              <text:p text:style-name="Normal"><text:span>Article dans une revue</text:span></text:p>
              <text:p text:style-name="Normal"><text:a xlink:type="simple" xlink:href="https://hal.science/hal-03707470v1">hal-0370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46v2">Compensating the socioeconomic achievement gap with computer‐assisted instruction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Journal of Computer Assisted Learning</text:span><text:span>, 2022, 38 (2), pp.366-378.<text:s/></text:span><text:a xlink:type="simple" xlink:href="https://dx.doi.org/10.1111/jcal.12616">⟨10.1111/jcal.12616⟩</text:a></text:p>
              <text:p text:style-name="Normal"><text:span>Article dans une revue</text:span></text:p>
              <text:p text:style-name="Normal"><text:a xlink:type="simple" xlink:href="https://hal.science/hal-03428446v2">hal-03428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21v1">Computer-assisted instruction versus inquiry-based learning: The importance of working memory capacity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PLoS ONE</text:span><text:span>, 2021, 16 (11), pp.e0259664.<text:s/></text:span><text:a xlink:type="simple" xlink:href="https://dx.doi.org/10.1371/journal.pone.0259664">⟨10.1371/journal.pone.0259664⟩</text:a></text:p>
              <text:p text:style-name="Normal"><text:span>Article dans une revue</text:span></text:p>
              <text:p text:style-name="Normal"><text:a xlink:type="simple" xlink:href="https://hal.science/hal-03428421v1">hal-034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27v2">Stroop interference is a composite phenomenon: Evidence from distinct developmental trajectories of its component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Norbert Maïonchi‐pino">Norbert Maïonchi‐pino</text:a><text:span>,</text:span><text:a xlink:type="simple" xlink:href="https://hal.science/search/index/?q=*&amp;authFullName_s=Richard O’connor">Richard O’connor</text:a><text:span>et al.</text:span></text:p>
              <text:p text:style-name="Normal"><text:span>Developmental Science</text:span><text:span>, 2020, 23 (2), pp.e12899.<text:s/></text:span><text:a xlink:type="simple" xlink:href="https://dx.doi.org/10.1111/desc.12899">⟨10.1111/desc.12899⟩</text:a></text:p>
              <text:p text:style-name="Normal"><text:span>Article dans une revue</text:span></text:p>
              <text:p text:style-name="Normal"><text:a xlink:type="simple" xlink:href="https://hal.science/hal-02324227v2">hal-02324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84v1">Universal Restrictions in Reading: What Do French Beginning Readers (Mis)perceive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udrey Carmona">Audrey Carmona</text:a><text:span>,</text:span><text:a xlink:type="simple" xlink:href="https://hal.science/search/index/?q=*&amp;authFullName_s=Méghane Tossonian">Méghane Tossonian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Virginie Loiseau">Virginie Loiseau</text:a><text:span>et al.</text:span></text:p>
              <text:p text:style-name="Normal"><text:span>Frontiers in Psychology</text:span><text:span>, 2020, 10, pp.2914.<text:s/></text:span><text:a xlink:type="simple" xlink:href="https://dx.doi.org/10.3389/fpsyg.2019.02914">⟨10.3389/fpsyg.2019.02914⟩</text:a></text:p>
              <text:p text:style-name="Normal"><text:span>Article dans une revue</text:span></text:p>
              <text:p text:style-name="Normal"><text:a xlink:type="simple" xlink:href="https://hal.science/hal-02991484v1">hal-029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16v1">Sonority as a Phonological Cue in Early Perception of Written Syllables in French</text:a></text:p>
              <text:p text:style-name="Normal"><text:a xlink:type="simple" xlink:href="https://hal.science/search/index/?q=*&amp;authFullName_s=Méghane Tossonian">Méghane Tossonian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Norbert Maïonchi-Pino">Norbert Maïonchi-Pino</text:a></text:p>
              <text:p text:style-name="Normal"><text:span>Frontiers in Psychology</text:span><text:span>, 2020, 11,<text:s/></text:span><text:a xlink:type="simple" xlink:href="https://dx.doi.org/10.3389/fpsyg.2020.558443">⟨10.3389/fpsyg.2020.558443⟩</text:a></text:p>
              <text:p text:style-name="Normal"><text:span>Article dans une revue</text:span></text:p>
              <text:p text:style-name="Normal"><text:a xlink:type="simple" xlink:href="https://hal.science/hal-02967616v1">hal-029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60v1">Introduction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Aurélie Barnabé">Aurélie Barnabé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Norbert Maïonchi-Pino">Norbert Maïonchi-Pino</text:a></text:p>
              <text:p text:style-name="Normal"><text:span>Signifiances (Signifying)</text:span><text:span>, 2017, Langage et énaction : problématiques, approches linguistiques et interdisciplinaires // Enaction, émergence du langage, production du sens, 1 (1), pp.i-iv.<text:s/></text:span><text:a xlink:type="simple" xlink:href="https://dx.doi.org/10.18145/signifiances.v1i1.165">⟨10.18145/signifiances.v1i1.165⟩</text:a></text:p>
              <text:p text:style-name="Normal"><text:span>Article dans une revue</text:span></text:p>
              <text:p text:style-name="Normal"><text:a xlink:type="simple" xlink:href="https://hal.science/hal-01818460v1">hal-018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60v2">Is syllable segmentation developmentally constrained by consonant sonority within syllable boundaries in silent reading? Evidence in French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Jean Écalle">Jean Écalle</text:a><text:span>,</text:span><text:a xlink:type="simple" xlink:href="https://hal.science/search/index/?q=*&amp;authFullName_s=Annie Magnan">Annie Magnan</text:a></text:p>
              <text:p text:style-name="Normal"><text:span>Journal of Research in Reading</text:span><text:span>, 2015, 38 (3), pp.226-248.<text:s/></text:span><text:a xlink:type="simple" xlink:href="https://dx.doi.org/10.1111/1467-9817.12038">⟨10.1111/1467-9817.12038⟩</text:a></text:p>
              <text:p text:style-name="Normal"><text:span>Article dans une revue</text:span></text:p>
              <text:p text:style-name="Normal"><text:a xlink:type="simple" xlink:href="https://api.istex.fr/ark:/67375/WNG-BDR41PHW-P/fulltext.pdf?sid=hal">istex</text:a></text:p>
              <text:p text:style-name="Normal"><text:a xlink:type="simple" xlink:href="https://hal.science/hal-02963760v2">hal-02963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67v1">Sonority-related markedness drives the misperception of unattested onset clusters in French listeners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Yasuyuki Taki">Yasuyuki Taki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Satoru Yokoyama">Satoru Yokoyama</text:a><text:span>,</text:span><text:a xlink:type="simple" xlink:href="https://hal.science/search/index/?q=*&amp;authFullName_s=Jean Écalle">Jean Écalle</text:a><text:span>et al.</text:span></text:p>
              <text:p text:style-name="Normal"><text:span>L'Année psychologique</text:span><text:span>, 2015, 115 (02), pp.197-222.<text:s/></text:span><text:a xlink:type="simple" xlink:href="https://dx.doi.org/10.4074/S0003503314000086">⟨10.4074/S0003503314000086⟩</text:a></text:p>
              <text:p text:style-name="Normal"><text:span>Article dans une revue</text:span></text:p>
              <text:p text:style-name="Normal"><text:a xlink:type="simple" xlink:href="https://hal.science/hal-03160667v1">hal-031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85v2">Is the phonological deficit in developmental dyslexia related to impaired phonological representations and to universal phonological grammar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Yasuyuki Taki">Yasuyuki Taki</text:a><text:span>,</text:span><text:a xlink:type="simple" xlink:href="https://hal.science/search/index/?q=*&amp;authFullName_s=Satoru Yokoyama">Satoru Yokoyama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Kei Takahashi">Kei Takahashi</text:a><text:span>et al.</text:span></text:p>
              <text:p text:style-name="Normal"><text:span>Journal of Experimental Child Psychology</text:span><text:span>, 2013, 115 (1), pp.53-73.<text:s/></text:span><text:a xlink:type="simple" xlink:href="https://dx.doi.org/10.1016/j.jecp.2012.10.006">⟨10.1016/j.jecp.2012.10.006⟩</text:a></text:p>
              <text:p text:style-name="Normal"><text:span>Article dans une revue</text:span></text:p>
              <text:p text:style-name="Normal"><text:a xlink:type="simple" xlink:href="https://api.istex.fr/ark:/67375/6H6-1JM104JK-Z/fulltext.pdf?sid=hal">istex</text:a></text:p>
              <text:p text:style-name="Normal"><text:a xlink:type="simple" xlink:href="https://hal.science/hal-03468385v2">hal-03468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01v1">Are French dyslexic children sensitive to consonant sonority in segmentation strategies? Preliminary evidence from a letter detection task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Jean Écalle">Jean Écalle</text:a><text:span>,</text:span><text:a xlink:type="simple" xlink:href="https://hal.science/search/index/?q=*&amp;authFullName_s=Annie Magnan">Annie Magnan</text:a></text:p>
              <text:p text:style-name="Normal"><text:span>Research in Developmental Disabilities</text:span><text:span>, 2012, 33 (1), pp.12-23.<text:s/></text:span><text:a xlink:type="simple" xlink:href="https://dx.doi.org/10.1016/j.ridd.2011.07.045">⟨10.1016/j.ridd.2011.07.045⟩</text:a></text:p>
              <text:p text:style-name="Normal"><text:span>Article dans une revue</text:span></text:p>
              <text:p text:style-name="Normal"><text:a xlink:type="simple" xlink:href="https://api.istex.fr/ark:/67375/6H6-1HRK9GDQ-Q/fulltext.pdf?sid=hal">istex</text:a></text:p>
              <text:p text:style-name="Normal"><text:a xlink:type="simple" xlink:href="https://hal.science/hal-02963801v1">hal-029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411v2">Are syllabification and resyllabification strategies phonotactically-directed in French dyslexic children? A preliminary report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Journal of Speech, Language, and Hearing Research</text:span><text:span>, 2012, 55 (2), pp.435-446</text:span></text:p>
              <text:p text:style-name="Normal"><text:span>Article dans une revue</text:span></text:p>
              <text:p text:style-name="Normal"><text:a xlink:type="simple" xlink:href="https://hal.science/hal-03468411v2">hal-03468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03v2">Do Consonant Sonority and Status Influence Syllable-Based Segmentation Strategies in a Visual Letter Detection Task? Developmental Evidence in French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Jean Écalle">Jean Écalle</text:a><text:span>,</text:span><text:a xlink:type="simple" xlink:href="https://hal.science/search/index/?q=*&amp;authFullName_s=Annie Magnan">Annie Magnan</text:a></text:p>
              <text:p text:style-name="Normal"><text:span>Scientific Studies of Reading</text:span><text:span>, 2012, 16 (6), pp.550-562.<text:s/></text:span><text:a xlink:type="simple" xlink:href="https://dx.doi.org/10.1080/10888438.2011.620672">⟨10.1080/10888438.2011.620672⟩</text:a></text:p>
              <text:p text:style-name="Normal"><text:span>Article dans une revue</text:span></text:p>
              <text:p text:style-name="Normal"><text:a xlink:type="simple" xlink:href="https://hal.science/hal-02963803v2">hal-02963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00v1">Syllable frequency effects in visual word recognition: Developmental approach in French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Écalle">Jean Écalle</text:a></text:p>
              <text:p text:style-name="Normal"><text:span>Journal of Applied Developmental Psychology</text:span><text:span>, 2010, 31 (1), pp.70-82.<text:s/></text:span><text:a xlink:type="simple" xlink:href="https://dx.doi.org/10.1016/j.appdev.2009.08.003">⟨10.1016/j.appdev.2009.08.003⟩</text:a></text:p>
              <text:p text:style-name="Normal"><text:span>Article dans une revue</text:span></text:p>
              <text:p text:style-name="Normal"><text:a xlink:type="simple" xlink:href="https://hal.science/hal-02963800v1">hal-0296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99v1">The nature of the phonological processing in French dyslexic children: Evidence for the phonological syllable and linguistic features' role in silent reading and speech discriminatio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Écalle">Jean Écalle</text:a></text:p>
              <text:p text:style-name="Normal"><text:span>Annals of Dyslexia</text:span><text:span>, 2010, 60 (2), pp.123-150.<text:s/></text:span><text:a xlink:type="simple" xlink:href="https://dx.doi.org/10.1007/s11881-010-0036-7">⟨10.1007/s11881-010-0036-7⟩</text:a></text:p>
              <text:p text:style-name="Normal"><text:span>Article dans une revue</text:span></text:p>
              <text:p text:style-name="Normal"><text:a xlink:type="simple" xlink:href="https://api.istex.fr/document/D7A9D6E3B14D88EE354706A223EC2FFABB9DEDEC/fulltext/pdf?sid=hal">istex</text:a></text:p>
              <text:p text:style-name="Normal"><text:a xlink:type="simple" xlink:href="https://hal.science/hal-02963799v1">hal-029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08v1">Roles of consonant status and sonority in printed syllable processing: Evidence from illusory conjunction and audio-visual recognition tasks in French adults.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Ecalle">Jean Ecalle</text:a></text:p>
              <text:p text:style-name="Normal"><text:span>Current Psychology Letters - Behaviour, Brain and Cognition</text:span><text:span>, 2008, Vol. 24, Issue 2, 2008,<text:s/></text:span><text:a xlink:type="simple" xlink:href="https://dx.doi.org/10.4000/cpl.4033">⟨10.4000/cpl.4033⟩</text:a></text:p>
              <text:p text:style-name="Normal"><text:span>Article dans une revue</text:span></text:p>
              <text:p text:style-name="Normal"><text:a xlink:type="simple" xlink:href="https://hal.science/hal-03702008v1">hal-0370200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9b564" table:style-name="59b564">
          <table:table-column table:style-name="59b564.0"/>
          <table:table-row>
            <table:table-cell office:value-type="string">
              <text:p text:style-name="Normal"><text:a xlink:type="simple" xlink:href="https://hal.science/hal-03877711v1">Étude exploratoire sur la médiation culturelle et artistique des tout-petits à mille formes</text:a></text:p>
              <text:p text:style-name="Normal"><text:a xlink:type="simple" xlink:href="https://hal.science/search/index/?q=*&amp;authFullName_s=Lisa Jacquey">Lisa Jacquey</text:a><text:span>,</text:span><text:a xlink:type="simple" xlink:href="https://hal.science/search/index/?q=*&amp;authFullName_s=Marion Voillot">Marion Voillot</text:a><text:span>,</text:span><text:a xlink:type="simple" xlink:href="https://hal.science/search/index/?q=*&amp;authFullName_s=mille formes">mille formes</text:a><text:span>,</text:span><text:a xlink:type="simple" xlink:href="https://hal.science/search/index/?q=*&amp;authFullName_s=Premiers Cris">Premiers Cris</text:a><text:span>,</text:span><text:a xlink:type="simple" xlink:href="https://hal.science/search/index/?q=*&amp;authFullName_s=Norbert Maïonchi-Pino">Norbert Maïonchi-Pino</text:a></text:p>
              <text:p text:style-name="Normal"><text:span>14ème Colloque international RIPSYDEVE 2022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3877711v1">hal-038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80v1">Syllable segmentation “without” statistical cues in reading: Evidence with sonority-related markedness constraints in French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Klara Maděrová">Klara Maděrová</text:a><text:span>,</text:span><text:a xlink:type="simple" xlink:href="https://hal.science/search/index/?q=*&amp;authFullName_s=Méghane Tossonian">Méghane Tossonian</text:a></text:p>
              <text:p text:style-name="Normal"><text:span>22nd Conference of the European Society for Cognitive Psychology (ESCoP 2022)</text:span><text:span>, ESCOP; Université de Lille, Aug 2022, Lille, France</text:span></text:p>
              <text:p text:style-name="Normal"><text:span>Communication dans un congrès</text:span></text:p>
              <text:p text:style-name="Normal"><text:a xlink:type="simple" xlink:href="https://hal.science/hal-03865080v1">hal-038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64v1">A socio-evaluative context modulates the amplitude of reading difficulties in developmental dyslexia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Pascal Huguet">Pascal Huguet</text:a></text:p>
              <text:p text:style-name="Normal"><text:span>32nd International Congress of Psychology (ICP 2020)</text:span><text:span>, Czech and Moravian Psychological Society (ČMPS); Union of Psychological Associations of the Czech Republic (UPA ČR); International Union of Psychological Science (IUPsyS), Jul 2021, Prague, Czech Republic</text:span></text:p>
              <text:p text:style-name="Normal"><text:span>Communication dans un congrès</text:span></text:p>
              <text:p text:style-name="Normal"><text:a xlink:type="simple" xlink:href="https://hal.science/hal-03434864v1">hal-034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29v1">Early and robust use of phonological syllables as segmental and prelexical reading units</text:a></text:p>
              <text:p text:style-name="Normal"><text:a xlink:type="simple" xlink:href="https://hal.science/search/index/?q=*&amp;authFullName_s=Ophélie Lucas">Ophélie Luca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Norbert Maïonchi-Pino">Norbert Maïonchi-Pino</text:a></text:p>
              <text:p text:style-name="Normal"><text:span>32nd International Congress of Psychology (ICP 2020)</text:span><text:span>, Czech and Moravian Psychological Society (ČMPS); Union of Psychological Associations of the Czech Republic (UPA ČR); International Union of Psychological Science (IUPsyS), Jul 2021, Prague, Czech Republic</text:span></text:p>
              <text:p text:style-name="Normal"><text:span>Communication dans un congrès</text:span></text:p>
              <text:p text:style-name="Normal"><text:a xlink:type="simple" xlink:href="https://hal.science/hal-03434829v1">hal-0343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15v1">TabooLex : une base de données lexicales et émotionnelles des mots tabous à caractère sexuel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Sarah Fourtic">Sarah Fourtic</text:a><text:span>,</text:span><text:a xlink:type="simple" xlink:href="https://hal.science/search/index/?q=*&amp;authFullName_s=Ludovic Ferrand">Ludovic Ferrand</text:a></text:p>
              <text:p text:style-name="Normal"><text:span>3e Édition du Colloque Langage et éMOTions</text:span><text:span>, Laboratoire de Psychologie labPsy EA4139, Nov 2020, Bordeaux, France</text:span></text:p>
              <text:p text:style-name="Normal"><text:span>Communication dans un congrès</text:span></text:p>
              <text:p text:style-name="Normal"><text:a xlink:type="simple" xlink:href="https://hal.science/hal-03026115v1">hal-030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60v1">Does a socio-evaluative context modulate the amplitude of the phonological deficit in developmental dyslexia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mandine Magnien">Amandine Magnie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Ludovic Ferrand">Ludovic Ferrand</text:a><text:span>et al.</text:span></text:p>
              <text:p text:style-name="Normal"><text:span>21st Conference of the European Society for Cognitive Psychology (ESCoP 2019)</text:span><text:span>, ESCoP; ULL, Sep 2019, Tenerife, Spain</text:span></text:p>
              <text:p text:style-name="Normal"><text:span>Communication dans un congrès</text:span></text:p>
              <text:p text:style-name="Normal"><text:a xlink:type="simple" xlink:href="https://hal.science/hal-03001160v1">hal-030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11v1">La recherche en Psychologie : à partir de quand est-elle interventionnelle 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Pierre Chausse">Pierre Chausse</text:a></text:p>
              <text:p text:style-name="Normal"><text:span>24e Colloque National des Comités de Protection des Personnes (CNCPP 2015)</text:span><text:span>, Sep 2015, Clermont-Ferrand, France</text:span></text:p>
              <text:p text:style-name="Normal"><text:span>Communication dans un congrès</text:span></text:p>
              <text:p text:style-name="Normal"><text:a xlink:type="simple" xlink:href="https://hal.science/hal-03178011v1">hal-031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04v1">L’impact et l’évolution de la syllabe pendant l’apprentissage de la lecture</text:a></text:p>
              <text:p text:style-name="Normal"><text:a xlink:type="simple" xlink:href="https://hal.science/search/index/?q=*&amp;authFullName_s=Virginie Loiseau">Virginie Loiseau</text:a><text:span>,</text:span><text:a xlink:type="simple" xlink:href="https://hal.science/search/index/?q=*&amp;authFullName_s=Norbert Maïonchi-Pino">Norbert Maïonchi-Pino</text:a></text:p>
              <text:p text:style-name="Normal"><text:span>56e Congrès de la Société Française de Psychologie (SFP 2015)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3178004v1">hal-031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10v1">What contributes to syllable-based effects in French dyslexic children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Jean Écalle">Jean Écalle</text:a><text:span>,</text:span><text:a xlink:type="simple" xlink:href="https://hal.science/search/index/?q=*&amp;authFullName_s=Annie Magnan">Annie Magnan</text:a></text:p>
              <text:p text:style-name="Normal"><text:span>International Conference of British Dyslexia Association (BDA 2014)</text:span><text:span>, BDA, Mar 2014, Guildford, United Kingdom</text:span></text:p>
              <text:p text:style-name="Normal"><text:span>Communication dans un congrès</text:span></text:p>
              <text:p text:style-name="Normal"><text:a xlink:type="simple" xlink:href="https://hal.science/hal-03182710v1">hal-031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55v1">Au-delà des propriétés statistiques pour la segmentation syllabique</text:a></text:p>
              <text:p text:style-name="Normal"><text:a xlink:type="simple" xlink:href="https://hal.science/search/index/?q=*&amp;authFullName_s=Norbert Maïonchi-Pino">Norbert Maïonchi-Pino</text:a></text:p>
              <text:p text:style-name="Normal"><text:span>Colloque Apprentissage de l’écrit : Diversités des langues, singularité des troubles</text:span><text:span>, LPC, Dec 2014, Strasbourg, France</text:span></text:p>
              <text:p text:style-name="Normal"><text:span>Communication dans un congrès</text:span></text:p>
              <text:p text:style-name="Normal"><text:a xlink:type="simple" xlink:href="https://hal.science/hal-03188055v1">hal-0318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40v1">La question de la dyslexie : renouveau de la recherche et applications pratiques en Auvergne</text:a></text:p>
              <text:p text:style-name="Normal"><text:a xlink:type="simple" xlink:href="https://hal.science/search/index/?q=*&amp;authFullName_s=Norbert Maïonchi-Pino">Norbert Maïonchi-Pino</text:a></text:p>
              <text:p text:style-name="Normal"><text:span>1er Colloque régional d’Orthophonie</text:span><text:span>, Feb 2014, Aubière, France</text:span></text:p>
              <text:p text:style-name="Normal"><text:span>Communication dans un congrès</text:span></text:p>
              <text:p text:style-name="Normal"><text:a xlink:type="simple" xlink:href="https://hal.science/hal-03188040v1">hal-03188040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618d5d" table:style-name="618d5d">
          <table:table-column table:style-name="618d5d.0"/>
          <table:table-row>
            <table:table-cell office:value-type="string">
              <text:p text:style-name="Normal"><text:a xlink:type="simple" xlink:href="https://shs.hal.science/halshs-01631424v1">Langage et énaction : problématiques, approches linguistiques et interdisciplinaires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Aurélie Barnabé">Aurélie Barnabé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Norbert Maïonchi-Pino">Norbert Maïonchi-Pino</text:a></text:p>
              <text:p text:style-name="Normal"><text:span>Clermont-Ferrand, France.<text:s/></text:span><text:span>Signifiances (Signifying)</text:span><text:span>, 1 (1, 2 et 3), 2017, Langage et énaction : problématiques, approches linguistiques et interdisciplinaires</text:span></text:p>
              <text:p text:style-name="Normal"><text:span>N°spécial de revue/special issue</text:span></text:p>
              <text:p text:style-name="Normal"><text:a xlink:type="simple" xlink:href="https://shs.hal.science/halshs-01631424v1">halshs-0163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083v1">Language and enaction: issues, linguistic and interdisciplinary approaches // From body to cognition: experience, sociality and enaction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Aurélie Barnabé">Aurélie Barnabé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Norbert Maïonchi-Pino">Norbert Maïonchi-Pino</text:a></text:p>
              <text:p text:style-name="Normal"><text:span>1st International Conference Language and Enaction (sense-making, embodiment, interaction)</text:span><text:span>, Jun 2016, France.<text:s/></text:span><text:span>Signifiances (Signifying)</text:span><text:span>, 1 (2), 2017,<text:s/></text:span><text:a xlink:type="simple" xlink:href="https://dx.doi.org/10.18145/signifiances.v1i2">⟨10.18145/signifiances.v1i2⟩</text:a></text:p>
              <text:p text:style-name="Normal"><text:span>N°spécial de revue/special issue</text:span></text:p>
              <text:p text:style-name="Normal"><text:a xlink:type="simple" xlink:href="https://shs.hal.science/halshs-01648083v1">halshs-0164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051v1">Langage et énaction : problématiques, approches linguistiques et interdisciplinaires // Réflexions sur les théories en sciences du langage à la lumière de l’énaction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Aurélie Barnabé">Aurélie Barnabé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Norbert Maïonchi-Pino">Norbert Maïonchi-Pino</text:a></text:p>
              <text:p text:style-name="Normal"><text:span>1st International Conference Language and Enaction (sense-making, embodiment, interaction)</text:span><text:span>, Jun 2016, France.<text:s/></text:span><text:span>Signifiances (Signifying)</text:span><text:span>, 1 (1), 2017,<text:s/></text:span><text:a xlink:type="simple" xlink:href="https://dx.doi.org/10.18145/signifiances.v1i1">⟨10.18145/signifiances.v1i1⟩</text:a></text:p>
              <text:p text:style-name="Normal"><text:span>N°spécial de revue/special issue</text:span></text:p>
              <text:p text:style-name="Normal"><text:a xlink:type="simple" xlink:href="https://shs.hal.science/halshs-01648051v1">halshs-0164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087v1">Language and enaction: issues, linguistic and interdisciplinary approaches // Enaction, emergence of language, production of meaning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Aurélie Barnabé">Aurélie Barnabé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Norbert Maïonchi-Pino">Norbert Maïonchi-Pino</text:a></text:p>
              <text:p text:style-name="Normal"><text:span>Jun 2016, France.<text:s/></text:span><text:span>Signifiances (Signifying)</text:span><text:span>, 1 (3), 2017,<text:s/></text:span><text:a xlink:type="simple" xlink:href="https://dx.doi.org/10.18145/signifiances.v1i3">⟨10.18145/signifiances.v1i3⟩</text:a></text:p>
              <text:p text:style-name="Normal"><text:span>N°spécial de revue/special issue</text:span></text:p>
              <text:p text:style-name="Normal"><text:a xlink:type="simple" xlink:href="https://shs.hal.science/halshs-01648087v1">halshs-01648087v1</text:a></text:p>
            </table:table-cell>
          </table:table-row>
        </table:table>
        <text:p text:style-name="P16"/>
        <text:p text:style-name="Heading2"><text:span text:style-name="T6">Poster de conférence (12)</text:span></text:p>
        <text:p text:style-name="P18"/>
        <table:table table:name="5023b2" table:style-name="5023b2">
          <table:table-column table:style-name="5023b2.0"/>
          <table:table-row>
            <table:table-cell office:value-type="string">
              <text:p text:style-name="Normal"><text:a xlink:type="simple" xlink:href="https://hal.science/hal-03173350v1">How and when does the syllable become a reading unit? Developmental evidence in French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Virginie Loiseau">Virginie Loiseau</text:a></text:p>
              <text:p text:style-name="Normal"><text:span>39th Annual Conference of the Cognitive Science Society (CogSci 2017)</text:span><text:span>, Jul 2017, Londres, United Kingdom</text:span></text:p>
              <text:p text:style-name="Normal"><text:span>Poster de conférence</text:span></text:p>
              <text:p text:style-name="Normal"><text:a xlink:type="simple" xlink:href="https://hal.science/hal-03173350v1">hal-0317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44v1">Do French dyslexic children use syllables in visual word processing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Céline Leseure">Céline Leseure</text:a><text:span>,</text:span><text:a xlink:type="simple" xlink:href="https://hal.science/search/index/?q=*&amp;authFullName_s=Virginie Loiseau">Virginie Loiseau</text:a></text:p>
              <text:p text:style-name="Normal"><text:span>20th Conference of the European Society for Cognitive Psychology (ESCoP 2017)</text:span><text:span>, Sep 2017, Postdam, Germany</text:span></text:p>
              <text:p text:style-name="Normal"><text:span>Poster de conférence</text:span></text:p>
              <text:p text:style-name="Normal"><text:a xlink:type="simple" xlink:href="https://hal.science/hal-03173344v1">hal-0317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54v1">Are universal phonological features reliable for segmenting syllabically when no statistical cues are available? Evidence in French skilled readers</text:a></text:p>
              <text:p text:style-name="Normal"><text:a xlink:type="simple" xlink:href="https://hal.science/search/index/?q=*&amp;authFullName_s=Méghane Tossonian">Méghane Tossonian</text:a><text:span>,</text:span><text:a xlink:type="simple" xlink:href="https://hal.science/search/index/?q=*&amp;authFullName_s=Norbert Maïonchi-Pino">Norbert Maïonchi-Pino</text:a></text:p>
              <text:p text:style-name="Normal"><text:span>20th Conference of the European Society for Cognitive Psychology (ESCoP 2017)</text:span><text:span>, Sep 2017, Postdam, Germany</text:span></text:p>
              <text:p text:style-name="Normal"><text:span>Poster de conférence</text:span></text:p>
              <text:p text:style-name="Normal"><text:a xlink:type="simple" xlink:href="https://hal.science/hal-03173354v1">hal-031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58v1">Does sonority influence the syllable segmentation in visual identification? Evidence in French skilled readers</text:a></text:p>
              <text:p text:style-name="Normal"><text:a xlink:type="simple" xlink:href="https://hal.science/search/index/?q=*&amp;authFullName_s=Méghane Tossonian">Méghane Tossonian</text:a><text:span>,</text:span><text:a xlink:type="simple" xlink:href="https://hal.science/search/index/?q=*&amp;authFullName_s=Norbert Maïonchi-Pino">Norbert Maïonchi-Pino</text:a></text:p>
              <text:p text:style-name="Normal"><text:span>39th Annual Conference of the Cognitive Science Society (CogSci 2017)</text:span><text:span>, Sep 2017, Londres, United Kingdom</text:span></text:p>
              <text:p text:style-name="Normal"><text:span>Poster de conférence</text:span></text:p>
              <text:p text:style-name="Normal"><text:a xlink:type="simple" xlink:href="https://hal.science/hal-03173358v1">hal-031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70v1">How do French dyslexic children use the syllable in silent reading?</text:a></text:p>
              <text:p text:style-name="Normal"><text:a xlink:type="simple" xlink:href="https://hal.science/search/index/?q=*&amp;authFullName_s=Virginie Loiseau">Virginie Loiseau</text:a><text:span>,</text:span><text:a xlink:type="simple" xlink:href="https://hal.science/search/index/?q=*&amp;authFullName_s=Norbert Maïonchi-Pino">Norbert Maïonchi-Pino</text:a></text:p>
              <text:p text:style-name="Normal"><text:span>23rd Annual Conference of the Society for the Scientific Study of Reading (SSSR 2016)</text:span><text:span>, Jul 2016, Porto, Portugal</text:span></text:p>
              <text:p text:style-name="Normal"><text:span>Poster de conférence</text:span></text:p>
              <text:p text:style-name="Normal"><text:a xlink:type="simple" xlink:href="https://hal.science/hal-03176570v1">hal-0317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76v1">Does sonority influence the syllable segmentation in visual identification? Evidence in French skilled readers</text:a></text:p>
              <text:p text:style-name="Normal"><text:a xlink:type="simple" xlink:href="https://hal.science/search/index/?q=*&amp;authFullName_s=Méghane Tossonian">Méghane Tossonian</text:a><text:span>,</text:span><text:a xlink:type="simple" xlink:href="https://hal.science/search/index/?q=*&amp;authFullName_s=Norbert Maïonchi-Pino">Norbert Maïonchi-Pino</text:a></text:p>
              <text:p text:style-name="Normal"><text:span>23rd Annual Conference of the Society for the Scientific Study of Reading (SSSR 2016)</text:span><text:span>, Jul 2016, Porto, Portugal</text:span></text:p>
              <text:p text:style-name="Normal"><text:span>Poster de conférence</text:span></text:p>
              <text:p text:style-name="Normal"><text:a xlink:type="simple" xlink:href="https://hal.science/hal-03176576v1">hal-0317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81v1">Is the sonority useful for syllable segmentation in visual identification? Evidence in French dyslexic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udrey Carmona">Audrey Carmona</text:a></text:p>
              <text:p text:style-name="Normal"><text:span>23rd Annual Conference of the Society for the Scientific Study of Reading (SSSR 2016)</text:span><text:span>, Jul 2016, Porto, Portugal</text:span></text:p>
              <text:p text:style-name="Normal"><text:span>Poster de conférence</text:span></text:p>
              <text:p text:style-name="Normal"><text:a xlink:type="simple" xlink:href="https://hal.science/hal-03176581v1">hal-031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04v1">Segmentation strategies in silent reading in French children: Developmental approach of the syllable effects</text:a></text:p>
              <text:p text:style-name="Normal"><text:a xlink:type="simple" xlink:href="https://hal.science/search/index/?q=*&amp;authFullName_s=Virginie Loiseau">Virginie Loiseau</text:a><text:span>,</text:span><text:a xlink:type="simple" xlink:href="https://hal.science/search/index/?q=*&amp;authFullName_s=Norbert Maïonchi-Pino">Norbert Maïonchi-Pino</text:a></text:p>
              <text:p text:style-name="Normal"><text:span>19th Conference of the European Society for Cognitive Psychology (ESCoP 2015)</text:span><text:span>, Sep 2015, Paphos, Cyprus</text:span></text:p>
              <text:p text:style-name="Normal"><text:span>Poster de conférence</text:span></text:p>
              <text:p text:style-name="Normal"><text:a xlink:type="simple" xlink:href="https://hal.science/hal-03177004v1">hal-031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20v1">Sonority as a phonological cue for syllable segmentation in French: Evidence from a short-term longitudinal study using the illusory conjunction paradigm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19th Conference of the European Society for Cognitive Psychology (ESCoP 2015)</text:span><text:span>, Sep 2015, Paphos, Cyprus</text:span></text:p>
              <text:p text:style-name="Normal"><text:span>Poster de conférence</text:span></text:p>
              <text:p text:style-name="Normal"><text:a xlink:type="simple" xlink:href="https://hal.science/hal-03177020v1">hal-0317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08v1">The phonological syllable is an essential reading unit in developmental dyslexia: It is not a myth in French</text:a></text:p>
              <text:p text:style-name="Normal"><text:a xlink:type="simple" xlink:href="https://hal.science/search/index/?q=*&amp;authFullName_s=Virginie Loiseau">Virginie Loiseau</text:a><text:span>,</text:span><text:a xlink:type="simple" xlink:href="https://hal.science/search/index/?q=*&amp;authFullName_s=Norbert Maïonchi-Pino">Norbert Maïonchi-Pino</text:a></text:p>
              <text:p text:style-name="Normal"><text:span>22nd Annual Conference of the Society for the Scientific Study of Reading (SSSR 2015)</text:span><text:span>, Jul 2015, Hawaii, United States</text:span></text:p>
              <text:p text:style-name="Normal"><text:span>Poster de conférence</text:span></text:p>
              <text:p text:style-name="Normal"><text:a xlink:type="simple" xlink:href="https://hal.science/hal-03177008v1">hal-031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16v1">Sublexical frequency measures and sonority: What contributes to syllable segmentation in silent reading in French dyslexic children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Audrey Carmona">Audrey Carmona</text:a></text:p>
              <text:p text:style-name="Normal"><text:span>56th Annual Meeting annuel of Psychonomic Society</text:span><text:span>, Nov 2015, Chicago, United States</text:span></text:p>
              <text:p text:style-name="Normal"><text:span>Poster de conférence</text:span></text:p>
              <text:p text:style-name="Normal"><text:a xlink:type="simple" xlink:href="https://hal.science/hal-03177016v1">hal-0317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15v1">What contributes to syllable-based effects in French dyslexic children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Jean Écalle">Jean Écalle</text:a><text:span>,</text:span><text:a xlink:type="simple" xlink:href="https://hal.science/search/index/?q=*&amp;authFullName_s=Annie Magnan">Annie Magnan</text:a></text:p>
              <text:p text:style-name="Normal"><text:span>36th Annual Meeting of the Cognitive Science Society (CogSci 2014)</text:span><text:span>, Jul 2014, Québec, Canada</text:span></text:p>
              <text:p text:style-name="Normal"><text:span>Poster de conférence</text:span></text:p>
              <text:p text:style-name="Normal"><text:a xlink:type="simple" xlink:href="https://hal.science/hal-03182715v1">hal-0318271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51780" table:style-name="c51780">
          <table:table-column table:style-name="c51780.0"/>
          <table:table-row>
            <table:table-cell office:value-type="string">
              <text:p text:style-name="Normal"><text:a xlink:type="simple" xlink:href="https://lilloa.hal.science/hal-02537916v1">Développement de la reconnaissance des mots écrits et représentations mentales : l'approche de la psycholinguistique cognitive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Marion Janiot">Marion Janiot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Ana Petrova">Ana Petrova</text:a><text:span>,</text:span><text:a xlink:type="simple" xlink:href="https://hal.science/search/index/?q=*&amp;authFullName_s=Norbert Maïonchi-Pino">Norbert Maïonchi-Pino</text:a></text:p>
              <text:p text:style-name="Normal"><text:span>Roy, J.M.; Putois, B.; Maïonchi-Pino, Norbert; Pénicaud, F.X.; Bault, N.; Chambon, V.<text:s/></text:span><text:span>Peut on se passer de représentations en sciences cognitives?</text:span><text:span>, De Boeck, pp.47-57, 2011</text:span></text:p>
              <text:p text:style-name="Normal"><text:span>Chapitre d'ouvrage</text:span></text:p>
              <text:p text:style-name="Normal"><text:a xlink:type="simple" xlink:href="https://lilloa.hal.science/hal-02537916v1">hal-02537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bert Maïonchi-Pino</dc:title>
    <dc:subject/>
    <dc:description>CV</dc:description>
    <dc:creator/>
    <dc:date>2026-05-24T20:12:13.000</dc:date>
    <meta:generator>PHPWord</meta:generator>
    <meta:initial-creator>CCSD</meta:initial-creator>
    <meta:creation-date>2026-05-24T20:12:13.000</meta:creation-date>
    <meta:keyword/>
    <meta:user-defined meta:name="Category"/>
    <meta:user-defined meta:name="Company"/>
    <meta:user-defined meta:name="Manager"/>
  </office:meta>
</office:document-meta>
</file>