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9a03" style:family="table">
      <style:table-properties style:rel-width="100" table:align="center"/>
    </style:style>
    <style:style style:name="da9a03.0" style:family="table-column">
      <style:table-column-properties style:column-width="0.00cm"/>
    </style:style>
    <style:style style:name="c2e1f4" style:family="table">
      <style:table-properties style:rel-width="100" table:align="center"/>
    </style:style>
    <style:style style:name="c2e1f4.0" style:family="table-column">
      <style:table-column-properties style:column-width="0.00cm"/>
    </style:style>
    <style:style style:name="62770e" style:family="table">
      <style:table-properties style:rel-width="100" table:align="center"/>
    </style:style>
    <style:style style:name="62770e.0" style:family="table-column">
      <style:table-column-properties style:column-width="0.00cm"/>
    </style:style>
    <style:style style:name="a21a0b" style:family="table">
      <style:table-properties style:rel-width="100" table:align="center"/>
    </style:style>
    <style:style style:name="a21a0b.0" style:family="table-column">
      <style:table-column-properties style:column-width="0.00cm"/>
    </style:style>
    <style:style style:name="45ebb7" style:family="table">
      <style:table-properties style:rel-width="100" table:align="center"/>
    </style:style>
    <style:style style:name="45ebb7.0" style:family="table-column">
      <style:table-column-properties style:column-width="0.00cm"/>
    </style:style>
    <style:style style:name="0a19ab" style:family="table">
      <style:table-properties style:rel-width="100" table:align="center"/>
    </style:style>
    <style:style style:name="0a19ab.0" style:family="table-column">
      <style:table-column-properties style:column-width="0.00cm"/>
    </style:style>
    <style:style style:name="c033b2" style:family="table">
      <style:table-properties style:rel-width="100" table:align="center"/>
    </style:style>
    <style:style style:name="c03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bert Merc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2)</text:span></text:p>
        <text:p text:style-name="P11"/>
        <table:table table:name="da9a03" table:style-name="da9a03">
          <table:table-column table:style-name="da9a03.0"/>
          <table:table-row>
            <table:table-cell office:value-type="string">
              <text:p text:style-name="Normal"><text:a xlink:type="simple" xlink:href="https://hal.science/hal-05554887v1">Field measurements of environmental dose rate for trapped charge dating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David Sanderson">David Sanderson</text:a></text:p>
              <text:p text:style-name="Normal"><text:span>Radiation Measurements</text:span><text:span>, 2026, 194, pp.107663.<text:s/></text:span><text:a xlink:type="simple" xlink:href="https://dx.doi.org/10.1016/j.radmeas.2026.107663">⟨10.1016/j.radmeas.2026.1076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4887v1">hal-055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55v1">A new reference block for field gamma spectrometry applications in ESR and luminescence dating</text:a></text:p>
              <text:p text:style-name="Normal"><text:a xlink:type="simple" xlink:href="https://hal.science/search/index/?q=*&amp;authFullName_s=Mathieu Duval">Mathieu Duval</text:a><text:span>,</text:span><text:a xlink:type="simple" xlink:href="https://hal.science/search/index/?q=*&amp;authFullName_s=Miren del Val">Miren del Val</text:a><text:span>,</text:span><text:a xlink:type="simple" xlink:href="https://hal.science/search/index/?q=*&amp;authFullName_s=María Jesús Alonso Escarza">María Jesús Alonso Escarza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Martina Demuro">Martina Demuro</text:a><text:span>et al.</text:span></text:p>
              <text:p text:style-name="Normal"><text:span>Ancient TL</text:span><text:span>, 2025, 42 (2), pp.3-13.<text:s/></text:span><text:a xlink:type="simple" xlink:href="https://dx.doi.org/10.26034/la.atl.2024.6885">⟨10.26034/la.atl.2024.6885⟩</text:a></text:p>
              <text:p text:style-name="Normal"><text:span>Article dans une revue</text:span></text:p>
              <text:p text:style-name="Normal"><text:a xlink:type="simple" xlink:href="https://hal.science/hal-05481955v1">hal-0548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26v2">Environmental gamma dose rate measurements using cadmium zinc telluride (CZT) detector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Norbert Mercier">Norbert Mercier</text:a></text:p>
              <text:p text:style-name="Normal"><text:span>Geochronology</text:span><text:span>, 2025, 7 (3), pp.229-246.<text:s/></text:span><text:a xlink:type="simple" xlink:href="https://dx.doi.org/10.5194/gchron-2024-31">⟨10.5194/gchron-2024-31⟩</text:a></text:p>
              <text:p text:style-name="Normal"><text:span>Article dans une revue</text:span></text:p>
              <text:p text:style-name="Normal"><text:a xlink:type="simple" xlink:href="https://hal.science/hal-04859126v2">hal-04859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26v1">A new multimethod approach for dating cave calcite: application to the cave of Trou du Renard (Soyons, France)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Fanny Claverie">Fanny Claverie</text:a><text:span>et al.</text:span></text:p>
              <text:p text:style-name="Normal"><text:span>Geochronology</text:span><text:span>, 2024, 6 (2), pp.247 - 263.<text:s/></text:span><text:a xlink:type="simple" xlink:href="https://dx.doi.org/10.5194/gchron-6-247-2024">⟨10.5194/gchron-6-247-2024⟩</text:a></text:p>
              <text:p text:style-name="Normal"><text:span>Article dans une revue</text:span></text:p>
              <text:p text:style-name="Normal"><text:a xlink:type="simple" xlink:href="https://hal.science/hal-04615126v1">hal-046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52v1">Chronology of the late Lower and Middle Palaeolithic at Tabun Cave (Mount Carmel, Israel) with insights into diagenesis and dose rate variation using post-IR IRSL (pIRIR290) dating and infrared spectroscopy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ina Weinstein-Evron">Mina Weinstein-Evron</text:a><text:span>,</text:span><text:a xlink:type="simple" xlink:href="https://hal.science/search/index/?q=*&amp;authFullName_s=Lior Weissbrod">Lior Weissbrod</text:a><text:span>,</text:span><text:a xlink:type="simple" xlink:href="https://hal.science/search/index/?q=*&amp;authFullName_s=Ron Shimelmitz">Ron Shimelmitz</text:a></text:p>
              <text:p text:style-name="Normal"><text:span>Quaternary Geochronology</text:span><text:span>, 2024, 84, pp.101611.<text:s/></text:span><text:a xlink:type="simple" xlink:href="https://dx.doi.org/10.1016/j.quageo.2024.101611">⟨10.1016/j.quageo.2024.101611⟩</text:a></text:p>
              <text:p text:style-name="Normal"><text:span>Article dans une revue</text:span></text:p>
              <text:p text:style-name="Normal"><text:a xlink:type="simple" xlink:href="https://hal.science/hal-04680052v1">hal-0468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46v1">Isotopic imaging using fsLA single-collector ICP-SFMS for direct U/Th dating of small archaeological carbonate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Asmodée Galy">Asmodée Galy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Edwige Pons-Branchu">Edwige Pons-Branchu</text:a><text:span>et al.</text:span></text:p>
              <text:p text:style-name="Normal"><text:span>Analytical Chemistry</text:span><text:span>, 2022, 94 (7), pp.3046-3055.<text:s/></text:span><text:a xlink:type="simple" xlink:href="https://dx.doi.org/10.1021/acs.analchem.1c02241">⟨10.1021/acs.analchem.1c02241⟩</text:a></text:p>
              <text:p text:style-name="Normal"><text:span>Article dans une revue</text:span></text:p>
              <text:p text:style-name="Normal"><text:a xlink:type="simple" xlink:href="https://hal.science/hal-03550046v1">hal-035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05v1">Modern human incursion into Neanderthal territories 54,000 years ago at Mandrin, Franc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Tom Higham">Tom Higham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Jean-Luc Schwenninger">Jean-Luc Schwenninger</text:a><text:span>et al.</text:span></text:p>
              <text:p text:style-name="Normal"><text:span>Science Advances<text:s/></text:span><text:span>, 2022, 8 (6),<text:s/></text:span><text:a xlink:type="simple" xlink:href="https://dx.doi.org/10.1126/sciadv.abj9496">⟨10.1126/sciadv.abj9496⟩</text:a></text:p>
              <text:p text:style-name="Normal"><text:span>Article dans une revue</text:span></text:p>
              <text:p text:style-name="Normal"><text:a xlink:type="simple" xlink:href="https://hal.science/hal-03604105v1">hal-036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8v1">Luminescence age calculation through Bayesian convolution of equivalent dose and dose-rate distributions: the De_Dr model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nne Philippe">Anne Philippe</text:a></text:p>
              <text:p text:style-name="Normal"><text:span>Geochronology</text:span><text:span>, 2022, 4, pp.297-310.<text:s/></text:span><text:a xlink:type="simple" xlink:href="https://dx.doi.org/10.5194/gchron-4-297-2022">⟨10.5194/gchron-4-297-2022⟩</text:a></text:p>
              <text:p text:style-name="Normal"><text:span>Article dans une revue</text:span></text:p>
              <text:p text:style-name="Normal"><text:a xlink:type="simple" xlink:href="https://hal.science/hal-03672608v1">hal-036726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89525v1">Isotope imaging of ultra-traces by LA-fs HR-ICP-MS for U-series dating (U/Th) of archaeological biominerals: how far can we go?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Chantal Tribolo">Chantal Tribolo</text:a><text:span>et al.</text:span></text:p>
              <text:p text:style-name="Normal"><text:span>Journal of Physics: Conference Series</text:span><text:span>, 2022, 2204, pp.012017.<text:s/></text:span><text:a xlink:type="simple" xlink:href="https://dx.doi.org/10.1088/1742-6596/2204/1/012017">⟨10.1088/1742-6596/2204/1/012017⟩</text:a></text:p>
              <text:p text:style-name="Normal"><text:span>Article dans une revue</text:span></text:p>
              <text:p text:style-name="Normal"><text:a xlink:type="simple" xlink:href="https://univ-pau.hal.science/hal-03689525v1">hal-036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05v1">The Mousterian loess sequence La Combette (France) and its chronological framework: A re-investigation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Virginie Moineau">Virginie Moineau</text:a><text:span>,</text:span><text:a xlink:type="simple" xlink:href="https://hal.science/search/index/?q=*&amp;authFullName_s=Carlo Mologni">Carlo Mologni</text:a><text:span>et al.</text:span></text:p>
              <text:p text:style-name="Normal"><text:span>Comptes Rendus. Palevol</text:span><text:span>, 2021, 20 (14),<text:s/></text:span><text:a xlink:type="simple" xlink:href="https://dx.doi.org/10.5852/cr-palevol2021v20a14">⟨10.5852/cr-palevol2021v20a14⟩</text:a></text:p>
              <text:p text:style-name="Normal"><text:span>Article dans une revue</text:span></text:p>
              <text:p text:style-name="Normal"><text:a xlink:type="simple" xlink:href="https://hal.science/hal-03191805v1">hal-031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36v1">Infrared radiofluorescence (IR-RF) dating: A review</text:a></text:p>
              <text:p text:style-name="Normal"><text:a xlink:type="simple" xlink:href="https://hal.science/search/index/?q=*&amp;authFullName_s=Madhav Krishna Murari">Madhav Krishna Murar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eorgina King">Georgina King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Sumiko Tsukamoto">Sumiko Tsukamoto</text:a><text:span>et al.</text:span></text:p>
              <text:p text:style-name="Normal"><text:span>Quaternary Geochronology</text:span><text:span>, 2021, 64, pp.101155.<text:s/></text:span><text:a xlink:type="simple" xlink:href="https://dx.doi.org/10.1016/j.quageo.2021.101155">⟨10.1016/j.quageo.2021.101155⟩</text:a></text:p>
              <text:p text:style-name="Normal"><text:span>Article dans une revue</text:span></text:p>
              <text:p text:style-name="Normal"><text:a xlink:type="simple" xlink:href="https://hal.science/hal-03170036v1">hal-03170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9315v1">Middle Pleistocene Homo behavior and culture at 140,000 to 120,000 years ago and interactions with Homo sapiens</text:a></text:p>
              <text:p text:style-name="Normal"><text:a xlink:type="simple" xlink:href="https://hal.science/search/index/?q=*&amp;authFullName_s=Yossi Zaidner">Yossi Zaidner</text:a><text:span>,</text:span><text:a xlink:type="simple" xlink:href="https://hal.science/search/index/?q=*&amp;authFullName_s=Laura Centi">Laura Centi</text:a><text:span>,</text:span><text:a xlink:type="simple" xlink:href="https://hal.science/search/index/?q=*&amp;authFullName_s=Marion Prévost">Marion Prévos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Science</text:span><text:span>, 2021, 372 (6549), pp.1429-1433.<text:s/></text:span><text:a xlink:type="simple" xlink:href="https://dx.doi.org/10.1126/science.abh3020">⟨10.1126/science.abh3020⟩</text:a></text:p>
              <text:p text:style-name="Normal"><text:span>Article dans une revue</text:span></text:p>
              <text:p text:style-name="Normal"><text:a xlink:type="simple" xlink:href="https://cnrs.hal.science/hal-03739315v1">hal-037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97v1">A West African Middle Stone Age site dated to the beginning of MIS 5: Archaeology, chronology, and paleoenvironment of the Ravin Blanc I (eastern Senegal)</text:a></text:p>
              <text:p text:style-name="Normal"><text:a xlink:type="simple" xlink:href="https://hal.science/search/index/?q=*&amp;authFullName_s=Katja Douze">Katja Douz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Aline Garnier">Aline Garnier</text:a><text:span>et al.</text:span></text:p>
              <text:p text:style-name="Normal"><text:span>Journal of Human Evolution</text:span><text:span>, 2021, 154, pp.102952.<text:s/></text:span><text:a xlink:type="simple" xlink:href="https://dx.doi.org/10.1016/j.jhevol.2021.102952">⟨10.1016/j.jhevol.2021.102952⟩</text:a></text:p>
              <text:p text:style-name="Normal"><text:span>Article dans une revue</text:span></text:p>
              <text:p text:style-name="Normal"><text:a xlink:type="simple" xlink:href="https://hal.science/hal-03178797v1">hal-03178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47v1">First contribution of the excavation and chronostratigraphic study of the Ruways 1 Neolithic shell midden (Oman) in terms of Neolithisation, palaeoeconomy, social‐environmental interactions and site formation process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Raphaelle Guilbert-Berger">Raphaelle Guilbert-Berger</text:a><text:span>,</text:span><text:a xlink:type="simple" xlink:href="https://hal.science/search/index/?q=*&amp;authFullName_s=Marrast Anaïs">Marrast Anaïs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Guy Hervé">Guy Hervé</text:a><text:span>et al.</text:span></text:p>
              <text:p text:style-name="Normal"><text:span>Arabian Archaeology and Epigraphy</text:span><text:span>, 2020, Special Issue: The Neolithic of the Arabian Peninsula (Guest Editor: Rémy Crassard), 31 (1), pp.32-49.<text:s/></text:span><text:a xlink:type="simple" xlink:href="https://dx.doi.org/10.1111/aae.12144">⟨10.1111/aae.12144⟩</text:a></text:p>
              <text:p text:style-name="Normal"><text:span>Article dans une revue</text:span></text:p>
              <text:p text:style-name="Normal"><text:a xlink:type="simple" xlink:href="https://shs.hal.science/halshs-02375847v1">halshs-023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23v1">Dose-Rate Estimation using alpha-Al2O3:C Chips: Aftermath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Norbert Mercier">Norbert Mercier</text:a></text:p>
              <text:p text:style-name="Normal"><text:span>Ancient TL</text:span><text:span>, 2020, 38 (1), pp.1-10</text:span></text:p>
              <text:p text:style-name="Normal"><text:span>Article dans une revue</text:span></text:p>
              <text:p text:style-name="Normal"><text:a xlink:type="simple" xlink:href="https://hal.science/hal-02897823v1">hal-028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03v1">OSL chronology of socio-ecological systems during the mid-Holocene in the eastern coast of the Sultanate of Oman (Arabian Peninsula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Vincent Charpentier">Vincent Charpentier</text:a><text:span>,</text:span><text:a xlink:type="simple" xlink:href="https://hal.science/search/index/?q=*&amp;authFullName_s=Jean-François Berger">Jean-François Berger</text:a></text:p>
              <text:p text:style-name="Normal"><text:span>Journal of Archaeological Science: Reports</text:span><text:span>, 2020, 33, pp.102465.<text:s/></text:span><text:a xlink:type="simple" xlink:href="https://dx.doi.org/10.1016/j.jasrep.2020.102465">⟨10.1016/j.jasrep.2020.102465⟩</text:a></text:p>
              <text:p text:style-name="Normal"><text:span>Article dans une revue</text:span></text:p>
              <text:p text:style-name="Normal"><text:a xlink:type="simple" xlink:href="https://hal.science/hal-02966603v1">hal-0296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82v1">gamma: An R Package for Dose Rate Estimation from In-Situ Gamma-Ray Spectrometry Measurements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Guilhem Paradol">Guilhem Paradol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et al.</text:span></text:p>
              <text:p text:style-name="Normal"><text:span>Ancient TL</text:span><text:span>, 2020, 38 (2), pp.1-5.<text:s/></text:span><text:a xlink:type="simple" xlink:href="https://dx.doi.org/10.26034/la.atl.2020.544">⟨10.26034/la.atl.2020.544⟩</text:a></text:p>
              <text:p text:style-name="Normal"><text:span>Article dans une revue</text:span></text:p>
              <text:p text:style-name="Normal"><text:a xlink:type="simple" xlink:href="https://hal.science/hal-03019182v1">hal-0301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87v1">New data on settlement and environment at the Pleistocene/Holocene boundary in Sudano-Sahelian West Africa: Interdisciplinary investigation at Fatandi V, Eastern Senegal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Chantal Tribolo">Chantal Tribolo</text:a><text:span>et al.</text:span></text:p>
              <text:p text:style-name="Normal"><text:span>PLoS ONE</text:span><text:span>, 2020, 15 (12), pp.e0243129.<text:s/></text:span><text:a xlink:type="simple" xlink:href="https://dx.doi.org/10.1371/journal.pone.0243129">⟨10.1371/journal.pone.0243129⟩</text:a></text:p>
              <text:p text:style-name="Normal"><text:span>Article dans une revue</text:span></text:p>
              <text:p text:style-name="Normal"><text:a xlink:type="simple" xlink:href="https://hal.science/hal-03063887v1">hal-030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5v1">Stratigraphy and Chronology of Pleistocene Coastal Deposits in Northern Aquitaine, France: A Reinvestigation.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thieu Duval">Mathieu Duval</text:a><text:span>et al.</text:span></text:p>
              <text:p text:style-name="Normal"><text:span>Quaternaire</text:span><text:span>, 2019, 30 (1), pp.275-303.<text:s/></text:span><text:a xlink:type="simple" xlink:href="https://dx.doi.org/10.4000/quaternaire.11112">⟨10.4000/quaternaire.11112⟩</text:a></text:p>
              <text:p text:style-name="Normal"><text:span>Article dans une revue</text:span></text:p>
              <text:p text:style-name="Normal"><text:a xlink:type="simple" xlink:href="https://hal.science/hal-02137035v1">hal-021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83v1">How reliable are our beta-source calibrations?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/text:p>
              <text:p text:style-name="Normal"><text:span>Ancient TL</text:span><text:span>, 2019, 37 (1), pp.1-10</text:span></text:p>
              <text:p text:style-name="Normal"><text:span>Article dans une revue</text:span></text:p>
              <text:p text:style-name="Normal"><text:a xlink:type="simple" xlink:href="https://hal.science/hal-02165583v1">hal-0216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3v1">Occupations humaines et chronostratigraphie du gisement pléistocène d’Illiers-Combray (Eure-et-Loir, France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Eric Nelson Ahmed-Delacroix">Eric Nelson Ahmed-Delacroix</text:a><text:span>,</text:span><text:a xlink:type="simple" xlink:href="https://hal.science/search/index/?q=*&amp;authFullName_s=Nicolas Payraud">Nicolas Payraud</text:a><text:span>et al.</text:span></text:p>
              <text:p text:style-name="Normal"><text:span>Bulletin de la Société préhistorique française</text:span><text:span>, 2019, 116 (1), pp.7-28.<text:s/></text:span><text:a xlink:type="simple" xlink:href="https://dx.doi.org/10.3406/bspf.2019.14980">⟨10.3406/bspf.2019.14980⟩</text:a></text:p>
              <text:p text:style-name="Normal"><text:span>Article dans une revue</text:span></text:p>
              <text:p text:style-name="Normal"><text:a xlink:type="simple" xlink:href="https://shs.hal.science/halshs-02133353v1">halshs-021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18v1">New Data from Shovakh Cave and Its Implications for Reconstructing Middle Paleolithic Settlement Patterns in the Amud Drainage, Israel</text:a></text:p>
              <text:p text:style-name="Normal"><text:a xlink:type="simple" xlink:href="https://hal.science/search/index/?q=*&amp;authFullName_s=David Friesem">David Friesem</text:a><text:span>,</text:span><text:a xlink:type="simple" xlink:href="https://hal.science/search/index/?q=*&amp;authFullName_s=Ariel Malinsky-Buller">Ariel Malinsky-Buller</text:a><text:span>,</text:span><text:a xlink:type="simple" xlink:href="https://hal.science/search/index/?q=*&amp;authFullName_s=Ravid Ekshtain">Ravid Ekshtain</text:a><text:span>,</text:span><text:a xlink:type="simple" xlink:href="https://hal.science/search/index/?q=*&amp;authFullName_s=Shira Gur-Arieh">Shira Gur-Arieh</text:a><text:span>,</text:span><text:a xlink:type="simple" xlink:href="https://hal.science/search/index/?q=*&amp;authFullName_s=Anton Vaks">Anton Vaks</text:a><text:span>et al.</text:span></text:p>
              <text:p text:style-name="Normal"><text:span>Journal of Paleolithic Archaeology</text:span><text:span>, 2019, 2 (3), pp.298-337.<text:s/></text:span><text:a xlink:type="simple" xlink:href="https://dx.doi.org/10.1007/s41982-019-00028-2">⟨10.1007/s41982-019-00028-2⟩</text:a></text:p>
              <text:p text:style-name="Normal"><text:span>Article dans une revue</text:span></text:p>
              <text:p text:style-name="Normal"><text:a xlink:type="simple" xlink:href="https://hal.science/hal-02425518v1">hal-024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37v1">Datation des sites préhistoriques : quoi de neuf depuis les années 1980 ?</text:a></text:p>
              <text:p text:style-name="Normal"><text:a xlink:type="simple" xlink:href="https://hal.science/search/index/?q=*&amp;authFullName_s=Jean-Jacques Bahain">Jean-Jacques Baha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/text:p>
              <text:p text:style-name="Normal"><text:span>Les Nouvelles de l'archéologie</text:span><text:span>, 2019, 157-158, pp.107-113.<text:s/></text:span><text:a xlink:type="simple" xlink:href="https://dx.doi.org/10.4000/nda.7876">⟨10.4000/nda.7876⟩</text:a></text:p>
              <text:p text:style-name="Normal"><text:span>Article dans une revue</text:span></text:p>
              <text:p text:style-name="Normal"><text:a xlink:type="simple" xlink:href="https://hal.science/hal-03938537v1">hal-0393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07v1">Fire and brief human occupations in Iberia during MIS 4: Evidence from Abric del Pastor (Alcoy, Spain)</text:a></text:p>
              <text:p text:style-name="Normal"><text:a xlink:type="simple" xlink:href="https://hal.science/search/index/?q=*&amp;authFullName_s=Carolina Mallol">Carolina Mallol</text:a><text:span>,</text:span><text:a xlink:type="simple" xlink:href="https://hal.science/search/index/?q=*&amp;authFullName_s=Cristo Hernández">Cristo Herná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Ángel Carrancho">Ángel Carrancho</text:a><text:span>et al.</text:span></text:p>
              <text:p text:style-name="Normal"><text:span>Scientific Reports</text:span><text:span>, 2019, 9 (1),<text:s/></text:span><text:a xlink:type="simple" xlink:href="https://dx.doi.org/10.1038/S41598-019-54305-9">⟨10.1038/S41598-019-54305-9⟩</text:a></text:p>
              <text:p text:style-name="Normal"><text:span>Article dans une revue</text:span></text:p>
              <text:p text:style-name="Normal"><text:a xlink:type="simple" xlink:href="https://hal.science/hal-03149307v1">hal-0314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97v1">Séquence de comblement d’un paléovallon en contexte de plateau beauceron (290-10 ka) : la coupe de Courville‑sur‑Eure (Eure‑et‑Loir, France)</text:a></text:p>
              <text:p text:style-name="Normal"><text:a xlink:type="simple" xlink:href="https://hal.science/search/index/?q=*&amp;authFullName_s=Céline Coussot">Céline Coussot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/text:p>
              <text:p text:style-name="Normal"><text:span>Quaternaire</text:span><text:span>, 2019, 30 (2), pp.167-183.<text:s/></text:span><text:a xlink:type="simple" xlink:href="https://dx.doi.org/10.4000/quaternaire.11740">⟨10.4000/quaternaire.11740⟩</text:a></text:p>
              <text:p text:style-name="Normal"><text:span>Article dans une revue</text:span></text:p>
              <text:p text:style-name="Normal"><text:a xlink:type="simple" xlink:href="https://api.istex.fr/ark:/67375/G14-7J9RFDH8-R/fulltext.pdf?sid=hal">istex</text:a></text:p>
              <text:p text:style-name="Normal"><text:a xlink:type="simple" xlink:href="https://hal.science/hal-02266997v1">hal-022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98v1">Dating the palaeolithic footprints of ‘Le Rozel’ (Normandy, France)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Virginie Moineau">Virginie Moineau</text:a><text:span>,</text:span><text:a xlink:type="simple" xlink:href="https://hal.science/search/index/?q=*&amp;authFullName_s=Dominique Cliquet">Dominique Cliquet</text:a></text:p>
              <text:p text:style-name="Normal"><text:span>Quaternary Geochronology</text:span><text:span>, 2019, 49, pp.271-277.<text:s/></text:span><text:a xlink:type="simple" xlink:href="https://dx.doi.org/10.1016/j.quageo.2017.12.005">⟨10.1016/j.quageo.2017.12.005⟩</text:a></text:p>
              <text:p text:style-name="Normal"><text:span>Article dans une revue</text:span></text:p>
              <text:p text:style-name="Normal"><text:a xlink:type="simple" xlink:href="https://hal.science/hal-01846098v1">hal-018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82v1">New electron spin resonance (ESR) ages from Geißenklösterle Cave: A chronological study of the Middle and early Upper Paleolithic layers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Helene Valladas">Helene Valladas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Edwige Pons-Branchu">Edwige Pons-Branchu</text:a><text:span>et al.</text:span></text:p>
              <text:p text:style-name="Normal"><text:span>Journal of Human Evolution</text:span><text:span>, 2019, 133, pp.133-145.<text:s/></text:span><text:a xlink:type="simple" xlink:href="https://dx.doi.org/10.1016/j.jhevol.2019.05.014">⟨10.1016/j.jhevol.2019.05.014⟩</text:a></text:p>
              <text:p text:style-name="Normal"><text:span>Article dans une revue</text:span></text:p>
              <text:p text:style-name="Normal"><text:a xlink:type="simple" xlink:href="https://hal.science/hal-02425582v1">hal-0242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21v1">Fire and brief human occupations in Iberia during MIS 4: Evidence from Abric del Pastor (Alcoy, Spain)</text:a></text:p>
              <text:p text:style-name="Normal"><text:a xlink:type="simple" xlink:href="https://hal.science/search/index/?q=*&amp;authFullName_s=Carolina Mallol">Carolina Mallol</text:a><text:span>,</text:span><text:a xlink:type="simple" xlink:href="https://hal.science/search/index/?q=*&amp;authFullName_s=Cristo Hernández">Cristo Herná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Ángel Carrancho">Ángel Carrancho</text:a><text:span>et al.</text:span></text:p>
              <text:p text:style-name="Normal"><text:span>Scientific Reports</text:span><text:span>, 2019, 9 (1),<text:s/></text:span><text:a xlink:type="simple" xlink:href="https://dx.doi.org/10.1038/s41598-019-54305-9">⟨10.1038/s41598-019-54305-9⟩</text:a></text:p>
              <text:p text:style-name="Normal"><text:span>Article dans une revue</text:span></text:p>
              <text:p text:style-name="Normal"><text:a xlink:type="simple" xlink:href="https://hal.science/hal-02407221v1">hal-0240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7v1">RCarb': Dose Rate Modelling of Carbonate-Rich Samples -an Implementation of Carb in R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Barbara Mauz">Barbara Mauz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/text:p>
              <text:p text:style-name="Normal"><text:span>Ancient TL</text:span><text:span>, 2019, 37 (2)</text:span></text:p>
              <text:p text:style-name="Normal"><text:span>Article dans une revue</text:span></text:p>
              <text:p text:style-name="Normal"><text:a xlink:type="simple" xlink:href="https://hal.science/hal-02511567v1">hal-025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91v1">La luminescence : Un bref éclairage sur une méthode de datation pour l’archéologie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/text:p>
              <text:p text:style-name="Normal"><text:span>Reflets de la Physique</text:span><text:span>, 2019,<text:s/></text:span><text:a xlink:type="simple" xlink:href="https://dx.doi.org/10.1051/refdp/201963008">⟨10.1051/refdp/201963008⟩</text:a></text:p>
              <text:p text:style-name="Normal"><text:span>Article dans une revue</text:span></text:p>
              <text:p text:style-name="Normal"><text:a xlink:type="simple" xlink:href="https://hal.science/hal-02534991v1">hal-0253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36v1">Environmental dose rate determination using a passive dosimeter: Techniques and workflow for α-Al2O3:C chip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Pierre Selva">Pierre Selva</text:a><text:span>et al.</text:span></text:p>
              <text:p text:style-name="Normal"><text:span>Geochronometria</text:span><text:span>, 2018, 45 (1), pp.56 - 67.<text:s/></text:span><text:a xlink:type="simple" xlink:href="https://dx.doi.org/10.1515/geochr-2015-0086">⟨10.1515/geochr-2015-0086⟩</text:a></text:p>
              <text:p text:style-name="Normal"><text:span>Article dans une revue</text:span></text:p>
              <text:p text:style-name="Normal"><text:a xlink:type="simple" xlink:href="https://hal.science/hal-01841536v1">hal-018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60v1">Response to Comment on “The earliest modern humans outside Africa”</text:a></text:p>
              <text:p text:style-name="Normal"><text:a xlink:type="simple" xlink:href="https://hal.science/search/index/?q=*&amp;authFullName_s=Israel Hershkovitz">Israel Hershkovitz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Rainer Grün">Rainer Grü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elene Valladas">Helene Valladas</text:a><text:span>et al.</text:span></text:p>
              <text:p text:style-name="Normal"><text:span>Science</text:span><text:span>, 2018, 362 (6413), pp.eaat8964.<text:s/></text:span><text:a xlink:type="simple" xlink:href="https://dx.doi.org/10.1126/science.aat8964">⟨10.1126/science.aat8964⟩</text:a></text:p>
              <text:p text:style-name="Normal"><text:span>Article dans une revue</text:span></text:p>
              <text:p text:style-name="Normal"><text:a xlink:type="simple" xlink:href="https://hal.science/hal-02975960v1">hal-02975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6188v1">The earliest modern humans outside Africa</text:a></text:p>
              <text:p text:style-name="Normal"><text:a xlink:type="simple" xlink:href="https://hal.science/search/index/?q=*&amp;authFullName_s=Israel Hershkovitz">Israel Hershkovitz</text:a><text:span>,</text:span><text:a xlink:type="simple" xlink:href="https://hal.science/search/index/?q=*&amp;authFullName_s=Gerhard Weber">Gerhard Weber</text:a><text:span>,</text:span><text:a xlink:type="simple" xlink:href="https://hal.science/search/index/?q=*&amp;authFullName_s=Rolf Quam">Rolf Quam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Rainer Grün">Rainer Grün</text:a><text:span>et al.</text:span></text:p>
              <text:p text:style-name="Normal"><text:span>Science</text:span><text:span>, 2018, 359 (6374), pp.456 - 459.<text:s/></text:span><text:a xlink:type="simple" xlink:href="https://dx.doi.org/10.1126/science.aap8369">⟨10.1126/science.aap8369⟩</text:a></text:p>
              <text:p text:style-name="Normal"><text:span>Article dans une revue</text:span></text:p>
              <text:p text:style-name="Normal"><text:a xlink:type="simple" xlink:href="https://cea.hal.science/cea-01886188v1">cea-0188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39v1">La formation lœssique du Pléistocène moyen et supérieur de la Jouannière à Bonneval, Eure‑et‑loir (France) : sédimentologie, géochronologie, paléoenvironnement et préhistoire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Xuefeng Sun">Xuefeng Sun</text:a><text:span>,</text:span><text:a xlink:type="simple" xlink:href="https://hal.science/search/index/?q=*&amp;authFullName_s=Norbert Mercier">Norbert Mercier</text:a><text:span>et al.</text:span></text:p>
              <text:p text:style-name="Normal"><text:span>Quaternaire</text:span><text:span>, 2018, 29 (2), pp.131-148.<text:s/></text:span><text:a xlink:type="simple" xlink:href="https://dx.doi.org/10.4000/quaternaire.8872">⟨10.4000/quaternaire.8872⟩</text:a></text:p>
              <text:p text:style-name="Normal"><text:span>Article dans une revue</text:span></text:p>
              <text:p text:style-name="Normal"><text:a xlink:type="simple" xlink:href="https://hal.science/hal-02196039v1">hal-021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88v1">2D modelling: A Monte Carlo approach for assessing heterogeneous beta dose rate in luminescence and ESR dating: Paper I, theory and verification</text:a></text:p>
              <text:p text:style-name="Normal"><text:a xlink:type="simple" xlink:href="https://hal.science/search/index/?q=*&amp;authFullName_s=Loїc Martin">Loїc Martin</text:a><text:span>,</text:span><text:a xlink:type="simple" xlink:href="https://hal.science/search/index/?q=*&amp;authFullName_s=Fang Fang">Fang Fang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Rainer Grün">Rainer Grün</text:a><text:span>et al.</text:span></text:p>
              <text:p text:style-name="Normal"><text:span>Quat.Geochronol.</text:span><text:span>, 2018, 48, pp.25-37.<text:s/></text:span><text:a xlink:type="simple" xlink:href="https://dx.doi.org/10.1016/j.quageo.2018.07.004">⟨10.1016/j.quageo.2018.07.004⟩</text:a></text:p>
              <text:p text:style-name="Normal"><text:span>Article dans une revue</text:span></text:p>
              <text:p text:style-name="Normal"><text:a xlink:type="simple" xlink:href="https://hal.science/hal-01982988v1">hal-0198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87v1">The MIS5 Pietersburg at ‘28’ Bushman Rock Shelter, Limpopo Province, South Africa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loma de La Peña">Paloma de La Peña</text:a><text:span>et al.</text:span></text:p>
              <text:p text:style-name="Normal"><text:span>PLoS ONE</text:span><text:span>, 2018, 13 (10), pp.e0202853.<text:s/></text:span><text:a xlink:type="simple" xlink:href="https://dx.doi.org/10.1371/journal.pone.0202853">⟨10.1371/journal.pone.0202853⟩</text:a></text:p>
              <text:p text:style-name="Normal"><text:span>Article dans une revue</text:span></text:p>
              <text:p text:style-name="Normal"><text:a xlink:type="simple" xlink:href="https://hal.science/hal-01961887v1">hal-0196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16v1">Bayesian approach to OSL dating of poorly bleached sediment samples: Mixture Distribution Models for Dose (MD2)</text:a></text:p>
              <text:p text:style-name="Normal"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/text:p>
              <text:p text:style-name="Normal"><text:span>Radiation Measurements</text:span><text:span>, 2018, 108, pp.59-73</text:span></text:p>
              <text:p text:style-name="Normal"><text:span>Article dans une revue</text:span></text:p>
              <text:p text:style-name="Normal"><text:a xlink:type="simple" xlink:href="https://shs.hal.science/halshs-01978216v1">halshs-0197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76v1">The IR-RF alpha-efficiency of K-feldspar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2018, 120, pp.148-156.<text:s/></text:span><text:a xlink:type="simple" xlink:href="https://dx.doi.org/10.1016/j.radmeas.2018.04.019">⟨10.1016/j.radmeas.2018.04.019⟩</text:a></text:p>
              <text:p text:style-name="Normal"><text:span>Article dans une revue</text:span></text:p>
              <text:p text:style-name="Normal"><text:a xlink:type="simple" xlink:href="https://hal.science/hal-01846076v1">hal-018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21v1">Corrigendum to “Dating the Middle Palaeolithic deposits of La Quina Amont (Charente, France) using luminescence methods” [Journal of Human Evolution 109 (2017) 30–45]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Thomas Higham">Thomas Higham</text:a><text:span>,</text:span><text:a xlink:type="simple" xlink:href="https://hal.science/search/index/?q=*&amp;authFullName_s=Anne Delagnes">Anne Delagnes</text:a><text:span>et al.</text:span></text:p>
              <text:p text:style-name="Normal"><text:span>Journal of Human Evolution</text:span><text:span>, 2018, 124, pp.140-141.<text:s/></text:span><text:a xlink:type="simple" xlink:href="https://dx.doi.org/10.1016/j.jhevol.2018.05.003">⟨10.1016/j.jhevol.2018.05.003⟩</text:a></text:p>
              <text:p text:style-name="Normal"><text:span>Article dans une revue</text:span></text:p>
              <text:p text:style-name="Normal"><text:a xlink:type="simple" xlink:href="https://api.istex.fr/ark:/67375/6H6-MFXP54VD-5/fulltext.pdf?sid=hal">istex</text:a></text:p>
              <text:p text:style-name="Normal"><text:a xlink:type="simple" xlink:href="https://hal.science/hal-02467921v1">hal-024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2v1">Deciphering long-term coastal dynamics using IR-RF and ESR dating: a case study from Médoc, south-west France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Melanie Bartz">Melanie Bartz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Mathieu Bosq">Mathieu Bosq</text:a><text:span>et al.</text:span></text:p>
              <text:p text:style-name="Normal"><text:span>Quaternary Geochronology</text:span><text:span>, 2018, 48, pp.108 - 120.<text:s/></text:span><text:a xlink:type="simple" xlink:href="https://dx.doi.org/10.1016/j.quageo.2018.09.005">⟨10.1016/j.quageo.2018.09.005⟩</text:a></text:p>
              <text:p text:style-name="Normal"><text:span>Article dans une revue</text:span></text:p>
              <text:p text:style-name="Normal"><text:a xlink:type="simple" xlink:href="https://hal.science/hal-01884102v1">hal-0188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13v1">Absorbed dose, equivalent dose, measured dose rates, and implications for OSL age estimates: Introducing the Average Dose Model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Georges Rossi">Georges Rossi</text:a><text:span>,</text:span><text:a xlink:type="simple" xlink:href="https://hal.science/search/index/?q=*&amp;authFullName_s=A. Philippe">A. Philippe</text:a><text:span>,</text:span><text:a xlink:type="simple" xlink:href="https://hal.science/search/index/?q=*&amp;authFullName_s=S. Murray">S. Murray</text:a><text:span>,</text:span><text:a xlink:type="simple" xlink:href="https://hal.science/search/index/?q=*&amp;authFullName_s=K.J. Thomsen">K.J. Thomsen</text:a><text:span>et al.</text:span></text:p>
              <text:p text:style-name="Normal"><text:span>Quaternary Geochronology</text:span><text:span>, 2017, 41, pp.163 - 173.<text:s/></text:span><text:a xlink:type="simple" xlink:href="https://dx.doi.org/10.1016/j.quageo.2017.04.002">⟨10.1016/j.quageo.2017.04.002⟩</text:a></text:p>
              <text:p text:style-name="Normal"><text:span>Article dans une revue</text:span></text:p>
              <text:p text:style-name="Normal"><text:a xlink:type="simple" xlink:href="https://hal.science/hal-01841513v1">hal-018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65v1">Datation par les méthodes ESR/U-Th combinées de sites du Pléistocène supérieur : méthodologie et application en contexte karstique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Helene Valladas">Helene Valladas</text:a><text:span>et al.</text:span></text:p>
              <text:p text:style-name="Normal"><text:span>L'anthropologie</text:span><text:span>, 2017, 121 (1-2), pp.63-72.<text:s/></text:span><text:a xlink:type="simple" xlink:href="https://dx.doi.org/10.1016/j.anthro.2017.03.006">⟨10.1016/j.anthro.2017.03.006⟩</text:a></text:p>
              <text:p text:style-name="Normal"><text:span>Article dans une revue</text:span></text:p>
              <text:p text:style-name="Normal"><text:a xlink:type="simple" xlink:href="https://api.istex.fr/ark:/67375/6H6-25NVWGC4-W/fulltext.pdf?sid=hal">istex</text:a></text:p>
              <text:p text:style-name="Normal"><text:a xlink:type="simple" xlink:href="https://hal.science/hal-02425565v1">hal-024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90v1">An improved radiofluorescence single-aliquot regenerative dose protocol for K-feldspar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Sébastien Huot">Sébastien Huo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ichel Lamothe">Michel Lamothe</text:a><text:span>et al.</text:span></text:p>
              <text:p text:style-name="Normal"><text:span>Quaternary Geochronology</text:span><text:span>, 2017, 38, pp.13 - 24.<text:s/></text:span><text:a xlink:type="simple" xlink:href="https://dx.doi.org/10.1016/j.quageo.2016.11.004">⟨10.1016/j.quageo.2016.11.004⟩</text:a></text:p>
              <text:p text:style-name="Normal"><text:span>Article dans une revue</text:span></text:p>
              <text:p text:style-name="Normal"><text:a xlink:type="simple" xlink:href="https://api.istex.fr/ark:/67375/6H6-7KJC4HC0-9/fulltext.pdf?sid=hal">istex</text:a></text:p>
              <text:p text:style-name="Normal"><text:a xlink:type="simple" xlink:href="https://hal.science/hal-01427990v1">hal-014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91v1">Violet stimulated luminescence signal from electronic components for radiation accident dosimetry</text:a></text:p>
              <text:p text:style-name="Normal"><text:a xlink:type="simple" xlink:href="https://hal.science/search/index/?q=*&amp;authFullName_s=Céline Bassinet">Céline Bassine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Isabelle Clairand">Isabelle Clairand</text:a></text:p>
              <text:p text:style-name="Normal"><text:span>Radiation Measurements</text:span><text:span>, 2017, 106, pp.431-435.<text:s/></text:span><text:a xlink:type="simple" xlink:href="https://dx.doi.org/10.1016/j.radmeas.2017.04.019">⟨10.1016/j.radmeas.2017.04.019⟩</text:a></text:p>
              <text:p text:style-name="Normal"><text:span>Article dans une revue</text:span></text:p>
              <text:p text:style-name="Normal"><text:a xlink:type="simple" xlink:href="https://hal.science/hal-02137291v1">hal-021372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5921v1">New luminescence dating results based on polymineral fine grains from the Middle and Upper Palaeolithic site of La Ferrassie (Dordogne, SW France)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Huot">Sébastien Huot</text:a><text:span>et al.</text:span></text:p>
              <text:p text:style-name="Normal"><text:span>Quaternary Geochronology</text:span><text:span>, 2017, 39, pp.131-141.<text:s/></text:span><text:a xlink:type="simple" xlink:href="https://dx.doi.org/10.1016/j.quageo.2017.02.009">⟨10.1016/j.quageo.2017.02.009⟩</text:a></text:p>
              <text:p text:style-name="Normal"><text:span>Article dans une revue</text:span></text:p>
              <text:p text:style-name="Normal"><text:a xlink:type="simple" xlink:href="https://api.istex.fr/ark:/67375/6H6-TV5KPWD3-4/fulltext.pdf?sid=hal">istex</text:a></text:p>
              <text:p text:style-name="Normal"><text:a xlink:type="simple" xlink:href="https://univ-tlse2.hal.science/hal-02015921v1">hal-020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43v1">Always remain suspicious: a case study on tracking down a technical artefact while measuring IR-RF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Madhav Krishna Murari">Madhav Krishna Murari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Markus Fuchs">Markus Fuchs</text:a><text:span>,</text:span><text:a xlink:type="simple" xlink:href="https://hal.science/search/index/?q=*&amp;authFullName_s=Norbert Mercier">Norbert Mercier</text:a></text:p>
              <text:p text:style-name="Normal"><text:span>Ancient TL</text:span><text:span>, 2017, 35 (1), pp.20-30</text:span></text:p>
              <text:p text:style-name="Normal"><text:span>Article dans une revue</text:span></text:p>
              <text:p text:style-name="Normal"><text:a xlink:type="simple" xlink:href="https://hal.science/hal-01846143v1">hal-018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76v1">The complementarity of luminescence dating methods illustrated on the Mousterian sequence of the Roc de Marsal: A series of reindeer-dominated, Quina Mousterian layers dated to MIS 3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Joséphine Tuquoi">Joséphine Tuquoi</text:a><text:span>,</text:span><text:a xlink:type="simple" xlink:href="https://hal.science/search/index/?q=*&amp;authFullName_s=K.J. Thomsen">K.J. Thomsen</text:a><text:span>,</text:span><text:a xlink:type="simple" xlink:href="https://hal.science/search/index/?q=*&amp;authFullName_s=Paul Goldberg">Paul Goldberg</text:a><text:span>et al.</text:span></text:p>
              <text:p text:style-name="Normal"><text:span>Quaternary International</text:span><text:span>, 2017, 433, pp.102 - 115.<text:s/></text:span><text:a xlink:type="simple" xlink:href="https://dx.doi.org/10.1016/j.quaint.2016.02.063">⟨10.1016/j.quaint.2016.02.063⟩</text:a></text:p>
              <text:p text:style-name="Normal"><text:span>Article dans une revue</text:span></text:p>
              <text:p text:style-name="Normal"><text:a xlink:type="simple" xlink:href="https://hal.science/hal-01863476v1">hal-018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43v1">Apports de la datation par la luminescence des sites du Proche-Orient et résultats préliminaires du site de Nesher Ramla (Israël)</text:a></text:p>
              <text:p text:style-name="Normal"><text:a xlink:type="simple" xlink:href="https://hal.science/search/index/?q=*&amp;authFullName_s=Gilles Guérin">Gilles Guérin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Jean-Louis Reyss">Jean-Louis Reyss</text:a><text:span>et al.</text:span></text:p>
              <text:p text:style-name="Normal"><text:span>L'anthropologie</text:span><text:span>, 2017, 121 (1-2), pp.35 - 45.<text:s/></text:span><text:a xlink:type="simple" xlink:href="https://dx.doi.org/10.1016/j.anthro.2017.03.003">⟨10.1016/j.anthro.2017.03.003⟩</text:a></text:p>
              <text:p text:style-name="Normal"><text:span>Article dans une revue</text:span></text:p>
              <text:p text:style-name="Normal"><text:a xlink:type="simple" xlink:href="https://api.istex.fr/ark:/67375/6H6-5PWCZPJD-L/fulltext.pdf?sid=hal">istex</text:a></text:p>
              <text:p text:style-name="Normal"><text:a xlink:type="simple" xlink:href="https://hal.science/hal-01584143v1">hal-015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35v1">Dating the Middle Paleolithic deposits of La Quina Amont (Charente, France) using luminescence method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Thomas Higham">Thomas Higham</text:a><text:span>,</text:span><text:a xlink:type="simple" xlink:href="https://hal.science/search/index/?q=*&amp;authFullName_s=André Debénath">André Debénath</text:a><text:span>et al.</text:span></text:p>
              <text:p text:style-name="Normal"><text:span>Journal of Human Evolution</text:span><text:span>, 2017, 109, pp.30 - 45.<text:s/></text:span><text:a xlink:type="simple" xlink:href="https://dx.doi.org/10.1016/j.jhevol.2017.05.002">⟨10.1016/j.jhevol.2017.05.002⟩</text:a></text:p>
              <text:p text:style-name="Normal"><text:span>Article dans une revue</text:span></text:p>
              <text:p text:style-name="Normal"><text:a xlink:type="simple" xlink:href="https://api.istex.fr/ark:/67375/6H6-9K69RTBM-Z/fulltext.pdf?sid=hal">istex</text:a></text:p>
              <text:p text:style-name="Normal"><text:a xlink:type="simple" xlink:href="https://hal.science/hal-01584135v1">hal-015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16v1">Le site stratifié du Bois Clair à Montguyon (Charente-Maritime, France) : récurrences paléolithiques, brièveté des occupations et aires de débitage spécialisées</text:a></text:p>
              <text:p text:style-name="Normal"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urélie Ajas">Aurélie Ajas</text:a><text:span>et al.</text:span></text:p>
              <text:p text:style-name="Normal"><text:span>PALEO : Revue d'Archéologie Préhistorique</text:span><text:span>, 2017, 28, pp.31-69.<text:s/></text:span><text:a xlink:type="simple" xlink:href="https://dx.doi.org/10.4000/paleo.3075">⟨10.4000/paleo.3075⟩</text:a></text:p>
              <text:p text:style-name="Normal"><text:span>Article dans une revue</text:span></text:p>
              <text:p text:style-name="Normal"><text:a xlink:type="simple" xlink:href="https://hal.science/hal-03118316v1">hal-031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44v1">Milieux et techniques dans la Falémé (Sénégal oriental) et sondages au royaume d’Issiny (Côte d’Ivoire) : résultats de la 19e année du programme &amp;quot;Peuplement humain et paléoenvironnement en Afrique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ymeric Jacques">Aymeric Jacques</text:a><text:span>,</text:span><text:a xlink:type="simple" xlink:href="https://hal.science/search/index/?q=*&amp;authFullName_s=Hamady Bocoum">Hamady Bocoum</text:a><text:span>et al.</text:span></text:p>
              <text:p text:style-name="Normal"><text:span>Jahresbericht<text:s/></text:span><text:span>, 2017, 2016, pp.109-128</text:span></text:p>
              <text:p text:style-name="Normal"><text:span>Article dans une revue</text:span></text:p>
              <text:p text:style-name="Normal"><text:a xlink:type="simple" xlink:href="https://hal.science/hal-02535044v1">hal-0253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50v1">Chronologie du site moustérien de type Quina des Pradelles (Marillac-le-Franc, Charente, France)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Isabelle Couchoud">Isabelle Couchoud</text:a><text:span>et al.</text:span></text:p>
              <text:p text:style-name="Normal"><text:span>PALEO : Revue d'Archéologie Préhistorique</text:span><text:span>, 2017, 28, pp.117-136.<text:s/></text:span><text:a xlink:type="simple" xlink:href="https://dx.doi.org/10.4000/paleo.3111">⟨10.4000/paleo.3111⟩</text:a></text:p>
              <text:p text:style-name="Normal"><text:span>Article dans une revue</text:span></text:p>
              <text:p text:style-name="Normal"><text:a xlink:type="simple" xlink:href="https://hal.science/hal-01891550v1">hal-018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68v1">Preliminary data from Valle Giumentina Pleistocene site (Abruzzo, Central Italy): A new approach to a Clactonian and Acheulian sequenc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Quaternary International</text:span><text:span>, 2016, 409, pp.182 - 194.<text:s/></text:span><text:a xlink:type="simple" xlink:href="https://dx.doi.org/10.1016/j.quaint.2015.08.080">⟨10.1016/j.quaint.2015.08.080⟩</text:a></text:p>
              <text:p text:style-name="Normal"><text:span>Article dans une revue</text:span></text:p>
              <text:p text:style-name="Normal"><text:a xlink:type="simple" xlink:href="https://hal.science/hal-01481268v1">hal-01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32v1">Savignac-de-Miremont : La Ferrassie</text:a></text:p>
              <text:p text:style-name="Normal"><text:a xlink:type="simple" xlink:href="https://hal.science/search/index/?q=*&amp;authFullName_s=Alain Turq">Alain Turq</text:a><text:span>,</text:span><text:a xlink:type="simple" xlink:href="https://hal.science/search/index/?q=*&amp;authFullName_s=Harold Dibble">Harold Dibble</text:a><text:span>,</text:span><text:a xlink:type="simple" xlink:href="https://hal.science/search/index/?q=*&amp;authFullName_s=Dennis Sandgathe">Dennis Sandgathe</text:a><text:span>,</text:span><text:a xlink:type="simple" xlink:href="https://hal.science/search/index/?q=*&amp;authFullName_s=Shannon Mcpherron">Shannon Mcpherron</text:a><text:span>,</text:span><text:a xlink:type="simple" xlink:href="https://hal.science/search/index/?q=*&amp;authFullName_s=Laurent Chiotti">Laurent Chiotti</text:a><text:span>et al.</text:span></text:p>
              <text:p text:style-name="Normal"><text:span>Bilan Scientifique - Direction régionale des affaires culturelles Aquitaine, Service régional de l'archéologie</text:span><text:span>, 2016, 2014, pp.87-89</text:span></text:p>
              <text:p text:style-name="Normal"><text:span>Article dans une revue</text:span></text:p>
              <text:p text:style-name="Normal"><text:a xlink:type="simple" xlink:href="https://hal.science/hal-01842932v1">hal-0184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29v1">Update on the 2011 excavation at Elands Bay Cave (South Africa) and the Verlorenvlei Stone Age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Viola C. Schmid">Viola C. Schmid</text:a><text:span>,</text:span><text:a xlink:type="simple" xlink:href="https://hal.science/search/index/?q=*&amp;authFullName_s=Christopher E. Miller">Christopher E. Mill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aroline Cartwright">Caroline Cartwright</text:a><text:span>et al.</text:span></text:p>
              <text:p text:style-name="Normal"><text:span>Southern African Humanities</text:span><text:span>, 2016, 29, pp.33--68</text:span></text:p>
              <text:p text:style-name="Normal"><text:span>Article dans une revue</text:span></text:p>
              <text:p text:style-name="Normal"><text:a xlink:type="simple" xlink:href="https://hal.science/hal-01743029v1">hal-01743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1379v1">Bayesian statistics in luminescence dating: The ’baSAR’-model and its implementation in the R package ’Luminescence’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laire Christophe">Claire Christoph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Pierre Guibert">Pierre Guibert</text:a><text:span>et al.</text:span></text:p>
              <text:p text:style-name="Normal"><text:span>Ancient TL</text:span><text:span>, 2016, 34 (2), pp.14-21</text:span></text:p>
              <text:p text:style-name="Normal"><text:span>Article dans une revue</text:span></text:p>
              <text:p text:style-name="Normal"><text:a xlink:type="simple" xlink:href="https://insu.hal.science/insu-01451379v1">insu-014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75v1">Last Glacial palaeoenvironments at Lascaux, southwest France, with special emphasis on MIS 4 (Ognon II interstadial)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Jean-Pierre Chadelle">Jean-Pierre Chadelle</text:a><text:span>,</text:span><text:a xlink:type="simple" xlink:href="https://hal.science/search/index/?q=*&amp;authFullName_s=Marie-France Dietsch-Sellami">Marie-France Dietsch-Sellami</text:a><text:span>et al.</text:span></text:p>
              <text:p text:style-name="Normal"><text:span>Palaeogeography, Palaeoclimatology, Palaeoecology</text:span><text:span>, 2016, 449, pp.149--165.<text:s/></text:span><text:a xlink:type="simple" xlink:href="https://dx.doi.org/10.1016/j.palaeo.2016.02.008">⟨10.1016/j.palaeo.2016.02.008⟩</text:a></text:p>
              <text:p text:style-name="Normal"><text:span>Article dans une revue</text:span></text:p>
              <text:p text:style-name="Normal"><text:a xlink:type="simple" xlink:href="https://hal.science/hal-01444675v1">hal-014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9v1">Chronology of the Pleistocene deposits at Elands Bay Cave (South Africa) based on charcoals, burnt lithics, and sedimentary quartz and feldspar grain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Yannick Y. Lefrais">Yannick Y. Lefrais</text:a><text:span>,</text:span><text:a xlink:type="simple" xlink:href="https://hal.science/search/index/?q=*&amp;authFullName_s=Christopher Miller">Christopher Miller</text:a><text:span>et al.</text:span></text:p>
              <text:p text:style-name="Normal"><text:span>Southern African Humanities</text:span><text:span>, 2016, 29, pp.129--152.<text:s/></text:span><text:a xlink:type="simple" xlink:href="https://dx.doi.org/10.10520/EJC-55bedbedc">⟨10.10520/EJC-55bedbedc⟩</text:a></text:p>
              <text:p text:style-name="Normal"><text:span>Article dans une revue</text:span></text:p>
              <text:p text:style-name="Normal"><text:a xlink:type="simple" xlink:href="https://hal.science/hal-01743039v1">hal-017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22v1">Establishing a West African chrono-cultural framework: First luminescence dating of sedimentary formations from the Falémé Valley, Eastern Senegal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et al.</text:span></text:p>
              <text:p text:style-name="Normal"><text:span>Journal of Archaeological Science: Reports</text:span><text:span>, 2016, 7, pp.379 - 388.<text:s/></text:span><text:a xlink:type="simple" xlink:href="https://dx.doi.org/10.1016/j.jasrep.2016.05.001">⟨10.1016/j.jasrep.2016.05.001⟩</text:a></text:p>
              <text:p text:style-name="Normal"><text:span>Article dans une revue</text:span></text:p>
              <text:p text:style-name="Normal"><text:a xlink:type="simple" xlink:href="https://hal.science/hal-01481122v1">hal-014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22v1">Comparison of DosiVox simulation results with tabulated data and standard calculation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Ancient TL</text:span><text:span>, 2016, 33 (2), pp.1--9</text:span></text:p>
              <text:p text:style-name="Normal"><text:span>Article dans une revue</text:span></text:p>
              <text:p text:style-name="Normal"><text:a xlink:type="simple" xlink:href="https://hal.science/hal-01757422v1">hal-0175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80v1">DosiVox: a Geant 4-based software for dosimetry simulations relevant to luminescence and ESR dating technique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Ancient TL</text:span><text:span>, 2015, 33 (1), pp.1--10</text:span></text:p>
              <text:p text:style-name="Normal"><text:span>Article dans une revue</text:span></text:p>
              <text:p text:style-name="Normal"><text:a xlink:type="simple" xlink:href="https://hal.science/hal-01743080v1">hal-017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4v1">A Multi-Method Luminescence Dating of the Palaeolithic Sequence of La Ferrassie Based on New Excavations Adjacent to the La Ferrassie 1 and 2 Skeleton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Sahra Talamo">Sahra Talamo</text:a><text:span>,</text:span><text:a xlink:type="simple" xlink:href="https://hal.science/search/index/?q=*&amp;authFullName_s=Vera Aldeias">Vera Aldeias</text:a><text:span>,</text:span><text:a xlink:type="simple" xlink:href="https://hal.science/search/index/?q=*&amp;authFullName_s=Laurent Bruxelles">Laurent Bruxelles</text:a><text:span>et al.</text:span></text:p>
              <text:p text:style-name="Normal"><text:span>Journal of Archaeological Science</text:span><text:span>, 2015, 58, pp.147-166.<text:s/></text:span><text:a xlink:type="simple" xlink:href="https://dx.doi.org/10.1016/j.jas.2015.01.019">⟨10.1016/j.jas.2015.01.019⟩</text:a></text:p>
              <text:p text:style-name="Normal"><text:span>Article dans une revue</text:span></text:p>
              <text:p text:style-name="Normal"><text:a xlink:type="simple" xlink:href="https://hal.science/hal-01743064v1">hal-01743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92v1">The Quaternary coversands of southwest France</text:a></text:p>
              <text:p text:style-name="Normal"><text:a xlink:type="simple" xlink:href="https://hal.science/search/index/?q=*&amp;authFullName_s=Luca Sitzia">Luca Sitzia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Mark D. Bateman">Mark D. Bateman</text:a><text:span>,</text:span><text:a xlink:type="simple" xlink:href="https://hal.science/search/index/?q=*&amp;authFullName_s=Marion Hernandez">Marion Hernandez</text:a><text:span>et al.</text:span></text:p>
              <text:p text:style-name="Normal"><text:span>Quaternary Science Reviews</text:span><text:span>, 2015, 124, pp.84-105.<text:s/></text:span><text:a xlink:type="simple" xlink:href="https://dx.doi.org/10.1016/j.quascirev.2015.06.019">⟨10.1016/j.quascirev.2015.06.019⟩</text:a></text:p>
              <text:p text:style-name="Normal"><text:span>Article dans une revue</text:span></text:p>
              <text:p text:style-name="Normal"><text:a xlink:type="simple" xlink:href="https://univ-rennes.hal.science/hal-01201992v1">hal-0120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78v1">Testing the accuracy of a Bayesian central-dose model for single-grain OSL, using known-age sample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Kristina Thomsen">Kristina Thomsen</text:a><text:span>,</text:span><text:a xlink:type="simple" xlink:href="https://hal.science/search/index/?q=*&amp;authFullName_s=Chantal Tribolo">Chantal Tribolo</text:a><text:span>et al.</text:span></text:p>
              <text:p text:style-name="Normal"><text:span>Radiation Measurements</text:span><text:span>, 2015, 81, pp.62 - 70.<text:s/></text:span><text:a xlink:type="simple" xlink:href="https://dx.doi.org/10.1016/j.radmeas.2015.04.002">⟨10.1016/j.radmeas.2015.04.002⟩</text:a></text:p>
              <text:p text:style-name="Normal"><text:span>Article dans une revue</text:span></text:p>
              <text:p text:style-name="Normal"><text:a xlink:type="simple" xlink:href="https://hal.science/hal-01805278v1">hal-018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74v1">Modelling dose rate to single grains of quartz in well-sorted sand samples: the dispersion arising from the presence of potassium feldspars and implications for single grain OSL dating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ayank Jain">Mayank Jain</text:a><text:span>,</text:span><text:a xlink:type="simple" xlink:href="https://hal.science/search/index/?q=*&amp;authFullName_s=Kristina J. Thomsen">Kristina J. Thomsen</text:a><text:span>,</text:span><text:a xlink:type="simple" xlink:href="https://hal.science/search/index/?q=*&amp;authFullName_s=Andrew S. Murray">Andrew S. Murray</text:a></text:p>
              <text:p text:style-name="Normal"><text:span>Quaternary Geochronology</text:span><text:span>, 2015, 27, pp.52--65.<text:s/></text:span><text:a xlink:type="simple" xlink:href="https://dx.doi.org/10.1016/j.quageo.2014.12.006">⟨10.1016/j.quageo.2014.12.006⟩</text:a></text:p>
              <text:p text:style-name="Normal"><text:span>Article dans une revue</text:span></text:p>
              <text:p text:style-name="Normal"><text:a xlink:type="simple" xlink:href="https://hal.science/hal-01743074v1">hal-017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42v1">Dating results on sedimentary quartz, bones and teeth from the Middle Pleistocene archaeological site of Coudoulous I (Lot, SW France): A comparative study between TT-OSL and ESR/U-series methods.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eres">Christophe Falgueres</text:a><text:span>,</text:span><text:a xlink:type="simple" xlink:href="https://hal.science/search/index/?q=*&amp;authFullName_s=Jacques Jaubert">Jacques Jaubert</text:a></text:p>
              <text:p text:style-name="Normal"><text:span>Quaternary Geochronology</text:span><text:span>, 2015, 30, pp.493--497.<text:s/></text:span><text:a xlink:type="simple" xlink:href="https://dx.doi.org/10.1016/j.quageo.2015.06.003">⟨10.1016/j.quageo.2015.06.003⟩</text:a></text:p>
              <text:p text:style-name="Normal"><text:span>Article dans une revue</text:span></text:p>
              <text:p text:style-name="Normal"><text:a xlink:type="simple" xlink:href="https://hal.science/hal-01757442v1">hal-017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73v1">The issue of laboratory bleaching in the Infrared-Radiofluorescence dating method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ichel Lamothe">Michel Lamothe</text:a><text:span>,</text:span><text:a xlink:type="simple" xlink:href="https://hal.science/search/index/?q=*&amp;authFullName_s=Sébastien Huot">Sébastien Huot</text:a></text:p>
              <text:p text:style-name="Normal"><text:span>Radiation Measurements</text:span><text:span>, 2015, 81, pp.212--217.<text:s/></text:span><text:a xlink:type="simple" xlink:href="https://dx.doi.org/10.1016/j.radmeas.2014.12.012">⟨10.1016/j.radmeas.2014.12.012⟩</text:a></text:p>
              <text:p text:style-name="Normal"><text:span>Article dans une revue</text:span></text:p>
              <text:p text:style-name="Normal"><text:a xlink:type="simple" xlink:href="https://hal.science/hal-01743073v1">hal-017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3v1">Characteristics of the post-blue VSL signal from sedimentary quartz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2015, 78, pp.1--8.<text:s/></text:span><text:a xlink:type="simple" xlink:href="https://dx.doi.org/10.1016/j.radmeas.2015.05.001">⟨10.1016/j.radmeas.2015.05.001⟩</text:a></text:p>
              <text:p text:style-name="Normal"><text:span>Article dans une revue</text:span></text:p>
              <text:p text:style-name="Normal"><text:a xlink:type="simple" xlink:href="https://hal.science/hal-01743063v1">hal-017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73v1">A Bayesian central equivalent dose model for optically stimulated luminescence dating</text:a></text:p>
              <text:p text:style-name="Normal"><text:a xlink:type="simple" xlink:href="https://hal.science/search/index/?q=*&amp;authFullName_s=Benoît Combès">Benoît Combè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antal Tribolo">Chantal Tribolo</text:a><text:span>et al.</text:span></text:p>
              <text:p text:style-name="Normal"><text:span>Quaternary Geochronology</text:span><text:span>, 2015, 28, pp.62-70.<text:s/></text:span><text:a xlink:type="simple" xlink:href="https://dx.doi.org/10.1016/j.quageo.2015.04.001">⟨10.1016/j.quageo.2015.04.001⟩</text:a></text:p>
              <text:p text:style-name="Normal"><text:span>Article dans une revue</text:span></text:p>
              <text:p text:style-name="Normal"><text:a xlink:type="simple" xlink:href="https://api.istex.fr/ark:/67375/6H6-Q8P23H86-9/fulltext.pdf?sid=hal">istex</text:a></text:p>
              <text:p text:style-name="Normal"><text:a xlink:type="simple" xlink:href="https://hal.science/hal-01992873v1">hal-019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0v1">The Middle Paleolithic site of Cuesta de la Bajada (Teruel, Spain): a perspective on the Acheulean and Middle Paleolithic technocomplexes in Europe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Manuel Santonja">Manuel Santonja</text:a><text:span>,</text:span><text:a xlink:type="simple" xlink:href="https://hal.science/search/index/?q=*&amp;authFullName_s=Alfredo Pérez-González">Alfredo Pérez-González</text:a><text:span>,</text:span><text:a xlink:type="simple" xlink:href="https://hal.science/search/index/?q=*&amp;authFullName_s=Manuel Domínguez-Rodrigo">Manuel Domínguez-Rodrigo</text:a><text:span>,</text:span><text:a xlink:type="simple" xlink:href="https://hal.science/search/index/?q=*&amp;authFullName_s=Joaquín Panera">Joaquín Panera</text:a><text:span>et al.</text:span></text:p>
              <text:p text:style-name="Normal"><text:span>Journal of Archaeological Science</text:span><text:span>, 2014, 49, pp.556--571.<text:s/></text:span><text:a xlink:type="simple" xlink:href="https://dx.doi.org/10.1016/j.jas.2014.06.003">⟨10.1016/j.jas.2014.06.003⟩</text:a></text:p>
              <text:p text:style-name="Normal"><text:span>Article dans une revue</text:span></text:p>
              <text:p text:style-name="Normal"><text:a xlink:type="simple" xlink:href="https://hal.science/hal-01743100v1">hal-017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15v1">Geant4 simulations for sedimentary grains in infinite matrix conditions: the case of alpha dosimetry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Radiation Measurements</text:span><text:span>, 2014, 70, pp.39--47.<text:s/></text:span><text:a xlink:type="simple" xlink:href="https://dx.doi.org/10.1016/j.radmeas.2014.09.003">⟨10.1016/j.radmeas.2014.09.003⟩</text:a></text:p>
              <text:p text:style-name="Normal"><text:span>Article dans une revue</text:span></text:p>
              <text:p text:style-name="Normal"><text:a xlink:type="simple" xlink:href="https://hal.science/hal-01743115v1">hal-017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92v1">Paléolithique ancien et Paléolithique moyen ancien dans le piémont pyrénéen occidental : relations entre chaînes opératoires, continuités et ruptu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/text:p>
              <text:p text:style-name="Normal"><text:span>Bulletin de la Société préhistorique française</text:span><text:span>, 2014, pp.119--137</text:span></text:p>
              <text:p text:style-name="Normal"><text:span>Article dans une revue</text:span></text:p>
              <text:p text:style-name="Normal"><text:a xlink:type="simple" xlink:href="https://hal.science/hal-01743092v1">hal-017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84v1">New evidence of early Neanderthal disappearance in the Iberian Peninsula</text:a></text:p>
              <text:p text:style-name="Normal"><text:a xlink:type="simple" xlink:href="https://hal.science/search/index/?q=*&amp;authFullName_s=Cristo M. Hernandez">Cristo M.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Bertila Galvan">Bertila Galvan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Ainara Sistiaga">Ainara Sistiaga</text:a><text:span>et al.</text:span></text:p>
              <text:p text:style-name="Normal"><text:span>Journal of Human Evolution</text:span><text:span>, 2014, 75, pp.16--27.<text:s/></text:span><text:a xlink:type="simple" xlink:href="https://dx.doi.org/10.1016/j.jhevol.2014.06.002">⟨10.1016/j.jhevol.2014.06.002⟩</text:a></text:p>
              <text:p text:style-name="Normal"><text:span>Article dans une revue</text:span></text:p>
              <text:p text:style-name="Normal"><text:a xlink:type="simple" xlink:href="https://hal.science/hal-01743084v1">hal-017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76v1">Valle Giumentina (Abruzzes, Italie)Deux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081">⟨10.4000/cefr.1081⟩</text:a></text:p>
              <text:p text:style-name="Normal"><text:span>Article dans une revue</text:span></text:p>
              <text:p text:style-name="Normal"><text:a xlink:type="simple" xlink:href="https://hal.science/hal-02332176v1">hal-02332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3781v1">Distribution and chronology of Pleistocene permafrost features in France: Database and first result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Laurent Deschodt">Laurent Deschodt</text:a><text:span>et al.</text:span></text:p>
              <text:p text:style-name="Normal"><text:span>Boreas</text:span><text:span>, 2014, 43 (3), pp.699-711.<text:s/></text:span><text:a xlink:type="simple" xlink:href="https://dx.doi.org/10.1111/bor.12025">⟨10.1111/bor.12025⟩</text:a></text:p>
              <text:p text:style-name="Normal"><text:span>Article dans une revue</text:span></text:p>
              <text:p text:style-name="Normal"><text:a xlink:type="simple" xlink:href="https://api.istex.fr/ark:/67375/WNG-TT3FNZMB-P/fulltext.pdf?sid=hal">istex</text:a></text:p>
              <text:p text:style-name="Normal"><text:a xlink:type="simple" xlink:href="https://insu.hal.science/insu-00833781v1">insu-0083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89v1">Chronology of the Middle Palaeolithic open-air site of Combe Brune 2 (Dordogne, France): a multi luminescence dating approach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text:span>et al.</text:span></text:p>
              <text:p text:style-name="Normal"><text:span>Journal of Archaeological Science</text:span><text:span>, 2014, 52, pp.524--534.<text:s/></text:span><text:a xlink:type="simple" xlink:href="https://dx.doi.org/10.1016/j.jas.2014.09.012">⟨10.1016/j.jas.2014.09.012⟩</text:a></text:p>
              <text:p text:style-name="Normal"><text:span>Article dans une revue</text:span></text:p>
              <text:p text:style-name="Normal"><text:a xlink:type="simple" xlink:href="https://api.istex.fr/ark:/67375/6H6-65GDJZSW-9/fulltext.pdf?sid=hal">istex</text:a></text:p>
              <text:p text:style-name="Normal"><text:a xlink:type="simple" xlink:href="https://hal.science/hal-01743089v1">hal-0174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86v1">A revised chronology for the Grotte Vaufrey (Dordogne, France) based on TT-OSL dating of sedimentary quartz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Jean-Pierre Texier">Jean-Pierre Texier</text:a><text:span>,</text:span><text:a xlink:type="simple" xlink:href="https://hal.science/search/index/?q=*&amp;authFullName_s=Françoise Delpech">Françoise Delpech</text:a></text:p>
              <text:p text:style-name="Normal"><text:span>Journal of Human Evolution</text:span><text:span>, 2014, 75, pp.53--63.<text:s/></text:span><text:a xlink:type="simple" xlink:href="https://dx.doi.org/10.1016/j.jhevol.2014.05.010">⟨10.1016/j.jhevol.2014.05.010⟩</text:a></text:p>
              <text:p text:style-name="Normal"><text:span>Article dans une revue</text:span></text:p>
              <text:p text:style-name="Normal"><text:a xlink:type="simple" xlink:href="https://hal.science/hal-01743086v1">hal-017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34v1">The Landes de Gascogne (southwest France) : periglacial desert and cultural frontier during the Palaeolithic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Luca Sitzia">Luca Sitzia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Mark D Bateman">Mark D Bateman</text:a><text:span>,</text:span><text:a xlink:type="simple" xlink:href="https://hal.science/search/index/?q=*&amp;authFullName_s=Pierre-Yves Demars">Pierre-Yves Demars</text:a><text:span>et al.</text:span></text:p>
              <text:p text:style-name="Normal"><text:span>Journal of Archaeological Science</text:span><text:span>, 2013, 40, pp.2274--2285.<text:s/></text:span><text:a xlink:type="simple" xlink:href="https://dx.doi.org/10.1016/j.jas.2013.01.012">⟨10.1016/j.jas.2013.01.012⟩</text:a></text:p>
              <text:p text:style-name="Normal"><text:span>Article dans une revue</text:span></text:p>
              <text:p text:style-name="Normal"><text:a xlink:type="simple" xlink:href="https://api.istex.fr/ark:/67375/6H6-675RP4Z1-6/fulltext.pdf?sid=hal">istex</text:a></text:p>
              <text:p text:style-name="Normal"><text:a xlink:type="simple" xlink:href="https://hal.science/hal-01743134v1">hal-017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18v1">The MSA sequence of Diepkloof and the history of southern African Late Pleistocene populations.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Christopher E. Miller">Christopher E. Miller</text:a><text:span>,</text:span><text:a xlink:type="simple" xlink:href="https://hal.science/search/index/?q=*&amp;authFullName_s=Cedric Poggenpoel">Cedric Poggenpoel</text:a><text:span>et al.</text:span></text:p>
              <text:p text:style-name="Normal"><text:span>Journal of Archaeological Science</text:span><text:span>, 2013, 40 (9), pp.3542-3552.<text:s/></text:span><text:a xlink:type="simple" xlink:href="https://dx.doi.org/10.1016/j.jas.2013.02.024">⟨10.1016/j.jas.2013.02.024⟩</text:a></text:p>
              <text:p text:style-name="Normal"><text:span>Article dans une revue</text:span></text:p>
              <text:p text:style-name="Normal"><text:a xlink:type="simple" xlink:href="https://api.istex.fr/ark:/67375/6H6-0GPD4TPV-Z/fulltext.pdf?sid=hal">istex</text:a></text:p>
              <text:p text:style-name="Normal"><text:a xlink:type="simple" xlink:href="https://hal.science/hal-00832418v1">hal-008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33v1">Architecture of the lower terraces and evolution of the Dordogne River at Bergerac (Southwest France) during the last glacial-interglacial cycl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Frédéric Prodeo">Frédéric Prodeo</text:a><text:span>et al.</text:span></text:p>
              <text:p text:style-name="Normal"><text:span>Journal of Quaternary Science</text:span><text:span>, 2013, 28, pp.605--616.<text:s/></text:span><text:a xlink:type="simple" xlink:href="https://dx.doi.org/10.1002/jqs.2656">⟨10.1002/jqs.2656⟩</text:a></text:p>
              <text:p text:style-name="Normal"><text:span>Article dans une revue</text:span></text:p>
              <text:p text:style-name="Normal"><text:a xlink:type="simple" xlink:href="https://api.istex.fr/document/C97278BE58EFDB55F8730436F23F9EBED416BEAD/fulltext/pdf?sid=hal">istex</text:a></text:p>
              <text:p text:style-name="Normal"><text:a xlink:type="simple" xlink:href="https://hal.science/hal-01743133v1">hal-017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2v1">New datings of Amudian layers at Qesem Cave (Israel): results of TL applied to burnt flints and ESR/U-series to teeth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Ran Barkai">Ran Barkai</text:a><text:span>,</text:span><text:a xlink:type="simple" xlink:href="https://hal.science/search/index/?q=*&amp;authFullName_s=Jean-Jacques Bahain">Jean-Jacques Bahain</text:a><text:span>et al.</text:span></text:p>
              <text:p text:style-name="Normal"><text:span>Journal of Archaeological Science</text:span><text:span>, 2013, 40 (7), pp.3011-3020.<text:s/></text:span><text:a xlink:type="simple" xlink:href="https://dx.doi.org/10.1016/j.jas.2013.03.002">⟨10.1016/j.jas.2013.03.002⟩</text:a></text:p>
              <text:p text:style-name="Normal"><text:span>Article dans une revue</text:span></text:p>
              <text:p text:style-name="Normal"><text:a xlink:type="simple" xlink:href="https://api.istex.fr/ark:/67375/6H6-3B2BWNR1-2/fulltext.pdf?sid=hal">istex</text:a></text:p>
              <text:p text:style-name="Normal"><text:a xlink:type="simple" xlink:href="https://hal.science/hal-01743142v1">hal-017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29v1">How confident are we in the chronology of the transition between Howieson's Poort and Still Bay ?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Andrew Sean Murray">Andrew Sean Murray</text:a><text:span>,</text:span><text:a xlink:type="simple" xlink:href="https://hal.science/search/index/?q=*&amp;authFullName_s=Mayank Jain">Mayank Jain</text:a><text:span>,</text:span><text:a xlink:type="simple" xlink:href="https://hal.science/search/index/?q=*&amp;authFullName_s=Kristina Jorkov Thomsen">Kristina Jorkov Thomsen</text:a></text:p>
              <text:p text:style-name="Normal"><text:span>Journal of Human Evolution</text:span><text:span>, 2013, 64, pp.314--317.<text:s/></text:span><text:a xlink:type="simple" xlink:href="https://dx.doi.org/10.1016/j.jhevol.2013.01.006">⟨10.1016/j.jhevol.2013.01.006⟩</text:a></text:p>
              <text:p text:style-name="Normal"><text:span>Article dans une revue</text:span></text:p>
              <text:p text:style-name="Normal"><text:a xlink:type="simple" xlink:href="https://api.istex.fr/ark:/67375/6H6-PJB1KLCT-B/fulltext.pdf?sid=hal">istex</text:a></text:p>
              <text:p text:style-name="Normal"><text:a xlink:type="simple" xlink:href="https://hal.science/hal-01743129v1">hal-017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25v1">New radiometric ages for the BH-1 hominin from Balanica: Implications for Middle Pleistocene hominins in the Balkans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William J. Rink">William J. Rink</text:a><text:span>,</text:span><text:a xlink:type="simple" xlink:href="https://hal.science/search/index/?q=*&amp;authFullName_s=Dušan Mihailović">Dušan Mihailović</text:a><text:span>,</text:span><text:a xlink:type="simple" xlink:href="https://hal.science/search/index/?q=*&amp;authFullName_s=Mirjana Roksandic">Mirjana Roksandic</text:a></text:p>
              <text:p text:style-name="Normal"><text:span>PLoS ONE</text:span><text:span>, 2013, 8 (2),<text:s/></text:span><text:a xlink:type="simple" xlink:href="https://dx.doi.org/10.1371/journal.pone.0054608">⟨10.1371/journal.pone.0054608⟩</text:a></text:p>
              <text:p text:style-name="Normal"><text:span>Article dans une revue</text:span></text:p>
              <text:p text:style-name="Normal"><text:a xlink:type="simple" xlink:href="https://hal.science/hal-01743125v1">hal-0174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575v1">OSL and TL dating of the Middle Stone Age sequence at Diepkloof Rock Shelter (South Africa): a clarification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J.-L. Joron">J.-L. Joron</text:a><text:span>,</text:span><text:a xlink:type="simple" xlink:href="https://hal.science/search/index/?q=*&amp;authFullName_s=J.-L. Reyss">J.-L. Reyss</text:a><text:span>et al.</text:span></text:p>
              <text:p text:style-name="Normal"><text:span>Journal of Archaeological Science</text:span><text:span>, 2013, 40 (9), pp.3401-3411.<text:s/></text:span><text:a xlink:type="simple" xlink:href="https://dx.doi.org/10.1016/j.jas.2012.12.001">⟨10.1016/j.jas.2012.12.001⟩</text:a></text:p>
              <text:p text:style-name="Normal"><text:span>Article dans une revue</text:span></text:p>
              <text:p text:style-name="Normal"><text:a xlink:type="simple" xlink:href="https://api.istex.fr/ark:/67375/6H6-QLV0XKDN-W/fulltext.pdf?sid=hal">istex</text:a></text:p>
              <text:p text:style-name="Normal"><text:a xlink:type="simple" xlink:href="https://shs.hal.science/halshs-02090575v1">halshs-0209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20v1">Dating the Lower to Middle Paleolithic transition in the Levant: A view from Misliya Cave, Mount Carmel, Israel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Israel Hershkovitz">Israel Hershkovitz</text:a><text:span>,</text:span><text:a xlink:type="simple" xlink:href="https://hal.science/search/index/?q=*&amp;authFullName_s=Yossi Zaidner">Yossi Zaidner</text:a><text:span>,</text:span><text:a xlink:type="simple" xlink:href="https://hal.science/search/index/?q=*&amp;authFullName_s=Alexander Tsatskin">Alexander Tsatskin</text:a><text:span>et al.</text:span></text:p>
              <text:p text:style-name="Normal"><text:span>Journal of Human Evolution</text:span><text:span>, 2013, 65 (Issue 5), pp.585--593.<text:s/></text:span><text:a xlink:type="simple" xlink:href="https://dx.doi.org/10.1016/j.jhevol.2013.07.005">⟨10.1016/j.jhevol.2013.07.005⟩</text:a></text:p>
              <text:p text:style-name="Normal"><text:span>Article dans une revue</text:span></text:p>
              <text:p text:style-name="Normal"><text:a xlink:type="simple" xlink:href="https://api.istex.fr/ark:/67375/6H6-BQTJQHK5-M/fulltext.pdf?sid=hal">istex</text:a></text:p>
              <text:p text:style-name="Normal"><text:a xlink:type="simple" xlink:href="https://hal.science/hal-01743120v1">hal-0174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36v1">Inland human settlement in southern Arabia 55,000 years ago. New evidence from the Wadi Surdud Middle Paleolithic site complex, western Yemen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Rémy Crassard">Rémy Crassard</text:a><text:span>et al.</text:span></text:p>
              <text:p text:style-name="Normal"><text:span>Journal of Human Evolution</text:span><text:span>, 2012, 63 (3), pp.452 - 474.<text:s/></text:span><text:a xlink:type="simple" xlink:href="https://dx.doi.org/10.1016/j.jhevol.2012.03.008">⟨10.1016/j.jhevol.2012.03.008⟩</text:a></text:p>
              <text:p text:style-name="Normal"><text:span>Article dans une revue</text:span></text:p>
              <text:p text:style-name="Normal"><text:a xlink:type="simple" xlink:href="https://hal.science/hal-01828536v1">hal-0182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51v1">Multi-method (TL and OSL), multi-material (quartz and flint) dating of the Mousterian site of the Roc de Marsal (Dordogne, France): correlating Neanderthals occupations with the climatic variability of MIS 5-3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text:span>et al.</text:span></text:p>
              <text:p text:style-name="Normal"><text:span>Journal of Archaeological Science</text:span><text:span>, 2012, 39 (10), pp.3071-3084.<text:s/></text:span><text:a xlink:type="simple" xlink:href="https://dx.doi.org/10.1016/j.jas.2012.04.047">⟨10.1016/j.jas.2012.04.047⟩</text:a></text:p>
              <text:p text:style-name="Normal"><text:span>Article dans une revue</text:span></text:p>
              <text:p text:style-name="Normal"><text:a xlink:type="simple" xlink:href="https://api.istex.fr/ark:/67375/6H6-BH28X5JN-3/fulltext.pdf?sid=hal">istex</text:a></text:p>
              <text:p text:style-name="Normal"><text:a xlink:type="simple" xlink:href="https://hal.science/hal-01743151v1">hal-017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5v1">Premiers éléments de datation des industries du Pléistocène moyen (Acheuléen-Paléolithique moyen ancien) de la région Pyrénéo-garonnaise : une approche géochronologique pluri-méthodes (TL, OSL, TT-OSL) des sites de Duclos et Romentè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/text:p>
              <text:p text:style-name="Normal"><text:span>PALEO : Revue d'Archéologie Préhistorique</text:span><text:span>, 2012, 23, pp.155--170.<text:s/></text:span><text:a xlink:type="simple" xlink:href="https://dx.doi.org/10.4000/paleo.2344">⟨10.4000/paleo.2344⟩</text:a></text:p>
              <text:p text:style-name="Normal"><text:span>Article dans une revue</text:span></text:p>
              <text:p text:style-name="Normal"><text:a xlink:type="simple" xlink:href="https://hal.science/hal-01743145v1">hal-017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52v1">Towards a SAR-ITL protocol for the equivalent dose estimate of burnt quartzite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/text:p>
              <text:p text:style-name="Normal"><text:span>Ancient TL</text:span><text:span>, 2012, 30, pp.17--26</text:span></text:p>
              <text:p text:style-name="Normal"><text:span>Article dans une revue</text:span></text:p>
              <text:p text:style-name="Normal"><text:a xlink:type="simple" xlink:href="https://hal.science/hal-01743152v1">hal-0174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1v1">Le sable des Landes : un désert périglaciaire au Pléistocèn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Luca Sitzia">Luca Sitzia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Géologues</text:span><text:span>, 2012, Géologie et archéologie, 173, pp.37-43</text:span></text:p>
              <text:p text:style-name="Normal"><text:span>Article dans une revue</text:span></text:p>
              <text:p text:style-name="Normal"><text:a xlink:type="simple" xlink:href="https://hal.science/hal-01842911v1">hal-018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57v1">The Paleoenvironment and Lithic Taphonomy of Shi’Bat Dihya 1, a Middle Paleolithic Site in Wadi Surdud, Yemen</text:a></text:p>
              <text:p text:style-name="Normal"><text:a xlink:type="simple" xlink:href="https://hal.science/search/index/?q=*&amp;authFullName_s=Luca Sitzia">Luca Sitzia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Rémy Crassard">Rémy Crassard</text:a><text:span>et al.</text:span></text:p>
              <text:p text:style-name="Normal"><text:span>Geoarchaeology: An International Journal</text:span><text:span>, 2012, 27 (6), pp.471 - 491.<text:s/></text:span><text:a xlink:type="simple" xlink:href="https://dx.doi.org/10.1002/gea.21419">⟨10.1002/gea.21419⟩</text:a></text:p>
              <text:p text:style-name="Normal"><text:span>Article dans une revue</text:span></text:p>
              <text:p text:style-name="Normal"><text:a xlink:type="simple" xlink:href="https://api.istex.fr/ark:/67375/WNG-2330SCNH-R/fulltext.pdf?sid=hal">istex</text:a></text:p>
              <text:p text:style-name="Normal"><text:a xlink:type="simple" xlink:href="https://hal.science/hal-01828557v1">hal-018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4v1">Preliminary insight into dose deposition processes in sedimentary media on a scale of single grains: Monte Carlo modelling of the effect of water on the gamma dose rate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2012, 47 (7), pp.541--547.<text:s/></text:span><text:a xlink:type="simple" xlink:href="https://dx.doi.org/10.1016/j.radmeas.2012.05.004">⟨10.1016/j.radmeas.2012.05.004⟩</text:a></text:p>
              <text:p text:style-name="Normal"><text:span>Article dans une revue</text:span></text:p>
              <text:p text:style-name="Normal"><text:a xlink:type="simple" xlink:href="https://api.istex.fr/ark:/67375/6H6-H4JM340W-W/fulltext.pdf?sid=hal">istex</text:a></text:p>
              <text:p text:style-name="Normal"><text:a xlink:type="simple" xlink:href="https://hal.science/hal-01743144v1">hal-0174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531v1">OSL dating of quaternary deposits associated with the parietal art of the Tassili-n-Ajjer plateau (Central Sahara)</text:a></text:p>
              <text:p text:style-name="Normal"><text:a xlink:type="simple" xlink:href="https://hal.science/search/index/?q=*&amp;authFullName_s=Jean-Loïc Le Quellec">Jean-Loïc Le Quellec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achid Malika">Hachid Malika</text:a><text:span>,</text:span><text:a xlink:type="simple" xlink:href="https://hal.science/search/index/?q=*&amp;authFullName_s=Agsous Safia">Agsous Safia</text:a><text:span>,</text:span><text:a xlink:type="simple" xlink:href="https://hal.science/search/index/?q=*&amp;authFullName_s=Michel Grenet">Michel Grenet</text:a></text:p>
              <text:p text:style-name="Normal"><text:span>Quaternary Geochronology</text:span><text:span>, 2012, pp.1-7</text:span></text:p>
              <text:p text:style-name="Normal"><text:span>Article dans une revue</text:span></text:p>
              <text:p text:style-name="Normal"><text:a xlink:type="simple" xlink:href="https://shs.hal.science/halshs-00696531v1">halshs-006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6v1">Evaluating the efficiency of TT-OSL SAR protocol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Barbara Mauz">Barbara Mau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Zhixiong Shen">Zhixiong Shen</text:a></text:p>
              <text:p text:style-name="Normal"><text:span>Radiation Measurements</text:span><text:span>, 2012, 47, pp.669--673.<text:s/></text:span><text:a xlink:type="simple" xlink:href="https://dx.doi.org/10.1016/j.radmeas.2012.04.017">⟨10.1016/j.radmeas.2012.04.017⟩</text:a></text:p>
              <text:p text:style-name="Normal"><text:span>Article dans une revue</text:span></text:p>
              <text:p text:style-name="Normal"><text:a xlink:type="simple" xlink:href="https://api.istex.fr/ark:/67375/6H6-JLZD1HCL-S/fulltext.pdf?sid=hal">istex</text:a></text:p>
              <text:p text:style-name="Normal"><text:a xlink:type="simple" xlink:href="https://hal.science/hal-01743146v1">hal-0174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34v1">Premiers éléments de datation des industries du Pléistocène moyen de la région pyrénéo-garonnaise : une approche géochronologique pluri-méthodes des sites de Duclos et Romentè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/text:p>
              <text:p text:style-name="Normal"><text:span>PALEO : Revue d'Archéologie Préhistorique</text:span><text:span>, 2012, 23, pp.155-170.<text:s/></text:span><text:a xlink:type="simple" xlink:href="https://dx.doi.org/10.4000/paleo.2344">⟨10.4000/paleo.2344⟩</text:a></text:p>
              <text:p text:style-name="Normal"><text:span>Article dans une revue</text:span></text:p>
              <text:p text:style-name="Normal"><text:a xlink:type="simple" xlink:href="https://hal.science/hal-01842834v1">hal-018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7v1">Field gamma spectrometry, Monte Carlo simulations and potential of non-invasive measurement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/text:p>
              <text:p text:style-name="Normal"><text:span>Geochronometria</text:span><text:span>, 2012, 39 (1), pp.40-47.<text:s/></text:span><text:a xlink:type="simple" xlink:href="https://dx.doi.org/10.2478/s13386-011-0056-z">⟨10.2478/s13386-011-0056-z⟩</text:a></text:p>
              <text:p text:style-name="Normal"><text:span>Article dans une revue</text:span></text:p>
              <text:p text:style-name="Normal"><text:a xlink:type="simple" xlink:href="https://hal.science/hal-01743147v1">hal-017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8v1">On the use of the infinite matrix assumption and associated concepts: a critical review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Grzegorz Adamiec">Grzegorz Adamiec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2012, 47 (9), pp.778--785.<text:s/></text:span><text:a xlink:type="simple" xlink:href="https://dx.doi.org/10.1016/j.radmeas.2012.04.004">⟨10.1016/j.radmeas.2012.04.004⟩</text:a></text:p>
              <text:p text:style-name="Normal"><text:span>Article dans une revue</text:span></text:p>
              <text:p text:style-name="Normal"><text:a xlink:type="simple" xlink:href="https://api.istex.fr/ark:/67375/6H6-N8T2SHW6-R/fulltext.pdf?sid=hal">istex</text:a></text:p>
              <text:p text:style-name="Normal"><text:a xlink:type="simple" xlink:href="https://hal.science/hal-01743148v1">hal-017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68v1">Dose-rate conversion factors: update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G. Adamiec">G. Adamiec</text:a></text:p>
              <text:p text:style-name="Normal"><text:span>Ancient TL</text:span><text:span>, 2011, 29, pp.5--8</text:span></text:p>
              <text:p text:style-name="Normal"><text:span>Article dans une revue</text:span></text:p>
              <text:p text:style-name="Normal"><text:a xlink:type="simple" xlink:href="https://hal.science/hal-01743168v1">hal-017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65v1">Inland aeolian deposits of south-west France: facies, stratigraphy and chronology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M. D. Bateman">M. D. Bateman</text:a><text:span>,</text:span><text:a xlink:type="simple" xlink:href="https://hal.science/search/index/?q=*&amp;authFullName_s=Dominique Millet">Dominique Millet</text:a><text:span>et al.</text:span></text:p>
              <text:p text:style-name="Normal"><text:span>Journal of Quaternary Science</text:span><text:span>, 2011, 26 (4), pp.374--388.<text:s/></text:span><text:a xlink:type="simple" xlink:href="https://dx.doi.org/10.1002/jqs.1461">⟨10.1002/jqs.1461⟩</text:a></text:p>
              <text:p text:style-name="Normal"><text:span>Article dans une revue</text:span></text:p>
              <text:p text:style-name="Normal"><text:a xlink:type="simple" xlink:href="https://api.istex.fr/ark:/67375/WNG-728X0DJD-F/fulltext.pdf?sid=hal">istex</text:a></text:p>
              <text:p text:style-name="Normal"><text:a xlink:type="simple" xlink:href="https://hal.science/hal-01743165v1">hal-017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40v1">Dating the Early Middle Palaeolithic Laminar Industry from Djruchula Cave, Republic of Georgia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iliane Meignen">Liliane Meignen</text:a><text:span>,</text:span><text:a xlink:type="simple" xlink:href="https://hal.science/search/index/?q=*&amp;authFullName_s=J.L. Joron">J.L. Joron</text:a><text:span>,</text:span><text:a xlink:type="simple" xlink:href="https://hal.science/search/index/?q=*&amp;authFullName_s=N. Tushabramishvili">N. Tushabramishvili</text:a><text:span>et al.</text:span></text:p>
              <text:p text:style-name="Normal"><text:span>Paléorient</text:span><text:span>, 2011, 36 (2), pp.163-173</text:span></text:p>
              <text:p text:style-name="Normal"><text:span>Article dans une revue</text:span></text:p>
              <text:p text:style-name="Normal"><text:a xlink:type="simple" xlink:href="https://hal.science/hal-02066740v1">hal-020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64v1">Determining gamma dose rates by field gamma spectroscopy in sedimentary media: Results of Monte Carlo simulation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2011, 46 (2), pp.190--195.<text:s/></text:span><text:a xlink:type="simple" xlink:href="https://dx.doi.org/10.1016/j.radmeas.2010.10.003">⟨10.1016/j.radmeas.2010.10.003⟩</text:a></text:p>
              <text:p text:style-name="Normal"><text:span>Article dans une revue</text:span></text:p>
              <text:p text:style-name="Normal"><text:a xlink:type="simple" xlink:href="https://api.istex.fr/ark:/67375/6H6-CXG7RDM3-8/fulltext.pdf?sid=hal">istex</text:a></text:p>
              <text:p text:style-name="Normal"><text:a xlink:type="simple" xlink:href="https://hal.science/hal-01743164v1">hal-017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73v1">A human mandible (BH-1) from the Pleistocene deposits of Mala Balanica cave (Sićevo Gorge, Niš, Serbia)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M. Roksandic">M. Roksandic</text:a><text:span>,</text:span><text:a xlink:type="simple" xlink:href="https://hal.science/search/index/?q=*&amp;authFullName_s=D. Mihailović">D. Mihailović</text:a><text:span>,</text:span><text:a xlink:type="simple" xlink:href="https://hal.science/search/index/?q=*&amp;authFullName_s=V. Dimitrijević">V. Dimitrijević</text:a><text:span>,</text:span><text:a xlink:type="simple" xlink:href="https://hal.science/search/index/?q=*&amp;authFullName_s=M. W. Morley">M. W. Morley</text:a><text:span>et al.</text:span></text:p>
              <text:p text:style-name="Normal"><text:span>Journal of Human Evolution</text:span><text:span>, 2011, 61 (2), pp.186--196.<text:s/></text:span><text:a xlink:type="simple" xlink:href="https://dx.doi.org/10.1016/j.jhevol.2011.03.003">⟨10.1016/j.jhevol.2011.03.003⟩</text:a></text:p>
              <text:p text:style-name="Normal"><text:span>Article dans une revue</text:span></text:p>
              <text:p text:style-name="Normal"><text:a xlink:type="simple" xlink:href="https://api.istex.fr/ark:/67375/6H6-HMDZGFZH-H/fulltext.pdf?sid=hal">istex</text:a></text:p>
              <text:p text:style-name="Normal"><text:a xlink:type="simple" xlink:href="https://hal.science/hal-01743173v1">hal-017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92v1">Recuperated optically stimulated luminescence dating of middle-size quartz grains from the Paleolithic site of Bonneval (Eure-et-Loir, France)</text:a></text:p>
              <text:p text:style-name="Normal"><text:a xlink:type="simple" xlink:href="https://hal.science/search/index/?q=*&amp;authFullName_s=Xuefeng Sun">Xuefeng Su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Jackie Despriée">Jackie Despriée</text:a><text:span>et al.</text:span></text:p>
              <text:p text:style-name="Normal"><text:span>Quaternary Geochronology</text:span><text:span>, 2010, 5 (2-3), pp.342-347.<text:s/></text:span><text:a xlink:type="simple" xlink:href="https://dx.doi.org/10.1016/j.quageo.2009.05.004">⟨10.1016/j.quageo.2009.05.004⟩</text:a></text:p>
              <text:p text:style-name="Normal"><text:span>Article dans une revue</text:span></text:p>
              <text:p text:style-name="Normal"><text:a xlink:type="simple" xlink:href="https://api.istex.fr/ark:/67375/6H6-3G5RGW5H-S/fulltext.pdf?sid=hal">istex</text:a></text:p>
              <text:p text:style-name="Normal"><text:a xlink:type="simple" xlink:href="https://hal.science/hal-01743192v1">hal-017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88v1">Kobo 1 and L’Abri-aux-Vaches (Mali, West Africa): two cases study for the optical dating of bioturbated sediment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Eric Huysecom">Eric Huysecom</text:a></text:p>
              <text:p text:style-name="Normal"><text:span>Quaternary Geochronology</text:span><text:span>, 2010, 5, pp.317--323.<text:s/></text:span><text:a xlink:type="simple" xlink:href="https://dx.doi.org/10.1016/j.quageo.2009.03.002">⟨10.1016/j.quageo.2009.03.002⟩</text:a></text:p>
              <text:p text:style-name="Normal"><text:span>Article dans une revue</text:span></text:p>
              <text:p text:style-name="Normal"><text:a xlink:type="simple" xlink:href="https://api.istex.fr/ark:/67375/6H6-WTSBGNCN-T/fulltext.pdf?sid=hal">istex</text:a></text:p>
              <text:p text:style-name="Normal"><text:a xlink:type="simple" xlink:href="https://hal.science/hal-01743188v1">hal-0174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969v1">Premiers résultats du projet algéro-français de datation directe et indirecte des images rupestres dans la Tasili-n-Ajjer</text:a></text:p>
              <text:p text:style-name="Normal"><text:a xlink:type="simple" xlink:href="https://hal.science/search/index/?q=*&amp;authFullName_s=Malika Hachid">Malika Hachid</text:a><text:span>,</text:span><text:a xlink:type="simple" xlink:href="https://hal.science/search/index/?q=*&amp;authFullName_s=Jean-Loïc Le Quellec">Jean-Loïc Le Quellec</text:a><text:span>,</text:span><text:a xlink:type="simple" xlink:href="https://hal.science/search/index/?q=*&amp;authFullName_s=Safia Agsous">Safia Agsous</text:a><text:span>,</text:span><text:a xlink:type="simple" xlink:href="https://hal.science/search/index/?q=*&amp;authFullName_s=Ali Amara">Ali Amara</text:a><text:span>,</text:span><text:a xlink:type="simple" xlink:href="https://hal.science/search/index/?q=*&amp;authFullName_s=Lucile Beck">Lucile Beck</text:a><text:span>et al.</text:span></text:p>
              <text:p text:style-name="Normal"><text:span>Sahara : preistoria e storia del Sahara prehistory and history of the Sahara préhistoire et histoire du Sahara</text:span><text:span>, 2010, 21, pp.27-58</text:span></text:p>
              <text:p text:style-name="Normal"><text:span>Article dans une revue</text:span></text:p>
              <text:p text:style-name="Normal"><text:a xlink:type="simple" xlink:href="https://shs.hal.science/halshs-00584969v1">halshs-005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54v1">La datation du Paléolithique moyen et ancien par OSL. Apports et nouveautés à travers l'exemple de Romentè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Norbert Mercier">Norbert Mercier</text:a></text:p>
              <text:p text:style-name="Normal"><text:span>Archéopages : archéologie &amp; société</text:span><text:span>, 2010, 30, pp.72--81</text:span></text:p>
              <text:p text:style-name="Normal"><text:span>Article dans une revue</text:span></text:p>
              <text:p text:style-name="Normal"><text:a xlink:type="simple" xlink:href="https://hal.science/hal-01743354v1">hal-017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90v1">OSL and ESR studies of aeolian quartz sediments from the Upper Pleistocene loess sequence of Nüssloch (Germany)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J.-L. Reyss">J.-L. Reyss</text:a><text:span>et al.</text:span></text:p>
              <text:p text:style-name="Normal"><text:span>Quaternary Geochronology</text:span><text:span>, 2010, 5 (2-3), pp.131--136.<text:s/></text:span><text:a xlink:type="simple" xlink:href="https://dx.doi.org/10.1016/j.quageo.2009.03.009">⟨10.1016/j.quageo.2009.03.009⟩</text:a></text:p>
              <text:p text:style-name="Normal"><text:span>Article dans une revue</text:span></text:p>
              <text:p text:style-name="Normal"><text:a xlink:type="simple" xlink:href="https://api.istex.fr/ark:/67375/6H6-MZ0GNLVR-B/fulltext.pdf?sid=hal">istex</text:a></text:p>
              <text:p text:style-name="Normal"><text:a xlink:type="simple" xlink:href="https://hal.science/hal-01743190v1">hal-0174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233v1">Premiers résultats du projet algéro-français de datation directe et indirecte des images rupestres dans la Tasili-n-Ajjer</text:a></text:p>
              <text:p text:style-name="Normal"><text:a xlink:type="simple" xlink:href="https://hal.science/search/index/?q=*&amp;authFullName_s=Jean-Loïc Le Quellec">Jean-Loïc Le Quellec</text:a><text:span>,</text:span><text:a xlink:type="simple" xlink:href="https://hal.science/search/index/?q=*&amp;authFullName_s=Hachid Malika">Hachid Malika</text:a><text:span>,</text:span><text:a xlink:type="simple" xlink:href="https://hal.science/search/index/?q=*&amp;authFullName_s=Ali Amara">Ali Amara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rédérique Duquesnoy">Frédérique Duquesnoy</text:a><text:span>et al.</text:span></text:p>
              <text:p text:style-name="Normal"><text:span>Sahara : preistoria e storia del Sahara prehistory and history of the Sahara préhistoire et histoire du Sahara</text:span><text:span>, 2010, 21, pp.27-58</text:span></text:p>
              <text:p text:style-name="Normal"><text:span>Article dans une revue</text:span></text:p>
              <text:p text:style-name="Normal"><text:a xlink:type="simple" xlink:href="https://shs.hal.science/halshs-00697233v1">halshs-0069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78v1">Oldest evidence of Acheulean occupation in the Upper Seine valley (France) from an MIS 11 tufa at La Celle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E. Nicoud">E. Nicou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et al.</text:span></text:p>
              <text:p text:style-name="Normal"><text:span>Quaternary International</text:span><text:span>, 2010, 223, pp.299--311.<text:s/></text:span><text:a xlink:type="simple" xlink:href="https://dx.doi.org/10.1016/j.quaint.2009.10.013">⟨10.1016/j.quaint.2009.10.013⟩</text:a></text:p>
              <text:p text:style-name="Normal"><text:span>Article dans une revue</text:span></text:p>
              <text:p text:style-name="Normal"><text:a xlink:type="simple" xlink:href="https://api.istex.fr/ark:/67375/6H6-5TM2MLB7-0/fulltext.pdf?sid=hal">istex</text:a></text:p>
              <text:p text:style-name="Normal"><text:a xlink:type="simple" xlink:href="https://hal.science/hal-01743178v1">hal-0174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80v1">A 300–600 ka ESR/U-series chronology of Acheulian sites in Western Europe</text:a></text:p>
              <text:p text:style-name="Normal"><text:a xlink:type="simple" xlink:href="https://hal.science/search/index/?q=*&amp;authFullName_s=Christophe Falguères">Christophe Falguères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F. Han">F. Han</text:a><text:span>et al.</text:span></text:p>
              <text:p text:style-name="Normal"><text:span>Quaternary International</text:span><text:span>, 2010, 223-224, pp.293-298.<text:s/></text:span><text:a xlink:type="simple" xlink:href="https://dx.doi.org/10.1016/j.quaint.2009.10.008">⟨10.1016/j.quaint.2009.10.008⟩</text:a></text:p>
              <text:p text:style-name="Normal"><text:span>Article dans une revue</text:span></text:p>
              <text:p text:style-name="Normal"><text:a xlink:type="simple" xlink:href="https://hal.science/hal-01743180v1">hal-0174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87v1">Dating of the hominid (Homo neanderthalensis) remains accumulation from El Sidrón cave (Borines, Asturias, North Spain): an example of multi-methodological approach to the dating of Upper Pleistocene sites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T. Torres">T. Torres</text:a><text:span>,</text:span><text:a xlink:type="simple" xlink:href="https://hal.science/search/index/?q=*&amp;authFullName_s=J. E. Ortiz">J. E. Ortiz</text:a><text:span>,</text:span><text:a xlink:type="simple" xlink:href="https://hal.science/search/index/?q=*&amp;authFullName_s=R. Grün">R. Grün</text:a><text:span>,</text:span><text:a xlink:type="simple" xlink:href="https://hal.science/search/index/?q=*&amp;authFullName_s=S. Eggins">S. Eggins</text:a><text:span>et al.</text:span></text:p>
              <text:p text:style-name="Normal"><text:span>Archaeometry</text:span><text:span>, 2010, 52, pp.680--705</text:span></text:p>
              <text:p text:style-name="Normal"><text:span>Article dans une revue</text:span></text:p>
              <text:p text:style-name="Normal"><text:a xlink:type="simple" xlink:href="https://hal.science/hal-01743187v1">hal-0174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46v1">Thermoluminescence dating of a Stillbay-Howiesons Poort sequence at Diepkloof Rock Shelter (Western Cape, South Africa)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Pierre Guibert">Pierre Guibert</text:a><text:span>et al.</text:span></text:p>
              <text:p text:style-name="Normal"><text:span>Journal of Archaeological Science</text:span><text:span>, 2009, 36 (3), pp.730-739.<text:s/></text:span><text:a xlink:type="simple" xlink:href="https://dx.doi.org/10.1016/j.jas.2008.10.018">⟨10.1016/j.jas.2008.10.018⟩</text:a></text:p>
              <text:p text:style-name="Normal"><text:span>Article dans une revue</text:span></text:p>
              <text:p text:style-name="Normal"><text:a xlink:type="simple" xlink:href="https://api.istex.fr/ark:/67375/6H6-878HWTNB-D/fulltext.pdf?sid=hal">istex</text:a></text:p>
              <text:p text:style-name="Normal"><text:a xlink:type="simple" xlink:href="https://shs.hal.science/halshs-00423546v1">halshs-0042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413v1">Chronology of Upper Pleistocene sequences at Sidi Messaoud (wadi Noun, southwestern Morocco) based on 14C, optical and U-series dating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Hélène Valladas">Hélène Valladas</text:a><text:span>et al.</text:span></text:p>
              <text:p text:style-name="Normal"><text:span>Quaternary Geochronology</text:span><text:span>, 2009, 4 (4), pp.326-334.<text:s/></text:span><text:a xlink:type="simple" xlink:href="https://dx.doi.org/10.1016/j.quageo.2009.02.019">⟨10.1016/j.quageo.2009.02.019⟩</text:a></text:p>
              <text:p text:style-name="Normal"><text:span>Article dans une revue</text:span></text:p>
              <text:p text:style-name="Normal"><text:a xlink:type="simple" xlink:href="https://api.istex.fr/ark:/67375/6H6-FS3LB1ND-F/fulltext.pdf?sid=hal">istex</text:a></text:p>
              <text:p text:style-name="Normal"><text:a xlink:type="simple" xlink:href="https://shs.hal.science/halshs-00409413v1">halshs-0040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98v1">La séquence loessique de Saint-Pierre-lès-Elbeuf (Normandie, France) : nouvelles données archéologiques, géochronologiques et paléontologiques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Jean-Pierre Lautridou">Jean-Pierre Lautridou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Michel Lamothe">Michel Lamothe</text:a><text:span>et al.</text:span></text:p>
              <text:p text:style-name="Normal"><text:span>Quaternaire</text:span><text:span>, 2009, 20 (3), pp.321--343.<text:s/></text:span><text:a xlink:type="simple" xlink:href="https://dx.doi.org/10.4000/quaternaire.5234">⟨10.4000/quaternaire.5234⟩</text:a></text:p>
              <text:p text:style-name="Normal"><text:span>Article dans une revue</text:span></text:p>
              <text:p text:style-name="Normal"><text:a xlink:type="simple" xlink:href="https://api.istex.fr/ark:/67375/G14-1RKPL2XB-H/fulltext.pdf?sid=hal">istex</text:a></text:p>
              <text:p text:style-name="Normal"><text:a xlink:type="simple" xlink:href="https://hal.science/hal-01743198v1">hal-0174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00v1">Un atelier de production et de consommation d’outils bifaciaux de la fin du Paléolithique moyen à Saint-Brice-sous-Rânes (Orne – France) dans son contexte environnemental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Jean-Pierre Lautridou">Jean-Pierre Lautridou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Valérie Beugnier">Valérie Beugnier</text:a><text:span>et al.</text:span></text:p>
              <text:p text:style-name="Normal"><text:span>Quaternaire</text:span><text:span>, 2009, 20 (3), pp.361-379.<text:s/></text:span><text:a xlink:type="simple" xlink:href="https://dx.doi.org/10.4000/quaternaire.5256">⟨10.4000/quaternaire.5256⟩</text:a></text:p>
              <text:p text:style-name="Normal"><text:span>Article dans une revue</text:span></text:p>
              <text:p text:style-name="Normal"><text:a xlink:type="simple" xlink:href="https://hal.science/hal-01743200v1">hal-017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93v1">Les occupations du Paléolithique moyen et supérieur d’Epouville (Pays de Caux – Normandie) en contexte loessique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Caroline Guette-Marsac">Caroline Guette-Marsac</text:a><text:span>,</text:span><text:a xlink:type="simple" xlink:href="https://hal.science/search/index/?q=*&amp;authFullName_s=Jean-Pierre Lautridou">Jean-Pierre Lautridou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Claude Lechevalier">Claude Lechevalier</text:a><text:span>et al.</text:span></text:p>
              <text:p text:style-name="Normal"><text:span>Quaternaire</text:span><text:span>, 2009, 20 (3), pp.389--404.<text:s/></text:span><text:a xlink:type="simple" xlink:href="https://dx.doi.org/10.4000/quaternaire.5269">⟨10.4000/quaternaire.5269⟩</text:a></text:p>
              <text:p text:style-name="Normal"><text:span>Article dans une revue</text:span></text:p>
              <text:p text:style-name="Normal"><text:a xlink:type="simple" xlink:href="https://api.istex.fr/ark:/67375/G14-1KV3SWQV-D/fulltext.pdf?sid=hal">istex</text:a></text:p>
              <text:p text:style-name="Normal"><text:a xlink:type="simple" xlink:href="https://hal.science/hal-01743193v1">hal-017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42v1">Investigations of uranium distribution in flints</text:a></text:p>
              <text:p text:style-name="Normal"><text:a xlink:type="simple" xlink:href="https://hal.science/search/index/?q=*&amp;authFullName_s=M. Selo">M. Selo</text:a><text:span>,</text:span><text:a xlink:type="simple" xlink:href="https://hal.science/search/index/?q=*&amp;authFullName_s=H. Valladas">H. Valladas</text:a><text:span>,</text:span><text:a xlink:type="simple" xlink:href="https://hal.science/search/index/?q=*&amp;authFullName_s=J.L. Joron">J.L. Joron</text:a><text:span>,</text:span><text:a xlink:type="simple" xlink:href="https://hal.science/search/index/?q=*&amp;authFullName_s=F. Bassinot">F. Bassinot</text:a><text:span>,</text:span><text:a xlink:type="simple" xlink:href="https://hal.science/search/index/?q=*&amp;authFullName_s=Alain Person">Alain Person</text:a><text:span>et al.</text:span></text:p>
              <text:p text:style-name="Normal"><text:span>Radiation Measurements</text:span><text:span>, 2009, 44 ((5-6)), pp.:615-619 (IF 1,267).<text:s/></text:span><text:a xlink:type="simple" xlink:href="https://dx.doi.org/10.1016/j.radmeas.2009.03.004">⟨10.1016/j.radmeas.2009.03.004⟩</text:a></text:p>
              <text:p text:style-name="Normal"><text:span>Article dans une revue</text:span></text:p>
              <text:p text:style-name="Normal"><text:a xlink:type="simple" xlink:href="https://api.istex.fr/ark:/67375/6H6-V0G6R7VZ-2/fulltext.pdf?sid=hal">istex</text:a></text:p>
              <text:p text:style-name="Normal"><text:a xlink:type="simple" xlink:href="https://hal.science/hal-00433542v1">hal-004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97v1">Nouvelles données sur le site majeur d’Ecalgrain : datations radiométriques et occupations humaines de la Pointe de la Hague (Cotentin, Normandie)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Jean-Pierre Lautridou">Jean-Pierre Lautridou</text:a><text:span>,</text:span><text:a xlink:type="simple" xlink:href="https://hal.science/search/index/?q=*&amp;authFullName_s=Michel Lamothe">Michel Lamothe</text:a><text:span>,</text:span><text:a xlink:type="simple" xlink:href="https://hal.science/search/index/?q=*&amp;authFullName_s=Jean-Luc Schwenninger">Jean-Luc Schwenninger</text:a><text:span>et al.</text:span></text:p>
              <text:p text:style-name="Normal"><text:span>Quaternaire</text:span><text:span>, 2009, 20 (3), pp.345--359.<text:s/></text:span><text:a xlink:type="simple" xlink:href="https://dx.doi.org/10.4000/quaternaire.5244">⟨10.4000/quaternaire.5244⟩</text:a></text:p>
              <text:p text:style-name="Normal"><text:span>Article dans une revue</text:span></text:p>
              <text:p text:style-name="Normal"><text:a xlink:type="simple" xlink:href="https://api.istex.fr/ark:/67375/G14-BN9W3RBN-9/fulltext.pdf?sid=hal">istex</text:a></text:p>
              <text:p text:style-name="Normal"><text:a xlink:type="simple" xlink:href="https://hal.science/hal-01743197v1">hal-0174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31v1">New Evidence for Significant Use of Bitumen in Middle Palaeolithic Technical Systems at Umm el Tlel (Syria) around 70,000 BP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Jacques Connan">Jacques Connan</text:a><text:span>,</text:span><text:a xlink:type="simple" xlink:href="https://hal.science/search/index/?q=*&amp;authFullName_s=Dan Jarvie">Dan Jarvie</text:a><text:span>,</text:span><text:a xlink:type="simple" xlink:href="https://hal.science/search/index/?q=*&amp;authFullName_s=Norbert Mercier">Norbert Mercier</text:a><text:span>et al.</text:span></text:p>
              <text:p text:style-name="Normal"><text:span>Paléorient</text:span><text:span>, 2008, 34 (2), pp.67-83.<text:s/></text:span><text:a xlink:type="simple" xlink:href="https://dx.doi.org/10.3406/paleo.2008.5257">⟨10.3406/paleo.2008.5257⟩</text:a></text:p>
              <text:p text:style-name="Normal"><text:span>Article dans une revue</text:span></text:p>
              <text:p text:style-name="Normal"><text:a xlink:type="simple" xlink:href="https://hal.science/hal-03033331v1">hal-030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77v1">Middle Palaeolithic bitumen use at Umm el Tlel around 70 000 BP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Jacques Connan">Jacques Connan</text:a><text:span>,</text:span><text:a xlink:type="simple" xlink:href="https://hal.science/search/index/?q=*&amp;authFullName_s=Dan Jarvie">Dan Jarvie</text:a><text:span>,</text:span><text:a xlink:type="simple" xlink:href="https://hal.science/search/index/?q=*&amp;authFullName_s=Norbert Mercier">Norbert Mercier</text:a><text:span>et al.</text:span></text:p>
              <text:p text:style-name="Normal"><text:span>Antiquity</text:span><text:span>, 2008, 82 (318), pp.853-861.<text:s/></text:span><text:a xlink:type="simple" xlink:href="https://dx.doi.org/10.1017/S0003598X00097623">⟨10.1017/S0003598X00097623⟩</text:a></text:p>
              <text:p text:style-name="Normal"><text:span>Article dans une revue</text:span></text:p>
              <text:p text:style-name="Normal"><text:a xlink:type="simple" xlink:href="https://api.istex.fr/document/7CF364AEEADCFB74593374E6A9BECEBD7AD73F8F/fulltext/pdf?sid=hal">istex</text:a></text:p>
              <text:p text:style-name="Normal"><text:a xlink:type="simple" xlink:href="https://hal.science/hal-03033277v1">hal-030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57v1">Travertins de la bordure nord du Sahara marocain : dispositifs morphologiques, datations U/Th et indications paléoclimatiques</text:a></text:p>
              <text:p text:style-name="Normal"><text:a xlink:type="simple" xlink:href="https://hal.science/search/index/?q=*&amp;authFullName_s=André Weisrock">André Weisrock</text:a><text:span>,</text:span><text:a xlink:type="simple" xlink:href="https://hal.science/search/index/?q=*&amp;authFullName_s=Louis Rousseau">Louis Rousseau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Bassam Ghaleb">Bassam Ghaleb</text:a><text:span>et al.</text:span></text:p>
              <text:p text:style-name="Normal"><text:span>Géomorphologie : relief, processus, environnement</text:span><text:span>, 2008, 14 (3), pp.153-167.<text:s/></text:span><text:a xlink:type="simple" xlink:href="https://dx.doi.org/10.4000/geomorphologie.6793">⟨10.4000/geomorphologie.6793⟩</text:a></text:p>
              <text:p text:style-name="Normal"><text:span>Article dans une revue</text:span></text:p>
              <text:p text:style-name="Normal"><text:a xlink:type="simple" xlink:href="https://api.istex.fr/ark:/67375/G14-NKJQG52C-F/fulltext.pdf?sid=hal">istex</text:a></text:p>
              <text:p text:style-name="Normal"><text:a xlink:type="simple" xlink:href="https://hal.science/hal-02890057v1">hal-0289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51v1">Travertine and terrace of the middle tarn valley at Millau (south of Massif Central, Aveyron, France) : OSL datings, contribution to chronology and palaeoenvironment.</text:a></text:p>
              <text:p text:style-name="Normal"><text:a xlink:type="simple" xlink:href="https://hal.science/search/index/?q=*&amp;authFullName_s=Jean‑louis Vernet">Jean‑louis Verne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Frédéric Bazile">Frédéric Bazile</text:a><text:span>,</text:span><text:a xlink:type="simple" xlink:href="https://hal.science/search/index/?q=*&amp;authFullName_s=Jean‑philip Brugal">Jean‑philip Brugal</text:a></text:p>
              <text:p text:style-name="Normal"><text:span>Quaternaire</text:span><text:span>, 2008, 19 (1), pp.3-10.<text:s/></text:span><text:a xlink:type="simple" xlink:href="https://dx.doi.org/10.4000/quaternaire.1422">⟨10.4000/quaternaire.1422⟩</text:a></text:p>
              <text:p text:style-name="Normal"><text:span>Article dans une revue</text:span></text:p>
              <text:p text:style-name="Normal"><text:a xlink:type="simple" xlink:href="https://hal.science/hal-02890051v1">hal-028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95v1">ESR/U-series chronology of the Lower Palaeolithic palaeoanthropological site of Visogliano, Trieste, Italy</text:a></text:p>
              <text:p text:style-name="Normal"><text:a xlink:type="simple" xlink:href="https://hal.science/search/index/?q=*&amp;authFullName_s=Christophe Falguères">Christophe Falguères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arlo Tozzi">Carlo Tozzi</text:a><text:span>,</text:span><text:a xlink:type="simple" xlink:href="https://hal.science/search/index/?q=*&amp;authFullName_s=Giovanni Boschian">Giovanni Boschian</text:a><text:span>,</text:span><text:a xlink:type="simple" xlink:href="https://hal.science/search/index/?q=*&amp;authFullName_s=Jean-Michel Dolo">Jean-Michel Dolo</text:a><text:span>et al.</text:span></text:p>
              <text:p text:style-name="Normal"><text:span>Quaternary Geochronology</text:span><text:span>, 2008, 3 (4), pp.390-398.<text:s/></text:span><text:a xlink:type="simple" xlink:href="https://dx.doi.org/10.1016/j.quageo.2008.01.007">⟨10.1016/j.quageo.2008.01.007⟩</text:a></text:p>
              <text:p text:style-name="Normal"><text:span>Article dans une revue</text:span></text:p>
              <text:p text:style-name="Normal"><text:a xlink:type="simple" xlink:href="https://api.istex.fr/ark:/67375/6H6-CL32DX5S-S/fulltext.pdf?sid=hal">istex</text:a></text:p>
              <text:p text:style-name="Normal"><text:a xlink:type="simple" xlink:href="https://hal.science/hal-03192695v1">hal-0319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68v1">Hayonim Cave: a TL-based chronology of a Levantine Mousterian sequence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. Froget">L. Froget</text:a><text:span>,</text:span><text:a xlink:type="simple" xlink:href="https://hal.science/search/index/?q=*&amp;authFullName_s=J. L. Joron">J. L. Joron</text:a><text:span>,</text:span><text:a xlink:type="simple" xlink:href="https://hal.science/search/index/?q=*&amp;authFullName_s=Jean-Louis Reyss">Jean-Louis Reyss</text:a><text:span>et al.</text:span></text:p>
              <text:p text:style-name="Normal"><text:span>Journal of Archaeological Science</text:span><text:span>, 2007, 34 (7), pp.1064-1077.<text:s/></text:span><text:a xlink:type="simple" xlink:href="https://dx.doi.org/10.1016/j.jas.2006.09.021">⟨10.1016/j.jas.2006.09.021⟩</text:a></text:p>
              <text:p text:style-name="Normal"><text:span>Article dans une revue</text:span></text:p>
              <text:p text:style-name="Normal"><text:a xlink:type="simple" xlink:href="https://shs.hal.science/halshs-00184668v1">halshs-001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47v1">TL age-estimates for the Middle Palaeolithic layers at Theopetra cave (Greece)</text:a></text:p>
              <text:p text:style-name="Normal"><text:a xlink:type="simple" xlink:href="https://hal.science/search/index/?q=*&amp;authFullName_s=Helene Valladas">Helene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Jean-Louis Reyss">Jean-Louis Reyss</text:a><text:span>et al.</text:span></text:p>
              <text:p text:style-name="Normal"><text:span>Quaternary Geochronology</text:span><text:span>, 2007, 2 (1-4), pp.303-308.<text:s/></text:span><text:a xlink:type="simple" xlink:href="https://dx.doi.org/10.1016/j.quageo.2006.03.014">⟨10.1016/j.quageo.2006.03.014⟩</text:a></text:p>
              <text:p text:style-name="Normal"><text:span>Article dans une revue</text:span></text:p>
              <text:p text:style-name="Normal"><text:a xlink:type="simple" xlink:href="https://api.istex.fr/ark:/67375/6H6-XFR6XJ5R-Z/fulltext.pdf?sid=hal">istex</text:a></text:p>
              <text:p text:style-name="Normal"><text:a xlink:type="simple" xlink:href="https://hal.science/hal-03191847v1">hal-0319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858v1">Thermoluminescence dating of heated flint from the Mousterian site of Bérigoule, Murs, Vaucluse, France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acques Jaubert">Jacques Jaubert</text:a><text:span>,</text:span><text:a xlink:type="simple" xlink:href="https://hal.science/search/index/?q=*&amp;authFullName_s=Pierre-Jean Texier">Pierre-Jean Texier</text:a><text:span>et al.</text:span></text:p>
              <text:p text:style-name="Normal"><text:span>Journal of Archaeological Science</text:span><text:span>, 2007, 34 (4), pp.532-539.<text:s/></text:span><text:a xlink:type="simple" xlink:href="https://dx.doi.org/10.1016/j.jas.2006.06.006">⟨10.1016/j.jas.2006.06.006⟩</text:a></text:p>
              <text:p text:style-name="Normal"><text:span>Article dans une revue</text:span></text:p>
              <text:p text:style-name="Normal"><text:a xlink:type="simple" xlink:href="https://api.istex.fr/ark:/67375/6H6-2C04GM2M-Z/fulltext.pdf?sid=hal">istex</text:a></text:p>
              <text:p text:style-name="Normal"><text:a xlink:type="simple" xlink:href="https://shs.hal.science/halshs-00222858v1">halshs-0022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42v1">Le tuf calcaire de La Celle-sur-Seine (Seine et Marne) : nouvelles données sur un site clé du stade 11 dans le Nord de la France</text:a></text:p>
              <text:p text:style-name="Normal"><text:a xlink:type="simple" xlink:href="https://hal.science/search/index/?q=*&amp;authFullName_s=Nicole Limondin-Lozouet">Nicole Limondin-Lozoue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Pierre Carbonel">Pierre Carbonel</text:a><text:span>et al.</text:span></text:p>
              <text:p text:style-name="Normal"><text:span>Quaternaire</text:span><text:span>, 2006, vol.~17/2, pp.5--29.<text:s/></text:span><text:a xlink:type="simple" xlink:href="https://dx.doi.org/10.4000/quaternaire.722">⟨10.4000/quaternaire.722⟩</text:a></text:p>
              <text:p text:style-name="Normal"><text:span>Article dans une revue</text:span></text:p>
              <text:p text:style-name="Normal"><text:a xlink:type="simple" xlink:href="https://api.istex.fr/ark:/67375/G14-X2XT5SZC-W/fulltext.pdf?sid=hal">istex</text:a></text:p>
              <text:p text:style-name="Normal"><text:a xlink:type="simple" xlink:href="https://hal.science/hal-02478042v1">hal-024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31v1">Le tuf de Caours (Somme, France) : mise en évidence d'une séquence eemienne et d'un site paléolithique associé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Bassam Galheb">Bassam Galheb</text:a><text:span>et al.</text:span></text:p>
              <text:p text:style-name="Normal"><text:span>Quaternaire</text:span><text:span>, 2006, 17 (4), pp.281--320.<text:s/></text:span><text:a xlink:type="simple" xlink:href="https://dx.doi.org/10.4000/quaternaire.880">⟨10.4000/quaternaire.880⟩</text:a></text:p>
              <text:p text:style-name="Normal"><text:span>Article dans une revue</text:span></text:p>
              <text:p text:style-name="Normal"><text:a xlink:type="simple" xlink:href="https://hal.science/hal-02476131v1">hal-024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59v1">Datations OSL, U/Th et14C croisées de séquences sédimentaires du Pléistocène supérieur et leurs implications morphodynamiques (Oued Noun, sud-ouest de l'Anti-Atlas, 29° N, Maroc)</text:a></text:p>
              <text:p text:style-name="Normal"><text:a xlink:type="simple" xlink:href="https://hal.science/search/index/?q=*&amp;authFullName_s=André Weisrock">André Weisrock</text:a><text:span>,</text:span><text:a xlink:type="simple" xlink:href="https://hal.science/search/index/?q=*&amp;authFullName_s=Luc Wengler">Luc Wengler</text:a><text:span>,</text:span><text:a xlink:type="simple" xlink:href="https://hal.science/search/index/?q=*&amp;authFullName_s=Julien Mathieu">Julien Mathieu</text:a><text:span>,</text:span><text:a xlink:type="simple" xlink:href="https://hal.science/search/index/?q=*&amp;authFullName_s=Abderrahmane Ouammou">Abderrahmane Ouammou</text:a><text:span>,</text:span><text:a xlink:type="simple" xlink:href="https://hal.science/search/index/?q=*&amp;authFullName_s=Michel Fontugne">Michel Fontugne</text:a><text:span>et al.</text:span></text:p>
              <text:p text:style-name="Normal"><text:span>Quaternaire</text:span><text:span>, 2006, 17 (1), pp.45-59.<text:s/></text:span><text:a xlink:type="simple" xlink:href="https://dx.doi.org/10.4000/quaternaire.645">⟨10.4000/quaternaire.645⟩</text:a></text:p>
              <text:p text:style-name="Normal"><text:span>Article dans une revue</text:span></text:p>
              <text:p text:style-name="Normal"><text:a xlink:type="simple" xlink:href="https://hal.science/hal-02470559v1">hal-0247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14v1">The Lower Acheulian site of Ambrona, Soria (Spain): ages derived from a combined ESR/U-series model</text:a></text:p>
              <text:p text:style-name="Normal"><text:a xlink:type="simple" xlink:href="https://hal.science/search/index/?q=*&amp;authFullName_s=Christophe Falguères">Christophe Falguères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Alfredo Pérez-González">Alfredo Pérez-Gonzál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anuel Santonja">Manuel Santonja</text:a><text:span>et al.</text:span></text:p>
              <text:p text:style-name="Normal"><text:span>Journal of Archaeological Science</text:span><text:span>, 2006, 33 (2), pp.149-157.<text:s/></text:span><text:a xlink:type="simple" xlink:href="https://dx.doi.org/10.1016/j.jas.2005.07.006">⟨10.1016/j.jas.2005.07.006⟩</text:a></text:p>
              <text:p text:style-name="Normal"><text:span>Article dans une revue</text:span></text:p>
              <text:p text:style-name="Normal"><text:a xlink:type="simple" xlink:href="https://api.istex.fr/ark:/67375/6H6-531GX9JB-5/fulltext.pdf?sid=hal">istex</text:a></text:p>
              <text:p text:style-name="Normal"><text:a xlink:type="simple" xlink:href="https://hal.science/hal-02890014v1">hal-028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35v1">L’abri sous-roche du Rozel (France, Manche) : un habitat de la phase récente du Paléolithique moyen dans son contexte géomorphologique</text:a></text:p>
              <text:p text:style-name="Normal"><text:a xlink:type="simple" xlink:href="https://hal.science/search/index/?q=*&amp;authFullName_s=Brigitte Van vliet-Lanoë">Brigitte Van vliet-Lanoë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Elise Folz">Elise Folz</text:a><text:span>,</text:span><text:a xlink:type="simple" xlink:href="https://hal.science/search/index/?q=*&amp;authFullName_s=David A Keen">David A Keen</text:a><text:span>et al.</text:span></text:p>
              <text:p text:style-name="Normal"><text:span>Quaternaire</text:span><text:span>, 2006, 17 (3), pp.207-258.<text:s/></text:span><text:a xlink:type="simple" xlink:href="https://dx.doi.org/10.4000/quaternaire.826">⟨10.4000/quaternaire.826⟩</text:a></text:p>
              <text:p text:style-name="Normal"><text:span>Article dans une revue</text:span></text:p>
              <text:p text:style-name="Normal"><text:a xlink:type="simple" xlink:href="https://hal.science/hal-02890035v1">hal-028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05v1">Thermoluminescence dating of burnt lithics from MSA layers at Rose Cottage.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Jean-Louis Reyss">Jean-Louis Reyss</text:a><text:span>et al.</text:span></text:p>
              <text:p text:style-name="Normal"><text:span>South African Journal of Science</text:span><text:span>, 2005, 101, pp.169-174</text:span></text:p>
              <text:p text:style-name="Normal"><text:span>Article dans une revue</text:span></text:p>
              <text:p text:style-name="Normal"><text:a xlink:type="simple" xlink:href="https://hal.science/hal-02012205v1">hal-020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79v1">Chronologie des technofaciès Howieson's Poort et Still Bay (Middle Stone Age, Afrique du Sud) : bilan et nouvelles données de la luminescence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elene Valladas">Helene Valladas</text:a></text:p>
              <text:p text:style-name="Normal"><text:span>Bulletin de la Société préhistorique française</text:span><text:span>, 2005, 102 (4), pp.855-866.<text:s/></text:span><text:a xlink:type="simple" xlink:href="https://dx.doi.org/10.3406/bspf.2005.13187">⟨10.3406/bspf.2005.13187⟩</text:a></text:p>
              <text:p text:style-name="Normal"><text:span>Article dans une revue</text:span></text:p>
              <text:p text:style-name="Normal"><text:a xlink:type="simple" xlink:href="https://hal.science/hal-01982979v1">hal-019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74v1">Holocene deposits in the lower section of the Assaka wadi, South Morocco : Preliminary results.</text:a></text:p>
              <text:p text:style-name="Normal"><text:a xlink:type="simple" xlink:href="https://hal.science/search/index/?q=*&amp;authFullName_s=Julien Mathieu">Julien Mathieu</text:a><text:span>,</text:span><text:a xlink:type="simple" xlink:href="https://hal.science/search/index/?q=*&amp;authFullName_s=André Weisrock">André Weisrock</text:a><text:span>,</text:span><text:a xlink:type="simple" xlink:href="https://hal.science/search/index/?q=*&amp;authFullName_s=Luc Wengler">Luc Wengler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G Even">G Even</text:a><text:span>et al.</text:span></text:p>
              <text:p text:style-name="Normal"><text:span>Quaternaire</text:span><text:span>, 2004, 15 (1-2), pp.207-218.<text:s/></text:span><text:a xlink:type="simple" xlink:href="https://dx.doi.org/10.3406/quate.2004.1768">⟨10.3406/quate.2004.1768⟩</text:a></text:p>
              <text:p text:style-name="Normal"><text:span>Article dans une revue</text:span></text:p>
              <text:p text:style-name="Normal"><text:a xlink:type="simple" xlink:href="https://hal.science/hal-02012174v1">hal-020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89v1">Nouvelles données chronologiques pour le site de Menez-Dregan 1 (Bretagne): l’apport de la thermoluminescence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Thierry Pilleyre">Thierry Pilleyre</text:a><text:span>,</text:span><text:a xlink:type="simple" xlink:href="https://hal.science/search/index/?q=*&amp;authFullName_s=Serge Sanzelle">Serge Sanzelle</text:a><text:span>et al.</text:span></text:p>
              <text:p text:style-name="Normal"><text:span>Quaternaire</text:span><text:span>, 2004, 15 (3), pp.253-261.<text:s/></text:span><text:a xlink:type="simple" xlink:href="https://dx.doi.org/10.3406/quate.2004.1772">⟨10.3406/quate.2004.1772⟩</text:a></text:p>
              <text:p text:style-name="Normal"><text:span>Article dans une revue</text:span></text:p>
              <text:p text:style-name="Normal"><text:a xlink:type="simple" xlink:href="https://hal.science/hal-02012189v1">hal-020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31v1">Paléoenvironnements pléistocènes et peuplements paléolithiques dans le bassin de la Somme (Nord de la France)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Paule Coudret">Paule Coudret</text:a><text:span>,</text:span><text:a xlink:type="simple" xlink:href="https://hal.science/search/index/?q=*&amp;authFullName_s=Pascal Depaepe">Pascal Depaepe</text:a><text:span>et al.</text:span></text:p>
              <text:p text:style-name="Normal"><text:span>Bulletin de la Société préhistorique française</text:span><text:span>, 2003, 100 (1), pp.5-28.<text:s/></text:span><text:a xlink:type="simple" xlink:href="https://dx.doi.org/10.3406/bspf.2003.12790">⟨10.3406/bspf.2003.12790⟩</text:a></text:p>
              <text:p text:style-name="Normal"><text:span>Article dans une revue</text:span></text:p>
              <text:p text:style-name="Normal"><text:a xlink:type="simple" xlink:href="https://hal.science/hal-01962331v1">hal-019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04v1">Attempt at using the single-aliquot regenerative-dose procedure for the determination of equivalent doses of Upper Palaeolithic burnt stone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/text:p>
              <text:p text:style-name="Normal"><text:span>Quaternary Science Reviews</text:span><text:span>, 2003, 22 (10-13), pp.1251-1256.<text:s/></text:span><text:a xlink:type="simple" xlink:href="https://dx.doi.org/10.1016/S0277-3791(03)00027-1">⟨10.1016/S0277-3791(03)00027-1⟩</text:a></text:p>
              <text:p text:style-name="Normal"><text:span>Article dans une revue</text:span></text:p>
              <text:p text:style-name="Normal"><text:a xlink:type="simple" xlink:href="https://api.istex.fr/ark:/67375/6H6-FV4KGKQX-S/fulltext.pdf?sid=hal">istex</text:a></text:p>
              <text:p text:style-name="Normal"><text:a xlink:type="simple" xlink:href="https://hal.science/hal-02534304v1">hal-025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43v1">TL dates for the Middle Paleolithic site of Combe-Capelle Bas.</text:a></text:p>
              <text:p text:style-name="Normal"><text:a xlink:type="simple" xlink:href="https://hal.science/search/index/?q=*&amp;authFullName_s=H. Valladas">H.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J-L. Joron">J-L. Joron</text:a><text:span>,</text:span><text:a xlink:type="simple" xlink:href="https://hal.science/search/index/?q=*&amp;authFullName_s=P. Mcpherron S.">P. Mcpherron S.</text:a><text:span>,</text:span><text:a xlink:type="simple" xlink:href="https://hal.science/search/index/?q=*&amp;authFullName_s=L. Dibble H.">L. Dibble H.</text:a><text:span>et al.</text:span></text:p>
              <text:p text:style-name="Normal"><text:span>Journal of Archaeological Science</text:span><text:span>, 2003, 30, pp.1443-1450.<text:s/></text:span><text:a xlink:type="simple" xlink:href="https://dx.doi.org/10.1016/S0305-4403(03)00039-6">⟨10.1016/S0305-4403(03)00039-6⟩</text:a></text:p>
              <text:p text:style-name="Normal"><text:span>Article dans une revue</text:span></text:p>
              <text:p text:style-name="Normal"><text:a xlink:type="simple" xlink:href="https://api.istex.fr/ark:/67375/6H6-7CK071Q5-6/fulltext.pdf?sid=hal">istex</text:a></text:p>
              <text:p text:style-name="Normal"><text:a xlink:type="simple" xlink:href="https://hal.science/hal-01962343v1">hal-0196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53v1">Reassessment of TL age-estimates of burnt flints from the Paleolithic site of Tabun Cave, Israel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/text:p>
              <text:p text:style-name="Normal"><text:span>Journal of Human Evolution</text:span><text:span>, 2003,<text:s/></text:span><text:a xlink:type="simple" xlink:href="https://dx.doi.org/10.1016/j.jhevol.2003.09.004">⟨10.1016/j.jhevol.2003.09.004⟩</text:a></text:p>
              <text:p text:style-name="Normal"><text:span>Article dans une revue</text:span></text:p>
              <text:p text:style-name="Normal"><text:a xlink:type="simple" xlink:href="https://api.istex.fr/ark:/67375/6H6-0W9TZJ2P-K/fulltext.pdf?sid=hal">istex</text:a></text:p>
              <text:p text:style-name="Normal"><text:a xlink:type="simple" xlink:href="https://hal.science/hal-01962353v1">hal-019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07v1">Apport de la thermoluminescence sur silex chauffés à la chronologie de sites paléolithiques de Normandie : nouvelles données et interprétations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Denise Michel">Denise Michel</text:a><text:span>et al.</text:span></text:p>
              <text:p text:style-name="Normal"><text:span>Quaternaire</text:span><text:span>, 2003, 14 (1), pp.51-64.<text:s/></text:span><text:a xlink:type="simple" xlink:href="https://dx.doi.org/10.3406/quate.2003.1729">⟨10.3406/quate.2003.1729⟩</text:a></text:p>
              <text:p text:style-name="Normal"><text:span>Article dans une revue</text:span></text:p>
              <text:p text:style-name="Normal"><text:a xlink:type="simple" xlink:href="https://hal.science/hal-01962107v1">hal-019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06v1">The late middle palaeolithic blade technologies and the transition to the Upper Palaeolithic in southern Poland: TL dating contribution.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 Escutenaire">C Escutenaire</text:a><text:span>,</text:span><text:a xlink:type="simple" xlink:href="https://hal.science/search/index/?q=*&amp;authFullName_s=T. Kalicki">T. Kalicki</text:a><text:span>,</text:span><text:a xlink:type="simple" xlink:href="https://hal.science/search/index/?q=*&amp;authFullName_s=Janusz K. Kozlowski">Janusz K. Kozlowski</text:a><text:span>et al.</text:span></text:p>
              <text:p text:style-name="Normal"><text:span>Eurasian Prehistory</text:span><text:span>, 2003</text:span></text:p>
              <text:p text:style-name="Normal"><text:span>Article dans une revue</text:span></text:p>
              <text:p text:style-name="Normal"><text:a xlink:type="simple" xlink:href="https://hal.science/hal-01962106v1">hal-0196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308v1">Emergence of Modern Human Behavior: Middle Stone Age Engravings from South Africa.</text:a></text:p>
              <text:p text:style-name="Normal"><text:a xlink:type="simple" xlink:href="https://hal.science/search/index/?q=*&amp;authFullName_s=Christopher S. Henshilwood">Christopher S. Henshilwoo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Royden Yates">Royden Yates</text:a><text:span>,</text:span><text:a xlink:type="simple" xlink:href="https://hal.science/search/index/?q=*&amp;authFullName_s=Zenobia Jacobs">Zenobia Jacobs</text:a><text:span>,</text:span><text:a xlink:type="simple" xlink:href="https://hal.science/search/index/?q=*&amp;authFullName_s=Chantal Tribolo">Chantal Tribolo</text:a><text:span>et al.</text:span></text:p>
              <text:p text:style-name="Normal"><text:span>Science</text:span><text:span>, 2002, 295, pp.1278-1280.<text:s/></text:span><text:a xlink:type="simple" xlink:href="https://dx.doi.org/10.1126/science.1067575">⟨10.1126/science.1067575⟩</text:a></text:p>
              <text:p text:style-name="Normal"><text:span>Article dans une revue</text:span></text:p>
              <text:p text:style-name="Normal"><text:a xlink:type="simple" xlink:href="https://shs.hal.science/halshs-00445308v1">halshs-0044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453v1">Enregistrement fluviatile et paléoenvironnements au Pléistocène supérieur sur la bordure méridionale atlantique de l'Anti-Atlas (Oued Assaka, S-O marocain)</text:a></text:p>
              <text:p text:style-name="Normal"><text:a xlink:type="simple" xlink:href="https://hal.science/search/index/?q=*&amp;authFullName_s=Luc Wengler">Luc Wengler</text:a><text:span>,</text:span><text:a xlink:type="simple" xlink:href="https://hal.science/search/index/?q=*&amp;authFullName_s=André Weisrock">André Weisrock</text:a><text:span>,</text:span><text:a xlink:type="simple" xlink:href="https://hal.science/search/index/?q=*&amp;authFullName_s=Jacques-Élie Brochier">Jacques-Élie Brochier</text:a><text:span>,</text:span><text:a xlink:type="simple" xlink:href="https://hal.science/search/index/?q=*&amp;authFullName_s=Jean Philippe Brugal">Jean Philippe Brugal</text:a><text:span>,</text:span><text:a xlink:type="simple" xlink:href="https://hal.science/search/index/?q=*&amp;authFullName_s=Michel Fontugne">Michel Fontugne</text:a><text:span>et al.</text:span></text:p>
              <text:p text:style-name="Normal"><text:span>Quaternaire</text:span><text:span>, 2002, 13 (3), pp.179-192.<text:s/></text:span><text:a xlink:type="simple" xlink:href="https://dx.doi.org/10.3406/quate.2002.1710">⟨10.3406/quate.2002.1710⟩</text:a></text:p>
              <text:p text:style-name="Normal"><text:span>Article dans une revue</text:span></text:p>
              <text:p text:style-name="Normal"><text:a xlink:type="simple" xlink:href="https://hal.science/hal-02497453v1">hal-024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87v1">Chronologie K-Ar et TL du volcanisme aux extrémités sud du propagateur mer Rouge en Afar depuis 300 ka.</text:a></text:p>
              <text:p text:style-name="Normal"><text:a xlink:type="simple" xlink:href="https://hal.science/search/index/?q=*&amp;authFullName_s=P. Lahitte">P. Lahitte</text:a><text:span>,</text:span><text:a xlink:type="simple" xlink:href="https://hal.science/search/index/?q=*&amp;authFullName_s=E Coulié">E Coulié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T. Kidane">T. Kidane</text:a><text:span>,</text:span><text:a xlink:type="simple" xlink:href="https://hal.science/search/index/?q=*&amp;authFullName_s=Pierre-Yves Gillot">Pierre-Yves Gillot</text:a></text:p>
              <text:p text:style-name="Normal"><text:span>Comptes Rendus de l'Academie des Sciences. Série IV, Physique, Astronomie</text:span><text:span>, 2001,<text:s/></text:span><text:a xlink:type="simple" xlink:href="https://dx.doi.org/10.1016/S1251-8050(00)01491-9">⟨10.1016/S1251-8050(00)01491-9⟩</text:a></text:p>
              <text:p text:style-name="Normal"><text:span>Article dans une revue</text:span></text:p>
              <text:p text:style-name="Normal"><text:a xlink:type="simple" xlink:href="https://api.istex.fr/ark:/67375/6H6-B3BKV9GL-K/fulltext.pdf?sid=hal">istex</text:a></text:p>
              <text:p text:style-name="Normal"><text:a xlink:type="simple" xlink:href="https://hal.science/hal-01962087v1">hal-019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02v1">Alpha sensitivity determination in quartzite using an OSL single aliquot procedure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/text:p>
              <text:p text:style-name="Normal"><text:span>Ancient TL</text:span><text:span>, 2001, 19 (2), pp.47-50</text:span></text:p>
              <text:p text:style-name="Normal"><text:span>Article dans une revue</text:span></text:p>
              <text:p text:style-name="Normal"><text:a xlink:type="simple" xlink:href="https://hal.science/hal-01962102v1">hal-019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32v1">TL dating of Upper Palaeolithic sites in the Coa Valley (Portugal)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Jean Louis Joron">Jean Louis Joron</text:a><text:span>,</text:span><text:a xlink:type="simple" xlink:href="https://hal.science/search/index/?q=*&amp;authFullName_s=Jean-Louis Reyss">Jean-Louis Reyss</text:a><text:span>et al.</text:span></text:p>
              <text:p text:style-name="Normal"><text:span>Quaternary Science Reviews</text:span><text:span>, 2001, 20 (5-9), pp.939-943.<text:s/></text:span><text:a xlink:type="simple" xlink:href="https://dx.doi.org/10.1016/S0277-3791(00)00026-3">⟨10.1016/S0277-3791(00)00026-3⟩</text:a></text:p>
              <text:p text:style-name="Normal"><text:span>Article dans une revue</text:span></text:p>
              <text:p text:style-name="Normal"><text:a xlink:type="simple" xlink:href="https://hal.science/hal-03222632v1">hal-03222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969v1">Comparative morphology and paleobiology of Middle Pleistocene human remains from the Bau de l’Aubesier, Vaucluse, France</text:a></text:p>
              <text:p text:style-name="Normal"><text:a xlink:type="simple" xlink:href="https://hal.science/search/index/?q=*&amp;authFullName_s=Serge Lebel">Serge Lebel</text:a><text:span>,</text:span><text:a xlink:type="simple" xlink:href="https://hal.science/search/index/?q=*&amp;authFullName_s=Erik Trinkaus">Erik Trinkaus</text:a><text:span>,</text:span><text:a xlink:type="simple" xlink:href="https://hal.science/search/index/?q=*&amp;authFullName_s=Martine Faure">Martine Faure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Claude Guerin">Claude Guerin</text:a><text:span>et al.</text:span></text:p>
              <text:p text:style-name="Normal"><text:span>Proceedings of the National Academy of Sciences of the United States of America</text:span><text:span>, 2001,<text:s/></text:span><text:a xlink:type="simple" xlink:href="https://dx.doi.org/10.1073/pnas.181353998">⟨10.1073/pnas.181353998⟩</text:a></text:p>
              <text:p text:style-name="Normal"><text:span>Article dans une revue</text:span></text:p>
              <text:p text:style-name="Normal"><text:a xlink:type="simple" xlink:href="https://shs.hal.science/halshs-01462969v1">halshs-0146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75v1">OSL dating of fluvial quartz from Le Closeau, a Late Paleolithic site near Paris — comparison with 14C chronology</text:a></text:p>
              <text:p text:style-name="Normal"><text:a xlink:type="simple" xlink:href="https://hal.science/search/index/?q=*&amp;authFullName_s=Elise Folz">Elise Folz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Norbert Mercier">Norbert Mercier</text:a><text:span>et al.</text:span></text:p>
              <text:p text:style-name="Normal"><text:span>Quaternary Science Reviews</text:span><text:span>, 2001, 20 (5-9), pp.927-933.<text:s/></text:span><text:a xlink:type="simple" xlink:href="https://dx.doi.org/10.1016/S0277-3791(00)00062-7">⟨10.1016/S0277-3791(00)00062-7⟩</text:a></text:p>
              <text:p text:style-name="Normal"><text:span>Article dans une revue</text:span></text:p>
              <text:p text:style-name="Normal"><text:a xlink:type="simple" xlink:href="https://api.istex.fr/ark:/67375/6H6-D2CQ1BLF-5/fulltext.pdf?sid=hal">istex</text:a></text:p>
              <text:p text:style-name="Normal"><text:a xlink:type="simple" xlink:href="https://hal.science/hal-02889975v1">hal-028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85v1">Datation par la Thermoluminescence de la base du gisement paléolithique de Tabun (Mont Carmel, Israël)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Jean Louis Joron">Jean Louis Joron</text:a><text:span>,</text:span><text:a xlink:type="simple" xlink:href="https://hal.science/search/index/?q=*&amp;authFullName_s=Avraham Ronen">Avraham Ronen</text:a></text:p>
              <text:p text:style-name="Normal"><text:span>Comptes Rendus de l'Academie des Sciences. Série IV, Physique, Astronomie</text:span><text:span>, 2000,<text:s/></text:span><text:a xlink:type="simple" xlink:href="https://dx.doi.org/10.1016/S1251-8050(00)00193-2">⟨10.1016/S1251-8050(00)00193-2⟩</text:a></text:p>
              <text:p text:style-name="Normal"><text:span>Article dans une revue</text:span></text:p>
              <text:p text:style-name="Normal"><text:a xlink:type="simple" xlink:href="https://api.istex.fr/ark:/67375/6H6-7P2TLS44-0/fulltext.pdf?sid=hal">istex</text:a></text:p>
              <text:p text:style-name="Normal"><text:a xlink:type="simple" xlink:href="https://hal.science/hal-01962085v1">hal-0196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91v1">TL dates for the Neandertal site of Amud cave, Israel.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Erella Hovers">Erella Hovers</text:a><text:span>,</text:span><text:a xlink:type="simple" xlink:href="https://hal.science/search/index/?q=*&amp;authFullName_s=Jean Louis Joron">Jean Louis Joron</text:a><text:span>et al.</text:span></text:p>
              <text:p text:style-name="Normal"><text:span>Journal of Archaeological Science</text:span><text:span>, 1999,<text:s/></text:span><text:a xlink:type="simple" xlink:href="https://dx.doi.org/10.1006/jasc.1998.0334">⟨10.1006/jasc.1998.0334⟩</text:a></text:p>
              <text:p text:style-name="Normal"><text:span>Article dans une revue</text:span></text:p>
              <text:p text:style-name="Normal"><text:a xlink:type="simple" xlink:href="https://api.istex.fr/ark:/67375/6H6-HRG48PMB-1/fulltext.pdf?sid=hal">istex</text:a></text:p>
              <text:p text:style-name="Normal"><text:a xlink:type="simple" xlink:href="https://hal.science/hal-01961991v1">hal-019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51v1">Contribution des méthodes nucléaires à la chronologie des cultures paléolithiques entre 300 000 et 35 000 ans BP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Jean-Jacques Bahain">Jean-Jacques Bahain</text:a></text:p>
              <text:p text:style-name="Normal"><text:span>Gallia Préhistoire – Archéologie de la France préhistorique</text:span><text:span>, 1999, 41, pp.153-166.<text:s/></text:span><text:a xlink:type="simple" xlink:href="https://dx.doi.org/10.3406/galip.1999.2163">⟨10.3406/galip.1999.2163⟩</text:a></text:p>
              <text:p text:style-name="Normal"><text:span>Article dans une revue</text:span></text:p>
              <text:p text:style-name="Normal"><text:a xlink:type="simple" xlink:href="https://hal.science/hal-02353551v1">hal-0235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80v1">Thermoluminescence dating of a Middle Palaeolithic occupation at Sodmein Cave, Red Sea Mountains (Egypt)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Jean Louis Joron">Jean Louis Joron</text:a><text:span>,</text:span><text:a xlink:type="simple" xlink:href="https://hal.science/search/index/?q=*&amp;authFullName_s=Peter Vermeersch">Peter Vermeersch</text:a><text:span>et al.</text:span></text:p>
              <text:p text:style-name="Normal"><text:span>Journal of Archaeological Science</text:span><text:span>, 1999,<text:s/></text:span><text:a xlink:type="simple" xlink:href="https://dx.doi.org/10.1006/jasc.1998.0369">⟨10.1006/jasc.1998.0369⟩</text:a></text:p>
              <text:p text:style-name="Normal"><text:span>Article dans une revue</text:span></text:p>
              <text:p text:style-name="Normal"><text:a xlink:type="simple" xlink:href="https://api.istex.fr/document/91EF94474075BD63F45DD6703FB370998ECA7573/fulltext/pdf?sid=hal">istex</text:a></text:p>
              <text:p text:style-name="Normal"><text:a xlink:type="simple" xlink:href="https://hal.science/hal-01961980v1">hal-019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81v1">A Levallois point embedded in the vertebra of a wild ass (&amp;quot;Equus Africanus&amp;quot;): hafting, projectiles and mousterian hunting weapons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ultan Muhesen">Sultan Muhesen</text:a><text:span>et al.</text:span></text:p>
              <text:p text:style-name="Normal"><text:span>Antiquity</text:span><text:span>, 1999,<text:s/></text:span><text:a xlink:type="simple" xlink:href="https://dx.doi.org/10.1017/s0003598x00088335">⟨10.1017/s0003598x00088335⟩</text:a></text:p>
              <text:p text:style-name="Normal"><text:span>Article dans une revue</text:span></text:p>
              <text:p text:style-name="Normal"><text:a xlink:type="simple" xlink:href="https://api.istex.fr/document/EDE035EC422CA89CC8DFF9795D9083E688A002A4/fulltext/pdf?sid=hal">istex</text:a></text:p>
              <text:p text:style-name="Normal"><text:a xlink:type="simple" xlink:href="https://hal.science/hal-01962081v1">hal-0196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96v1">A single-aliquot OSL protocol using bracketing regenerative doses to accurately determine equivalent doses in quartz.</text:a></text:p>
              <text:p text:style-name="Normal"><text:a xlink:type="simple" xlink:href="https://hal.science/search/index/?q=*&amp;authFullName_s=E. Folz">E. Folz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1999,<text:s/></text:span><text:a xlink:type="simple" xlink:href="https://dx.doi.org/10.1016/S1350-4487(99)00046-3">⟨10.1016/S1350-4487(99)00046-3⟩</text:a></text:p>
              <text:p text:style-name="Normal"><text:span>Article dans une revue</text:span></text:p>
              <text:p text:style-name="Normal"><text:a xlink:type="simple" xlink:href="https://api.istex.fr/document/4BF8C06B8708D552AF652C5DDD77C1D6ADF2F285/fulltext/pdf?sid=hal">istex</text:a></text:p>
              <text:p text:style-name="Normal"><text:a xlink:type="simple" xlink:href="https://hal.science/hal-01961996v1">hal-019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71v1">Use of a new procedure to determine paleodose in the OSL dating of quartz: The MARA protocol</text:a></text:p>
              <text:p text:style-name="Normal"><text:a xlink:type="simple" xlink:href="https://hal.science/search/index/?q=*&amp;authFullName_s=Elise Folz">Elise Folz</text:a><text:span>,</text:span><text:a xlink:type="simple" xlink:href="https://hal.science/search/index/?q=*&amp;authFullName_s=Norbert Mercier">Norbert Mercier</text:a></text:p>
              <text:p text:style-name="Normal"><text:span>Quaternary Science Reviews</text:span><text:span>, 1999, 18 (6), pp.859-864.<text:s/></text:span><text:a xlink:type="simple" xlink:href="https://dx.doi.org/10.1016/S0277-3791(98)00080-8">⟨10.1016/S0277-3791(98)00080-8⟩</text:a></text:p>
              <text:p text:style-name="Normal"><text:span>Article dans une revue</text:span></text:p>
              <text:p text:style-name="Normal"><text:a xlink:type="simple" xlink:href="https://api.istex.fr/document/1148C127C04276312A1F76D532DA50C5879A1A13/fulltext/pdf?sid=hal">istex</text:a></text:p>
              <text:p text:style-name="Normal"><text:a xlink:type="simple" xlink:href="https://hal.science/hal-02889971v1">hal-028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385v1">Nouvelles fouilles à La Quina (Charente) : résultats préliminaires</text:a></text:p>
              <text:p text:style-name="Normal"><text:a xlink:type="simple" xlink:href="https://hal.science/search/index/?q=*&amp;authFullName_s=André Debénath">André Debénath</text:a><text:span>,</text:span><text:a xlink:type="simple" xlink:href="https://hal.science/search/index/?q=*&amp;authFullName_s=Arthur J. Jelinek">Arthur J. Jelinek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Philipp G. Chase">Philipp G. Chase</text:a><text:span>,</text:span><text:a xlink:type="simple" xlink:href="https://hal.science/search/index/?q=*&amp;authFullName_s=Harold Lewis Dibble">Harold Lewis Dibble</text:a><text:span>et al.</text:span></text:p>
              <text:p text:style-name="Normal"><text:span>Gallia Préhistoire – Archéologie de la France préhistorique</text:span><text:span>, 1998, 40, pp.29-74.<text:s/></text:span><text:a xlink:type="simple" xlink:href="https://dx.doi.org/10.3406/galip.1998.2400">⟨10.3406/galip.1998.2400⟩</text:a></text:p>
              <text:p text:style-name="Normal"><text:span>Article dans une revue</text:span></text:p>
              <text:p text:style-name="Normal"><text:a xlink:type="simple" xlink:href="https://hal.science/hal-02408385v1">hal-024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73v1">Distinguishing burnt from partly bleached unburnt quartz pebbles of Pedra Furada, Brazil.</text:a></text:p>
              <text:p text:style-name="Normal"><text:a xlink:type="simple" xlink:href="https://hal.science/search/index/?q=*&amp;authFullName_s=Mostafa Michab">Mostafa Michab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Norbert Mercier">Norbert Mercier</text:a></text:p>
              <text:p text:style-name="Normal"><text:span>Ancient TL</text:span><text:span>, 1998</text:span></text:p>
              <text:p text:style-name="Normal"><text:span>Article dans une revue</text:span></text:p>
              <text:p text:style-name="Normal"><text:a xlink:type="simple" xlink:href="https://hal.science/hal-01961973v1">hal-0196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69v1">Intercomparaisons dosimétriques dans le cadre de la datation par TL et par RPE; validation de milieux naturels-témoins de la région de Clermont-Ferrand (Puy de Dôme, France)</text:a></text:p>
              <text:p text:style-name="Normal"><text:a xlink:type="simple" xlink:href="https://hal.science/search/index/?q=*&amp;authFullName_s=Faïn J.">Faïn J.</text:a><text:span>,</text:span><text:a xlink:type="simple" xlink:href="https://hal.science/search/index/?q=*&amp;authFullName_s=Miallier D.">Miallier D.</text:a><text:span>,</text:span><text:a xlink:type="simple" xlink:href="https://hal.science/search/index/?q=*&amp;authFullName_s=Montret M.">Montret M.</text:a><text:span>,</text:span><text:a xlink:type="simple" xlink:href="https://hal.science/search/index/?q=*&amp;authFullName_s=Pilleyre T.">Pilleyre T.</text:a><text:span>,</text:span><text:a xlink:type="simple" xlink:href="https://hal.science/search/index/?q=*&amp;authFullName_s=Sanzelle S.">Sanzelle S.</text:a><text:span>et al.</text:span></text:p>
              <text:p text:style-name="Normal"><text:span>Archeosciences, revue d'Archéométrie</text:span><text:span>, 1997,<text:s/></text:span><text:a xlink:type="simple" xlink:href="https://dx.doi.org/10.3406/arsci.1997.944">⟨10.3406/arsci.1997.944⟩</text:a></text:p>
              <text:p text:style-name="Normal"><text:span>Article dans une revue</text:span></text:p>
              <text:p text:style-name="Normal"><text:a xlink:type="simple" xlink:href="https://hal.science/hal-01961969v1">hal-019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53v1">Evaluation de l'incertitude de mesure de la dose annuelle en datation par Luminescence (TL, OSL) et par RPE: Une expérience d'intercomparaison à la grotte XVI, Cénac et Saint-Julien, Dordogne.</text:a></text:p>
              <text:p text:style-name="Normal"><text:a xlink:type="simple" xlink:href="https://hal.science/search/index/?q=*&amp;authFullName_s=Françoise Bechtel">Françoise Bechtel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Max Schvoerer">Max Schvoerer</text:a><text:span>,</text:span><text:a xlink:type="simple" xlink:href="https://hal.science/search/index/?q=*&amp;authFullName_s=Vartanian Emmanuel">Vartanian Emmanuel</text:a><text:span>,</text:span><text:a xlink:type="simple" xlink:href="https://hal.science/search/index/?q=*&amp;authFullName_s=Jean Fain">Jean Fain</text:a><text:span>et al.</text:span></text:p>
              <text:p text:style-name="Normal"><text:span>Archeosciences, revue d'Archéométrie</text:span><text:span>, 1997, 21 (1), pp.21-27.<text:s/></text:span><text:a xlink:type="simple" xlink:href="https://dx.doi.org/10.3406/arsci.1997.943">⟨10.3406/arsci.1997.943⟩</text:a></text:p>
              <text:p text:style-name="Normal"><text:span>Article dans une revue</text:span></text:p>
              <text:p text:style-name="Normal"><text:a xlink:type="simple" xlink:href="https://hal.science/hal-01961953v1">hal-019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43v1">Paleoindian Cave Dwellers in the Amazon : The Peopling of the Americas</text:a></text:p>
              <text:p text:style-name="Normal"><text:a xlink:type="simple" xlink:href="https://hal.science/search/index/?q=*&amp;authFullName_s=a C Roosevelt">a C Roosevelt</text:a><text:span>,</text:span><text:a xlink:type="simple" xlink:href="https://hal.science/search/index/?q=*&amp;authFullName_s=M Lima da Costa">M Lima da Costa</text:a><text:span>,</text:span><text:a xlink:type="simple" xlink:href="https://hal.science/search/index/?q=*&amp;authFullName_s=C Lopes Machado">C Lopes Machado</text:a><text:span>,</text:span><text:a xlink:type="simple" xlink:href="https://hal.science/search/index/?q=*&amp;authFullName_s=Mostafa Michab">Mostafa Michab</text:a><text:span>,</text:span><text:a xlink:type="simple" xlink:href="https://hal.science/search/index/?q=*&amp;authFullName_s=Norbert Mercier">Norbert Mercier</text:a><text:span>et al.</text:span></text:p>
              <text:p text:style-name="Normal"><text:span>Science</text:span><text:span>, 1996,<text:s/></text:span><text:a xlink:type="simple" xlink:href="https://dx.doi.org/10.1126/science.272.5260.373">⟨10.1126/science.272.5260.373⟩</text:a></text:p>
              <text:p text:style-name="Normal"><text:span>Article dans une revue</text:span></text:p>
              <text:p text:style-name="Normal"><text:a xlink:type="simple" xlink:href="https://hal.science/hal-01961943v1">hal-0196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52v1">The dating of the Upper Paleolithic layers in Kebara Cave, Mt Carmel</text:a></text:p>
              <text:p text:style-name="Normal"><text:a xlink:type="simple" xlink:href="https://hal.science/search/index/?q=*&amp;authFullName_s=Ofer Bar-Yosef">Ofer Bar-Yosef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Anna Belfer-Cohen">Anna Belfer-Cohen</text:a><text:span>,</text:span><text:a xlink:type="simple" xlink:href="https://hal.science/search/index/?q=*&amp;authFullName_s=Paul Goldberg">Paul Goldberg</text:a><text:span>et al.</text:span></text:p>
              <text:p text:style-name="Normal"><text:span>Journal of Archaeological Science</text:span><text:span>, 1996,<text:s/></text:span><text:a xlink:type="simple" xlink:href="https://dx.doi.org/10.1006/jasc.1996.0028">⟨10.1006/jasc.1996.0028⟩</text:a></text:p>
              <text:p text:style-name="Normal"><text:span>Article dans une revue</text:span></text:p>
              <text:p text:style-name="Normal"><text:a xlink:type="simple" xlink:href="https://api.istex.fr/ark:/67375/6H6-8SJW597J-H/fulltext.pdf?sid=hal">istex</text:a></text:p>
              <text:p text:style-name="Normal"><text:a xlink:type="simple" xlink:href="https://hal.science/hal-01961752v1">hal-019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40v1">Bitumen as a hafting material on Middle Palaeolithic artefacts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J. Connan">J. Connan</text:a><text:span>,</text:span><text:a xlink:type="simple" xlink:href="https://hal.science/search/index/?q=*&amp;authFullName_s=D. Dessort">D. Dessort</text:a><text:span>,</text:span><text:a xlink:type="simple" xlink:href="https://hal.science/search/index/?q=*&amp;authFullName_s=Sultan Muhesen">Sultan Muhesen</text:a><text:span>,</text:span><text:a xlink:type="simple" xlink:href="https://hal.science/search/index/?q=*&amp;authFullName_s=Norbert Mercier">Norbert Mercier</text:a><text:span>et al.</text:span></text:p>
              <text:p text:style-name="Normal"><text:span>Nature</text:span><text:span>, 1996,<text:s/></text:span><text:a xlink:type="simple" xlink:href="https://dx.doi.org/10.1038/380336a0">⟨10.1038/380336a0⟩</text:a></text:p>
              <text:p text:style-name="Normal"><text:span>Article dans une revue</text:span></text:p>
              <text:p text:style-name="Normal"><text:a xlink:type="simple" xlink:href="https://api.istex.fr/ark:/67375/GT4-ZJ9844M6-8/fulltext.pdf?sid=hal">istex</text:a></text:p>
              <text:p text:style-name="Normal"><text:a xlink:type="simple" xlink:href="https://hal.science/hal-01961740v1">hal-019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32v1">TL dates of burnt flints from Jelinek’s excavations at Tabun and their implications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G. Valladas">G. Valladas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Arthur Jelinek">Arthur Jelinek</text:a><text:span>et al.</text:span></text:p>
              <text:p text:style-name="Normal"><text:span>Journal of Archaeological Science</text:span><text:span>, 1995, 22 (4), pp.495-509.<text:s/></text:span><text:a xlink:type="simple" xlink:href="https://dx.doi.org/10.1006/jasc.1995.0048">⟨10.1006/jasc.1995.0048⟩</text:a></text:p>
              <text:p text:style-name="Normal"><text:span>Article dans une revue</text:span></text:p>
              <text:p text:style-name="Normal"><text:a xlink:type="simple" xlink:href="https://api.istex.fr/ark:/67375/6H6-9CND00D5-6/fulltext.pdf?sid=hal">istex</text:a></text:p>
              <text:p text:style-name="Normal"><text:a xlink:type="simple" xlink:href="https://hal.science/hal-01961232v1">hal-019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32v1">La coupe de Nantois (Baie de Saint Brieuc, France) : datations par thermoluminescence (TL) et données paléoenvironnementales nouvelles pour le Pléistocène de Bretagne.</text:a></text:p>
              <text:p text:style-name="Normal"><text:a xlink:type="simple" xlink:href="https://hal.science/search/index/?q=*&amp;authFullName_s=Stéphane Loyer">Stéphane Loyer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Bernard Hallégouet">Bernard Hallégouet</text:a><text:span>,</text:span><text:a xlink:type="simple" xlink:href="https://hal.science/search/index/?q=*&amp;authFullName_s=Norbert Mercier">Norbert Mercier</text:a></text:p>
              <text:p text:style-name="Normal"><text:span>Quaternaire</text:span><text:span>, 1995, 6 (1), pp.21-33.<text:s/></text:span><text:a xlink:type="simple" xlink:href="https://dx.doi.org/10.3406/quate.1995.2034">⟨10.3406/quate.1995.2034⟩</text:a></text:p>
              <text:p text:style-name="Normal"><text:span>Article dans une revue</text:span></text:p>
              <text:p text:style-name="Normal"><text:a xlink:type="simple" xlink:href="https://hal.science/hal-01961732v1">hal-019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94v1">Thermoluminescence Dating and the Problem of Geochemical Evolution of Sediments - A Case Study: The Mousterian Levels at Hayonim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 Louis Joron">Jean Louis Joron</text:a><text:span>,</text:span><text:a xlink:type="simple" xlink:href="https://hal.science/search/index/?q=*&amp;authFullName_s=Solveg Schiegl">Solveg Schiegl</text:a><text:span>,</text:span><text:a xlink:type="simple" xlink:href="https://hal.science/search/index/?q=*&amp;authFullName_s=Ofer Bar-Yosef">Ofer Bar-Yosef</text:a><text:span>et al.</text:span></text:p>
              <text:p text:style-name="Normal"><text:span>Israel Journal of Chemistry</text:span><text:span>, 1995, 35 (2), pp.137-141.<text:s/></text:span><text:a xlink:type="simple" xlink:href="https://dx.doi.org/10.1002/ijch.199500021">⟨10.1002/ijch.199500021⟩</text:a></text:p>
              <text:p text:style-name="Normal"><text:span>Article dans une revue</text:span></text:p>
              <text:p text:style-name="Normal"><text:a xlink:type="simple" xlink:href="https://api.istex.fr/document/FE0230C464CBFA0D060BB83E34AC432FC5C8F2E0/fulltext/pdf?sid=hal">istex</text:a></text:p>
              <text:p text:style-name="Normal"><text:a xlink:type="simple" xlink:href="https://hal.science/hal-01961094v1">hal-0196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72v1">ESR Dating of the Last Interglacial Mousterian at Karaïn Cave, Southern Turkey.</text:a></text:p>
              <text:p text:style-name="Normal"><text:a xlink:type="simple" xlink:href="https://hal.science/search/index/?q=*&amp;authFullName_s=William Jack Rink">William Jack Rink</text:a><text:span>,</text:span><text:a xlink:type="simple" xlink:href="https://hal.science/search/index/?q=*&amp;authFullName_s=Rainer Grün">Rainer Grün</text:a><text:span>,</text:span><text:a xlink:type="simple" xlink:href="https://hal.science/search/index/?q=*&amp;authFullName_s=E Yalcinkaya">E Yalcinkaya</text:a><text:span>,</text:span><text:a xlink:type="simple" xlink:href="https://hal.science/search/index/?q=*&amp;authFullName_s=Marcel Otte">Marcel Otte</text:a><text:span>,</text:span><text:a xlink:type="simple" xlink:href="https://hal.science/search/index/?q=*&amp;authFullName_s=Harun Taşkiran">Harun Taşkiran</text:a><text:span>et al.</text:span></text:p>
              <text:p text:style-name="Normal"><text:span>Journal of Archaeological Science</text:span><text:span>, 1994, 21 (6), pp.839-849.<text:s/></text:span><text:a xlink:type="simple" xlink:href="https://dx.doi.org/10.1006/jasc.1994.1081">⟨10.1006/jasc.1994.1081⟩</text:a></text:p>
              <text:p text:style-name="Normal"><text:span>Article dans une revue</text:span></text:p>
              <text:p text:style-name="Normal"><text:a xlink:type="simple" xlink:href="https://api.istex.fr/ark:/67375/6H6-TT97Q2GJ-Z/fulltext.pdf?sid=hal">istex</text:a></text:p>
              <text:p text:style-name="Normal"><text:a xlink:type="simple" xlink:href="https://hal.science/hal-01961072v1">hal-019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84v1">A simple semi-automatic TL apparatus of new design.</text:a></text:p>
              <text:p text:style-name="Normal"><text:a xlink:type="simple" xlink:href="https://hal.science/search/index/?q=*&amp;authFullName_s=G. Valladas">G. Valladas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Robert Létuvé">Robert Létuvé</text:a></text:p>
              <text:p text:style-name="Normal"><text:span>Ancient TL</text:span><text:span>, 1994</text:span></text:p>
              <text:p text:style-name="Normal"><text:span>Article dans une revue</text:span></text:p>
              <text:p text:style-name="Normal"><text:a xlink:type="simple" xlink:href="https://hal.science/hal-01961084v1">hal-019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63v1">Thermoluminescence date for the Mousterian burial site of Es-Skhül, Mt. Carmel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Ofer Bar-Yosef">Ofer Bar-Yosef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Jean Louis Joron">Jean Louis Joron</text:a></text:p>
              <text:p text:style-name="Normal"><text:span>Journal of Archaeological Science</text:span><text:span>, 1993, 20 (2), pp.169-174.<text:s/></text:span><text:a xlink:type="simple" xlink:href="https://dx.doi.org/10.1006/jasc.1993.1012">⟨10.1006/jasc.1993.1012⟩</text:a></text:p>
              <text:p text:style-name="Normal"><text:span>Article dans une revue</text:span></text:p>
              <text:p text:style-name="Normal"><text:a xlink:type="simple" xlink:href="https://api.istex.fr/ark:/67375/6H6-LWCZ6V9D-P/fulltext.pdf?sid=hal">istex</text:a></text:p>
              <text:p text:style-name="Normal"><text:a xlink:type="simple" xlink:href="https://hal.science/hal-01961063v1">hal-019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55v1">La grotte Cosquer datée.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Jean Courtin">Jean Courtin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Hélène Cachier">Hélène Cachier</text:a><text:span>,</text:span><text:a xlink:type="simple" xlink:href="https://hal.science/search/index/?q=*&amp;authFullName_s=Norbert Mercier">Norbert Mercier</text:a><text:span>et al.</text:span></text:p>
              <text:p text:style-name="Normal"><text:span>Bulletin de la Société préhistorique française</text:span><text:span>, 1992, 89 (8), pp.230-234.<text:s/></text:span><text:a xlink:type="simple" xlink:href="https://dx.doi.org/10.3406/bspf.1992.9527">⟨10.3406/bspf.1992.9527⟩</text:a></text:p>
              <text:p text:style-name="Normal"><text:span>Article dans une revue</text:span></text:p>
              <text:p text:style-name="Normal"><text:a xlink:type="simple" xlink:href="https://hal.science/hal-01961055v1">hal-0196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58v1">Some observations on palaeodose determination in burnt flints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G. Valladas">G. Valladas</text:a></text:p>
              <text:p text:style-name="Normal"><text:span>Ancient TL</text:span><text:span>, 1992, 10 (3)</text:span></text:p>
              <text:p text:style-name="Normal"><text:span>Article dans une revue</text:span></text:p>
              <text:p text:style-name="Normal"><text:a xlink:type="simple" xlink:href="https://hal.science/hal-01961058v1">hal-019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44v1">Thermoluminescence dating of the late Neanderthal remains from Saint-Césaire (France)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 Louis Joron">Jean Louis Joron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François Lévèque">François Lévèque</text:a><text:span>et al.</text:span></text:p>
              <text:p text:style-name="Normal"><text:span>Nature</text:span><text:span>, 1991, 351, pp.737-739</text:span></text:p>
              <text:p text:style-name="Normal"><text:span>Article dans une revue</text:span></text:p>
              <text:p text:style-name="Normal"><text:a xlink:type="simple" xlink:href="https://hal.science/hal-01961044v1">hal-019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33v1">The oldest hearths of Pedra Furada, Brasil: Thermoluminescence analysis of heated stones.</text:a></text:p>
              <text:p text:style-name="Normal"><text:a xlink:type="simple" xlink:href="https://hal.science/search/index/?q=*&amp;authFullName_s=Fabio Parenti">Fabio Parenti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/text:p>
              <text:p text:style-name="Normal"><text:span>Current research in the Pleistocene</text:span><text:span>, 1990</text:span></text:p>
              <text:p text:style-name="Normal"><text:span>Article dans une revue</text:span></text:p>
              <text:p text:style-name="Normal"><text:a xlink:type="simple" xlink:href="https://hal.science/hal-01961033v1">hal-01961033v1</text:a></text:p>
            </table:table-cell>
          </table:table-row>
        </table:table>
        <text:p text:style-name="P12"/>
        <text:p text:style-name="Heading2"><text:span text:style-name="T5">Communication dans un congrès (85)</text:span></text:p>
        <text:p text:style-name="P14"/>
        <table:table table:name="c2e1f4" table:style-name="c2e1f4">
          <table:table-column table:style-name="c2e1f4.0"/>
          <table:table-row>
            <table:table-cell office:value-type="string">
              <text:p text:style-name="Normal"><text:a xlink:type="simple" xlink:href="https://hal.science/hal-05494778v1">.New perspectives in U-series dating of biomaterials using a LA-ICPMS technique.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Marion Prévost">Marion Prévost</text:a><text:span>,</text:span><text:a xlink:type="simple" xlink:href="https://hal.science/search/index/?q=*&amp;authFullName_s=Yossi Zaidner">Yossi Zaidner</text:a></text:p>
              <text:p text:style-name="Normal"><text:span>27th conference of the Society of Africanist Archaeologists</text:span><text:span>, Jul 2025, Faro, Portugal</text:span></text:p>
              <text:p text:style-name="Normal"><text:span>Communication dans un congrès</text:span></text:p>
              <text:p text:style-name="Normal"><text:a xlink:type="simple" xlink:href="https://hal.science/hal-05494778v1">hal-054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02v1">Diepkloof Rock Shelter: new luminescence and U-series dating data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Asmodée Galy">Asmodée Galy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Christophe Pécheyran">Christophe Pécheyran</text:a><text:span>et al.</text:span></text:p>
              <text:p text:style-name="Normal"><text:span>27th conference of the Society of africanist Archaeologists</text:span><text:span>, Jul 2025, Faro, Portugal</text:span></text:p>
              <text:p text:style-name="Normal"><text:span>Communication dans un congrès</text:span></text:p>
              <text:p text:style-name="Normal"><text:a xlink:type="simple" xlink:href="https://hal.science/hal-05494802v1">hal-054948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5577v1">Le cas des méthodes paléodosimétriques</text:a></text:p>
              <text:p text:style-name="Normal"><text:a xlink:type="simple" xlink:href="https://hal.science/search/index/?q=*&amp;authFullName_s=Norbert Mercier">Norbert Mercier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rbgw-tf39">⟨10.34692/rbgw-tf39⟩</text:a></text:p>
              <text:p text:style-name="Normal"><text:span>Communication dans un congrès</text:span></text:p>
              <text:p text:style-name="Normal"><text:a xlink:type="simple" xlink:href="https://inrap.hal.science/hal-04905577v1">hal-049055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8118v1">Some recent advances in LA-ICP-MS at the beginning of the image century</text:a></text:p>
              <text:p text:style-name="Normal"><text:a xlink:type="simple" xlink:href="https://hal.science/search/index/?q=*&amp;authFullName_s=Christophe Pécheyran">Christophe Pécheyran</text:a><text:span>,</text:span><text:a xlink:type="simple" xlink:href="https://hal.science/search/index/?q=*&amp;authFullName_s=Asmodée Galy">Asmodée Galy</text:a><text:span>,</text:span><text:a xlink:type="simple" xlink:href="https://hal.science/search/index/?q=*&amp;authFullName_s=Matthieu Boccas">Matthieu Boccas</text:a><text:span>,</text:span><text:a xlink:type="simple" xlink:href="https://hal.science/search/index/?q=*&amp;authFullName_s=Antonia Toska">Antonia Toska</text:a><text:span>,</text:span><text:a xlink:type="simple" xlink:href="https://hal.science/search/index/?q=*&amp;authFullName_s=Norbert Mercier">Norbert Mercier</text:a><text:span>et al.</text:span></text:p>
              <text:p text:style-name="Normal"><text:span>European Winter Conference on Plasma Spectrochemistry</text:span><text:span>, Jan 2023, Ljubljana, Slovenia</text:span></text:p>
              <text:p text:style-name="Normal"><text:span>Communication dans un congrès</text:span></text:p>
              <text:p text:style-name="Normal"><text:a xlink:type="simple" xlink:href="https://univ-pau.hal.science/hal-04268118v1">hal-042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11v1">Multiple protocols - luminescence dating of the Middle Stone Age deposit at Sibhudu rock shelter (South Africa)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r E. Miller">Christopher E. Miller</text:a><text:span>,</text:span><text:a xlink:type="simple" xlink:href="https://hal.science/search/index/?q=*&amp;authFullName_s=Nicholas J Conard">Nicholas J Conard</text:a></text:p>
              <text:p text:style-name="Normal"><text:span>XXI Inqua Congress</text:span><text:span>, Università La Sapienza (Italy), Jul 2023, Rome, Italy</text:span></text:p>
              <text:p text:style-name="Normal"><text:span>Communication dans un congrès</text:span></text:p>
              <text:p text:style-name="Normal"><text:a xlink:type="simple" xlink:href="https://hal.science/hal-04371911v1">hal-043719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8097v1">Ultra-trace isotope imaging by fsLA SF-ICP-MS: a new approach for U-series dating of archaeological biominerals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Pécheyran">Christophe Pécheyran</text:a></text:p>
              <text:p text:style-name="Normal"><text:span>European Winter Conference on Plasma Spectrochemistry</text:span><text:span>, Jan 2023, Ljubbljana, Slovenia</text:span></text:p>
              <text:p text:style-name="Normal"><text:span>Communication dans un congrès</text:span></text:p>
              <text:p text:style-name="Normal"><text:a xlink:type="simple" xlink:href="https://univ-pau.hal.science/hal-04268097v1">hal-0426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52v1">Etudier les sociétés humaines du Pléistocène moyen au XXIe siècle : 10 ans de recherches à Valle Giumentin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-Jacques Bahain">Jean-Jacques Bahain</text:a><text:span>et al.</text:span></text:p>
              <text:p text:style-name="Normal"><text:span>colloqu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7852v1">hal-036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27v1">Which chronological tools and approaches to (re)define the chronology of the MSA in North West Africa?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Quinfeng Shao">Quinfeng Shao</text:a><text:span>et al.</text:span></text:p>
              <text:p text:style-name="Normal"><text:span>25th Biennial meeting of the Society of Africanist Archaeologists (SAfA)</text:span><text:span>, Aug 2021, Oxford, United Kingdom</text:span></text:p>
              <text:p text:style-name="Normal"><text:span>Communication dans un congrès</text:span></text:p>
              <text:p text:style-name="Normal"><text:a xlink:type="simple" xlink:href="https://hal.science/hal-05473527v1">hal-054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60v1">Vers de nouvelles voies des datations par les séries de l’uranium : Apport du microéchantillonnage par ablation laser femtoseconde couplé à la spectrométrie de masse haute résolution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Pons-Branchu Edwige">Pons-Branchu Edwige</text:a><text:span>et al.</text:span></text:p>
              <text:p text:style-name="Normal"><text:span>22e colloque du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536060v1">hal-0253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58v1">Nouvelles stratégies pour la datation directe de biominéraux archéologiques par U-Th : Apport de l’imagerie isotopique par LA-fs HR-ICP-MS.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Pons-Branchu Edwige">Pons-Branchu Edwige</text:a><text:span>et al.</text:span></text:p>
              <text:p text:style-name="Normal"><text:span>SFIF 2019</text:span><text:span>, Nov 2019, Orsay, France</text:span></text:p>
              <text:p text:style-name="Normal"><text:span>Communication dans un congrès</text:span></text:p>
              <text:p text:style-name="Normal"><text:a xlink:type="simple" xlink:href="https://hal.science/hal-02536058v1">hal-025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29v1">New methodology of ICP-MS for femtosecond laser ablation for direct dating of ostrich eggshells via U-series disequilibrium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Asmodée Galy">Asmodée Galy</text:a><text:span>,</text:span><text:a xlink:type="simple" xlink:href="https://hal.science/search/index/?q=*&amp;authFullName_s=Nicolas Brutel">Nicolas Brutel</text:a><text:span>,</text:span><text:a xlink:type="simple" xlink:href="https://hal.science/search/index/?q=*&amp;authFullName_s=Marion Taris">Marion Taris</text:a><text:span>,</text:span><text:a xlink:type="simple" xlink:href="https://hal.science/search/index/?q=*&amp;authFullName_s=Christophe Pécheyran">Christophe Pécheyran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29v1">hal-0184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73v1">New technological, chronological and cultural data on the Pietersburg from Bushman Rock Shelter, Limpopo Province, South Africa.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agnus Haaland">Magnus Haaland</text:a><text:span>,</text:span><text:a xlink:type="simple" xlink:href="https://hal.science/search/index/?q=*&amp;authFullName_s=Marina Igreja">Marina Igreja</text:a><text:span>et al.</text:span></text:p>
              <text:p text:style-name="Normal"><text:span>SAFA 2018</text:span><text:span>, Jun 2018, TORONTO, France</text:span></text:p>
              <text:p text:style-name="Normal"><text:span>Communication dans un congrès</text:span></text:p>
              <text:p text:style-name="Normal"><text:a xlink:type="simple" xlink:href="https://hal.science/hal-01841573v1">hal-018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39v1">New chronological data at South African Middle Stone Age sites applying femtosecond laser ablation – ICPMS for u-series dating of marine shells, snail shells, ostrich eggshells and tooth enamels.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Edwige Pons-Branchu">Edwige Pons-Branchu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39v1">hal-018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01v1">Numerical chronology and West African prehistory: state of the art and new reference sequence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aria Lorenzo Martinez">Maria Lorenzo Martinez</text:a><text:span>et al.</text:span></text:p>
              <text:p text:style-name="Normal"><text:span>Safa 2018</text:span><text:span>, Jun 2018, Toronto, Canada</text:span></text:p>
              <text:p text:style-name="Normal"><text:span>Communication dans un congrès</text:span></text:p>
              <text:p text:style-name="Normal"><text:a xlink:type="simple" xlink:href="https://hal.science/hal-01841601v1">hal-018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16v1">Pushing the limits of U-series disequilibrium dating with femtosecond laser ablation combined with HR-ICPMS.</text:a></text:p>
              <text:p text:style-name="Normal"><text:a xlink:type="simple" xlink:href="https://hal.science/search/index/?q=*&amp;authFullName_s=Fanny Claverie">Fanny Claveri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Asmodée Galy">Asmodée Galy</text:a><text:span>,</text:span><text:a xlink:type="simple" xlink:href="https://hal.science/search/index/?q=*&amp;authFullName_s=Chantal Tribolo">Chantal Tribolo</text:a><text:span>et al.</text:span></text:p>
              <text:p text:style-name="Normal"><text:span>14th European workshop Laser ablation</text:span><text:span>, Jun 2018, Pau, France</text:span></text:p>
              <text:p text:style-name="Normal"><text:span>Communication dans un congrès</text:span></text:p>
              <text:p text:style-name="Normal"><text:a xlink:type="simple" xlink:href="https://hal.science/hal-02536116v1">hal-025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53v1">FsLA/ICPMS: how far can we go in ultra trace and isotope analysis ? Application to biocarbonate dating.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Pécheyran">Christophe Pécheyran</text:a></text:p>
              <text:p text:style-name="Normal"><text:span>SCIX</text:span><text:span>, Oct 2018, Atlanta, United States</text:span></text:p>
              <text:p text:style-name="Normal"><text:span>Communication dans un congrès</text:span></text:p>
              <text:p text:style-name="Normal"><text:a xlink:type="simple" xlink:href="https://hal.science/hal-01841753v1">hal-018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39v1">L’ablation Laser ICPMS: de l’élémentaire à l’isotopie, de l’environnement à la lutte contre la contrefaçon, des premières expressions artistiques de l’homme moderne à la poésie contemporaine.</text:a></text:p>
              <text:p text:style-name="Normal"><text:a xlink:type="simple" xlink:href="https://hal.science/search/index/?q=*&amp;authFullName_s=Christophe Pécheyran">Christophe Pécheyra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Nagore Grijalba">Nagore Grijalba</text:a><text:span>et al.</text:span></text:p>
              <text:p text:style-name="Normal"><text:span>Journée IPGP consacrée aux développements de la mesure Isotopique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2536139v1">hal-025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46v1">Assessing OSL equivalent-dose dispersion through sediment modelling: a case study of dose-rate heterogeneity simulation of West African sediments.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/text:p>
              <text:p text:style-name="Normal"><text:span>UKLED</text:span><text:span>, Jul 2017, Liverpool, United Kingdom</text:span></text:p>
              <text:p text:style-name="Normal"><text:span>Communication dans un congrès</text:span></text:p>
              <text:p text:style-name="Normal"><text:a xlink:type="simple" xlink:href="https://hal.science/hal-02536146v1">hal-025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19v1">Microanalyse par ablation Laser ICPMS: des traces à l’isotopie, de l’environnement à la lutte contre la contrefaçon.</text:a></text:p>
              <text:p text:style-name="Normal"><text:a xlink:type="simple" xlink:href="https://hal.science/search/index/?q=*&amp;authFullName_s=Christophe Pécheyran">Christophe Pécheyra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Ariane Donard">Ariane Donard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Gilles Bareille">Gilles Bareille</text:a><text:span>et al.</text:span></text:p>
              <text:p text:style-name="Normal"><text:span>Journée de séminaire national de Micro-Analyse</text:span><text:span>, Nov 2017, Gif-Sur-Yvette, France</text:span></text:p>
              <text:p text:style-name="Normal"><text:span>Communication dans un congrès</text:span></text:p>
              <text:p text:style-name="Normal"><text:a xlink:type="simple" xlink:href="https://hal.science/hal-02536119v1">hal-025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32v1">Hominin Footprints from the Late Pleistocene site of Le Rozel (Manche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Philippe Auguste">Philippe Auguste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et al.</text:span></text:p>
              <text:p text:style-name="Normal"><text:span>Prehistoric Human Tracks International Conference, Tracking in Caves.</text:span><text:span>, May 2017, Mettmann, Neandertal Museum, Germany</text:span></text:p>
              <text:p text:style-name="Normal"><text:span>Communication dans un congrès</text:span></text:p>
              <text:p text:style-name="Normal"><text:a xlink:type="simple" xlink:href="https://hal.science/hal-04844232v1">hal-0484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44v1">Modélisation et simulation dosimétrique de sédiments Ouest Africains : Vers une compréhension des rapports entre hétérogénéités de débit de dose et dispersions de doses équivalentes (datations par OSL).</text:a></text:p>
              <text:p text:style-name="Normal"><text:a xlink:type="simple" xlink:href="https://hal.science/search/index/?q=*&amp;authFullName_s=Lebrun Brice">Lebrun Brice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/text:p>
              <text:p text:style-name="Normal"><text:span>XXIe colloque du Groupe des Méthodes Pluridisciplinaires Contribuant à l’Arché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2536144v1">hal-025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48v1">Ultra trace and isotopic analysis by high repetition rate femtosecond laser ablation coupled to ICPMS</text:a></text:p>
              <text:p text:style-name="Normal"><text:a xlink:type="simple" xlink:href="https://hal.science/search/index/?q=*&amp;authFullName_s=Christophe Pécheyran">Christophe Pécheyra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Ariane Donard">Ariane Donard</text:a><text:span>,</text:span><text:a xlink:type="simple" xlink:href="https://hal.science/search/index/?q=*&amp;authFullName_s=Fabien Pointurier">Fabien Pointurier</text:a><text:span>et al.</text:span></text:p>
              <text:p text:style-name="Normal"><text:span>LIBS</text:span><text:span>, Sep 2016, Chamonix, France</text:span></text:p>
              <text:p text:style-name="Normal"><text:span>Communication dans un congrès</text:span></text:p>
              <text:p text:style-name="Normal"><text:a xlink:type="simple" xlink:href="https://hal.science/hal-02536148v1">hal-025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19v1">“28” at Bushman Rock Shelter, Limpopo (South Africa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19v1">hal-0253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27v1">Geocronologia e archeologia del sito del Paleolitico inferiore di Valle Giumentina (Pescara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27v1">hal-023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44v1">West-african geochronology: optically stimulated luminescence of Palaeolithic deposits of the Falémé Valley (eastern Senegal).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44v1">hal-0253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51v1">First steps towards the U-Th dating by LA-HR-ICP-MS of ostrich eggshells from the MSA site Hoedjiespunt 1 (South Africa)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Nicholas John Conard">Nicholas John Conard</text:a><text:span>,</text:span><text:a xlink:type="simple" xlink:href="https://hal.science/search/index/?q=*&amp;authFullName_s=Christopher E. Miller">Christopher E. Miller</text:a><text:span>et al.</text:span></text:p>
              <text:p text:style-name="Normal"><text:span>World Archaeological Congress 8</text:span><text:span>, Sep 2016, Kyoto, Doshida University, Imadegawa campus, Japan</text:span></text:p>
              <text:p text:style-name="Normal"><text:span>Communication dans un congrès</text:span></text:p>
              <text:p text:style-name="Normal"><text:a xlink:type="simple" xlink:href="https://hal.science/hal-01729851v1">hal-0172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67v1">Premiers pas vers la datation U-Th par LA-HR-ICP-MS de coquilles d’œufs d'autruche du site MSA d’Hoedjiespunt 1 (Afrique du Sud)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Nicholas John Conard">Nicholas John Conard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67v1">hal-0253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52v1">Potential of 2D-modeling for beta dose rate characterization in heterogeneous sample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Rainer Grün">Rainer Grün</text:a><text:span>,</text:span><text:a xlink:type="simple" xlink:href="https://hal.science/search/index/?q=*&amp;authFullName_s=Fang Fang">Fang Fang</text:a><text:span>et al.</text:span></text:p>
              <text:p text:style-name="Normal"><text:span>UK Luminescence and ESR Dating Meeting 2016</text:span><text:span>, Jun 2016, Liverpool, University of Liverpool, Royaume-Uni</text:span></text:p>
              <text:p text:style-name="Normal"><text:span>Communication dans un congrès</text:span></text:p>
              <text:p text:style-name="Normal"><text:a xlink:type="simple" xlink:href="https://hal.science/hal-01729852v1">hal-017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01v1">Received dose, equivalent dose, measured dose rates, and implications for OSL age estimates: introducing the Mean Dose Model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Kristina J. Thomsen">Kristina J. Thomsen</text:a><text:span>et al.</text:span></text:p>
              <text:p text:style-name="Normal"><text:span>UK Luminescence and ESR Dating Meeting 2016</text:span><text:span>, Jun 2016, Liverpool, United Kingdom</text:span></text:p>
              <text:p text:style-name="Normal"><text:span>Communication dans un congrès</text:span></text:p>
              <text:p text:style-name="Normal"><text:a xlink:type="simple" xlink:href="https://hal.science/hal-01729801v1">hal-017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81v1">Dating forsaken stages of the South African Middle Stone Age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Nicholas John Conard">Nicholas John Conard</text:a><text:span>,</text:span><text:a xlink:type="simple" xlink:href="https://hal.science/search/index/?q=*&amp;authFullName_s=Yannick Y. Lefrais">Yannick Y. Lefrais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381v1">hal-025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18v1">A Bayesian model for the OSL dating of poorly bleached sediment samples</text:a></text:p>
              <text:p text:style-name="Normal"><text:a xlink:type="simple" xlink:href="https://hal.science/search/index/?q=*&amp;authFullName_s=Claire Christophe">Claire Christoph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Alicia Medialdea">Alicia Medialdea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Anne Philippe">Anne Philippe</text:a></text:p>
              <text:p text:style-name="Normal"><text:span>UK Luminescence and ESR Dating Meeting 2016</text:span><text:span>, Jun 2016, Liverpool, United Kingdom.<text:s/></text:span><text:a xlink:type="simple" xlink:href="https://dx.doi.org/10.1016/j.nimb.2017.04.016">⟨10.1016/j.nimb.2017.04.016⟩</text:a></text:p>
              <text:p text:style-name="Normal"><text:span>Communication dans un congrès</text:span></text:p>
              <text:p text:style-name="Normal"><text:a xlink:type="simple" xlink:href="https://hal.science/hal-01729818v1">hal-0172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75v1">Chronologie du Paléolithique ouest africain : Premières datations OSL dans la vallée de la Falémé (Sénégal)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ichel Rasse">Michel Rasse</text:a><text:span>et al.</text:span></text:p>
              <text:p text:style-name="Normal"><text:span>Troisièmes journées francophones de l’archéologie</text:span><text:span>, 2015, Rabat, Maroc.<text:s/></text:span><text:a xlink:type="simple" xlink:href="https://dx.doi.org/10.1016/j.anthro.2017.03.001">⟨10.1016/j.anthro.2017.03.001⟩</text:a></text:p>
              <text:p text:style-name="Normal"><text:span>Communication dans un congrès</text:span></text:p>
              <text:p text:style-name="Normal"><text:a xlink:type="simple" xlink:href="https://api.istex.fr/ark:/67375/6H6-97VJMPB9-T/fulltext.pdf?sid=hal">istex</text:a></text:p>
              <text:p text:style-name="Normal"><text:a xlink:type="simple" xlink:href="https://hal.science/hal-01729875v1">hal-017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61v1">Potential applications of the DosiVox software for dosimetry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Sébastien Incerti">Sébastien Incerti</text:a></text:p>
              <text:p text:style-name="Normal"><text:span>4th Asia Pacific Luminescence and Electron Spin Resonance Dating Conference</text:span><text:span>, Nov 2015, Adelaide, Australia</text:span></text:p>
              <text:p text:style-name="Normal"><text:span>Communication dans un congrès</text:span></text:p>
              <text:p text:style-name="Normal"><text:a xlink:type="simple" xlink:href="https://hal.science/hal-01728961v1">hal-017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55v1">Développements récents en dosimétrie : quelles perspectives pour les méthodes de datation paléodosimétriques ?</text:a></text:p>
              <text:p text:style-name="Normal"><text:a xlink:type="simple" xlink:href="https://hal.science/search/index/?q=*&amp;authFullName_s=Norbert Mercier">Norbert Mercier</text:a></text:p>
              <text:p text:style-name="Normal"><text:span>3ème Journées francophones</text:span><text:span>, Oct 2015, Rabat, Maroc</text:span></text:p>
              <text:p text:style-name="Normal"><text:span>Communication dans un congrès</text:span></text:p>
              <text:p text:style-name="Normal"><text:a xlink:type="simple" xlink:href="https://hal.science/hal-01728955v1">hal-017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25v1">New excavations of the Later and Middle Stone Age layers at Bushman Rock Shelter, Limpopo Province, South Africa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ASAPA</text:span><text:span>, Jul 2015, Harare, Zimbabwe</text:span></text:p>
              <text:p text:style-name="Normal"><text:span>Communication dans un congrès</text:span></text:p>
              <text:p text:style-name="Normal"><text:a xlink:type="simple" xlink:href="https://hal.science/hal-01958925v1">hal-019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66v1">Datation par la thermoluminescence de silex chauffés du site de Nesher Ramla (Israël): résultats préliminaires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/text:p>
              <text:p text:style-name="Normal"><text:span>Journées Francophones</text:span><text:span>, Oct 2015, Rabbat, Maroc, Maroc</text:span></text:p>
              <text:p text:style-name="Normal"><text:span>Communication dans un congrès</text:span></text:p>
              <text:p text:style-name="Normal"><text:a xlink:type="simple" xlink:href="https://hal.science/hal-01729866v1">hal-017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67v1">Direct and indirect study of beta dose rate heterogeneities: a case study of West African archaeological sediment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/text:p>
              <text:p text:style-name="Normal"><text:span>LED 2017</text:span><text:span>, Sep 2015, Cape Town, South Africa</text:span></text:p>
              <text:p text:style-name="Normal"><text:span>Communication dans un congrès</text:span></text:p>
              <text:p text:style-name="Normal"><text:a xlink:type="simple" xlink:href="https://hal.science/hal-02535367v1">hal-025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04v1">Testing the accuracy of a single grain OSL Bayesian central dose model with known-age sample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et al.</text:span></text:p>
              <text:p text:style-name="Normal"><text:span>14th Luminescence and Electron Spin Resonance Dating</text:span><text:span>, Jul 2014, Montréal, Canada. pp.62-70,<text:s/></text:span><text:a xlink:type="simple" xlink:href="https://dx.doi.org/10.1016/j.radmeas.2015.04.002">⟨10.1016/j.radmeas.2015.04.002⟩</text:a></text:p>
              <text:p text:style-name="Normal"><text:span>Communication dans un congrès</text:span></text:p>
              <text:p text:style-name="Normal"><text:a xlink:type="simple" xlink:href="https://hal.science/hal-01729904v1">hal-017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11v1">An improved Infrared -Radiofluorescence-SAR dating protocol: a look into bleaching and heating issue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Sébastien Huot">Sébastien Huo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ichel Lamothe">Michel Lamothe</text:a></text:p>
              <text:p text:style-name="Normal"><text:span>14th Luminescence and Electron Spin Resonance Dating</text:span><text:span>, Jul 2014, Montréal, Canada</text:span></text:p>
              <text:p text:style-name="Normal"><text:span>Communication dans un congrès</text:span></text:p>
              <text:p text:style-name="Normal"><text:a xlink:type="simple" xlink:href="https://hal.science/hal-01729911v1">hal-017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20v1">Microdosimetry study of sediments from the Mas-d’Azil cave: characterization with multi-technics and modelisation with the Geant4 toolkit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Yannick Y. Lefrais">Yannick Y. Lefrais</text:a><text:span>et al.</text:span></text:p>
              <text:p text:style-name="Normal"><text:span>14th Luminescence and Electron Spin Resonance Dating</text:span><text:span>, Jul 2014, Montréal, Canada. pp.134--141</text:span></text:p>
              <text:p text:style-name="Normal"><text:span>Communication dans un congrès</text:span></text:p>
              <text:p text:style-name="Normal"><text:a xlink:type="simple" xlink:href="https://hal.science/hal-01729920v1">hal-017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24v1">Dating sedimentary quartz grains with the VSL signal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Marion Hernandez">Marion Hernandez</text:a></text:p>
              <text:p text:style-name="Normal"><text:span>German Luminescence and ESR Dating meeting 2014</text:span><text:span>, Nov 2014, Giessen, Germany</text:span></text:p>
              <text:p text:style-name="Normal"><text:span>Communication dans un congrès</text:span></text:p>
              <text:p text:style-name="Normal"><text:a xlink:type="simple" xlink:href="https://hal.science/hal-01729924v1">hal-0172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55v1">Emergence et diversification des stratégies au Paléolithique moyen ancien (350 000 à 120 000 ans) dans la vallée du Rhône (France) : les sites d’Orgnac 3 et Payre</text:a></text:p>
              <text:p text:style-name="Normal"><text:a xlink:type="simple" xlink:href="https://hal.science/search/index/?q=*&amp;authFullName_s=M.-H. Moncel">M.-H. Moncel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ria-Gema Chacón Navarro">Maria-Gema Chacón Navarro</text:a><text:span>,</text:span><text:a xlink:type="simple" xlink:href="https://hal.science/search/index/?q=*&amp;authFullName_s=A. de Lombera Hermida">A. de Lombera Hermida</text:a><text:span>,</text:span><text:a xlink:type="simple" xlink:href="https://hal.science/search/index/?q=*&amp;authFullName_s=Leticia Menendez Granda">Leticia Menendez Granda</text:a><text:span>et al.</text:span></text:p>
              <text:p text:style-name="Normal"><text:span>Transitions, ruptures et continuité en Préhistoire. Vol. 2, Paléolithique et Mésolithique. Actes du XXVIIe Congrès Préhistorique de France, Bordeaux-Les Eyzies, 31 mai-5 juin 2010</text:span><text:span>, May 2010, Bordeaux-Les Eyzies, France. pp.59-79</text:span></text:p>
              <text:p text:style-name="Normal"><text:span>Communication dans un congrès</text:span></text:p>
              <text:p text:style-name="Normal"><text:a xlink:type="simple" xlink:href="https://hal.science/hal-01835755v1">hal-018357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453v1">Dosimetry simulations based on the GEANT4 toolkit : do it yourself !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14th International Conference on Luminescence and Electron Spin Resonance Dating</text:span><text:span>, Jul 2014, Montréal, Canada</text:span></text:p>
              <text:p text:style-name="Normal"><text:span>Communication dans un congrès</text:span></text:p>
              <text:p text:style-name="Normal"><text:a xlink:type="simple" xlink:href="https://univ-tlse2.hal.science/hal-02017453v1">hal-020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10v1">Chronologie des occupations du Paléolithique moyen du Bassin aquitain: un nouveau bilan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Alain Turq">Alain Turq</text:a><text:span>et al.</text:span></text:p>
              <text:p text:style-name="Normal"><text:span>XVIIth International Union of Prehistoric and Protohistoric Sciences World Congress</text:span><text:span>, Sep 2014, Burgos, Spain</text:span></text:p>
              <text:p text:style-name="Normal"><text:span>Communication dans un congrès</text:span></text:p>
              <text:p text:style-name="Normal"><text:a xlink:type="simple" xlink:href="https://hal.science/hal-01729910v1">hal-017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49v1">Le VSL: une nouvelle voie vers la datation de quartz sédimentaires quaternai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Le temps long en Préhistoire, Journées francophone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29449v1">hal-017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51v1">Extending the age range of the OSL method for dating Pleistocene sedimentary deposits using quartz grain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3rd annual Meeting European Society for the Study of Human Evolution</text:span><text:span>, Sep 2013, Vienne, Austria</text:span></text:p>
              <text:p text:style-name="Normal"><text:span>Communication dans un congrès</text:span></text:p>
              <text:p text:style-name="Normal"><text:a xlink:type="simple" xlink:href="https://hal.science/hal-01729451v1">hal-017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48v1">Geant4 dosimetric Setups for archeological object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Geant4 2013 International User Conference on Medicine and Biology applications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1729448v1">hal-0172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47v1">Towards the establishment of a broadly applicable SAR Violet Stimulated Luminescence protocol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UK Luminescence and ESR Dating Meeting 2013</text:span><text:span>, Aug 2013, St Andrews, United Kingdom</text:span></text:p>
              <text:p text:style-name="Normal"><text:span>Communication dans un congrès</text:span></text:p>
              <text:p text:style-name="Normal"><text:a xlink:type="simple" xlink:href="https://hal.science/hal-01729447v1">hal-017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34v1">Réalisation de modèles de simulation sous Geant4 pourl’étude des paramètres dosimétriques dans le cadre de datations paléo-dosimétriques</text:a></text:p>
              <text:p text:style-name="Normal"><text:a xlink:type="simple" xlink:href="https://hal.science/search/index/?q=*&amp;authFullName_s=Norbert Mercier">Norbert Mercier</text:a></text:p>
              <text:p text:style-name="Normal"><text:span>Journées Francophones "Le temps long en préhistoire : contribution des méthodes de datation à la connaissance des peuplements anciens"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29434v1">hal-017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38v1">TT-OSL, VSL: de nouveaux outils pour étendre la portée chronologique de la méthode de datation par OSL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Groupe des Méthodes Pluridisciplinaires Contribuant à l'Archéologie - Archéométrie'2013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1729438v1">hal-017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08v1">A comprehensive luminescence investigation for dating the rock shelter of La Ferrassie (Dordogne, SW France): comparing signals (OSL, IRSL and various post IR-IRSL), materials (quartz and feldspar), levels of analysis (single and multi-grain) and grain sizes (polymineral fine grains and coarse grains)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ebastien Huot">Sebastien Huot</text:a><text:span>et al.</text:span></text:p>
              <text:p text:style-name="Normal"><text:span>UK Luminescence and ESR Dating Meeting – 2013</text:span><text:span>, Aug 2013, St Andrews, United Kingdom</text:span></text:p>
              <text:p text:style-name="Normal"><text:span>Communication dans un congrès</text:span></text:p>
              <text:p text:style-name="Normal"><text:a xlink:type="simple" xlink:href="https://hal.science/hal-01729408v1">hal-0172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07v1">Datations radionumériques : Bilan chronologique pour les sites du Sud-Ouest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Guillaume Guérin">Guillaume Guérin</text:a></text:p>
              <text:p text:style-name="Normal"><text:span>Workshop Quina</text:span><text:span>, Nov 2013, Campagne-du-Bugue, France</text:span></text:p>
              <text:p text:style-name="Normal"><text:span>Communication dans un congrès</text:span></text:p>
              <text:p text:style-name="Normal"><text:a xlink:type="simple" xlink:href="https://hal.science/hal-01729407v1">hal-017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55v1">Alpha dose variations in sedimentary grains, with Geant4 simulation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UK Luminescence and ESR Dating Meeting 2013</text:span><text:span>, Aug 2013, Université de St Andrews, United Kingdom</text:span></text:p>
              <text:p text:style-name="Normal"><text:span>Communication dans un congrès</text:span></text:p>
              <text:p text:style-name="Normal"><text:a xlink:type="simple" xlink:href="https://hal.science/hal-01729455v1">hal-017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10v1">The Infrared-Radiofluorescence SAR protocol: The issue of laboratory bleaching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Sébastien Huot">Sébastien Huo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ichel Lamothe">Michel Lamothe</text:a></text:p>
              <text:p text:style-name="Normal"><text:span>German Luminescence and ESR Dating meeting 2013</text:span><text:span>, Oct 2013, Freiberg, Germany</text:span></text:p>
              <text:p text:style-name="Normal"><text:span>Communication dans un congrès</text:span></text:p>
              <text:p text:style-name="Normal"><text:a xlink:type="simple" xlink:href="https://hal.science/hal-01729410v1">hal-0172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53v1">Geant4 Setups for archaeological sample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18Th Geant4 Collaboration Meeting</text:span><text:span>, Sep 2013, Seville, Spain</text:span></text:p>
              <text:p text:style-name="Normal"><text:span>Communication dans un congrès</text:span></text:p>
              <text:p text:style-name="Normal"><text:a xlink:type="simple" xlink:href="https://hal.science/hal-01729453v1">hal-0172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12v1">La radiofluorescence : espoirs et controverses. Application au site de Roc de Marsal (Dordogne, France)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Guillaume Guérin">Guillaume Guérin</text:a></text:p>
              <text:p text:style-name="Normal"><text:span>Groupe des Méthodes Pluridisciplinaires Contribuant à l'Archéologie - Archéométrie'2013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1729412v1">hal-017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22v1">Distribution and chronology of Upper Pleistocene permafrost features in France: database and first result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Mark Bateman">Mark Bateman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et al.</text:span></text:p>
              <text:p text:style-name="Normal"><text:span>Workshop INTIMATE</text:span><text:span>, Sep 2013, Utrecht, Netherlands.<text:s/></text:span><text:a xlink:type="simple" xlink:href="https://dx.doi.org/10.1111/bor.12025">⟨10.1111/bor.12025⟩</text:a></text:p>
              <text:p text:style-name="Normal"><text:span>Communication dans un congrès</text:span></text:p>
              <text:p text:style-name="Normal"><text:a xlink:type="simple" xlink:href="https://api.istex.fr/ark:/67375/WNG-TT3FNZMB-P/fulltext.pdf?sid=hal">istex</text:a></text:p>
              <text:p text:style-name="Normal"><text:a xlink:type="simple" xlink:href="https://hal.science/hal-01729422v1">hal-017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09v1">Une approche multi-méthodes (TL, OSL, IRSL) et multi-matérielles (silex, quartz et feldspath) pour de nouvelles données chronologiques de gisements moustériens (MIS 5-3) du sud-ouest de la France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Anne Delagnes">Anne Delagnes</text:a><text:span>et al.</text:span></text:p>
              <text:p text:style-name="Normal"><text:span>Journées Francophones le temps long en préhistoire Contribution des méthodes de datation à la connaissance des peuplements ancien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29409v1">hal-017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43v1">3D micro-dosimetric simulation models with the Geant4 toolkit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Sébastien Incerti">Sébastien Incerti</text:a></text:p>
              <text:p text:style-name="Normal"><text:span>German Luminescence and ESR Dating meeting 2013</text:span><text:span>, Oct 2013, Freiberg, Germany</text:span></text:p>
              <text:p text:style-name="Normal"><text:span>Communication dans un congrès</text:span></text:p>
              <text:p text:style-name="Normal"><text:a xlink:type="simple" xlink:href="https://hal.science/hal-01729443v1">hal-017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80v1">Modeling the overdispersion in single-grain dose populations arising from heterogeneous potassium distribution in sedimentary media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Mayank Jain">Mayank Jain</text:a><text:span>,</text:span><text:a xlink:type="simple" xlink:href="https://hal.science/search/index/?q=*&amp;authFullName_s=Kristina Jorkov Thomsen">Kristina Jorkov Thomsen</text:a><text:span>,</text:span><text:a xlink:type="simple" xlink:href="https://hal.science/search/index/?q=*&amp;authFullName_s=Andrew Sean Murray">Andrew Sean Murray</text:a><text:span>,</text:span><text:a xlink:type="simple" xlink:href="https://hal.science/search/index/?q=*&amp;authFullName_s=Norbert Mercier">Norbert Mercier</text:a></text:p>
              <text:p text:style-name="Normal"><text:span>3rd Asia Pacific Conference on Luminescence and Electron Spin Resonance</text:span><text:span>, Nov 2012, Okayama, Japan</text:span></text:p>
              <text:p text:style-name="Normal"><text:span>Communication dans un congrès</text:span></text:p>
              <text:p text:style-name="Normal"><text:a xlink:type="simple" xlink:href="https://hal.science/hal-01729480v1">hal-0172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59v1">Chronology of Neanderthal burial sites in south-west France: preliminary IRSL dating result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/text:p>
              <text:p text:style-name="Normal"><text:span>2nd Luminescence in Archaeology International Symposium</text:span><text:span>, Sep 2012, Lisbonne, Portugal</text:span></text:p>
              <text:p text:style-name="Normal"><text:span>Communication dans un congrès</text:span></text:p>
              <text:p text:style-name="Normal"><text:a xlink:type="simple" xlink:href="https://hal.science/hal-01729459v1">hal-0172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65v1">Coudoulous I in Quercy (SW France): from marginal scavenging to a kill-butchery site for Preneandertal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Flavia Venditti">Flavia Venditti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European Society for the study of Human Evolution - 2nd Annual Meeting</text:span><text:span>, Sep 2012, Bordeaux, France</text:span></text:p>
              <text:p text:style-name="Normal"><text:span>Communication dans un congrès</text:span></text:p>
              <text:p text:style-name="Normal"><text:a xlink:type="simple" xlink:href="https://shs.hal.science/halshs-00757365v1">halshs-007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73v1">Beta source calibration with quartz : can we determine a single dose-rate ?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arion Hernandez">Marion Hernandez</text:a></text:p>
              <text:p text:style-name="Normal"><text:span>3rd Asia Pacific Conference on Luminescence and Electron Spin Resonance</text:span><text:span>, Nov 2012, Okayama, Japan</text:span></text:p>
              <text:p text:style-name="Normal"><text:span>Communication dans un congrès</text:span></text:p>
              <text:p text:style-name="Normal"><text:a xlink:type="simple" xlink:href="https://hal.science/hal-01729473v1">hal-017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71v1">Modeling the overdispersion in single-grain dose populations arising from heterogeneous potassium distribution in sedimentary media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Mayank Jain">Mayank Jain</text:a><text:span>,</text:span><text:a xlink:type="simple" xlink:href="https://hal.science/search/index/?q=*&amp;authFullName_s=Kristina Jorkov Thomsen">Kristina Jorkov Thomsen</text:a><text:span>,</text:span><text:a xlink:type="simple" xlink:href="https://hal.science/search/index/?q=*&amp;authFullName_s=Andrew Sean Murray">Andrew Sean Murray</text:a><text:span>,</text:span><text:a xlink:type="simple" xlink:href="https://hal.science/search/index/?q=*&amp;authFullName_s=Norbert Mercier">Norbert Mercier</text:a></text:p>
              <text:p text:style-name="Normal"><text:span>UK Luminescence and ESR Dating Meeting – 2012</text:span><text:span>, 2012, Aberystwyth, United Kingdom</text:span></text:p>
              <text:p text:style-name="Normal"><text:span>Communication dans un congrès</text:span></text:p>
              <text:p text:style-name="Normal"><text:a xlink:type="simple" xlink:href="https://hal.science/hal-01729471v1">hal-017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74v1">New insights on the chronology of Grotte Vaufrey through TT-OSL dating of sedimentary quartz</text:a></text:p>
              <text:p text:style-name="Normal"><text:a xlink:type="simple" xlink:href="https://hal.science/search/index/?q=*&amp;authFullName_s=Norbert Mercier">Norbert Mercier</text:a></text:p>
              <text:p text:style-name="Normal"><text:span>2nd annual Meeting European Society for the Study of Human Evolution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1729474v1">hal-0172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82v1">Towards a chronological framework of Middle Pleistocene human settlement in SW France through the use of the TT-OSL dating method applied to sedimentary quartz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2nd Luminescence in Archaeology International Symposium</text:span><text:span>, Sep 2012, Lisbonne, Portugal</text:span></text:p>
              <text:p text:style-name="Normal"><text:span>Communication dans un congrès</text:span></text:p>
              <text:p text:style-name="Normal"><text:a xlink:type="simple" xlink:href="https://hal.science/hal-01729482v1">hal-017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76v1">Datation des dépôts sédimentaires Quaternaires par luminescence stimulée optiquement (OSL) : principe et développements récent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Quaternaire continental d'Aquitaine‎ : un point sur les travaux récents‎, excursion AFEQ-ASF du 30 mai au 01 juin 2012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1757476v1">hal-0175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60v1">A chronology of the mousterian reindeer hunting camp of Les Pradelles (Marillac-le-Franc, France): Preliminary result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Bruno Maureille">Bruno Maureille</text:a></text:p>
              <text:p text:style-name="Normal"><text:span>2nd annual Meeting European Society for the Study of Human Evolution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1729460v1">hal-0172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08v1">Beta dose rates to quartz grains : beyond the infinite matrix assumption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R. Nathan">R. Nathan</text:a><text:span>,</text:span><text:a xlink:type="simple" xlink:href="https://hal.science/search/index/?q=*&amp;authFullName_s=Yannick Y. Lefrais">Yannick Y. Lefrais</text:a><text:span>,</text:span><text:a xlink:type="simple" xlink:href="https://hal.science/search/index/?q=*&amp;authFullName_s=Nadia Cantin">Nadia Cantin</text:a></text:p>
              <text:p text:style-name="Normal"><text:span>13th Luminescence and Electron Spin Resonance Dating</text:span><text:span>, Jul 2011, Torun, Poland</text:span></text:p>
              <text:p text:style-name="Normal"><text:span>Communication dans un congrès</text:span></text:p>
              <text:p text:style-name="Normal"><text:a xlink:type="simple" xlink:href="https://hal.science/hal-01729508v1">hal-0172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05v1">TT-OSL dating: attempt to overcome SAR problem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B. Mauz">B. Mau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Z. Shen">Z. Shen</text:a></text:p>
              <text:p text:style-name="Normal"><text:span>13th Luminescence and Electron Spin Resonance Dating</text:span><text:span>, Jul 2011, Torun, Pologne</text:span></text:p>
              <text:p text:style-name="Normal"><text:span>Communication dans un congrès</text:span></text:p>
              <text:p text:style-name="Normal"><text:a xlink:type="simple" xlink:href="https://hal.science/hal-01729505v1">hal-017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03v1">Contribution to the dating of the earliest Acheulian settlement of Western Europe- ESR and OSL dates of “L Noira” site (Middle Loire Basin, France)</text:a></text:p>
              <text:p text:style-name="Normal"><text:a xlink:type="simple" xlink:href="https://hal.science/search/index/?q=*&amp;authFullName_s=Norbert Mercier">Norbert Mercier</text:a></text:p>
              <text:p text:style-name="Normal"><text:span>13th Luminescence and Electron Spin Resonance Dating</text:span><text:span>, Jul 2011, Torun, Poland</text:span></text:p>
              <text:p text:style-name="Normal"><text:span>Communication dans un congrès</text:span></text:p>
              <text:p text:style-name="Normal"><text:a xlink:type="simple" xlink:href="https://hal.science/hal-01729503v1">hal-017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88v1">Approche du gisement paléolithique moyen sous-marin de la Mondrée à Fermanville (Manche) et évaluation de son potentiel en matière de datations par la méthode de l’OSL</text:a></text:p>
              <text:p text:style-name="Normal"><text:a xlink:type="simple" xlink:href="https://hal.science/search/index/?q=*&amp;authFullName_s=Norbert Mercier">Norbert Mercier</text:a></text:p>
              <text:p text:style-name="Normal"><text:span>Colloque Homer</text:span><text:span>, Sep 2011, Vannes, France</text:span></text:p>
              <text:p text:style-name="Normal"><text:span>Communication dans un congrès</text:span></text:p>
              <text:p text:style-name="Normal"><text:a xlink:type="simple" xlink:href="https://hal.science/hal-01729488v1">hal-017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36v1">Discussing the discrepancies between the TL and OSL chronologies at Diepkloof, Shelter, South Africa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.E. Miller">C.E. Miller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ierre-Jean Texier">Pierre-Jean Texier</text:a></text:p>
              <text:p text:style-name="Normal"><text:span>20th Meeting of the Society of Africanist Archaeologists</text:span><text:span>, Nov 2010, Dakar, Senegal</text:span></text:p>
              <text:p text:style-name="Normal"><text:span>Communication dans un congrès</text:span></text:p>
              <text:p text:style-name="Normal"><text:a xlink:type="simple" xlink:href="https://hal.science/hal-01729536v1">hal-0172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26v1">Investigating the potential of the TT-OSL by studying a 1.57 Ma sample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UK TLØSL\ESR Meeting</text:span><text:span>, Sep 2010, Oxford, United Kingdom</text:span></text:p>
              <text:p text:style-name="Normal"><text:span>Communication dans un congrès</text:span></text:p>
              <text:p text:style-name="Normal"><text:a xlink:type="simple" xlink:href="https://hal.science/hal-01729526v1">hal-0172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15v1">Field gamma spectrometry, the threshold technique and potential of non-invasive measurements: results of Monte Carlo simulation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/text:p>
              <text:p text:style-name="Normal"><text:span>UK Luminescence and ESR Dating Meeting - 2010</text:span><text:span>, Sep 2010, London, United Kingdom.<text:s/></text:span><text:a xlink:type="simple" xlink:href="https://dx.doi.org/10.2478/s13386-011-0056-z">⟨10.2478/s13386-011-0056-z⟩</text:a></text:p>
              <text:p text:style-name="Normal"><text:span>Communication dans un congrès</text:span></text:p>
              <text:p text:style-name="Normal"><text:a xlink:type="simple" xlink:href="https://hal.science/hal-01729515v1">hal-017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42v1">Les comportements humains moustériens dans deux occupations en grotte ou abri du Périgord noir : le Pech de l’Aze IV et le Roc de Marsal</text:a></text:p>
              <text:p text:style-name="Normal"><text:a xlink:type="simple" xlink:href="https://hal.science/search/index/?q=*&amp;authFullName_s=Norbert Mercier">Norbert Mercier</text:a></text:p>
              <text:p text:style-name="Normal"><text:span>XXVIIe Congrès Préhistorique de France</text:span><text:span>, May 2010, Bordeaux- Les Eyzies, France</text:span></text:p>
              <text:p text:style-name="Normal"><text:span>Communication dans un congrès</text:span></text:p>
              <text:p text:style-name="Normal"><text:a xlink:type="simple" xlink:href="https://hal.science/hal-01729542v1">hal-0172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433v1">Délimitation de l'extension et chronologie du pergélisol dans le Sud-Ouest de la France au Pléistocène supérieur, état de la question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Luca Sitzia">Luca Sitzia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-Jean Texier">Pierre-Jean Texier</text:a></text:p>
              <text:p text:style-name="Normal"><text:span>23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shs.hal.science/halshs-00581433v1">halshs-0058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23v1">Du Paléolithique ancien au Paléolithique moyen ancien dans le piémont pyrénéen occidental : relations entre les chaînes opératoires, continuités et ruptures</text:a></text:p>
              <text:p text:style-name="Normal"><text:a xlink:type="simple" xlink:href="https://hal.science/search/index/?q=*&amp;authFullName_s=D. Colonge">D. Colong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XXVIIe Congrès Préhistorique de France</text:span><text:span>, May 2010, Bordeaux/Les Eyzies, France</text:span></text:p>
              <text:p text:style-name="Normal"><text:span>Communication dans un congrès</text:span></text:p>
              <text:p text:style-name="Normal"><text:a xlink:type="simple" xlink:href="https://hal.science/hal-01729523v1">hal-0172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38v1">L’occupation de la vallée d’Assaka au Paléolithique moyen (Sud-ouest de l’Anti-Atlas, Maroc)</text:a></text:p>
              <text:p text:style-name="Normal"><text:a xlink:type="simple" xlink:href="https://hal.science/search/index/?q=*&amp;authFullName_s=Norbert Mercier">Norbert Mercier</text:a></text:p>
              <text:p text:style-name="Normal"><text:span>XXVIIe Congrès Préhistorique de France</text:span><text:span>, May 2010, Bordeaux- Les Eyzies, France</text:span></text:p>
              <text:p text:style-name="Normal"><text:span>Communication dans un congrès</text:span></text:p>
              <text:p text:style-name="Normal"><text:a xlink:type="simple" xlink:href="https://hal.science/hal-01729538v1">hal-017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39v1">Emergence et diversification des stratégies au Paléolithique moyen ancien (350 000 à 120 000 ans) dans la vallée du Rhône (France)</text:a></text:p>
              <text:p text:style-name="Normal"><text:a xlink:type="simple" xlink:href="https://hal.science/search/index/?q=*&amp;authFullName_s=Norbert Mercier">Norbert Mercier</text:a></text:p>
              <text:p text:style-name="Normal"><text:span>XXVIIe Congrès Préhistorique de France</text:span><text:span>, May 2010, Bordeaux- Les Eyzies, France</text:span></text:p>
              <text:p text:style-name="Normal"><text:span>Communication dans un congrès</text:span></text:p>
              <text:p text:style-name="Normal"><text:a xlink:type="simple" xlink:href="https://hal.science/hal-01729539v1">hal-017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31v1">Isothermal Thermoluminescence applied to burnt quartzites from Diepkloof Rock Shelter (South Africa)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/text:p>
              <text:p text:style-name="Normal"><text:span>7th New World Luminescence Dating Workshop</text:span><text:span>, Sep 2010, Université du Québec à Montreal, Canada</text:span></text:p>
              <text:p text:style-name="Normal"><text:span>Communication dans un congrès</text:span></text:p>
              <text:p text:style-name="Normal"><text:a xlink:type="simple" xlink:href="https://hal.science/hal-01729531v1">hal-017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17v1">OSL and TL dating of the Roc de Marsal (Dordogne, France): the interest of coupling two different technique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Norbert Mercier">Norbert Mercier</text:a></text:p>
              <text:p text:style-name="Normal"><text:span>75th Annual Meeting of the Society for American Archaeology</text:span><text:span>, Apr 2010, St. Louis, MO, United States</text:span></text:p>
              <text:p text:style-name="Normal"><text:span>Communication dans un congrès</text:span></text:p>
              <text:p text:style-name="Normal"><text:a xlink:type="simple" xlink:href="https://hal.science/hal-01729517v1">hal-0172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69v1">Effect of moisture content on gamma dose rates in sediments: results of Monte Carlo simulation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/text:p>
              <text:p text:style-name="Normal"><text:span>UK Luminescence and ESR Dating Meeting - 2009</text:span><text:span>, Aug 2009, London, United Kingdom</text:span></text:p>
              <text:p text:style-name="Normal"><text:span>Communication dans un congrès</text:span></text:p>
              <text:p text:style-name="Normal"><text:a xlink:type="simple" xlink:href="https://hal.science/hal-01729569v1">hal-0172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655v1">The Umm El Tlel sequence</text:a></text:p>
              <text:p text:style-name="Normal"><text:a xlink:type="simple" xlink:href="https://hal.science/search/index/?q=*&amp;authFullName_s=Marie-Agnes Courty">Marie-Agnes Courty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Aline Emery-Barbier">Aline Emery-Barbier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Norbert Mercier">Norbert Mercier</text:a><text:span>et al.</text:span></text:p>
              <text:p text:style-name="Normal"><text:span>XVII INQUA Congress</text:span><text:span>, 2007, Cairns, Australia. pp.82-83</text:span></text:p>
              <text:p text:style-name="Normal"><text:span>Communication dans un congrès</text:span></text:p>
              <text:p text:style-name="Normal"><text:a xlink:type="simple" xlink:href="https://shs.hal.science/halshs-00173655v1">halshs-0017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909v1">Paléolithique moyen et Néolithique de l'Oriental marocain</text:a></text:p>
              <text:p text:style-name="Normal"><text:a xlink:type="simple" xlink:href="https://hal.science/search/index/?q=*&amp;authFullName_s=Luc Wengler">Luc Wengler</text:a><text:span>,</text:span><text:a xlink:type="simple" xlink:href="https://hal.science/search/index/?q=*&amp;authFullName_s=Brigitte Wengler">Brigitte Wengler</text:a><text:span>,</text:span><text:a xlink:type="simple" xlink:href="https://hal.science/search/index/?q=*&amp;authFullName_s=Abdeljalil Bouzouggar">Abdeljalil Bouzouggar</text:a><text:span>,</text:span><text:a xlink:type="simple" xlink:href="https://hal.science/search/index/?q=*&amp;authFullName_s=Mohamed El Azzouzi">Mohamed El Azzouzi</text:a><text:span>,</text:span><text:a xlink:type="simple" xlink:href="https://hal.science/search/index/?q=*&amp;authFullName_s=Rochdi Bernoussi">Rochdi Bernoussi</text:a><text:span>et al.</text:span></text:p>
              <text:p text:style-name="Normal"><text:span>2006, pp.49-60</text:span></text:p>
              <text:p text:style-name="Normal"><text:span>Communication dans un congrès</text:span></text:p>
              <text:p text:style-name="Normal"><text:a xlink:type="simple" xlink:href="https://shs.hal.science/halshs-00116909v1">halshs-00116909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62770e" table:style-name="62770e">
          <table:table-column table:style-name="62770e.0"/>
          <table:table-row>
            <table:table-cell office:value-type="string">
              <text:p text:style-name="Normal"><text:a xlink:type="simple" xlink:href="https://hal.science/hal-04371885v1">Investigating the accuracy and relevance of the pIT protocol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/text:p>
              <text:p text:style-name="Normal"><text:span>International Luminescence and Electron Spin Resonance dating conference (LED2023)</text:span><text:span>, Jun 2023, Copenhague, Denmark</text:span></text:p>
              <text:p text:style-name="Normal"><text:span>Poster de conférence</text:span></text:p>
              <text:p text:style-name="Normal"><text:a xlink:type="simple" xlink:href="https://hal.science/hal-04371885v1">hal-04371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563v1">An improved chronology of the Middle Stone Age in El Mnasra cave, Northwestern Africa.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Norbert Mercier">Norbert Mercier</text:a><text:span>et al.</text:span></text:p>
              <text:p text:style-name="Normal"><text:span>European Society for the study of Human Evolution</text:span><text:span>, Sep 2020, worldwide, France</text:span></text:p>
              <text:p text:style-name="Normal"><text:span>Poster de conférence</text:span></text:p>
              <text:p text:style-name="Normal"><text:a xlink:type="simple" xlink:href="https://shs.hal.science/halshs-03149563v1">halshs-031495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967v1">Séquence de comblement d'un paléovallon en contexte de plateau (350-10 ka): la séquence de Courville-sur-Eure (Eure-et-Loir, France)</text:a></text:p>
              <text:p text:style-name="Normal"><text:a xlink:type="simple" xlink:href="https://hal.science/search/index/?q=*&amp;authFullName_s=Céline Coussot">Céline Coussot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Norbert Mercier">Norbert Mercier</text:a></text:p>
              <text:p text:style-name="Normal"><text:span>Colloque Q11 AFEQ-INQUA</text:span><text:span>, Feb 2018, Orléans, France</text:span></text:p>
              <text:p text:style-name="Normal"><text:span>Poster de conférence</text:span></text:p>
              <text:p text:style-name="Normal"><text:a xlink:type="simple" xlink:href="https://inrap.hal.science/hal-01796967v1">hal-017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57v1">Premiers pas vers la datation U-Th par LA-HR-ICP-MS de coquilles d’œufs d'autruche du site MSA d’Hoedjiespunt 1 (Afrique du Sud).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Nicholas J Conard">Nicholas J Conard</text:a><text:span>et al.</text:span></text:p>
              <text:p text:style-name="Normal"><text:span>XXIe colloque du Groupe des Méthodes Pluridisciplinaires Contribuant à l’Archéologie</text:span><text:span>, Apr 2017, Rennes, France</text:span></text:p>
              <text:p text:style-name="Normal"><text:span>Poster de conférence</text:span></text:p>
              <text:p text:style-name="Normal"><text:a xlink:type="simple" xlink:href="https://hal.science/hal-02536157v1">hal-0253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7v1">On the tracks of Neandertals: the first study of the footprints from the Late Pleistocene site of Rozel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ine Verna">Christine Verna</text:a><text:span>et al.</text:span></text:p>
              <text:p text:style-name="Normal"><text:span>4th Young Natural History scientists Meeting</text:span><text:span>, Feb 2017, Paris, France</text:span></text:p>
              <text:p text:style-name="Normal"><text:span>Poster de conférence</text:span></text:p>
              <text:p text:style-name="Normal"><text:a xlink:type="simple" xlink:href="https://hal.science/hal-03000267v1">hal-0300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65v1">Luminescence dating of sediments from Porc Epic (Ethiopia) and Sibudu (South Africa): first results from the Radiofluorescence (RF70) of feldspar grain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Asfawossen Asrat">Asfawossen Asrat</text:a><text:span>,</text:span><text:a xlink:type="simple" xlink:href="https://hal.science/search/index/?q=*&amp;authFullName_s=Alice Leplongeon">Alice Leplongeon</text:a><text:span>,</text:span><text:a xlink:type="simple" xlink:href="https://hal.science/search/index/?q=*&amp;authFullName_s=Pleurdeau David">Pleurdeau David</text:a><text:span>et al.</text:span></text:p>
              <text:p text:style-name="Normal"><text:span>German LED</text:span><text:span>, Nov 2016, Emmendigen, Germany</text:span></text:p>
              <text:p text:style-name="Normal"><text:span>Poster de conférence</text:span></text:p>
              <text:p text:style-name="Normal"><text:a xlink:type="simple" xlink:href="https://hal.science/hal-02536165v1">hal-0253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39v1">Projet NéMo: The Chronology and Cultural Context of Neandertal Skeletal Material in Southwestern France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ad Gravina">Brad Gravina</text:a><text:span>et al.</text:span></text:p>
              <text:p text:style-name="Normal"><text:span>European Society for the study of Human Evolution</text:span><text:span>, Sep 2013, Florence, Italy</text:span></text:p>
              <text:p text:style-name="Normal"><text:span>Poster de conférence</text:span></text:p>
              <text:p text:style-name="Normal"><text:a xlink:type="simple" xlink:href="https://hal.science/hal-02463939v1">hal-02463939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21a0b" table:style-name="a21a0b">
          <table:table-column table:style-name="a21a0b.0"/>
          <table:table-row>
            <table:table-cell office:value-type="string">
              <text:p text:style-name="Normal"><text:a xlink:type="simple" xlink:href="https://shs.hal.science/halshs-00350407v1">Le site de Payre. Occupations humaines dans la vallée du Rhône à la fin du Pléistocène moyen et au début du Pléistocène supérieur.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Louis Rousseau">Louis Rousseau</text:a><text:span>et al.</text:span></text:p>
              <text:p text:style-name="Normal"><text:span>Marie-Hélène Moncel. Société Préhistorique Française, pp.329, 2008</text:span></text:p>
              <text:p text:style-name="Normal"><text:span>Ouvrages</text:span></text:p>
              <text:p text:style-name="Normal"><text:a xlink:type="simple" xlink:href="https://shs.hal.science/halshs-00350407v1">halshs-00350407v1</text:a></text:p>
            </table:table-cell>
          </table:table-row>
        </table:table>
        <text:p text:style-name="P21"/>
        <text:p text:style-name="Heading2"><text:span text:style-name="T8">Chapitre d'ouvrage (9)</text:span></text:p>
        <text:p text:style-name="P23"/>
        <table:table table:name="45ebb7" table:style-name="45ebb7">
          <table:table-column table:style-name="45ebb7.0"/>
          <table:table-row>
            <table:table-cell office:value-type="string">
              <text:p text:style-name="Normal"><text:a xlink:type="simple" xlink:href="https://amu.hal.science/hal-03028877v1">Le site paléolithique moyen du « Pou » au Rozel (Manche) : des aires de travaux spécialisés et des habitats vieux d'environ 80 000 ans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Philippe Auguste">Philippe Auguste</text:a><text:span>,</text:span><text:a xlink:type="simple" xlink:href="https://hal.science/search/index/?q=*&amp;authFullName_s=Pierre Coutard Jean">Pierre Coutard Jean</text:a><text:span>,</text:span><text:a xlink:type="simple" xlink:href="https://hal.science/search/index/?q=*&amp;authFullName_s=Lionel Dupret">Lionel Dupret</text:a><text:span>,</text:span><text:a xlink:type="simple" xlink:href="https://hal.science/search/index/?q=*&amp;authFullName_s=Jérémy Duveau">Jérémy Duveau</text:a><text:span>et al.</text:span></text:p>
              <text:p text:style-name="Normal"><text:span>Jean-Paul Ollivier.<text:s/></text:span><text:span>Journées archéologiques de Normandie,Rouen, 30 septembre -1 octobre 2016</text:span><text:span>,<text:s/></text:span><text:a xlink:type="simple" xlink:href="https://www.lcdpu.fr/livre/?GCOI=27000100852490">Presses universitaires de Rouen-Le Havre</text:a><text:span>, pp.13-35, 2018, 979-10-240-0933-9.<text:s/></text:span><text:a xlink:type="simple" xlink:href="https://dx.doi.org/10.4000/books.purh.17280">⟨10.4000/books.purh.17280⟩</text:a></text:p>
              <text:p text:style-name="Normal"><text:span>Chapitre d'ouvrage</text:span></text:p>
              <text:p text:style-name="Normal"><text:a xlink:type="simple" xlink:href="https://amu.hal.science/hal-03028877v1">hal-030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85v1">Chronostratigraphie et paléoenvironnements du Pléistocène supérieur sur la bordure sud-Atlantique du Maroc. Les séquences de l'oued supérieur.</text:a></text:p>
              <text:p text:style-name="Normal"><text:a xlink:type="simple" xlink:href="https://hal.science/search/index/?q=*&amp;authFullName_s=Luc Wengler">Luc Wengler</text:a><text:span>,</text:span><text:a xlink:type="simple" xlink:href="https://hal.science/search/index/?q=*&amp;authFullName_s=Abderrahman Ouammou">Abderrahman Ouammou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Michel Fontugne">Michel Fontugne</text:a><text:span>et al.</text:span></text:p>
              <text:p text:style-name="Normal"><text:span>Ouammou Aberrahman; Ouahman Brahim; Bouajaja M'hamed.<text:s/></text:span><text:span>Quaternaire du Nord-Ouest de l'Afrique</text:span><text:span>, pp.206-227, 2016, RQM7, 978-9954-0-5399-7</text:span></text:p>
              <text:p text:style-name="Normal"><text:span>Chapitre d'ouvrage</text:span></text:p>
              <text:p text:style-name="Normal"><text:a xlink:type="simple" xlink:href="https://hal.science/hal-02895685v1">hal-0289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165v1">Le site du Lac Bleu et la question de l'extension du pergélisol en France au Pléistocène supérieur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Luca Sitzia">Luca Sitzia</text:a></text:p>
              <text:p text:style-name="Normal"><text:span>Bertran P., Lenoble A.<text:s/></text:span><text:span>Quaternaire continental d'Aquitaine : données récentes.</text:span><text:span>, Bertran P., Lenoble A., pp.109-121, 2012</text:span></text:p>
              <text:p text:style-name="Normal"><text:span>Chapitre d'ouvrage</text:span></text:p>
              <text:p text:style-name="Normal"><text:a xlink:type="simple" xlink:href="https://shs.hal.science/halshs-00711165v1">halshs-007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35v1">Architecture et évolution des basses terrasses de la Dordogne à Bergerac pendant le dernier cycle climatiqu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Frédéric Prodeo">Frédéric Prodeo</text:a><text:span>,</text:span><text:a xlink:type="simple" xlink:href="https://hal.science/search/index/?q=*&amp;authFullName_s=Fabien Naessens">Fabien Naessens</text:a></text:p>
              <text:p text:style-name="Normal"><text:span>Bertran, Pascal and Lenoble, Arnaud.<text:s/></text:span><text:span>Quaternaire continental d’Aquitaine : un point sur les travaux récents</text:span><text:span>, Université de Bordeaux, AFEQ, pp.34-44, 2012, Livret-guide de l’excursion AFEQ-ASF 2012</text:span></text:p>
              <text:p text:style-name="Normal"><text:span>Chapitre d'ouvrage</text:span></text:p>
              <text:p text:style-name="Normal"><text:a xlink:type="simple" xlink:href="https://hal.science/hal-01840435v1">hal-018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97v1">Reprise des fouilles dans la partie ouest du gisement de la Ferrassie, Savignac-de-Miremont, Dordogne : problématique et preliers résultats</text:a></text:p>
              <text:p text:style-name="Normal"><text:a xlink:type="simple" xlink:href="https://hal.science/search/index/?q=*&amp;authFullName_s=Alain Turq">Alain Turq</text:a><text:span>,</text:span><text:a xlink:type="simple" xlink:href="https://hal.science/search/index/?q=*&amp;authFullName_s=Harold L. Dibble">Harold L. Dibble</text:a><text:span>,</text:span><text:a xlink:type="simple" xlink:href="https://hal.science/search/index/?q=*&amp;authFullName_s=Paul Goldberg">Paul Goldberg</text:a><text:span>,</text:span><text:a xlink:type="simple" xlink:href="https://hal.science/search/index/?q=*&amp;authFullName_s=Shannon Mcpherron">Shannon Mcpherron</text:a><text:span>,</text:span><text:a xlink:type="simple" xlink:href="https://hal.science/search/index/?q=*&amp;authFullName_s=Dennis Sandgathe">Dennis Sandgathe</text:a><text:span>et al.</text:span></text:p>
              <text:p text:style-name="Normal"><text:span>Bertran, Pascal and Lenoble, Arnaud.<text:s/></text:span><text:span>Quaternaire continental d’Aquitaine : un point sur les travaux récents</text:span><text:span>, Université de Bordeaux, pp.78-87, 2012, Livret-guide de l’excursion AFEQ-ASF 2012</text:span></text:p>
              <text:p text:style-name="Normal"><text:span>Chapitre d'ouvrage</text:span></text:p>
              <text:p text:style-name="Normal"><text:a xlink:type="simple" xlink:href="https://hal.science/hal-01840897v1">hal-0184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55v1">Application des méthodes de la thermoluminescence et des déséquilibres dans la famille de l'uranium au gisement archéologique d'El Akarit</text:a></text:p>
              <text:p text:style-name="Normal"><text:a xlink:type="simple" xlink:href="https://hal.science/search/index/?q=*&amp;authFullName_s=Jean-Louis Reyss">Jean-Louis Reyss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Norbert Mercier">Norbert Mercier</text:a></text:p>
              <text:p text:style-name="Normal"><text:span>Roset Jean-Pierre (dir.), Harbi Riahi M. (dir.).<text:s/></text:span><text:span>El Akarit. Un site archéologique du Paléolithique moyen dans le sud de la Tunisie</text:span><text:span>, CulturesFrance - Recherche sur les Civilisations, pp.357-363, 2007</text:span></text:p>
              <text:p text:style-name="Normal"><text:span>Chapitre d'ouvrage</text:span></text:p>
              <text:p text:style-name="Normal"><text:a xlink:type="simple" xlink:href="https://hal.science/hal-03326055v1">hal-033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11v1">Chronology of the Howieson’s Poort and Still Bay Techno-complexes: Assessment and New Data from Luminescence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/text:p>
              <text:p text:style-name="Normal"><text:span>d'Errico Francesco; Backwell Lucinda.<text:s/></text:span><text:span>From Tools to Symbols. From Hominids to Modern Humans</text:span><text:span>, pp.493-511, 2003,<text:s/></text:span><text:a xlink:type="simple" xlink:href="https://dx.doi.org/10.18772/22005064174.32">⟨10.18772/22005064174.32⟩</text:a></text:p>
              <text:p text:style-name="Normal"><text:span>Chapitre d'ouvrage</text:span></text:p>
              <text:p text:style-name="Normal"><text:a xlink:type="simple" xlink:href="https://hal.science/hal-02534311v1">hal-0253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64v1">Les méthodes de la luminescence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orbert Mercier">Norbert Mercier</text:a></text:p>
              <text:p text:style-name="Normal"><text:span>Jean-Claude Miskovsky (Ed.).<text:s/></text:span><text:span>Géologie de la préhistoire</text:span><text:span>, Géopré, 2002</text:span></text:p>
              <text:p text:style-name="Normal"><text:span>Chapitre d'ouvrage</text:span></text:p>
              <text:p text:style-name="Normal"><text:a xlink:type="simple" xlink:href="https://hal.science/hal-03328464v1">hal-033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16v1">Comparaison des datations par thermoluminescence (TL) et résonnance paramagnétique électronique (RPE) pour le site de Ménez-Dregan 1 (Finistère)</text:a></text:p>
              <text:p text:style-name="Normal"><text:a xlink:type="simple" xlink:href="https://hal.science/search/index/?q=*&amp;authFullName_s=Didier Miallier">Didier Miallier</text:a><text:span>,</text:span><text:a xlink:type="simple" xlink:href="https://hal.science/search/index/?q=*&amp;authFullName_s=Thierry Pilleyre">Thierry Pilleyre</text:a><text:span>,</text:span><text:a xlink:type="simple" xlink:href="https://hal.science/search/index/?q=*&amp;authFullName_s=S. Sanzelle">S. Sanzelle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et al.</text:span></text:p>
              <text:p text:style-name="Normal"><text:span>Barrandon Jean-Noël; Guibert Pierre; Michel Véronique.<text:s/></text:span><text:span>DATATION. XXIe rencontres d'Archéologie et d'Histoire d'Antibes, APDCA</text:span><text:span>, 2001</text:span></text:p>
              <text:p text:style-name="Normal"><text:span>Chapitre d'ouvrage</text:span></text:p>
              <text:p text:style-name="Normal"><text:a xlink:type="simple" xlink:href="https://hal.science/hal-02534316v1">hal-02534316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a19ab" table:style-name="0a19ab">
          <table:table-column table:style-name="0a19ab.0"/>
          <table:table-row>
            <table:table-cell office:value-type="string">
              <text:p text:style-name="Normal"><text:a xlink:type="simple" xlink:href="https://hal.science/hal-04370546v1">A new multi-method approach for dating cave calcite: application to the cave of the Trou du Renard (Soyons, France)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Fanny Claverie">Fanny Claverie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70546v1">hal-04370546v1</text:a></text:p>
            </table:table-cell>
          </table:table-row>
        </table:table>
        <text:p text:style-name="P27"/>
        <text:p text:style-name="Heading2"><text:span text:style-name="T10">Rapport (3)</text:span></text:p>
        <text:p text:style-name="P29"/>
        <table:table table:name="c033b2" table:style-name="c033b2">
          <table:table-column table:style-name="c033b2.0"/>
          <table:table-row>
            <table:table-cell office:value-type="string">
              <text:p text:style-name="Normal"><text:a xlink:type="simple" xlink:href="https://hal.science/hal-03333843v1">Caours, rapport de fouille programmée 2018-2020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[Rapport de recherche] SRA Hauts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3843v1">hal-033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88v1">L’art rupestre des chasseurs-collecteurs du Later Stone Age d’Afrique australe : apparition, filiations et ruptures dans les Matobo, Zimbabwe (MATOBART)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Carole Dudognon">Carole Dudognon</text:a><text:span>,</text:span><text:a xlink:type="simple" xlink:href="https://hal.science/search/index/?q=*&amp;authFullName_s=Charles Dumottay">Charles Dumottay</text:a><text:span>,</text:span><text:a xlink:type="simple" xlink:href="https://hal.science/search/index/?q=*&amp;authFullName_s=Millena Frouin">Millena Frouin</text:a><text:span>et al.</text:span></text:p>
              <text:p text:style-name="Normal"><text:span>[Rapport de recherche] Ministère des affaires étrangè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9288v1">hal-030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56v1">Romentères, un site du pléistocène moyen sur les hautes terrasses de l'Adour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et al.</text:span></text:p>
              <text:p text:style-name="Normal"><text:span>[Rapport de recherche] Inrap GSO. 2013, 364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56v1">hal-02051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Mercier</dc:title>
    <dc:subject/>
    <dc:description>CV</dc:description>
    <dc:creator/>
    <dc:date>2026-05-15T13:13:47.000</dc:date>
    <meta:generator>PHPWord</meta:generator>
    <meta:initial-creator>CCSD</meta:initial-creator>
    <meta:creation-date>2026-05-15T13:13:47.000</meta:creation-date>
    <meta:keyword/>
    <meta:user-defined meta:name="Category"/>
    <meta:user-defined meta:name="Company"/>
    <meta:user-defined meta:name="Manager"/>
  </office:meta>
</office:document-meta>
</file>