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47f5f" style:family="table">
      <style:table-properties style:rel-width="100" table:align="center"/>
    </style:style>
    <style:style style:name="a47f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orzaleha Kasim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norzaleha-kasim">norzaleha-kasim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3-2124-9403">0009-0003-2124-9403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3)</text:span></text:p>
        <text:p text:style-name="P15"/>
        <table:table table:name="a47f5f" table:style-name="a47f5f">
          <table:table-column table:style-name="a47f5f.0"/>
          <table:table-row>
            <table:table-cell office:value-type="string">
              <text:p text:style-name="Normal"><text:a xlink:type="simple" xlink:href="https://hal.science/hal-05352585v1">Development and Characterization of a Beverage Concentrate from Garcinia atroviridis Fruit and Leaf</text:a></text:p>
              <text:p text:style-name="Normal"><text:a xlink:type="simple" xlink:href="https://hal.science/search/index/?q=*&amp;authFullName_s=Norzaleha Kasim">Norzaleha Kasim</text:a><text:span>,</text:span><text:a xlink:type="simple" xlink:href="https://hal.science/search/index/?q=*&amp;authFullName_s=Syahida Maarof">Syahida Maarof</text:a><text:span>,</text:span><text:a xlink:type="simple" xlink:href="https://hal.science/search/index/?q=*&amp;authFullName_s=Arif Zaidi Jusoh">Arif Zaidi Jusoh</text:a><text:span>,</text:span><text:a xlink:type="simple" xlink:href="https://hal.science/search/index/?q=*&amp;authFullName_s=Nur Ilida Mohamad">Nur Ilida Mohamad</text:a><text:span>,</text:span><text:a xlink:type="simple" xlink:href="https://hal.science/search/index/?q=*&amp;authFullName_s=Maisarah Shamsulkamal">Maisarah Shamsulkamal</text:a><text:span>et al.</text:span></text:p>
              <text:p text:style-name="Normal"><text:span>Asian Food Science Journal</text:span><text:span>, 2025, 24 (11), pp.50-61</text:span></text:p>
              <text:p text:style-name="Normal"><text:span>Article dans une revue</text:span></text:p>
              <text:p text:style-name="Normal"><text:a xlink:type="simple" xlink:href="https://hal.science/hal-05352585v1">hal-053525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672v1">Potential Application of Spices and Pineapple as Healthy Beverages</text:a></text:p>
              <text:p text:style-name="Normal"><text:a xlink:type="simple" xlink:href="https://hal.science/search/index/?q=*&amp;authFullName_s=Zuwariah Ishak">Zuwariah Ishak</text:a><text:span>,</text:span><text:a xlink:type="simple" xlink:href="https://hal.science/search/index/?q=*&amp;authFullName_s=Syahida Maarof">Syahida Maarof</text:a><text:span>,</text:span><text:a xlink:type="simple" xlink:href="https://hal.science/search/index/?q=*&amp;authFullName_s=Nur Ilida Mohamad">Nur Ilida Mohamad</text:a><text:span>,</text:span><text:a xlink:type="simple" xlink:href="https://hal.science/search/index/?q=*&amp;authFullName_s=Norzaleha Kasim">Norzaleha Kasim</text:a><text:span>,</text:span><text:a xlink:type="simple" xlink:href="https://hal.science/search/index/?q=*&amp;authFullName_s=Nik Mohd Faiz Che Mohd Noor">Nik Mohd Faiz Che Mohd Noor</text:a></text:p>
              <text:p text:style-name="Normal"><text:span>Asian Food Science Journal</text:span><text:span>, 2024, 23 (12), pp.47-57.<text:s/></text:span><text:a xlink:type="simple" xlink:href="https://dx.doi.org/10.9734/afsj/2024/v23i12757">⟨10.9734/afsj/2024/v23i12757⟩</text:a></text:p>
              <text:p text:style-name="Normal"><text:span>Article dans une revue</text:span></text:p>
              <text:p text:style-name="Normal"><text:a xlink:type="simple" xlink:href="https://hal.science/hal-05115672v1">hal-05115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8595v1">Optimization of Pre-treatment Parameters on the Protein Content of the Liquid Extract of Sweet Potato (var. VitAto) for Developing a Plant-based Beverage Intended as a Milk Alternative</text:a></text:p>
              <text:p text:style-name="Normal"><text:a xlink:type="simple" xlink:href="https://hal.science/search/index/?q=*&amp;authFullName_s=Norzaleha Kasim">Norzaleha Kasim</text:a><text:span>,</text:span><text:a xlink:type="simple" xlink:href="https://hal.science/search/index/?q=*&amp;authFullName_s=Wan Nur Zahidah Wan Zainon">Wan Nur Zahidah Wan Zainon</text:a><text:span>,</text:span><text:a xlink:type="simple" xlink:href="https://hal.science/search/index/?q=*&amp;authFullName_s=Norhida Arnieza Muhsin">Norhida Arnieza Muhsin</text:a><text:span>,</text:span><text:a xlink:type="simple" xlink:href="https://hal.science/search/index/?q=*&amp;authFullName_s=Mohd Fakhri Hashim">Mohd Fakhri Hashim</text:a><text:span>,</text:span><text:a xlink:type="simple" xlink:href="https://hal.science/search/index/?q=*&amp;authFullName_s=Maisarah Shamsulkamal">Maisarah Shamsulkamal</text:a><text:span>et al.</text:span></text:p>
              <text:p text:style-name="Normal"><text:span>Asian Food Science Journal</text:span><text:span>, 2024, 23 (4), pp.15-23.<text:s/></text:span><text:a xlink:type="simple" xlink:href="https://dx.doi.org/10.9734/afsj/2024/v23i4707">⟨10.9734/afsj/2024/v23i4707⟩</text:a></text:p>
              <text:p text:style-name="Normal"><text:span>Article dans une revue</text:span></text:p>
              <text:p text:style-name="Normal"><text:a xlink:type="simple" xlink:href="https://hal.science/hal-04558595v1">hal-0455859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rzaleha Kasim</dc:title>
    <dc:subject/>
    <dc:description>CV</dc:description>
    <dc:creator/>
    <dc:date>2026-05-12T06:45:20.000</dc:date>
    <meta:generator>PHPWord</meta:generator>
    <meta:initial-creator>CCSD</meta:initial-creator>
    <meta:creation-date>2026-05-12T06:45:20.000</meta:creation-date>
    <meta:keyword/>
    <meta:user-defined meta:name="Category"/>
    <meta:user-defined meta:name="Company"/>
    <meta:user-defined meta:name="Manager"/>
  </office:meta>
</office:document-meta>
</file>