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cce33" style:family="table">
      <style:table-properties style:rel-width="100" table:align="center"/>
    </style:style>
    <style:style style:name="dcce33.0" style:family="table-column">
      <style:table-column-properties style:column-width="0.00cm"/>
    </style:style>
    <style:style style:name="3d48d2" style:family="table">
      <style:table-properties style:rel-width="100" table:align="center"/>
    </style:style>
    <style:style style:name="3d48d2.0" style:family="table-column">
      <style:table-column-properties style:column-width="0.00cm"/>
    </style:style>
    <style:style style:name="07ec36" style:family="table">
      <style:table-properties style:rel-width="100" table:align="center"/>
    </style:style>
    <style:style style:name="07ec36.0" style:family="table-column">
      <style:table-column-properties style:column-width="0.00cm"/>
    </style:style>
    <style:style style:name="1c0758" style:family="table">
      <style:table-properties style:rel-width="100" table:align="center"/>
    </style:style>
    <style:style style:name="1c0758.0" style:family="table-column">
      <style:table-column-properties style:column-width="0.00cm"/>
    </style:style>
    <style:style style:name="0250a7" style:family="table">
      <style:table-properties style:rel-width="100" table:align="center"/>
    </style:style>
    <style:style style:name="0250a7.0" style:family="table-column">
      <style:table-column-properties style:column-width="0.00cm"/>
    </style:style>
    <style:style style:name="3121a0" style:family="table">
      <style:table-properties style:rel-width="100" table:align="center"/>
    </style:style>
    <style:style style:name="3121a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Nosbonn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Rapport (13)</text:span></text:p>
        <text:p text:style-name="P9"/>
        <table:table table:name="dcce33" table:style-name="dcce33">
          <table:table-column table:style-name="dcce33.0"/>
          <table:table-row>
            <table:table-cell office:value-type="string">
              <text:p text:style-name="Normal"><text:a xlink:type="simple" xlink:href="https://hal.science/hal-05416256v1">Quand l’État modifie les règles du jeu : quels effets des réformes sur le pouvoir de négociation des salariés ?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FO-CGT, IRES. 2025</text:span></text:p>
              <text:p text:style-name="Normal"><text:span>Rapport</text:span></text:p>
              <text:p text:style-name="Normal"><text:a xlink:type="simple" xlink:href="https://hal.science/hal-05416256v1">hal-0541625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419v1">Une gouvernance renouvelée des politiques sociales locales au prisme de l’enjeu métropolitain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Rachid Belkacem">Rachid Belkacem</text:a><text:span>,</text:span><text:a xlink:type="simple" xlink:href="https://hal.science/search/index/?q=*&amp;authFullName_s=François Michon">François Michon</text:a></text:p>
              <text:p text:style-name="Normal"><text:span>Laboratoire Lorrain des Sciences Sociales (2L2S); IDHES. 2018</text:span></text:p>
              <text:p text:style-name="Normal"><text:span>Rapport</text:span></text:p>
              <text:p text:style-name="Normal"><text:a xlink:type="simple" xlink:href="https://hal.univ-lorraine.fr/hal-04485419v1">hal-044854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901v1">Les travailleurs détachés entre frontière(s) spatiale(s) et frontières du travail</text:a></text:p>
              <text:p text:style-name="Normal"><text:a xlink:type="simple" xlink:href="https://hal.science/search/index/?q=*&amp;authFullName_s=Christophe Nosbonne">Christophe Nosbonne</text:a><text:span>,</text:span><text:a xlink:type="simple" xlink:href="https://hal.science/search/index/?q=*&amp;authFullName_s=Mara Bisignano">Mara Bisignano</text:a><text:span>,</text:span><text:a xlink:type="simple" xlink:href="https://hal.science/search/index/?q=*&amp;authFullName_s=Benoît Scalvinoni">Benoît Scalvinoni</text:a><text:span>,</text:span><text:a xlink:type="simple" xlink:href="https://hal.science/search/index/?q=*&amp;authFullName_s=Rachid Belkacem">Rachid Belkacem</text:a></text:p>
              <text:p text:style-name="Normal"><text:span>Laboratoire lorrain de sciences sociales. 2017</text:span></text:p>
              <text:p text:style-name="Normal"><text:span>Rapport</text:span></text:p>
              <text:p text:style-name="Normal"><text:a xlink:type="simple" xlink:href="https://hal.science/hal-04487901v1">hal-04487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70052v1">Les pratiques de détachements de travailleurs dans l'Union Européenne : importance, forme et enjeux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Laurence Montcharmont">Laurence Montcharmont</text:a><text:span>et al.</text:span></text:p>
              <text:p text:style-name="Normal"><text:span>[Rapport de recherche] 2014-03, Laboratoire Lorrain des Sciences Sociales (2L2S); Laboratoire d'économie et sociologie du travail (LEST). 2016, pp.138</text:span></text:p>
              <text:p text:style-name="Normal"><text:span>Rapport</text:span><text:span><text:s/>(rapport de recherche)</text:span></text:p>
              <text:p text:style-name="Normal"><text:a xlink:type="simple" xlink:href="https://hal.science/hal-01470052v1">hal-01470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7895v1">TRADE – Les pratiques de détachements de travailleurs en Union européenne : importance, formes et enjeux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Benoît Scalvinoni">Benoît Scalvinoni</text:a><text:span>et al.</text:span></text:p>
              <text:p text:style-name="Normal"><text:span>Laboratoire lorrain de sciences sociales. 2016</text:span></text:p>
              <text:p text:style-name="Normal"><text:span>Rapport</text:span></text:p>
              <text:p text:style-name="Normal"><text:a xlink:type="simple" xlink:href="https://hal.science/hal-04487895v1">hal-0448789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368v1">Transferts des qualifications transfrontaliers</text:a></text:p>
              <text:p text:style-name="Normal"><text:a xlink:type="simple" xlink:href="https://hal.science/search/index/?q=*&amp;authFullName_s=Jean-Luc Deshayes">Jean-Luc Deshayes</text:a><text:span>,</text:span><text:a xlink:type="simple" xlink:href="https://hal.science/search/index/?q=*&amp;authFullName_s=Émilie Fériel">Émilie Fériel</text:a><text:span>,</text:span><text:a xlink:type="simple" xlink:href="https://hal.science/search/index/?q=*&amp;authFullName_s=Christophe Nosbonne">Christophe Nosbonne</text:a></text:p>
              <text:p text:style-name="Normal"><text:span>Groupe de Recherche sur l'Education et l'Emploi - Université Nancy 2. 2015</text:span></text:p>
              <text:p text:style-name="Normal"><text:span>Rapport</text:span></text:p>
              <text:p text:style-name="Normal"><text:a xlink:type="simple" xlink:href="https://hal.univ-lorraine.fr/hal-04485368v1">hal-0448536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3078518v1">L'intérim : évolutions et syndicalisation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/text:p>
              <text:p text:style-name="Normal"><text:span>[Rapport de recherche] n° 2010-05, Centre d'économie de la Sorbonne - CNRS. 2014, pp.90</text:span></text:p>
              <text:p text:style-name="Normal"><text:span>Rapport</text:span><text:span><text:s/>(rapport de recherche)</text:span></text:p>
              <text:p text:style-name="Normal"><text:a xlink:type="simple" xlink:href="https://hal.univ-lorraine.fr/hal-03078518v1">hal-030785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348v1">Etude sur les risques psychosociaux au conseil général X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Raphaël Dalmasso">Raphaël Dalmasso</text:a><text:span>,</text:span><text:a xlink:type="simple" xlink:href="https://hal.science/search/index/?q=*&amp;authFullName_s=Thierry Colin">Thierry Colin</text:a><text:span>,</text:span><text:a xlink:type="simple" xlink:href="https://hal.science/search/index/?q=*&amp;authFullName_s=Benoît Grasser">Benoît Grasser</text:a><text:span>et al.</text:span></text:p>
              <text:p text:style-name="Normal"><text:span>Groupe de Recherche sur l'Education et l'Emploi - Université Nancy 2. 2011</text:span></text:p>
              <text:p text:style-name="Normal"><text:span>Rapport</text:span></text:p>
              <text:p text:style-name="Normal"><text:a xlink:type="simple" xlink:href="https://hal.univ-lorraine.fr/hal-04485348v1">hal-044853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452v1">Etude sur l’intérim, les conditions de travail et la santé</text:a></text:p>
              <text:p text:style-name="Normal"><text:a xlink:type="simple" xlink:href="https://hal.science/search/index/?q=*&amp;authFullName_s=Christophe Nosbonne">Christophe Nosbonne</text:a><text:span>,</text:span><text:a xlink:type="simple" xlink:href="https://hal.science/search/index/?q=*&amp;authFullName_s=Rachid Belkacem">Rachid Belkacem</text:a><text:span>,</text:span><text:a xlink:type="simple" xlink:href="https://hal.science/search/index/?q=*&amp;authFullName_s=Laurence Montcharmont">Laurence Montcharmont</text:a></text:p>
              <text:p text:style-name="Normal"><text:span>Université Nancy 2. 2009</text:span></text:p>
              <text:p text:style-name="Normal"><text:span>Rapport</text:span></text:p>
              <text:p text:style-name="Normal"><text:a xlink:type="simple" xlink:href="https://hal.univ-lorraine.fr/hal-04484452v1">hal-044844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327v1">Mise en réseau des formations et recherches universitaires sur le développement territorial transfrontalier en Grande Région Par-Lor-Lux</text:a></text:p>
              <text:p text:style-name="Normal"><text:a xlink:type="simple" xlink:href="https://hal.science/search/index/?q=*&amp;authFullName_s=Gérard Vautrin">Gérard Vautrin</text:a><text:span>,</text:span><text:a xlink:type="simple" xlink:href="https://hal.science/search/index/?q=*&amp;authFullName_s=Rachid Belkacem">Rachid Belkacem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Peter Dörrenbächer">Peter Dörrenbächer</text:a><text:span>,</text:span><text:a xlink:type="simple" xlink:href="https://hal.science/search/index/?q=*&amp;authFullName_s=Marie-France Gaunard-Anderson">Marie-France Gaunard-Anderson</text:a><text:span>et al.</text:span></text:p>
              <text:p text:style-name="Normal"><text:span>Université Henri Poincaré (Nancy 1); Université Nancy 2; Université de Liège (Belgique); Universität des Saarlandes; Université de Metz; CEPS Instead (Luxembourg); EuRegio SaarLorLux (Luxembourg); Technische Universität Kaiserlautern - Allemagne. 2007</text:span></text:p>
              <text:p text:style-name="Normal"><text:span>Rapport</text:span></text:p>
              <text:p text:style-name="Normal"><text:a xlink:type="simple" xlink:href="https://hal.univ-lorraine.fr/hal-04485327v1">hal-044853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262v1">Employment in the public sector: a transnational and European analysis</text:a></text:p>
              <text:p text:style-name="Normal"><text:a xlink:type="simple" xlink:href="https://hal.science/search/index/?q=*&amp;authFullName_s=Charles Berg">Charles Berg</text:a><text:span>,</text:span><text:a xlink:type="simple" xlink:href="https://hal.science/search/index/?q=*&amp;authFullName_s=Pierre Desmarez">Pierre Desmarez</text:a><text:span>,</text:span><text:a xlink:type="simple" xlink:href="https://hal.science/search/index/?q=*&amp;authFullName_s=John R. Edwards">John R. Edwards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Xavier Engels">Xavier Engels</text:a><text:span>et al.</text:span></text:p>
              <text:p text:style-name="Normal"><text:span>Groupe de Recherche sur l'Education et l'Emploi - Université Nancy 2. 2006</text:span></text:p>
              <text:p text:style-name="Normal"><text:span>Rapport</text:span></text:p>
              <text:p text:style-name="Normal"><text:a xlink:type="simple" xlink:href="https://hal.univ-lorraine.fr/hal-04485262v1">hal-0448526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188v1">Les mutations de l'emploi public dans quatre pays européens</text:a></text:p>
              <text:p text:style-name="Normal"><text:a xlink:type="simple" xlink:href="https://hal.science/search/index/?q=*&amp;authFullName_s=Jean-Philippe Fons">Jean-Philippe Fons</text:a><text:span>,</text:span><text:a xlink:type="simple" xlink:href="https://hal.science/search/index/?q=*&amp;authFullName_s=Jean-Louis Meyer">Jean-Louis Meyer</text:a><text:span>,</text:span><text:a xlink:type="simple" xlink:href="https://hal.science/search/index/?q=*&amp;authFullName_s=Christophe Nosbonne">Christophe Nosbonne</text:a></text:p>
              <text:p text:style-name="Normal"><text:span>Groupe de Recherche sur l'Education et l'Emploi - Université Nancy 2. 2003</text:span></text:p>
              <text:p text:style-name="Normal"><text:span>Rapport</text:span></text:p>
              <text:p text:style-name="Normal"><text:a xlink:type="simple" xlink:href="https://hal.univ-lorraine.fr/hal-04485188v1">hal-044851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183v1">Enjeux des déplacements de l'articulation entre salaire, fiscalité et épargne dans les transformations de l'emploi. Mise en perspective France/Europe du Nord</text:a></text:p>
              <text:p text:style-name="Normal"><text:a xlink:type="simple" xlink:href="https://hal.science/search/index/?q=*&amp;authFullName_s=Christophe Nosbonne">Christophe Nosbonne</text:a><text:span>,</text:span><text:a xlink:type="simple" xlink:href="https://hal.science/search/index/?q=*&amp;authFullName_s=Jean-Louis Meyer">Jean-Louis Meyer</text:a><text:span>,</text:span><text:a xlink:type="simple" xlink:href="https://hal.science/search/index/?q=*&amp;authFullName_s=Rachid Belkacem">Rachid Belkacem</text:a><text:span>,</text:span><text:a xlink:type="simple" xlink:href="https://hal.science/search/index/?q=*&amp;authFullName_s=Bernard Friot">Bernard Friot</text:a><text:span>,</text:span><text:a xlink:type="simple" xlink:href="https://hal.science/search/index/?q=*&amp;authFullName_s=Frédéric Gérardin">Frédéric Gérardin</text:a><text:span>et al.</text:span></text:p>
              <text:p text:style-name="Normal"><text:span>Groupe de Recherche sur l'Education et l'Emploi - Université Nancy 2. 2001</text:span></text:p>
              <text:p text:style-name="Normal"><text:span>Rapport</text:span></text:p>
              <text:p text:style-name="Normal"><text:a xlink:type="simple" xlink:href="https://hal.univ-lorraine.fr/hal-04485183v1">hal-04485183v1</text:a></text:p>
            </table:table-cell>
          </table:table-row>
        </table:table>
        <text:p text:style-name="P10"/>
        <text:p text:style-name="Heading2"><text:span text:style-name="T4">Chapitre d'ouvrage (7)</text:span></text:p>
        <text:p text:style-name="P12"/>
        <table:table table:name="3d48d2" table:style-name="3d48d2">
          <table:table-column table:style-name="3d48d2.0"/>
          <table:table-row>
            <table:table-cell office:value-type="string">
              <text:p text:style-name="Normal"><text:a xlink:type="simple" xlink:href="https://hal.univ-lorraine.fr/hal-04485469v1">Αποσπασμένος εργαζόμενος δίπλα στο σπίτι του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Benoît Scalvinoni">Benoît Scalvinoni</text:a></text:p>
              <text:p text:style-name="Normal"><text:span>Georgie Petraki; Fotini Panousopoulou.<text:s/></text:span><text:span>Κρίση(σεις) και κόσµοι της εργασίας</text:span><text:span>, Pedio Publications, pp.61-69, 2023, 9789606355400</text:span></text:p>
              <text:p text:style-name="Normal"><text:span>Chapitre d'ouvrage</text:span></text:p>
              <text:p text:style-name="Normal"><text:a xlink:type="simple" xlink:href="https://hal.univ-lorraine.fr/hal-04485469v1">hal-0448546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693v1">Le renouveau de l'action publique à l'épreuve de ses pratiques</text:a></text:p>
              <text:p text:style-name="Normal"><text:a xlink:type="simple" xlink:href="https://hal.science/search/index/?q=*&amp;authFullName_s=Christophe Nosbonne">Christophe Nosbonne</text:a></text:p>
              <text:p text:style-name="Normal"><text:span>Catherine Fallon; Joël Ficet.<text:s/></text:span><text:span>Crise de la démocratie et nouveau management public: Discours, pratiques, instruments</text:span><text:span>, Academia L'Harmattan, pp.125-140, 2017</text:span></text:p>
              <text:p text:style-name="Normal"><text:span>Chapitre d'ouvrage</text:span></text:p>
              <text:p text:style-name="Normal"><text:a xlink:type="simple" xlink:href="https://hal.univ-lorraine.fr/hal-04484693v1">hal-044846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41v1">Gouvernance locale et recomposition des politiques sociales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Carole Brunet; Thibault Darcillon; Géraldine Rieucau.<text:s/></text:span><text:span>Economie sociale et économie politique: regards croisés sur l'histoire et sur les enjeux contemporains</text:span><text:span>, HS 5, Presses Universitaires de Louvain, 2017</text:span></text:p>
              <text:p text:style-name="Normal"><text:span>Chapitre d'ouvrage</text:span></text:p>
              <text:p text:style-name="Normal"><text:a xlink:type="simple" xlink:href="https://hal.univ-lorraine.fr/hal-04484541v1">hal-04484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59635v1">Des innovations sociales qui transforment les politiques locales urbaines … Gouvernance locale et recomposition des politiques sociales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Carole Brunet; Thibault Darcillon; Géraldine Rieucau.<text:s/></text:span><text:span>Économie sociale et économie politique: regards croisés sur l'histoire et sur les enjeux contemporains</text:span><text:span>, Hors-série, n° 7, Presses universitaires de Louvain, pp.289-302, 2017, Cahiers du CIRTES, 978-2-87558-583-7</text:span></text:p>
              <text:p text:style-name="Normal"><text:span>Chapitre d'ouvrage</text:span></text:p>
              <text:p text:style-name="Normal"><text:a xlink:type="simple" xlink:href="https://hal.science/hal-03159635v1">hal-0315963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630v1">Les évolutions du service public</text:a></text:p>
              <text:p text:style-name="Normal"><text:a xlink:type="simple" xlink:href="https://hal.science/search/index/?q=*&amp;authFullName_s=Christophe Nosbonne">Christophe Nosbonne</text:a></text:p>
              <text:p text:style-name="Normal"><text:span>Louis Côté.<text:s/></text:span><text:span>La gouvernance: frontières, dispositifs et agents</text:span><text:span>, Presses de l'Université du Québec, pp.309-340, 2011</text:span></text:p>
              <text:p text:style-name="Normal"><text:span>Chapitre d'ouvrage</text:span></text:p>
              <text:p text:style-name="Normal"><text:a xlink:type="simple" xlink:href="https://hal.univ-lorraine.fr/hal-04484630v1">hal-0448463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701v1">Modes de management de l'emploi public local</text:a></text:p>
              <text:p text:style-name="Normal"><text:a xlink:type="simple" xlink:href="https://hal.science/search/index/?q=*&amp;authFullName_s=Jean-Louis Meyer">Jean-Louis Meyer</text:a><text:span>,</text:span><text:a xlink:type="simple" xlink:href="https://hal.science/search/index/?q=*&amp;authFullName_s=Christophe Nosbonne">Christophe Nosbonne</text:a></text:p>
              <text:p text:style-name="Normal"><text:span>Sandrine Cueille; Robert Le Duff; Jean-Jacques Rigal.<text:s/></text:span><text:span>Management local, de la gestion à la gouvernance</text:span><text:span>, Dalloz, pp.377-392, 2004</text:span></text:p>
              <text:p text:style-name="Normal"><text:span>Chapitre d'ouvrage</text:span></text:p>
              <text:p text:style-name="Normal"><text:a xlink:type="simple" xlink:href="https://hal.univ-lorraine.fr/hal-04484701v1">hal-0448470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696v1">Les évolutions structurelles de l'emploi public</text:a></text:p>
              <text:p text:style-name="Normal"><text:a xlink:type="simple" xlink:href="https://hal.science/search/index/?q=*&amp;authFullName_s=Christophe Nosbonne">Christophe Nosbonne</text:a></text:p>
              <text:p text:style-name="Normal"><text:span>Gilles Leydier.<text:s/></text:span><text:span>Les services publics britanniques</text:span><text:span>, Presses Universitaires de Rennes, pp.155-176, 2004</text:span></text:p>
              <text:p text:style-name="Normal"><text:span>Chapitre d'ouvrage</text:span></text:p>
              <text:p text:style-name="Normal"><text:a xlink:type="simple" xlink:href="https://hal.univ-lorraine.fr/hal-04484696v1">hal-04484696v1</text:a></text:p>
            </table:table-cell>
          </table:table-row>
        </table:table>
        <text:p text:style-name="P13"/>
        <text:p text:style-name="Heading2"><text:span text:style-name="T5">Communication dans un congrès (15)</text:span></text:p>
        <text:p text:style-name="P15"/>
        <table:table table:name="07ec36" table:style-name="07ec36">
          <table:table-column table:style-name="07ec36.0"/>
          <table:table-row>
            <table:table-cell office:value-type="string">
              <text:p text:style-name="Normal"><text:a xlink:type="simple" xlink:href="https://hal.univ-lorraine.fr/hal-04484575v1">Manager le changement de la politique d'insertion ou comment les préceptes de la nouvelle gestion publique inspirent un changement du travail autant que des représentations du travail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La société morale</text:span><text:span>, Association Internationale des Sociologues de Langue Française, Jul 2021, Tunis, Tunisia</text:span></text:p>
              <text:p text:style-name="Normal"><text:span>Communication dans un congrès</text:span></text:p>
              <text:p text:style-name="Normal"><text:a xlink:type="simple" xlink:href="https://hal.univ-lorraine.fr/hal-04484575v1">hal-04484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20348v1">Manager le changement de la politique d’insertion ou comment les préceptes de la nouvelle gestion publique inspirent un changement du travail autant que des représentations du travail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La société morale</text:span><text:span>, CR 15 : Sociologie du travail, XXIème Congrès de l’Association Internationale des Sociologues de Langue Française (AISLF), Jul 2021, Tunis, Tunisie</text:span></text:p>
              <text:p text:style-name="Normal"><text:span>Communication dans un congrès</text:span></text:p>
              <text:p text:style-name="Normal"><text:a xlink:type="simple" xlink:href="https://hal.science/hal-05620348v1">hal-0562034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71v1">Espaces et mobilités du travail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La société morale</text:span><text:span>, Association Internationale des Sociologues de Langue Française, Jul 2021, Tunis, Tunisie</text:span></text:p>
              <text:p text:style-name="Normal"><text:span>Communication dans un congrès</text:span></text:p>
              <text:p text:style-name="Normal"><text:a xlink:type="simple" xlink:href="https://hal.univ-lorraine.fr/hal-04484571v1">hal-044845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52v1">Territorialisation des politiques sociales: : nouveaux référentiels et régimes d’action émergents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Quels territoires et quelles régulations pour gouverner les solidarités?</text:span><text:span>, Sciences Po Rennes, Jan 2019, Rennes, France</text:span></text:p>
              <text:p text:style-name="Normal"><text:span>Communication dans un congrès</text:span></text:p>
              <text:p text:style-name="Normal"><text:a xlink:type="simple" xlink:href="https://hal.univ-lorraine.fr/hal-04484552v1">hal-04484552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57v1">Gouvernance locale et recomposition des politiques sociales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Economie sociale et économie politique. Regards croisés sur l'histoire et sur les enjeux contemporains</text:span><text:span>, XXXVIIèmes Journées de l’Association d’Économie sociale; Université Paris 8, Sep 2017, Paris, France</text:span></text:p>
              <text:p text:style-name="Normal"><text:span>Communication dans un congrès</text:span></text:p>
              <text:p text:style-name="Normal"><text:a xlink:type="simple" xlink:href="https://hal.univ-lorraine.fr/hal-04484557v1">hal-0448455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11v1">Les difficultés de la défense et de la syndicalisation des intérimaires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/text:p>
              <text:p text:style-name="Normal"><text:span>XIVème Journées Internationales de Sociologie du Travail</text:span><text:span>, CLERSE, Jun 2014, Lille, France</text:span></text:p>
              <text:p text:style-name="Normal"><text:span>Communication dans un congrès</text:span></text:p>
              <text:p text:style-name="Normal"><text:a xlink:type="simple" xlink:href="https://hal.univ-lorraine.fr/hal-04484511v1">hal-0448451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610v1">La centrifugation des organisations de l'action publique au prisme du management public</text:a></text:p>
              <text:p text:style-name="Normal"><text:a xlink:type="simple" xlink:href="https://hal.science/search/index/?q=*&amp;authFullName_s=Christophe Nosbonne">Christophe Nosbonne</text:a></text:p>
              <text:p text:style-name="Normal"><text:span>Les marges du travail et de l'emploi: formes, enjeux, processus</text:span><text:span>, CLERSE, Université Lille 1, Jun 2014, Lille, France</text:span></text:p>
              <text:p text:style-name="Normal"><text:span>Communication dans un congrès</text:span></text:p>
              <text:p text:style-name="Normal"><text:a xlink:type="simple" xlink:href="https://hal.univ-lorraine.fr/hal-04484610v1">hal-04484610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88v1">Entre évolutions managériales et transformations organisationnelles</text:a></text:p>
              <text:p text:style-name="Normal"><text:a xlink:type="simple" xlink:href="https://hal.science/search/index/?q=*&amp;authFullName_s=Christophe Nosbonne">Christophe Nosbonne</text:a></text:p>
              <text:p text:style-name="Normal"><text:span>Territoires, espaces et politiques publiques</text:span><text:span>, Fédération de recherche CNRS TEPP, Sep 2014, Nantes (France), France</text:span></text:p>
              <text:p text:style-name="Normal"><text:span>Communication dans un congrès</text:span></text:p>
              <text:p text:style-name="Normal"><text:a xlink:type="simple" xlink:href="https://hal.univ-lorraine.fr/hal-04484588v1">hal-0448458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604v1">La managérialisation des administrations infra nationales</text:a></text:p>
              <text:p text:style-name="Normal"><text:a xlink:type="simple" xlink:href="https://hal.science/search/index/?q=*&amp;authFullName_s=Christophe Nosbonne">Christophe Nosbonne</text:a></text:p>
              <text:p text:style-name="Normal"><text:span>Politiques de crise, crises du politique</text:span><text:span>, Association belge francophone de science politique, Apr 2014, Liège (B), Belgium</text:span></text:p>
              <text:p text:style-name="Normal"><text:span>Communication dans un congrès</text:span></text:p>
              <text:p text:style-name="Normal"><text:a xlink:type="simple" xlink:href="https://hal.univ-lorraine.fr/hal-04484604v1">hal-0448460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85v1">L'action publique locale à l'épreuve de la diffusion de nouveaux référentiels normatifs et symboliques</text:a></text:p>
              <text:p text:style-name="Normal"><text:a xlink:type="simple" xlink:href="https://hal.science/search/index/?q=*&amp;authFullName_s=Christophe Nosbonne">Christophe Nosbonne</text:a></text:p>
              <text:p text:style-name="Normal"><text:span>Circulations et appropriations des normes et des modèles de l'action locale</text:span><text:span>, Université de Montpellier, Mar 2013, Montpellier, France</text:span></text:p>
              <text:p text:style-name="Normal"><text:span>Communication dans un congrès</text:span></text:p>
              <text:p text:style-name="Normal"><text:a xlink:type="simple" xlink:href="https://hal.univ-lorraine.fr/hal-04484585v1">hal-04484585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96v1">Analysis on the evolution of the conditions of work and health relative to public sector workers in a county council</text:a></text:p>
              <text:p text:style-name="Normal"><text:a xlink:type="simple" xlink:href="https://hal.science/search/index/?q=*&amp;authFullName_s=Christophe Nosbonne">Christophe Nosbonne</text:a></text:p>
              <text:p text:style-name="Normal"><text:span>Research on health and labor</text:span><text:span>, CNRS TEPP, Sep 2013, Le Mans (72000), France</text:span></text:p>
              <text:p text:style-name="Normal"><text:span>Communication dans un congrès</text:span></text:p>
              <text:p text:style-name="Normal"><text:a xlink:type="simple" xlink:href="https://hal.univ-lorraine.fr/hal-04484596v1">hal-0448459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06v1">Unions Confronted to the Temporary Agency Work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/text:p>
              <text:p text:style-name="Normal"><text:span>SASE 25th Annual Conference</text:span><text:span>, Society for the advancement of socio-economics; University of Milan, Jun 2013, Milan (Italie), Italy</text:span></text:p>
              <text:p text:style-name="Normal"><text:span>Communication dans un congrès</text:span></text:p>
              <text:p text:style-name="Normal"><text:a xlink:type="simple" xlink:href="https://hal.univ-lorraine.fr/hal-04484506v1">hal-04484506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493v1">La sociologie du travail à l’épreuve de la mesure des « risques psychosociaux ». À propos d’une intervention sociologique dans une collectivité territoriale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Christophe Nosbonne">Christophe Nosbonne</text:a></text:p>
              <text:p text:style-name="Normal"><text:span>XIIIièmes Journées Internationales de Sociologie du travail : "Mesures et démesures du travail"</text:span><text:span>, Centre METICES; Institut de Sociologie (ULB), Jan 2012, Bruxelles, Belgique</text:span></text:p>
              <text:p text:style-name="Normal"><text:span>Communication dans un congrès</text:span></text:p>
              <text:p text:style-name="Normal"><text:a xlink:type="simple" xlink:href="https://hal.univ-lorraine.fr/hal-04484493v1">hal-044844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81v1">L'action publique face aux nouvelles idéologies</text:a></text:p>
              <text:p text:style-name="Normal"><text:a xlink:type="simple" xlink:href="https://hal.science/search/index/?q=*&amp;authFullName_s=Christophe Nosbonne">Christophe Nosbonne</text:a></text:p>
              <text:p text:style-name="Normal"><text:span>Penser l'incertain</text:span><text:span>, Association Internationale des Sociologues de Langue Française, Jul 2012, Rabat, Morocco</text:span></text:p>
              <text:p text:style-name="Normal"><text:span>Communication dans un congrès</text:span></text:p>
              <text:p text:style-name="Normal"><text:a xlink:type="simple" xlink:href="https://hal.univ-lorraine.fr/hal-04484581v1">hal-0448458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132v1">Les agents du service public face au régime néo-libéral de mobilisation</text:a></text:p>
              <text:p text:style-name="Normal"><text:a xlink:type="simple" xlink:href="https://hal.science/search/index/?q=*&amp;authFullName_s=Christophe Nosbonne">Christophe Nosbonne</text:a><text:span>,</text:span><text:a xlink:type="simple" xlink:href="https://hal.science/search/index/?q=*&amp;authFullName_s=Lionel Jacquot">Lionel Jacquot</text:a></text:p>
              <text:p text:style-name="Normal"><text:span>IXème Journées internationales de sociologie du travail, "Contraintes, normes et compétences au travail: les régimes de mobilisation</text:span><text:span>, Centre Pierre Naville (Université d'Ivry Val d'Essone), Travail et Mobilité (Université Paris X-Nanterre), Nov 2003, Paris, France. pp.321-331</text:span></text:p>
              <text:p text:style-name="Normal"><text:span>Communication dans un congrès</text:span></text:p>
              <text:p text:style-name="Normal"><text:a xlink:type="simple" xlink:href="https://hal.univ-lorraine.fr/hal-04485132v1">hal-04485132v1</text:a></text:p>
            </table:table-cell>
          </table:table-row>
        </table:table>
        <text:p text:style-name="P16"/>
        <text:p text:style-name="Heading2"><text:span text:style-name="T6">Article dans une revue (8)</text:span></text:p>
        <text:p text:style-name="P18"/>
        <table:table table:name="1c0758" table:style-name="1c0758">
          <table:table-column table:style-name="1c0758.0"/>
          <table:table-row>
            <table:table-cell office:value-type="string">
              <text:p text:style-name="Normal"><text:a xlink:type="simple" xlink:href="https://hal.univ-lorraine.fr/hal-04484638v1">Une gouvernance renouvelée des politiques sociales au prisme de l'enjeu métropolitain</text:a></text:p>
              <text:p text:style-name="Normal"><text:a xlink:type="simple" xlink:href="https://hal.science/search/index/?q=*&amp;authFullName_s=Mara Bisignano">Mara Bisignano</text:a><text:span>,</text:span><text:a xlink:type="simple" xlink:href="https://hal.science/search/index/?q=*&amp;authFullName_s=Christophe Nosbonne">Christophe Nosbonne</text:a></text:p>
              <text:p text:style-name="Normal"><text:span>Les Dossiers de la DREES</text:span><text:span>, 2019, 33, pp.35-47</text:span></text:p>
              <text:p text:style-name="Normal"><text:span>Article dans une revue</text:span></text:p>
              <text:p text:style-name="Normal"><text:a xlink:type="simple" xlink:href="https://hal.univ-lorraine.fr/hal-04484638v1">hal-0448463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534v1">Une gouvernance renouvelée des politiques sociales locales au prisme de l’enjeu métropolitain</text:a></text:p>
              <text:p text:style-name="Normal"><text:a xlink:type="simple" xlink:href="https://hal.science/search/index/?q=*&amp;authFullName_s=Christophe Nosbonne">Christophe Nosbonne</text:a></text:p>
              <text:p text:style-name="Normal"><text:span>Revue française des affaires sociales</text:span><text:span>, 2019, 1 (HS), pp.229-242</text:span></text:p>
              <text:p text:style-name="Normal"><text:span>Article dans une revue</text:span></text:p>
              <text:p text:style-name="Normal"><text:a xlink:type="simple" xlink:href="https://hal.univ-lorraine.fr/hal-04484534v1">hal-0448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84927v1">Les détachements transfrontaliers d'intérimaires du Luxembourg vers la Lorrain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François Michon">François Michon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Benoît Scalvinoni">Benoît Scalvinoni</text:a></text:p>
              <text:p text:style-name="Normal"><text:span>La Revue de l'IRES</text:span><text:span>, 2018, 93 (3), pp.51-78.<text:s/></text:span><text:a xlink:type="simple" xlink:href="https://dx.doi.org/10.3917/rdli.093.0051">⟨10.3917/rdli.093.0051⟩</text:a></text:p>
              <text:p text:style-name="Normal"><text:span>Article dans une revue</text:span></text:p>
              <text:p text:style-name="Normal"><text:a xlink:type="simple" xlink:href="https://hal.science/hal-02284927v1">hal-02284927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6593v1">Mobiliser, défendre les intérimaires. Les difficultés de l’action syndicale</text:a></text:p>
              <text:p text:style-name="Normal"><text:a xlink:type="simple" xlink:href="https://hal.science/search/index/?q=*&amp;authFullName_s=Rachid Belkacem">Rachid Belkacem</text:a><text:span>,</text:span><text:a xlink:type="simple" xlink:href="https://hal.science/search/index/?q=*&amp;authFullName_s=Cathel Kornig">Cathel Kornig</text:a><text:span>,</text:span><text:a xlink:type="simple" xlink:href="https://hal.science/search/index/?q=*&amp;authFullName_s=Christophe Nosbonne">Christophe Nosbonne</text:a><text:span>,</text:span><text:a xlink:type="simple" xlink:href="https://hal.science/search/index/?q=*&amp;authFullName_s=François Michon">François Michon</text:a></text:p>
              <text:p text:style-name="Normal"><text:span>La Revue de l'IRES</text:span><text:span>, 2014, 83 (4), pp.3 - 28<text:s/></text:span><text:a xlink:type="simple" xlink:href="https://dx.doi.org/10.3917/rdli.083.0003">⟨10.3917/rdli.083.0003⟩</text:a></text:p>
              <text:p text:style-name="Normal"><text:span>Article dans une revue</text:span></text:p>
              <text:p text:style-name="Normal"><text:a xlink:type="simple" xlink:href="https://hal.univ-lorraine.fr/hal-01626593v1">hal-01626593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1625054v1">Le tournant managérial dans le secteur public européen : quelles conséquences sur l’action publique ?</text:a></text:p>
              <text:p text:style-name="Normal"><text:a xlink:type="simple" xlink:href="https://hal.science/search/index/?q=*&amp;authFullName_s=Christophe Nosbonne">Christophe Nosbonne</text:a></text:p>
              <text:p text:style-name="Normal"><text:span>Nouvelle Revue du travail</text:span><text:span>, 2013, Travail et organisation dans le secteur public : la fascination du privé ?, 2</text:span></text:p>
              <text:p text:style-name="Normal"><text:span>Article dans une revue</text:span></text:p>
              <text:p text:style-name="Normal"><text:a xlink:type="simple" xlink:href="https://hal.univ-lorraine.fr/hal-01625054v1">hal-01625054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618v1">Uma evolução sui generis da ação pública : Função pública contra ação pública</text:a></text:p>
              <text:p text:style-name="Normal"><text:a xlink:type="simple" xlink:href="https://hal.science/search/index/?q=*&amp;authFullName_s=Christophe Nosbonne">Christophe Nosbonne</text:a></text:p>
              <text:p text:style-name="Normal"><text:span>comunicações</text:span><text:span>, 2012, 19 (2), pp.89-104</text:span></text:p>
              <text:p text:style-name="Normal"><text:span>Article dans une revue</text:span></text:p>
              <text:p text:style-name="Normal"><text:a xlink:type="simple" xlink:href="https://hal.univ-lorraine.fr/hal-04484618v1">hal-04484618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709v1">Les évolutions du service public</text:a></text:p>
              <text:p text:style-name="Normal"><text:a xlink:type="simple" xlink:href="https://hal.science/search/index/?q=*&amp;authFullName_s=Christophe Nosbonne">Christophe Nosbonne</text:a></text:p>
              <text:p text:style-name="Normal"><text:span>Télescope : Stratégie, Management public et Performance des organisations de l’État [Anciennement : Revue d'analyse comparée en administration publique]</text:span><text:span>, 2008, 14 (1), pp.23-38</text:span></text:p>
              <text:p text:style-name="Normal"><text:span>Article dans une revue</text:span></text:p>
              <text:p text:style-name="Normal"><text:a xlink:type="simple" xlink:href="https://hal.univ-lorraine.fr/hal-04484709v1">hal-0448470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5070v1">Les agents du service public face au régime néo-libéral de mobilisation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Christophe Nosbonne">Christophe Nosbonne</text:a></text:p>
              <text:p text:style-name="Normal"><text:span>Gestion et Management Publics [2002-2011]</text:span><text:span>, 2004, 3</text:span></text:p>
              <text:p text:style-name="Normal"><text:span>Article dans une revue</text:span></text:p>
              <text:p text:style-name="Normal"><text:a xlink:type="simple" xlink:href="https://hal.univ-lorraine.fr/hal-04485070v1">hal-04485070v1</text:a></text:p>
            </table:table-cell>
          </table:table-row>
        </table:table>
        <text:p text:style-name="P19"/>
        <text:p text:style-name="Heading2"><text:span text:style-name="T7">Ouvrages (3)</text:span></text:p>
        <text:p text:style-name="P21"/>
        <table:table table:name="0250a7" table:style-name="0250a7">
          <table:table-column table:style-name="0250a7.0"/>
          <table:table-row>
            <table:table-cell office:value-type="string">
              <text:p text:style-name="Normal"><text:a xlink:type="simple" xlink:href="https://hal.science/hal-04562699v1">Formes et structures du salariat : crise, mutation, devenir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Jean-Pascal Higelé">Jean-Pascal Higelé</text:a><text:span>,</text:span><text:a xlink:type="simple" xlink:href="https://hal.science/search/index/?q=*&amp;authFullName_s=Hervé Lhotel">Hervé Lhotel</text:a><text:span>,</text:span><text:a xlink:type="simple" xlink:href="https://hal.science/search/index/?q=*&amp;authFullName_s=Christophe Nosbonne">Christophe Nosbonne</text:a></text:p>
              <text:p text:style-name="Normal"><text:span>Presses universitaires de Nancy, 2011, Salariat et transformations sociales, 978-2-8143-0051-4</text:span></text:p>
              <text:p text:style-name="Normal"><text:span>Ouvrages</text:span></text:p>
              <text:p text:style-name="Normal"><text:a xlink:type="simple" xlink:href="https://hal.science/hal-04562699v1">hal-04562699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471v1">Formes et structures du salariat (Tome 1 : De la construction sociale du rapport salarial)</text:a></text:p>
              <text:p text:style-name="Normal"><text:a xlink:type="simple" xlink:href="https://hal.science/search/index/?q=*&amp;authFullName_s=Lionel Jacquot">Lionel Jacquot</text:a><text:span>,</text:span><text:a xlink:type="simple" xlink:href="https://hal.science/search/index/?q=*&amp;authFullName_s=Hervé Lhotel">Hervé Lhotel</text:a><text:span>,</text:span><text:a xlink:type="simple" xlink:href="https://hal.science/search/index/?q=*&amp;authFullName_s=Christophe Nosbonne">Christophe Nosbonne</text:a></text:p>
              <text:p text:style-name="Normal"><text:span>Presses Universitaires de Nancy. 2011</text:span></text:p>
              <text:p text:style-name="Normal"><text:span>Ouvrages</text:span></text:p>
              <text:p text:style-name="Normal"><text:a xlink:type="simple" xlink:href="https://hal.univ-lorraine.fr/hal-04484471v1">hal-04484471v1</text:a></text:p>
            </table:table-cell>
          </table:table-row>
          <table:table-row>
            <table:table-cell office:value-type="string">
              <text:p text:style-name="Normal"><text:a xlink:type="simple" xlink:href="https://hal.univ-lorraine.fr/hal-04484705v1">Les transformations de l'emploi public en Europe</text:a></text:p>
              <text:p text:style-name="Normal"><text:a xlink:type="simple" xlink:href="https://hal.science/search/index/?q=*&amp;authFullName_s=Christophe Nosbonne">Christophe Nosbonne</text:a></text:p>
              <text:p text:style-name="Normal"><text:span>Editions universitaires européennes, 460 p., 2010</text:span></text:p>
              <text:p text:style-name="Normal"><text:span>Ouvrages</text:span></text:p>
              <text:p text:style-name="Normal"><text:a xlink:type="simple" xlink:href="https://hal.univ-lorraine.fr/hal-04484705v1">hal-04484705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3121a0" table:style-name="3121a0">
          <table:table-column table:style-name="3121a0.0"/>
          <table:table-row>
            <table:table-cell office:value-type="string">
              <text:p text:style-name="Normal"><text:a xlink:type="simple" xlink:href="https://hal.univ-lorraine.fr/tel-01776419v1">Enjeux institutionnels et organisationnels des mutations de l'emploi public : l'exemple des fonctions publiques allemande, anglaise, française et italienne</text:a></text:p>
              <text:p text:style-name="Normal"><text:a xlink:type="simple" xlink:href="https://hal.science/search/index/?q=*&amp;authFullName_s=Christophe Nosbonne">Christophe Nosbonne</text:a></text:p>
              <text:p text:style-name="Normal"><text:span>Sociologie. Université Nancy 2, 2005. Français.<text:s/></text:span><text:a xlink:type="simple" xlink:href="https://www.theses.fr/2005NAN21029">⟨NNT : 2005NAN21029⟩</text:a></text:p>
              <text:p text:style-name="Normal"><text:span>Thèse</text:span></text:p>
              <text:p text:style-name="Normal"><text:a xlink:type="simple" xlink:href="https://hal.univ-lorraine.fr/tel-01776419v1">tel-0177641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Nosbonne</dc:title>
    <dc:subject/>
    <dc:description>CV</dc:description>
    <dc:creator/>
    <dc:date>2026-05-28T04:16:28.000</dc:date>
    <meta:generator>PHPWord</meta:generator>
    <meta:initial-creator>CCSD</meta:initial-creator>
    <meta:creation-date>2026-05-28T04:16:28.000</meta:creation-date>
    <meta:keyword/>
    <meta:user-defined meta:name="Category"/>
    <meta:user-defined meta:name="Company"/>
    <meta:user-defined meta:name="Manager"/>
  </office:meta>
</office:document-meta>
</file>