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4c5b" style:family="table">
      <style:table-properties style:rel-width="100" table:align="center"/>
    </style:style>
    <style:style style:name="174c5b.0" style:family="table-column">
      <style:table-column-properties style:column-width="0.00cm"/>
    </style:style>
    <style:style style:name="4241bb" style:family="table">
      <style:table-properties style:rel-width="100" table:align="center"/>
    </style:style>
    <style:style style:name="4241bb.0" style:family="table-column">
      <style:table-column-properties style:column-width="0.00cm"/>
    </style:style>
    <style:style style:name="ad15a8" style:family="table">
      <style:table-properties style:rel-width="100" table:align="center"/>
    </style:style>
    <style:style style:name="ad15a8.0" style:family="table-column">
      <style:table-column-properties style:column-width="0.00cm"/>
    </style:style>
    <style:style style:name="98c83a" style:family="table">
      <style:table-properties style:rel-width="100" table:align="center"/>
    </style:style>
    <style:style style:name="98c83a.0" style:family="table-column">
      <style:table-column-properties style:column-width="0.00cm"/>
    </style:style>
    <style:style style:name="8697dc" style:family="table">
      <style:table-properties style:rel-width="100" table:align="center"/>
    </style:style>
    <style:style style:name="8697dc.0" style:family="table-column">
      <style:table-column-properties style:column-width="0.00cm"/>
    </style:style>
    <style:style style:name="777f8e" style:family="table">
      <style:table-properties style:rel-width="100" table:align="center"/>
    </style:style>
    <style:style style:name="777f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ger Nouga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174c5b" table:style-name="174c5b">
          <table:table-column table:style-name="174c5b.0"/>
          <table:table-row>
            <table:table-cell office:value-type="string">
              <text:p text:style-name="Normal"><text:a xlink:type="simple" xlink:href="https://hal.science/hal-04161213v1">Effondrements et Ruptures - Texte de l'appel à communications du 147ème Congrès du CTHS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Bacchus Michel">Bacchus Michel</text:a><text:span>,</text:span><text:a xlink:type="simple" xlink:href="https://hal.science/search/index/?q=*&amp;authFullName_s=Barjot Dominique">Barjot Dominique</text:a><text:span>,</text:span><text:a xlink:type="simple" xlink:href="https://hal.science/search/index/?q=*&amp;authFullName_s=Baudry Anna">Baudry Anna</text:a><text:span>,</text:span><text:a xlink:type="simple" xlink:href="https://hal.science/search/index/?q=*&amp;authFullName_s=Bourdin Philippe">Bourdin Philippe</text:a><text:span>et al.</text:span></text:p>
              <text:p text:style-name="Normal"><text:span>Effondrements et Ruptures</text:span><text:span>, Costamagno S., May 2023, Toulouse, France</text:span></text:p>
              <text:p text:style-name="Normal"><text:span>Communication dans un congrès</text:span></text:p>
              <text:p text:style-name="Normal"><text:a xlink:type="simple" xlink:href="https://hal.science/hal-04161213v1">hal-0416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767v1">Concluding remarks</text:a></text:p>
              <text:p text:style-name="Normal"><text:a xlink:type="simple" xlink:href="https://hal.science/search/index/?q=*&amp;authFullName_s=Roger Nougaret">Roger Nougaret</text:a></text:p>
              <text:p text:style-name="Normal"><text:span>Banking and Financial Archives: Priorities for the Future</text:span><text:span>, European Association for Banking History2006-06-25, May 2006, Milano, Italy. pp.79-81</text:span></text:p>
              <text:p text:style-name="Normal"><text:span>Communication dans un congrès</text:span></text:p>
              <text:p text:style-name="Normal"><text:a xlink:type="simple" xlink:href="https://hal.science/hal-04436767v1">hal-0443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670v1">Business archives in Western Europe in a comparative view</text:a></text:p>
              <text:p text:style-name="Normal"><text:a xlink:type="simple" xlink:href="https://hal.science/search/index/?q=*&amp;authFullName_s=Roger Nougaret">Roger Nougaret</text:a></text:p>
              <text:p text:style-name="Normal"><text:span>Pionneering new frontiers : an international exploration of currents initiatives in business archives</text:span><text:span>, Business Archives Council, Jul 1997, Glasgow, United Kingdom. pp.105-116</text:span></text:p>
              <text:p text:style-name="Normal"><text:span>Communication dans un congrès</text:span></text:p>
              <text:p text:style-name="Normal"><text:a xlink:type="simple" xlink:href="https://hal.science/hal-04436670v1">hal-0443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593v1">La coopération professionnelle dans les archives d'entreprises en France</text:a></text:p>
              <text:p text:style-name="Normal"><text:a xlink:type="simple" xlink:href="https://hal.science/search/index/?q=*&amp;authFullName_s=Roger Nougaret">Roger Nougaret</text:a></text:p>
              <text:p text:style-name="Normal"><text:span>European colloquium on Bank archives, vol. 4. The tasks and uses of an archive in a bank</text:span><text:span>, European Association for Banking History, May 1994, Frankfurt Am Main, Allemagne. pp.37-39</text:span></text:p>
              <text:p text:style-name="Normal"><text:span>Communication dans un congrès</text:span></text:p>
              <text:p text:style-name="Normal"><text:a xlink:type="simple" xlink:href="https://hal.science/hal-04430593v1">hal-0443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580v1">Les archives bancaires en France et en Europe</text:a></text:p>
              <text:p text:style-name="Normal"><text:a xlink:type="simple" xlink:href="https://hal.science/search/index/?q=*&amp;authFullName_s=Roger Nougaret">Roger Nougaret</text:a></text:p>
              <text:p text:style-name="Normal"><text:span>Les archives du Monde du travail. Actes du XXXIIIe congrès des archivistes français</text:span><text:span>, Direction des Archives de France, Oct 1993, Roubaix, France. pp.119-124</text:span></text:p>
              <text:p text:style-name="Normal"><text:span>Communication dans un congrès</text:span></text:p>
              <text:p text:style-name="Normal"><text:a xlink:type="simple" xlink:href="https://hal.science/hal-04430580v1">hal-0443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69v1">Les archives à traiter en priorité</text:a></text:p>
              <text:p text:style-name="Normal"><text:a xlink:type="simple" xlink:href="https://hal.science/search/index/?q=*&amp;authFullName_s=Roger Nougaret">Roger Nougaret</text:a></text:p>
              <text:p text:style-name="Normal"><text:span>European colloquium on Bank archives, vol. 3. Priorities in bank archives</text:span><text:span>, European Association for Banking History, Jun 1993, Frankfurt Am Main, Allemagne. pp.19-24</text:span></text:p>
              <text:p text:style-name="Normal"><text:span>Communication dans un congrès</text:span></text:p>
              <text:p text:style-name="Normal"><text:a xlink:type="simple" xlink:href="https://hal.science/hal-04436569v1">hal-04436569v1</text:a></text:p>
            </table:table-cell>
          </table:table-row>
        </table:table>
        <text:p text:style-name="P10"/>
        <text:p text:style-name="Heading2"><text:span text:style-name="T4">Ouvrages (10)</text:span></text:p>
        <text:p text:style-name="P12"/>
        <table:table table:name="4241bb" table:style-name="4241bb">
          <table:table-column table:style-name="4241bb.0"/>
          <table:table-row>
            <table:table-cell office:value-type="string">
              <text:p text:style-name="Normal"><text:a xlink:type="simple" xlink:href="https://hal.science/hal-04421868v1">The Worldwide Legacy of Haute Banque (from 19th to 21st century)</text:a></text:p>
              <text:p text:style-name="Normal"><text:a xlink:type="simple" xlink:href="https://hal.science/search/index/?q=*&amp;authFullName_s=Roger Nougaret">Roger Nougaret</text:a><text:span>,</text:span><text:a xlink:type="simple" xlink:href="https://hal.science/search/index/?q=*&amp;authFullName_s=Hubert Bonin">Hubert Bonin</text:a></text:p>
              <text:p text:style-name="Normal"><text:a xlink:type="simple" xlink:href="https://www.peterlang.com/fr/">Peter Lang Verlag</text:a><text:span>, pp.197, 2022, 978-2-87574-550-7.<text:s/></text:span><text:a xlink:type="simple" xlink:href="https://dx.doi.org/10.3726/b19489">⟨10.3726/b19489⟩</text:a></text:p>
              <text:p text:style-name="Normal"><text:span>Ouvrages</text:span></text:p>
              <text:p text:style-name="Normal"><text:a xlink:type="simple" xlink:href="https://hal.science/hal-04421868v1">hal-0442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848v1">Banque et société, XIXe –XXIe siècle</text:a></text:p>
              <text:p text:style-name="Normal"><text:a xlink:type="simple" xlink:href="https://hal.science/search/index/?q=*&amp;authFullName_s=Florence Descamps">Florence Descamps</text:a><text:span>,</text:span><text:a xlink:type="simple" xlink:href="https://hal.science/search/index/?q=*&amp;authFullName_s=Roger Nougaret">Roger Nougaret</text:a><text:span>,</text:span><text:a xlink:type="simple" xlink:href="https://hal.science/search/index/?q=*&amp;authFullName_s=Laure Quennouëlle-Corre">Laure Quennouëlle-Corre</text:a></text:p>
              <text:p text:style-name="Normal"><text:a xlink:type="simple" xlink:href="https://www.peterlang.com/fr/">Peter Lang</text:a><text:span>, 2016, 978-2-87574-345-9.<text:s/></text:span><text:a xlink:type="simple" xlink:href="https://dx.doi.org/10.3726/978-3-0352-6620-7">⟨10.3726/978-3-0352-6620-7⟩</text:a></text:p>
              <text:p text:style-name="Normal"><text:span>Ouvrages</text:span></text:p>
              <text:p text:style-name="Normal"><text:a xlink:type="simple" xlink:href="https://hal.science/hal-04421848v1">hal-0442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536v1">L’entreprise et sa mémoire. Mélanges offerts à Maurice Hamon</text:a></text:p>
              <text:p text:style-name="Normal"><text:a xlink:type="simple" xlink:href="https://hal.science/search/index/?q=*&amp;authFullName_s=Didier Bondue">Didier Bondue</text:a><text:span>,</text:span><text:a xlink:type="simple" xlink:href="https://hal.science/search/index/?q=*&amp;authFullName_s=Roger Nougaret">Roger Nougaret</text:a><text:span>,</text:span><text:a xlink:type="simple" xlink:href="https://hal.science/search/index/?q=*&amp;authFullName_s=Bruno Delmas">Bruno Delmas</text:a></text:p>
              <text:p text:style-name="Normal"><text:span>Presses universitaires de Paris Sorbonne, pp.403, 2012, Collection Roland Mousnier, 978-2-84050-878-6</text:span></text:p>
              <text:p text:style-name="Normal"><text:span>Ouvrages</text:span></text:p>
              <text:p text:style-name="Normal"><text:a xlink:type="simple" xlink:href="https://hal.science/hal-04429536v1">hal-0442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462v1">Appraising Banking Archives</text:a></text:p>
              <text:p text:style-name="Normal"><text:a xlink:type="simple" xlink:href="https://hal.science/search/index/?q=*&amp;authFullName_s=Teresa Tortella">Teresa Tortella</text:a><text:span>,</text:span><text:a xlink:type="simple" xlink:href="https://hal.science/search/index/?q=*&amp;authFullName_s=Roger Nougaret">Roger Nougaret</text:a></text:p>
              <text:p text:style-name="Normal"><text:span>European Association for Banking History, pp.150, 2004, Archive Year - Series of workshops dedicated to Financial Institutions Archives, 3-9809518-20</text:span></text:p>
              <text:p text:style-name="Normal"><text:span>Ouvrages</text:span></text:p>
              <text:p text:style-name="Normal"><text:a xlink:type="simple" xlink:href="https://hal.science/hal-04429462v1">hal-0442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828v1">Le Crédit Lyonnais, 1863-1986.</text:a></text:p>
              <text:p text:style-name="Normal"><text:a xlink:type="simple" xlink:href="https://hal.science/search/index/?q=*&amp;authFullName_s=Bernard Desjardins">Bernard Desjardins</text:a><text:span>,</text:span><text:a xlink:type="simple" xlink:href="https://hal.science/search/index/?q=*&amp;authFullName_s=Michel Lescure">Michel Lescure</text:a><text:span>,</text:span><text:a xlink:type="simple" xlink:href="https://hal.science/search/index/?q=*&amp;authFullName_s=Alain Plessis">Alain Plessis</text:a><text:span>,</text:span><text:a xlink:type="simple" xlink:href="https://hal.science/search/index/?q=*&amp;authFullName_s=André Straus">André Straus</text:a><text:span>,</text:span><text:a xlink:type="simple" xlink:href="https://hal.science/search/index/?q=*&amp;authFullName_s=Roger Nougaret">Roger Nougaret</text:a></text:p>
              <text:p text:style-name="Normal"><text:a xlink:type="simple" xlink:href="https://www.droz.org/monde/product/9782600008075">Droz</text:a><text:span>, 2002, Publications d'histoire économique et sociale internationale, 978-2-600-00807-5</text:span></text:p>
              <text:p text:style-name="Normal"><text:span>Ouvrages</text:span></text:p>
              <text:p text:style-name="Normal"><text:a xlink:type="simple" xlink:href="https://hal.science/hal-04421828v1">hal-044218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1454v1">Guide des services d’archives des entreprises et organismes du monde du travail</text:a></text:p>
              <text:p text:style-name="Normal"><text:a xlink:type="simple" xlink:href="https://hal.science/search/index/?q=*&amp;authFullName_s=Roger Nougaret">Roger Nougaret</text:a><text:span>,</text:span><text:a xlink:type="simple" xlink:href="https://hal.science/search/index/?q=*&amp;authFullName_s=Odile Gaultier-Voituriez">Odile Gaultier-Voituriez</text:a></text:p>
              <text:p text:style-name="Normal"><text:span>CNRS Éditions, pp.274, 1998</text:span></text:p>
              <text:p text:style-name="Normal"><text:span>Ouvrages</text:span></text:p>
              <text:p text:style-name="Normal"><text:a xlink:type="simple" xlink:href="https://sciencespo.hal.science/hal-03621454v1">hal-0362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543v1">Chartrier de la Guerche (Sous-série 15 J)</text:a></text:p>
              <text:p text:style-name="Normal"><text:a xlink:type="simple" xlink:href="https://hal.science/search/index/?q=*&amp;authFullName_s=Roger Nougaret">Roger Nougaret</text:a></text:p>
              <text:p text:style-name="Normal"><text:span>Conseil général de Loire-Atlantique, pp.110, 1994, 2-86-044-01610</text:span></text:p>
              <text:p text:style-name="Normal"><text:span>Ouvrages</text:span></text:p>
              <text:p text:style-name="Normal"><text:a xlink:type="simple" xlink:href="https://hal.science/hal-04430543v1">hal-0443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804v1">Kléber. Mémoires politiques et militaires, Vendée, 1793-1794</text:a></text:p>
              <text:p text:style-name="Normal"><text:a xlink:type="simple" xlink:href="https://hal.science/search/index/?q=*&amp;authFullName_s=Roger Nougaret">Roger Nougaret</text:a></text:p>
              <text:p text:style-name="Normal"><text:span>Tallandier, 1989, In-Texte, Emmanuel de Waresquiel, 978-2-235-01821-0</text:span></text:p>
              <text:p text:style-name="Normal"><text:span>Ouvrages</text:span></text:p>
              <text:p text:style-name="Normal"><text:a xlink:type="simple" xlink:href="https://hal.science/hal-04421804v1">hal-0442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537v1">Chartrier du marquisat du Bois de la Musse (sous-série 103 J)</text:a></text:p>
              <text:p text:style-name="Normal"><text:a xlink:type="simple" xlink:href="https://hal.science/search/index/?q=*&amp;authFullName_s=Roger Nougaret">Roger Nougaret</text:a></text:p>
              <text:p text:style-name="Normal"><text:span>Archives départementales de Loire-Atlantique, pp.97, 1988, 2-86044-010-0</text:span></text:p>
              <text:p text:style-name="Normal"><text:span>Ouvrages</text:span></text:p>
              <text:p text:style-name="Normal"><text:a xlink:type="simple" xlink:href="https://hal.science/hal-04430537v1">hal-0443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942v1">Hôpitaux, léproseries et bodomies de Rodez de la Grande Peste à l'hôpital général (vers 1340-1676)</text:a></text:p>
              <text:p text:style-name="Normal"><text:a xlink:type="simple" xlink:href="https://hal.science/search/index/?q=*&amp;authFullName_s=Roger Nougaret">Roger Nougaret</text:a></text:p>
              <text:p text:style-name="Normal"><text:span>Editions Subervie, pp.272, 1986, Recherches historiques nationales et régionales</text:span></text:p>
              <text:p text:style-name="Normal"><text:span>Ouvrages</text:span></text:p>
              <text:p text:style-name="Normal"><text:a xlink:type="simple" xlink:href="https://hal.science/hal-04428942v1">hal-04428942v1</text:a></text:p>
            </table:table-cell>
          </table:table-row>
        </table:table>
        <text:p text:style-name="P13"/>
        <text:p text:style-name="Heading2"><text:span text:style-name="T5">Article dans une revue (25)</text:span></text:p>
        <text:p text:style-name="P15"/>
        <table:table table:name="ad15a8" table:style-name="ad15a8">
          <table:table-column table:style-name="ad15a8.0"/>
          <table:table-row>
            <table:table-cell office:value-type="string">
              <text:p text:style-name="Normal"><text:a xlink:type="simple" xlink:href="https://hal.science/hal-04061944v1">French banking archives and perspectives</text:a></text:p>
              <text:p text:style-name="Normal"><text:a xlink:type="simple" xlink:href="https://hal.science/search/index/?q=*&amp;authFullName_s=Marie Laperdrix">Marie Laperdrix</text:a><text:span>,</text:span><text:a xlink:type="simple" xlink:href="https://hal.science/search/index/?q=*&amp;authFullName_s=Roger Nougaret">Roger Nougaret</text:a></text:p>
              <text:p text:style-name="Normal"><text:span>Archiv und Wirtschaft</text:span><text:span>, 2022, pp.84-92</text:span></text:p>
              <text:p text:style-name="Normal"><text:span>Article dans une revue</text:span></text:p>
              <text:p text:style-name="Normal"><text:a xlink:type="simple" xlink:href="https://hal.science/hal-04061944v1">hal-0406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787v1">Valoriser les archives et l’histoire d’entreprise au XXIe siècle : le cas de BNP Paribas</text:a></text:p>
              <text:p text:style-name="Normal"><text:a xlink:type="simple" xlink:href="https://hal.science/search/index/?q=*&amp;authFullName_s=Roger Nougaret">Roger Nougaret</text:a></text:p>
              <text:p text:style-name="Normal"><text:span>Cahiers de l'AFPAP</text:span><text:span>, 2021, 5 (2015-2021), pp.63-73</text:span></text:p>
              <text:p text:style-name="Normal"><text:span>Article dans une revue</text:span></text:p>
              <text:p text:style-name="Normal"><text:a xlink:type="simple" xlink:href="https://hal.science/hal-04436787v1">hal-0443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65v1">Peut-on encore faire de l'histoire des entreprises ?</text:a></text:p>
              <text:p text:style-name="Normal"><text:a xlink:type="simple" xlink:href="https://hal.science/search/index/?q=*&amp;authFullName_s=Muriel Le Roux">Muriel Le Roux</text:a><text:span>,</text:span><text:a xlink:type="simple" xlink:href="https://hal.science/search/index/?q=*&amp;authFullName_s=Alain P Michel">Alain P Michel</text:a><text:span>,</text:span><text:a xlink:type="simple" xlink:href="https://hal.science/search/index/?q=*&amp;authFullName_s=Roger Nougaret">Roger Nougaret</text:a></text:p>
              <text:p text:style-name="Normal"><text:span>La Gazette des Archives<text:s/></text:span><text:span>, 2020, 4 (260), pp.7--15.<text:s/></text:span><text:a xlink:type="simple" xlink:href="https://dx.doi.org/10.3406/gazar.2020.6013">⟨10.3406/gazar.2020.6013⟩</text:a></text:p>
              <text:p text:style-name="Normal"><text:span>Article dans une revue</text:span></text:p>
              <text:p text:style-name="Normal"><text:a xlink:type="simple" xlink:href="https://hal.science/hal-04113065v1">hal-0411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61v1">Quoi de neuf sur l'histoire des entreprises en France ?</text:a></text:p>
              <text:p text:style-name="Normal"><text:a xlink:type="simple" xlink:href="https://hal.science/search/index/?q=*&amp;authFullName_s=Eric Godelier">Eric Godelier</text:a><text:span>,</text:span><text:a xlink:type="simple" xlink:href="https://hal.science/search/index/?q=*&amp;authFullName_s=Muriel Le Roux">Muriel Le Roux</text:a><text:span>,</text:span><text:a xlink:type="simple" xlink:href="https://hal.science/search/index/?q=*&amp;authFullName_s=Jean-Philippe Bouilloud">Jean-Philippe Bouilloud</text:a><text:span>,</text:span><text:a xlink:type="simple" xlink:href="https://hal.science/search/index/?q=*&amp;authFullName_s=Roger Nougaret">Roger Nougaret</text:a><text:span>,</text:span><text:a xlink:type="simple" xlink:href="https://hal.science/search/index/?q=*&amp;authFullName_s=Dominique Barjot">Dominique Barjot</text:a><text:span>et al.</text:span></text:p>
              <text:p text:style-name="Normal"><text:span>Entreprises et Histoire</text:span><text:span>, 2020, 3 (100), pp.6--11.<text:s/></text:span><text:a xlink:type="simple" xlink:href="https://dx.doi.org/10.3917/eh.100.0006">⟨10.3917/eh.100.0006⟩</text:a></text:p>
              <text:p text:style-name="Normal"><text:span>Article dans une revue</text:span></text:p>
              <text:p text:style-name="Normal"><text:a xlink:type="simple" xlink:href="https://hal.science/hal-04113061v1">hal-0411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893v1">Faire l'histoire des entreprises aujourd'hui : sources, contrat, expertise</text:a></text:p>
              <text:p text:style-name="Normal"><text:a xlink:type="simple" xlink:href="https://hal.science/search/index/?q=*&amp;authFullName_s=Roger Nougaret">Roger Nougaret</text:a><text:span>,</text:span><text:a xlink:type="simple" xlink:href="https://hal.science/search/index/?q=*&amp;authFullName_s=Muriel Le Roux">Muriel Le Roux</text:a><text:span>,</text:span><text:a xlink:type="simple" xlink:href="https://hal.science/search/index/?q=*&amp;authFullName_s=Alain P Michel">Alain P Michel</text:a><text:span>,</text:span><text:a xlink:type="simple" xlink:href="https://hal.science/search/index/?q=*&amp;authFullName_s=Sabine Effosse">Sabine Effosse</text:a><text:span>,</text:span><text:a xlink:type="simple" xlink:href="https://hal.science/search/index/?q=*&amp;authFullName_s=Anne Burnel">Anne Burnel</text:a><text:span>et al.</text:span></text:p>
              <text:p text:style-name="Normal"><text:span>La Gazette des Archives<text:s/></text:span><text:span>, 2020, 260, pp.87-91</text:span></text:p>
              <text:p text:style-name="Normal"><text:span>Article dans une revue</text:span></text:p>
              <text:p text:style-name="Normal"><text:a xlink:type="simple" xlink:href="https://hal.science/hal-03031893v1">hal-0303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44v1">Le banquier et la science-fiction. Interview de Michel Pébereau, Propos recueillis par Roger Nougaret</text:a></text:p>
              <text:p text:style-name="Normal"><text:a xlink:type="simple" xlink:href="https://hal.science/search/index/?q=*&amp;authFullName_s=Michel Pébereau">Michel Pébereau</text:a><text:span>,</text:span><text:a xlink:type="simple" xlink:href="https://hal.science/search/index/?q=*&amp;authFullName_s=Roger Nougaret">Roger Nougaret</text:a></text:p>
              <text:p text:style-name="Normal"><text:span>Entreprises et Histoire</text:span><text:span>, 2017, n° 96 (3), pp.15-17.<text:s/></text:span><text:a xlink:type="simple" xlink:href="https://dx.doi.org/10.3917/eh.096.0163">⟨10.3917/eh.096.0163⟩</text:a></text:p>
              <text:p text:style-name="Normal"><text:span>Article dans une revue</text:span></text:p>
              <text:p text:style-name="Normal"><text:a xlink:type="simple" xlink:href="https://hal.science/hal-04429344v1">hal-0442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21v1">Les services d’archives bancaires, une réponse à la question des spoliations dans les années 1990 ?</text:a></text:p>
              <text:p text:style-name="Normal"><text:a xlink:type="simple" xlink:href="https://hal.science/search/index/?q=*&amp;authFullName_s=Roger Nougaret">Roger Nougaret</text:a></text:p>
              <text:p text:style-name="Normal"><text:span>La Gazette des Archives<text:s/></text:span><text:span>, 2016, 242 (2), pp.131-138.<text:s/></text:span><text:a xlink:type="simple" xlink:href="https://dx.doi.org/10.3406/gazar.2016.5364">⟨10.3406/gazar.2016.5364⟩</text:a></text:p>
              <text:p text:style-name="Normal"><text:span>Article dans une revue</text:span></text:p>
              <text:p text:style-name="Normal"><text:a xlink:type="simple" xlink:href="https://hal.science/hal-04436521v1">hal-0443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02v1">Avant-propos. Les archives aujourd'hui, demain</text:a></text:p>
              <text:p text:style-name="Normal"><text:a xlink:type="simple" xlink:href="https://hal.science/search/index/?q=*&amp;authFullName_s=Xavier de La Selle">Xavier de La Selle</text:a><text:span>,</text:span><text:a xlink:type="simple" xlink:href="https://hal.science/search/index/?q=*&amp;authFullName_s=Roger Nougaret">Roger Nougaret</text:a></text:p>
              <text:p text:style-name="Normal"><text:span>La Gazette des Archives<text:s/></text:span><text:span>, 2014, 233, pp.5-6</text:span></text:p>
              <text:p text:style-name="Normal"><text:span>Article dans une revue</text:span></text:p>
              <text:p text:style-name="Normal"><text:a xlink:type="simple" xlink:href="https://hal.science/hal-04436502v1">hal-0443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492v1">Les demandes sociales. Cas des archives bancaires et des spoliations</text:a></text:p>
              <text:p text:style-name="Normal"><text:a xlink:type="simple" xlink:href="https://hal.science/search/index/?q=*&amp;authFullName_s=Roger Nougaret">Roger Nougaret</text:a></text:p>
              <text:p text:style-name="Normal"><text:span>La Gazette des Archives<text:s/></text:span><text:span>, 2009, 213 (1), pp.191-199.<text:s/></text:span><text:a xlink:type="simple" xlink:href="https://dx.doi.org/10.3406/gazar.2009.4547">⟨10.3406/gazar.2009.4547⟩</text:a></text:p>
              <text:p text:style-name="Normal"><text:span>Article dans une revue</text:span></text:p>
              <text:p text:style-name="Normal"><text:a xlink:type="simple" xlink:href="https://hal.science/hal-04436492v1">hal-0443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457v1">Les archives d'entreprises en France</text:a></text:p>
              <text:p text:style-name="Normal"><text:a xlink:type="simple" xlink:href="https://hal.science/search/index/?q=*&amp;authFullName_s=Henri Zuber">Henri Zuber</text:a><text:span>,</text:span><text:a xlink:type="simple" xlink:href="https://hal.science/search/index/?q=*&amp;authFullName_s=Roger Nougaret">Roger Nougaret</text:a></text:p>
              <text:p text:style-name="Normal"><text:span>La Gazette des Archives<text:s/></text:span><text:span>, 2006, 204 (4), pp.171-187.<text:s/></text:span><text:a xlink:type="simple" xlink:href="https://dx.doi.org/10.3406/gazar.2006.3834">⟨10.3406/gazar.2006.3834⟩</text:a></text:p>
              <text:p text:style-name="Normal"><text:span>Article dans une revue</text:span></text:p>
              <text:p text:style-name="Normal"><text:a xlink:type="simple" xlink:href="https://hal.science/hal-04436457v1">hal-04436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627v1">Petit abécédaire historique de la Conformité</text:a></text:p>
              <text:p text:style-name="Normal"><text:a xlink:type="simple" xlink:href="https://hal.science/search/index/?q=*&amp;authFullName_s=Roger Nougaret">Roger Nougaret</text:a></text:p>
              <text:p text:style-name="Normal"><text:span>Horizons bancaires</text:span><text:span>, 2006, 329, pp.15-24</text:span></text:p>
              <text:p text:style-name="Normal"><text:span>Article dans une revue</text:span></text:p>
              <text:p text:style-name="Normal"><text:a xlink:type="simple" xlink:href="https://shs.hal.science/halshs-04427627v1">halshs-0442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755v1">Nouvelles des archives. Les archives historiques du groupe Crédit Agricole SA</text:a></text:p>
              <text:p text:style-name="Normal"><text:a xlink:type="simple" xlink:href="https://hal.science/search/index/?q=*&amp;authFullName_s=Roger Nougaret">Roger Nougaret</text:a></text:p>
              <text:p text:style-name="Normal"><text:span>Entreprises et Histoire</text:span><text:span>, 2004, n° 37 (3), pp.178-181.<text:s/></text:span><text:a xlink:type="simple" xlink:href="https://dx.doi.org/10.3917/eh.037.0178">⟨10.3917/eh.037.0178⟩</text:a></text:p>
              <text:p text:style-name="Normal"><text:span>Article dans une revue</text:span></text:p>
              <text:p text:style-name="Normal"><text:a xlink:type="simple" xlink:href="https://hal.science/hal-04436755v1">hal-0443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764v1">The discovery of Jewish assets: recent developments in the banking archives of France</text:a></text:p>
              <text:p text:style-name="Normal"><text:a xlink:type="simple" xlink:href="https://hal.science/search/index/?q=*&amp;authFullName_s=Roger Nougaret">Roger Nougaret</text:a></text:p>
              <text:p text:style-name="Normal"><text:span>Business archives. Principles and practice</text:span><text:span>, 2002, 83, pp.24-29</text:span></text:p>
              <text:p text:style-name="Normal"><text:span>Article dans une revue</text:span></text:p>
              <text:p text:style-name="Normal"><text:a xlink:type="simple" xlink:href="https://hal.science/hal-04436764v1">hal-0443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754v1">L’histoire au service du management de la banque</text:a></text:p>
              <text:p text:style-name="Normal"><text:a xlink:type="simple" xlink:href="https://hal.science/search/index/?q=*&amp;authFullName_s=Roger Nougaret">Roger Nougaret</text:a><text:span>,</text:span><text:a xlink:type="simple" xlink:href="https://hal.science/search/index/?q=*&amp;authFullName_s=Christian Bosséno">Christian Bosséno</text:a></text:p>
              <text:p text:style-name="Normal"><text:span>Banque Magazine</text:span><text:span>, 2000, 619, pp.46-47</text:span></text:p>
              <text:p text:style-name="Normal"><text:span>Article dans une revue</text:span></text:p>
              <text:p text:style-name="Normal"><text:a xlink:type="simple" xlink:href="https://hal.science/hal-04436754v1">hal-0443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452v1">L'invention du public des archives d'entreprises</text:a></text:p>
              <text:p text:style-name="Normal"><text:a xlink:type="simple" xlink:href="https://hal.science/search/index/?q=*&amp;authFullName_s=Roger Nougaret">Roger Nougaret</text:a></text:p>
              <text:p text:style-name="Normal"><text:span>La Gazette des Archives<text:s/></text:span><text:span>, 1999, 184 (1), pp.53-60.<text:s/></text:span><text:a xlink:type="simple" xlink:href="https://dx.doi.org/10.3406/gazar.1999.3558">⟨10.3406/gazar.1999.3558⟩</text:a></text:p>
              <text:p text:style-name="Normal"><text:span>Article dans une revue</text:span></text:p>
              <text:p text:style-name="Normal"><text:a xlink:type="simple" xlink:href="https://hal.science/hal-04436452v1">hal-0443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750v1">Les archives des banques et la question des avoirs juifs</text:a></text:p>
              <text:p text:style-name="Normal"><text:a xlink:type="simple" xlink:href="https://hal.science/search/index/?q=*&amp;authFullName_s=Roger Nougaret">Roger Nougaret</text:a></text:p>
              <text:p text:style-name="Normal"><text:span>Entreprises et Histoire</text:span><text:span>, 1999, n° 22 (2), pp.200-204.<text:s/></text:span><text:a xlink:type="simple" xlink:href="https://dx.doi.org/10.3917/eh.022.0200">⟨10.3917/eh.022.0200⟩</text:a></text:p>
              <text:p text:style-name="Normal"><text:span>Article dans une revue</text:span></text:p>
              <text:p text:style-name="Normal"><text:a xlink:type="simple" xlink:href="https://hal.science/hal-04436750v1">hal-0443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747v1">Wirtschaftsarchive und Unternehmensgeschichte in Frankreich</text:a></text:p>
              <text:p text:style-name="Normal"><text:a xlink:type="simple" xlink:href="https://hal.science/search/index/?q=*&amp;authFullName_s=Roger Nougaret">Roger Nougaret</text:a><text:span>,</text:span><text:a xlink:type="simple" xlink:href="https://hal.science/search/index/?q=*&amp;authFullName_s=Steffen Deutschbein">Steffen Deutschbein</text:a></text:p>
              <text:p text:style-name="Normal"><text:span>Archiv und Wirtschaft</text:span><text:span>, 1998, 31 (4), pp.180-192</text:span></text:p>
              <text:p text:style-name="Normal"><text:span>Article dans une revue</text:span></text:p>
              <text:p text:style-name="Normal"><text:a xlink:type="simple" xlink:href="https://hal.science/hal-04436747v1">hal-0443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464v1">L'archiviste, l'historien et l'accès aux archives, le cas des archives bancaires</text:a></text:p>
              <text:p text:style-name="Normal"><text:a xlink:type="simple" xlink:href="https://hal.science/search/index/?q=*&amp;authFullName_s=Roger Nougaret">Roger Nougaret</text:a></text:p>
              <text:p text:style-name="Normal"><text:span>La Gazette des Archives<text:s/></text:span><text:span>, 1997, 176 (1), pp.5-13.<text:s/></text:span><text:a xlink:type="simple" xlink:href="https://dx.doi.org/10.3406/gazar.1997.3450">⟨10.3406/gazar.1997.3450⟩</text:a></text:p>
              <text:p text:style-name="Normal"><text:span>Article dans une revue</text:span></text:p>
              <text:p text:style-name="Normal"><text:a xlink:type="simple" xlink:href="https://hal.science/hal-04436464v1">hal-0443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601v1">Business archives in France</text:a></text:p>
              <text:p text:style-name="Normal"><text:a xlink:type="simple" xlink:href="https://hal.science/search/index/?q=*&amp;authFullName_s=Roger Nougaret">Roger Nougaret</text:a></text:p>
              <text:p text:style-name="Normal"><text:span>Business archives. Principles and practice</text:span><text:span>, 1995, 69, pp.53-62</text:span></text:p>
              <text:p text:style-name="Normal"><text:span>Article dans une revue</text:span></text:p>
              <text:p text:style-name="Normal"><text:a xlink:type="simple" xlink:href="https://hal.science/hal-04430601v1">hal-0443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595v1">The Crédit Lyonnais historical archives</text:a></text:p>
              <text:p text:style-name="Normal"><text:a xlink:type="simple" xlink:href="https://hal.science/search/index/?q=*&amp;authFullName_s=Roger Nougaret">Roger Nougaret</text:a></text:p>
              <text:p text:style-name="Normal"><text:span>Financial History Review</text:span><text:span>, 1995, 2 (1), pp.61-72.<text:s/></text:span><text:a xlink:type="simple" xlink:href="https://dx.doi.org/10.1017/S0968565000001268">⟨10.1017/S0968565000001268⟩</text:a></text:p>
              <text:p text:style-name="Normal"><text:span>Article dans une revue</text:span></text:p>
              <text:p text:style-name="Normal"><text:a xlink:type="simple" xlink:href="https://api.istex.fr/ark:/67375/6GQ-93HVXB6W-V/fulltext.pdf?sid=hal">istex</text:a></text:p>
              <text:p text:style-name="Normal"><text:a xlink:type="simple" xlink:href="https://hal.science/hal-04430595v1">hal-0443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448v1">Archives intermédiaires, «archives administratives », archives historiques : réflexions d'un archiviste bancaire</text:a></text:p>
              <text:p text:style-name="Normal"><text:a xlink:type="simple" xlink:href="https://hal.science/search/index/?q=*&amp;authFullName_s=Roger Nougaret">Roger Nougaret</text:a></text:p>
              <text:p text:style-name="Normal"><text:span>La Gazette des Archives<text:s/></text:span><text:span>, 1995, 170 (1), pp.383-389.<text:s/></text:span><text:a xlink:type="simple" xlink:href="https://dx.doi.org/10.3406/gazar.1995.3369">⟨10.3406/gazar.1995.3369⟩</text:a></text:p>
              <text:p text:style-name="Normal"><text:span>Article dans une revue</text:span></text:p>
              <text:p text:style-name="Normal"><text:a xlink:type="simple" xlink:href="https://hal.science/hal-04436448v1">hal-0443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760v1">Noble, Huguenot et Père de Famille : le Testament moral de Bonaventure de la Muce (vers 1588)</text:a></text:p>
              <text:p text:style-name="Normal"><text:a xlink:type="simple" xlink:href="https://hal.science/search/index/?q=*&amp;authFullName_s=Alain Croix">Alain Croix</text:a><text:span>,</text:span><text:a xlink:type="simple" xlink:href="https://hal.science/search/index/?q=*&amp;authFullName_s=Roger Nougaret">Roger Nougaret</text:a><text:span>,</text:span><text:a xlink:type="simple" xlink:href="https://hal.science/search/index/?q=*&amp;authFullName_s=Jean-Luc Tulot">Jean-Luc Tulot</text:a></text:p>
              <text:p text:style-name="Normal"><text:span>Annales de Bretagne et des pays de l'Ouest : Anjou, Maine, Touraine</text:span><text:span>, 1993, 100 (1), pp.27-48.<text:s/></text:span><text:a xlink:type="simple" xlink:href="https://dx.doi.org/10.3406/abpo.1993.3467">⟨10.3406/abpo.1993.3467⟩</text:a></text:p>
              <text:p text:style-name="Normal"><text:span>Article dans une revue</text:span></text:p>
              <text:p text:style-name="Normal"><text:a xlink:type="simple" xlink:href="https://hal.science/hal-04422760v1">hal-0442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799v1">L'assistance hospitalière à Rodez de la Grande peste à l'hôpital général (2e partie)</text:a></text:p>
              <text:p text:style-name="Normal"><text:a xlink:type="simple" xlink:href="https://hal.science/search/index/?q=*&amp;authFullName_s=Roger Nougaret">Roger Nougaret</text:a></text:p>
              <text:p text:style-name="Normal"><text:span>Revue du Rouergue</text:span><text:span>, 1985, 1 (Nouvelle série), pp.37-63</text:span></text:p>
              <text:p text:style-name="Normal"><text:span>Article dans une revue</text:span></text:p>
              <text:p text:style-name="Normal"><text:a xlink:type="simple" xlink:href="https://hal.science/hal-04422799v1">hal-0442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970v1">La chambre des comptes de Bretagne et l'Edit de Nantes</text:a></text:p>
              <text:p text:style-name="Normal"><text:a xlink:type="simple" xlink:href="https://hal.science/search/index/?q=*&amp;authFullName_s=Roger Nougaret">Roger Nougaret</text:a></text:p>
              <text:p text:style-name="Normal"><text:span>Bulletin de la Société archéologique et historique de Nantes et de Loire-Atlantique</text:span><text:span>, 1985, 121, pp.49-54</text:span></text:p>
              <text:p text:style-name="Normal"><text:span>Article dans une revue</text:span></text:p>
              <text:p text:style-name="Normal"><text:a xlink:type="simple" xlink:href="https://hal.science/hal-04428970v1">hal-0442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774v1">L'assistance hospitalière à Rodez de la Grande peste à l'hôpital général (1re partie)</text:a></text:p>
              <text:p text:style-name="Normal"><text:a xlink:type="simple" xlink:href="https://hal.science/search/index/?q=*&amp;authFullName_s=Roger Nougaret">Roger Nougaret</text:a></text:p>
              <text:p text:style-name="Normal"><text:span>Revue du Rouergue</text:span><text:span>, 1984, 152, pp.285-304</text:span></text:p>
              <text:p text:style-name="Normal"><text:span>Article dans une revue</text:span></text:p>
              <text:p text:style-name="Normal"><text:a xlink:type="simple" xlink:href="https://hal.science/hal-04422774v1">hal-0442277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98c83a" table:style-name="98c83a">
          <table:table-column table:style-name="98c83a.0"/>
          <table:table-row>
            <table:table-cell office:value-type="string">
              <text:p text:style-name="Normal"><text:a xlink:type="simple" xlink:href="https://hal.science/hal-03197228v1">D'un passé fantasmé à un récit objectivé</text:a></text:p>
              <text:p text:style-name="Normal"><text:a xlink:type="simple" xlink:href="https://hal.science/search/index/?q=*&amp;authFullName_s=Muriel Le Roux">Muriel Le Roux</text:a><text:span>,</text:span><text:a xlink:type="simple" xlink:href="https://hal.science/search/index/?q=*&amp;authFullName_s=Alain Michel">Alain Michel</text:a><text:span>,</text:span><text:a xlink:type="simple" xlink:href="https://hal.science/search/index/?q=*&amp;authFullName_s=Roger Nougaret">Roger Nougaret</text:a></text:p>
              <text:p text:style-name="Normal"><text:span>2019, pp.24</text:span></text:p>
              <text:p text:style-name="Normal"><text:span>Autre publication scientifique</text:span></text:p>
              <text:p text:style-name="Normal"><text:a xlink:type="simple" xlink:href="https://hal.science/hal-03197228v1">hal-03197228v1</text:a></text:p>
            </table:table-cell>
          </table:table-row>
        </table:table>
        <text:p text:style-name="P19"/>
        <text:p text:style-name="Heading2"><text:span text:style-name="T7">Chapitre d'ouvrage (24)</text:span></text:p>
        <text:p text:style-name="P21"/>
        <table:table table:name="8697dc" table:style-name="8697dc">
          <table:table-column table:style-name="8697dc.0"/>
          <table:table-row>
            <table:table-cell office:value-type="string">
              <text:p text:style-name="Normal"><text:a xlink:type="simple" xlink:href="https://hal.science/hal-04436780v1">Les archives des entreprises publiques</text:a></text:p>
              <text:p text:style-name="Normal"><text:a xlink:type="simple" xlink:href="https://hal.science/search/index/?q=*&amp;authFullName_s=Roger Nougaret">Roger Nougaret</text:a></text:p>
              <text:p text:style-name="Normal"><text:span>Marie Cornu; Christine Nougaret; Yann Potin; Bruno Ricard; Noé Wagener.<text:s/></text:span><text:span>1979. Genèse d’une loi sur les archives</text:span><text:span>,<text:s/></text:span><text:a xlink:type="simple" xlink:href="https://www.vie-publique.fr/catalogue/272119-1979-genese-dune-loi-sur-les-archives">La Documentation française</text:a><text:span>, pp.303-314, 2019, 978-2-1115-7027-6</text:span></text:p>
              <text:p text:style-name="Normal"><text:span>Chapitre d'ouvrage</text:span></text:p>
              <text:p text:style-name="Normal"><text:a xlink:type="simple" xlink:href="https://hal.science/hal-04436780v1">hal-0443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21v1">Jean-Claude Daumas, de prix d’histoire en prix d’histoire</text:a></text:p>
              <text:p text:style-name="Normal"><text:a xlink:type="simple" xlink:href="https://hal.science/search/index/?q=*&amp;authFullName_s=Roger Nougaret">Roger Nougaret</text:a></text:p>
              <text:p text:style-name="Normal"><text:span>Jean-Paul Barrière; Régis Boulat; Alain Chatriot; Pierre Lamard; Jean-Michel Minovez.<text:s/></text:span><text:span>Les trames de l’histoire : entreprises, territoires, consommations, institutions. Mélanges en l’honneur de Jean-Claude Daumas</text:span><text:span>,<text:s/></text:span><text:a xlink:type="simple" xlink:href="https://pufc.univ-fcomte.fr/">Presses universitaires de Franche-Comté</text:a><text:span>, pp.15-17, 2017, 978-2-84867-586-2</text:span></text:p>
              <text:p text:style-name="Normal"><text:span>Chapitre d'ouvrage</text:span></text:p>
              <text:p text:style-name="Normal"><text:a xlink:type="simple" xlink:href="https://hal.science/hal-04429321v1">hal-0442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14v1">Le testament de Testis. Alexis Rostand, président du Comptoir national d’escompte de Paris, livre sa vision de la banque en 1915</text:a></text:p>
              <text:p text:style-name="Normal"><text:a xlink:type="simple" xlink:href="https://hal.science/search/index/?q=*&amp;authFullName_s=Roger Nougaret">Roger Nougaret</text:a></text:p>
              <text:p text:style-name="Normal"><text:span>Florence Descamps; Roger Nougaret; Laure Quennouëlle-Corre.<text:s/></text:span><text:span>Banque et société, XIXe-XXIe siècle. Identités croisées. Hommage à Pierre de Longuemar</text:span><text:span>,<text:s/></text:span><text:a xlink:type="simple" xlink:href="https://www.peterlang.com/fr/">Peter Lang</text:a><text:span>, pp.63-74, 2016, 978-2-87574-345-9.<text:s/></text:span><text:a xlink:type="simple" xlink:href="https://dx.doi.org/10.3726/978-3-0352-6620-7">⟨10.3726/978-3-0352-6620-7⟩</text:a></text:p>
              <text:p text:style-name="Normal"><text:span>Chapitre d'ouvrage</text:span></text:p>
              <text:p text:style-name="Normal"><text:a xlink:type="simple" xlink:href="https://hal.science/hal-04429114v1">hal-0442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36v1">État des sources sur les banques du groupe BNP Paribas pendant la première guerre mondiale</text:a></text:p>
              <text:p text:style-name="Normal"><text:a xlink:type="simple" xlink:href="https://hal.science/search/index/?q=*&amp;authFullName_s=Roger Nougaret">Roger Nougaret</text:a></text:p>
              <text:p text:style-name="Normal"><text:span>Fabien Cardoni.<text:s/></text:span><text:span>Les banques françaises et la Grande Guerre</text:span><text:span>, Institut de la gestion publique et du développement économique, pp.237-241, 2016, 978-2-8218-7227-1.<text:s/></text:span><text:a xlink:type="simple" xlink:href="https://dx.doi.org/10.4000/books.igpde.4230">⟨10.4000/books.igpde.4230⟩</text:a></text:p>
              <text:p text:style-name="Normal"><text:span>Chapitre d'ouvrage</text:span></text:p>
              <text:p text:style-name="Normal"><text:a xlink:type="simple" xlink:href="https://hal.science/hal-04436536v1">hal-0443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92v1">Pierre de Longuemar, entre tradition, appel du grand large et transmission</text:a></text:p>
              <text:p text:style-name="Normal"><text:a xlink:type="simple" xlink:href="https://hal.science/search/index/?q=*&amp;authFullName_s=Florence Descamps">Florence Descamps</text:a><text:span>,</text:span><text:a xlink:type="simple" xlink:href="https://hal.science/search/index/?q=*&amp;authFullName_s=Roger Nougaret">Roger Nougaret</text:a><text:span>,</text:span><text:a xlink:type="simple" xlink:href="https://hal.science/search/index/?q=*&amp;authFullName_s=Laure Quennouëlle-Corre">Laure Quennouëlle-Corre</text:a></text:p>
              <text:p text:style-name="Normal"><text:span>Florence Descamps; Roger Nougaret; Laure Quennouëlle-Corre.<text:s/></text:span><text:span>Banque et société, XIXe-XXIe siècle. Identités croisées. Hommage à Pierre de Longuemar</text:span><text:span>,<text:s/></text:span><text:a xlink:type="simple" xlink:href="https://www.peterlang.com/fr/">Peter Lang</text:a><text:span>, pp.11-19, 2016, 978-2-87574-345-9.<text:s/></text:span><text:a xlink:type="simple" xlink:href="https://dx.doi.org/10.3726/978-3-0352-6620-7">⟨10.3726/978-3-0352-6620-7⟩</text:a></text:p>
              <text:p text:style-name="Normal"><text:span>Chapitre d'ouvrage</text:span></text:p>
              <text:p text:style-name="Normal"><text:a xlink:type="simple" xlink:href="https://hal.science/hal-04429092v1">hal-0442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771v1">How French Banking Archives Document Mediterranean History (circa 1850-1960)</text:a></text:p>
              <text:p text:style-name="Normal"><text:a xlink:type="simple" xlink:href="https://hal.science/search/index/?q=*&amp;authFullName_s=Roger Nougaret">Roger Nougaret</text:a><text:span>,</text:span><text:a xlink:type="simple" xlink:href="https://hal.science/search/index/?q=*&amp;authFullName_s=Catherine Dardignac">Catherine Dardignac</text:a></text:p>
              <text:p text:style-name="Normal"><text:span>John A. Consiglio; Juan Carlos Martinez Oliva; Gabriel Tortella.<text:s/></text:span><text:span>Banking and Finance in the Mediterranean. A historical perspective</text:span><text:span>, Ashgate, pp.273-294, 2012, 978-1-4094-2984-5</text:span></text:p>
              <text:p text:style-name="Normal"><text:span>Chapitre d'ouvrage</text:span></text:p>
              <text:p text:style-name="Normal"><text:a xlink:type="simple" xlink:href="https://hal.science/hal-04436771v1">hal-0443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773v1">Retour sur un sauvetage archivistique : les archives de la Banque nationale de crédit</text:a></text:p>
              <text:p text:style-name="Normal"><text:a xlink:type="simple" xlink:href="https://hal.science/search/index/?q=*&amp;authFullName_s=Roger Nougaret">Roger Nougaret</text:a></text:p>
              <text:p text:style-name="Normal"><text:span>Didier Bondue; Roger Nougaret; Bruno Delmas.<text:s/></text:span><text:span>L’entreprise et sa mémoire. Mélanges offerts à Maurice Hamon</text:span><text:span>, Presses universitaires de Paris Sorbonne, pp.29-36, 2011, 978-2-84050-878-6</text:span></text:p>
              <text:p text:style-name="Normal"><text:span>Chapitre d'ouvrage</text:span></text:p>
              <text:p text:style-name="Normal"><text:a xlink:type="simple" xlink:href="https://hal.science/hal-04436773v1">hal-04436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663v1">Le Crédit lyonnais, acteur et témoin de la présence française en Russie (1878-1920)</text:a></text:p>
              <text:p text:style-name="Normal"><text:a xlink:type="simple" xlink:href="https://hal.science/search/index/?q=*&amp;authFullName_s=Roger Nougaret">Roger Nougaret</text:a></text:p>
              <text:p text:style-name="Normal"><text:span>Annie Charron; Bruno Delmas; Armelle Le Goff.<text:s/></text:span><text:span>La France et les Français en Russie. Nouvelles sources et approches (1815-1917)</text:span><text:span>, Publications de l’École nationale des chartes, pp.381-395, 2011, 978-2-35723-108-5.<text:s/></text:span><text:a xlink:type="simple" xlink:href="https://dx.doi.org/10.4000/books.enc.1300">⟨10.4000/books.enc.1300⟩</text:a></text:p>
              <text:p text:style-name="Normal"><text:span>Chapitre d'ouvrage</text:span></text:p>
              <text:p text:style-name="Normal"><text:a xlink:type="simple" xlink:href="https://shs.hal.science/halshs-04427663v1">halshs-04427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619v1">Edouard Escarra (1880-1973), un banquier du XXe siècle</text:a></text:p>
              <text:p text:style-name="Normal"><text:a xlink:type="simple" xlink:href="https://hal.science/search/index/?q=*&amp;authFullName_s=Roger Nougaret">Roger Nougaret</text:a></text:p>
              <text:p text:style-name="Normal"><text:span>Olivier Feiertag; Isabelle Lespinet-Moret.<text:s/></text:span><text:span>L'économie faite homme. Hommage à Alain Plessis</text:span><text:span>,<text:s/></text:span><text:a xlink:type="simple" xlink:href="https://www.droz.org/">Librairie Droz</text:a><text:span>, pp.135-164, 2010, Publications d'histoire économique et sociale internationale, 978-2-600-01459-5.<text:s/></text:span><text:a xlink:type="simple" xlink:href="https://dx.doi.org/10.3917/droz.feier.2010.01.0135">⟨10.3917/droz.feier.2010.01.0135⟩</text:a></text:p>
              <text:p text:style-name="Normal"><text:span>Chapitre d'ouvrage</text:span></text:p>
              <text:p text:style-name="Normal"><text:a xlink:type="simple" xlink:href="https://shs.hal.science/halshs-04427619v1">halshs-0442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769v1">Archives’ policies towards personnel records</text:a></text:p>
              <text:p text:style-name="Normal"><text:a xlink:type="simple" xlink:href="https://hal.science/search/index/?q=*&amp;authFullName_s=Roger Nougaret">Roger Nougaret</text:a></text:p>
              <text:p text:style-name="Normal"><text:span>Edwin Green; Monika Pohle Fraser.<text:s/></text:span><text:span>The Human Factor in Banking History. Entrepreneurship, Organization, Management and Personnel</text:span><text:span>, Alpha Bank Historical Archives, pp.243-260, 2008, 978-960-98363-2-6</text:span></text:p>
              <text:p text:style-name="Normal"><text:span>Chapitre d'ouvrage</text:span></text:p>
              <text:p text:style-name="Normal"><text:a xlink:type="simple" xlink:href="https://hal.science/hal-04436769v1">hal-04436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576v1">Le rôle du Crédit agricole dans la modernisation de l’agriculture (1962-1974)</text:a></text:p>
              <text:p text:style-name="Normal"><text:a xlink:type="simple" xlink:href="https://hal.science/search/index/?q=*&amp;authFullName_s=Roger Nougaret">Roger Nougaret</text:a></text:p>
              <text:p text:style-name="Normal"><text:span>Emilie Willaert; Gilbert Noël.<text:s/></text:span><text:span>Georges Pompidou et le monde des campagnes, 1962-1974</text:span><text:span>,<text:s/></text:span><text:a xlink:type="simple" xlink:href="https://www.peterlang.com/fr/">Peter Lang</text:a><text:span>, pp.185-210, 2007, Georges Pompidou - Etudes, 978-90-5201-357-2</text:span></text:p>
              <text:p text:style-name="Normal"><text:span>Chapitre d'ouvrage</text:span></text:p>
              <text:p text:style-name="Normal"><text:a xlink:type="simple" xlink:href="https://shs.hal.science/halshs-04427576v1">halshs-04427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3502v1">Réformer l’entreprise : François Bloch-Lainé au Crédit lyonnais (1967-1974)</text:a></text:p>
              <text:p text:style-name="Normal"><text:a xlink:type="simple" xlink:href="https://hal.science/search/index/?q=*&amp;authFullName_s=Roger Nougaret">Roger Nougaret</text:a><text:span>,</text:span><text:a xlink:type="simple" xlink:href="https://hal.science/search/index/?q=*&amp;authFullName_s=Alain Plessis">Alain Plessis</text:a></text:p>
              <text:p text:style-name="Normal"><text:span>Michel Margairaz.<text:s/></text:span><text:span>François Bloch-Lainé, fonctionnaire, financier, citoyen</text:span><text:span>, Comité pour l'histoire économique et financière; Institut de la gestion publique et du développement économique, pp.127-156, 2005, 2-11-094797-7.<text:s/></text:span><text:a xlink:type="simple" xlink:href="https://dx.doi.org/10.4000/books.igpde.5388">⟨10.4000/books.igpde.5388⟩</text:a></text:p>
              <text:p text:style-name="Normal"><text:span>Chapitre d'ouvrage</text:span></text:p>
              <text:p text:style-name="Normal"><text:a xlink:type="simple" xlink:href="https://shs.hal.science/halshs-04423502v1">halshs-04423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3733v1">Les archives bancaires</text:a></text:p>
              <text:p text:style-name="Normal"><text:a xlink:type="simple" xlink:href="https://hal.science/search/index/?q=*&amp;authFullName_s=Roger Nougaret">Roger Nougaret</text:a></text:p>
              <text:p text:style-name="Normal"><text:span>Hervé Joly.<text:s/></text:span><text:span>Faire l'histoire des entreprises sous l'Occupation. Les acteurs économiques et leurs archives</text:span><text:span>,<text:s/></text:span><text:a xlink:type="simple" xlink:href="https://cths.fr//ed/index.php">Comité des travaux historiques et scientifiques</text:a><text:span>, pp.33-42, 2004, Orientations et méthode, ISBN 978-2-7355-0559-3</text:span></text:p>
              <text:p text:style-name="Normal"><text:span>Chapitre d'ouvrage</text:span></text:p>
              <text:p text:style-name="Normal"><text:a xlink:type="simple" xlink:href="https://shs.hal.science/halshs-04423733v1">halshs-04423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597v1">Le Crédit franco-portugais : 1893-1989</text:a></text:p>
              <text:p text:style-name="Normal"><text:a xlink:type="simple" xlink:href="https://hal.science/search/index/?q=*&amp;authFullName_s=Roger Nougaret">Roger Nougaret</text:a></text:p>
              <text:p text:style-name="Normal"><text:span>Bernard Desjardins; Michel Lescure; Roger Nougaret; Alain Plessis; André Straus.<text:s/></text:span><text:span>Le Crédit lyonnais (1863-1986). Etudes historiques</text:span><text:span>,<text:s/></text:span><text:a xlink:type="simple" xlink:href="https://www.droz.org/">Librairie Droz</text:a><text:span>, pp.639-661, 2003, Publications d'histoire économique et sociale internationale,<text:s/></text:span><text:a xlink:type="simple" xlink:href="https://dx.doi.org/10.3917/droz.desja.2002.01.0639">⟨10.3917/droz.desja.2002.01.0639⟩</text:a></text:p>
              <text:p text:style-name="Normal"><text:span>Chapitre d'ouvrage</text:span></text:p>
              <text:p text:style-name="Normal"><text:a xlink:type="simple" xlink:href="https://shs.hal.science/halshs-04427597v1">halshs-04427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593v1">La banque internationale. Introduction</text:a></text:p>
              <text:p text:style-name="Normal"><text:a xlink:type="simple" xlink:href="https://hal.science/search/index/?q=*&amp;authFullName_s=Roger Nougaret">Roger Nougaret</text:a></text:p>
              <text:p text:style-name="Normal"><text:span>Bernard Desjardins; Michel Lescure; Roger Nougaret; Alain Plessis; André Straus.<text:s/></text:span><text:span>Le Crédit lyonnais (1863-1986) ; Etudes historiques</text:span><text:span>,<text:s/></text:span><text:a xlink:type="simple" xlink:href="https://www.droz.org/">Librairie Droz</text:a><text:span>, pp.485-497, 2003, Publications d'histoire économique et sociale internationale, 2-600-00807-1.<text:s/></text:span><text:a xlink:type="simple" xlink:href="https://dx.doi.org/10.3917/droz.desja.2002.01.0485">⟨10.3917/droz.desja.2002.01.0485⟩</text:a></text:p>
              <text:p text:style-name="Normal"><text:span>Chapitre d'ouvrage</text:span></text:p>
              <text:p text:style-name="Normal"><text:a xlink:type="simple" xlink:href="https://shs.hal.science/halshs-04427593v1">halshs-04427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584v1">Le Crédit lyonnais et l’assurance (1879-1999)</text:a></text:p>
              <text:p text:style-name="Normal"><text:a xlink:type="simple" xlink:href="https://hal.science/search/index/?q=*&amp;authFullName_s=André Straus">André Straus</text:a><text:span>,</text:span><text:a xlink:type="simple" xlink:href="https://hal.science/search/index/?q=*&amp;authFullName_s=Roger Nougaret">Roger Nougaret</text:a></text:p>
              <text:p text:style-name="Normal"><text:span>Roger Nougaret; Bernard Desjardins; Michel Lescure; Alain Plessis; André Straus.<text:s/></text:span><text:span>Le Crédit lyonnais (1863-1986). Etudes historiques</text:span><text:span>, Librairie Droz, pp.333-352, 2003, Publications d'histoire économique et sociale internationale, 2-600-00807-1.<text:s/></text:span><text:a xlink:type="simple" xlink:href="https://dx.doi.org/10.3917/droz.desja.2002.01.0333">⟨10.3917/droz.desja.2002.01.0333⟩</text:a></text:p>
              <text:p text:style-name="Normal"><text:span>Chapitre d'ouvrage</text:span></text:p>
              <text:p text:style-name="Normal"><text:a xlink:type="simple" xlink:href="https://shs.hal.science/halshs-04427584v1">halshs-04427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605v1">Bibliographie sur l’histoire du Crédit lyonnais</text:a></text:p>
              <text:p text:style-name="Normal"><text:a xlink:type="simple" xlink:href="https://hal.science/search/index/?q=*&amp;authFullName_s=Roger Nougaret">Roger Nougaret</text:a></text:p>
              <text:p text:style-name="Normal"><text:span>Bernard Desjardins; Michel Lescure; Roger Nougaret; Alain Plessis; André Straus.<text:s/></text:span><text:span>Le Crédit lyonnais (1863-1986)</text:span><text:span>,<text:s/></text:span><text:a xlink:type="simple" xlink:href="https://www.droz.org/">Librairie Droz</text:a><text:span>, pp.981-988, 2003, Publications d'histoire économique et sociale internationale, 2-600-00807-1.<text:s/></text:span><text:a xlink:type="simple" xlink:href="https://dx.doi.org/10.3917/droz.desja.2002.01.0981">⟨10.3917/droz.desja.2002.01.0981⟩</text:a></text:p>
              <text:p text:style-name="Normal"><text:span>Chapitre d'ouvrage</text:span></text:p>
              <text:p text:style-name="Normal"><text:a xlink:type="simple" xlink:href="https://shs.hal.science/halshs-04427605v1">halshs-0442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759v1">Global archives : the practicalities of caring and using international archives</text:a></text:p>
              <text:p text:style-name="Normal"><text:a xlink:type="simple" xlink:href="https://hal.science/search/index/?q=*&amp;authFullName_s=Roger Nougaret">Roger Nougaret</text:a></text:p>
              <text:p text:style-name="Normal"><text:span>Ton de Graaf; Joost Jonker; Jaap-Jan Mobron.<text:s/></text:span><text:span>European banking overseas, 19th-20th century</text:span><text:span>, ABN Amro Historical Archives, pp.63-73, 2002, 90-76618-14-3</text:span></text:p>
              <text:p text:style-name="Normal"><text:span>Chapitre d'ouvrage</text:span></text:p>
              <text:p text:style-name="Normal"><text:a xlink:type="simple" xlink:href="https://hal.science/hal-04436759v1">hal-0443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779v1">Réflexions sur les difficultés du réseau international du Crédit lyonnais dans l’entre-deux-guerres</text:a></text:p>
              <text:p text:style-name="Normal"><text:a xlink:type="simple" xlink:href="https://hal.science/search/index/?q=*&amp;authFullName_s=Roger Nougaret">Roger Nougaret</text:a></text:p>
              <text:p text:style-name="Normal"><text:span>Yu. A. Petrov; A.K. Sorokin.<text:s/></text:span><text:span>La Russie et le Monde. Recueil d'articles à la mémoire du Professeur Valery Ivanovitch Bovykin.</text:span><text:span>, Encyclopédie politique russe, pp.191-216, 2001, 5-8243-0265-0</text:span></text:p>
              <text:p text:style-name="Normal"><text:span>Chapitre d'ouvrage</text:span></text:p>
              <text:p text:style-name="Normal"><text:a xlink:type="simple" xlink:href="https://hal.science/hal-04421779v1">hal-0442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661v1">Les sources de l'histoire de l'AOF dans les archives historiques du Crédit lyonnais</text:a></text:p>
              <text:p text:style-name="Normal"><text:a xlink:type="simple" xlink:href="https://hal.science/search/index/?q=*&amp;authFullName_s=Roger Nougaret">Roger Nougaret</text:a></text:p>
              <text:p text:style-name="Normal"><text:span>Charles Becker; Saliou Mbaye; Ibrahima Thioub.<text:s/></text:span><text:span>AOF : réalités et héritages. Sociétés ouest-africaines et ordre colonial, 1895-1960</text:span><text:span>, Direction des archives du Sénégal, pp.492-503, 1997</text:span></text:p>
              <text:p text:style-name="Normal"><text:span>Chapitre d'ouvrage</text:span></text:p>
              <text:p text:style-name="Normal"><text:a xlink:type="simple" xlink:href="https://hal.science/hal-04436661v1">hal-0443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645v1">Les archives bancaires</text:a></text:p>
              <text:p text:style-name="Normal"><text:a xlink:type="simple" xlink:href="https://hal.science/search/index/?q=*&amp;authFullName_s=Roger Nougaret">Roger Nougaret</text:a></text:p>
              <text:p text:style-name="Normal"><text:span>Paul Delsalle.<text:s/></text:span><text:span>La recherche historique en archives, XIXe et XXe siècles</text:span><text:span>, Ophrys, pp.126-147, 1996, 9782708008151</text:span></text:p>
              <text:p text:style-name="Normal"><text:span>Chapitre d'ouvrage</text:span></text:p>
              <text:p text:style-name="Normal"><text:a xlink:type="simple" xlink:href="https://hal.science/hal-04436645v1">hal-0443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914v1">L’assistance publique à Nantes et à Rennes au Moyen Age et aux Temps modernes</text:a></text:p>
              <text:p text:style-name="Normal"><text:a xlink:type="simple" xlink:href="https://hal.science/search/index/?q=*&amp;authFullName_s=Roger Nougaret">Roger Nougaret</text:a></text:p>
              <text:p text:style-name="Normal"><text:span>La Santé en Bretagne. Pecker (Jean), Avril (Jean-Loup), Faivre (Jean), [dir.],</text:span><text:span>, Hervas, pp.361-369, 1992, 2-903118-72-8</text:span></text:p>
              <text:p text:style-name="Normal"><text:span>Chapitre d'ouvrage</text:span></text:p>
              <text:p text:style-name="Normal"><text:a xlink:type="simple" xlink:href="https://hal.science/hal-04422914v1">hal-0442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912v1">Les ordres religieux hospitaliers du Moyen Age à la Révolution</text:a></text:p>
              <text:p text:style-name="Normal"><text:a xlink:type="simple" xlink:href="https://hal.science/search/index/?q=*&amp;authFullName_s=Roger Nougaret">Roger Nougaret</text:a></text:p>
              <text:p text:style-name="Normal"><text:span>La Santé en Bretagne. Pecker (Jean), Avril (Jean-Loup), Faivre (Jean), [dir.],</text:span><text:span>, Hervas, pp.347-351, 1992, 2-903118-72-8</text:span></text:p>
              <text:p text:style-name="Normal"><text:span>Chapitre d'ouvrage</text:span></text:p>
              <text:p text:style-name="Normal"><text:a xlink:type="simple" xlink:href="https://hal.science/hal-04422912v1">hal-0442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903v1">Un parlementaire breton au siècle des Lumières : Jean-Baptiste Blanchard de la Musse (1713-1781)</text:a></text:p>
              <text:p text:style-name="Normal"><text:a xlink:type="simple" xlink:href="https://hal.science/search/index/?q=*&amp;authFullName_s=Roger Nougaret">Roger Nougaret</text:a></text:p>
              <text:p text:style-name="Normal"><text:span>Charpiana, mélanges offerts par ses amis à Jacques Charpy</text:span><text:span>, Fédération des sociétés savantes de Bretagne, pp.483-491, 1991, 2-9505895-0-2</text:span></text:p>
              <text:p text:style-name="Normal"><text:span>Chapitre d'ouvrage</text:span></text:p>
              <text:p text:style-name="Normal"><text:a xlink:type="simple" xlink:href="https://hal.science/hal-04422903v1">hal-04422903v1</text:a></text:p>
            </table:table-cell>
          </table:table-row>
        </table:table>
        <text:p text:style-name="P22"/>
        <text:p text:style-name="Heading2"><text:span text:style-name="T8">Notice d’encyclopédie ou de dictionnaire (4)</text:span></text:p>
        <text:p text:style-name="P24"/>
        <table:table table:name="777f8e" table:style-name="777f8e">
          <table:table-column table:style-name="777f8e.0"/>
          <table:table-row>
            <table:table-cell office:value-type="string">
              <text:p text:style-name="Normal"><text:a xlink:type="simple" xlink:href="https://hal.science/hal-04422877v1">Michel Pébereau</text:a></text:p>
              <text:p text:style-name="Normal"><text:a xlink:type="simple" xlink:href="https://hal.science/search/index/?q=*&amp;authFullName_s=Roger Nougaret">Roger Nougaret</text:a></text:p>
              <text:p text:style-name="Normal"><text:span>Dictionnaire historique des patrons français (Jean-Claude Daumas, dir.)</text:span><text:span>, 2010, pp.529-530</text:span></text:p>
              <text:p text:style-name="Normal"><text:span>Notice d’encyclopédie ou de dictionnaire</text:span></text:p>
              <text:p text:style-name="Normal"><text:a xlink:type="simple" xlink:href="https://hal.science/hal-04422877v1">hal-0442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828v1">Dirigeants du Crédit agricole</text:a></text:p>
              <text:p text:style-name="Normal"><text:a xlink:type="simple" xlink:href="https://hal.science/search/index/?q=*&amp;authFullName_s=Roger Nougaret">Roger Nougaret</text:a></text:p>
              <text:p text:style-name="Normal"><text:span>Dictionnaire des patrons français (Jean-Claude Daumas, dir.)</text:span><text:span>, 2010, pp.204-210</text:span></text:p>
              <text:p text:style-name="Normal"><text:span>Notice d’encyclopédie ou de dictionnaire</text:span></text:p>
              <text:p text:style-name="Normal"><text:a xlink:type="simple" xlink:href="https://hal.science/hal-04422828v1">hal-0442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885v1">Edouard Escarra (1880-1973)</text:a></text:p>
              <text:p text:style-name="Normal"><text:a xlink:type="simple" xlink:href="https://hal.science/search/index/?q=*&amp;authFullName_s=Roger Nougaret">Roger Nougaret</text:a></text:p>
              <text:p text:style-name="Normal"><text:span>Dictionnaire historique des patrons français (Jean-Claude Daumas, dir.)</text:span><text:span>, 2010, pp.273-274</text:span></text:p>
              <text:p text:style-name="Normal"><text:span>Notice d’encyclopédie ou de dictionnaire</text:span></text:p>
              <text:p text:style-name="Normal"><text:a xlink:type="simple" xlink:href="https://hal.science/hal-04422885v1">hal-0442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844v1">Alexis Gourvennec (1936-2007)</text:a></text:p>
              <text:p text:style-name="Normal"><text:a xlink:type="simple" xlink:href="https://hal.science/search/index/?q=*&amp;authFullName_s=Roger Nougaret">Roger Nougaret</text:a></text:p>
              <text:p text:style-name="Normal"><text:span>Dictionnaire des patrons français (Jean-Claude Daumas, dir.)</text:span><text:span>, 2010, pp.341-342</text:span></text:p>
              <text:p text:style-name="Normal"><text:span>Notice d’encyclopédie ou de dictionnaire</text:span></text:p>
              <text:p text:style-name="Normal"><text:a xlink:type="simple" xlink:href="https://hal.science/hal-04422844v1">hal-04422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ger Nougaret</dc:title>
    <dc:subject/>
    <dc:description>CV</dc:description>
    <dc:creator/>
    <dc:date>2026-05-24T18:35:24.000</dc:date>
    <meta:generator>PHPWord</meta:generator>
    <meta:initial-creator>CCSD</meta:initial-creator>
    <meta:creation-date>2026-05-24T18:35:24.000</meta:creation-date>
    <meta:keyword/>
    <meta:user-defined meta:name="Category"/>
    <meta:user-defined meta:name="Company"/>
    <meta:user-defined meta:name="Manager"/>
  </office:meta>
</office:document-meta>
</file>