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9216" style:family="table">
      <style:table-properties style:rel-width="100" table:align="center"/>
    </style:style>
    <style:style style:name="0692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uhoum Tou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ouhoum-toure">nouhoum-tou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777-2322">0000-0002-5777-232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9107603">259107603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Wijk1zMAAAAJ">https://scholar.google.fr/citations?user=Wijk1zM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)</text:span></text:p>
        <text:p text:style-name="P19"/>
        <table:table table:name="069216" table:style-name="069216">
          <table:table-column table:style-name="069216.0"/>
          <table:table-row>
            <table:table-cell office:value-type="string">
              <text:p text:style-name="Normal"><text:a xlink:type="simple" xlink:href="https://hal.science/hal-04490900v1">Opinions and vaccination during an epidemic</text:a></text:p>
              <text:p text:style-name="Normal"><text:a xlink:type="simple" xlink:href="https://hal.science/search/index/?q=*&amp;authFullName_s=Josselin Thuilliez">Josselin Thuilliez</text:a><text:span>,</text:span><text:a xlink:type="simple" xlink:href="https://hal.science/search/index/?q=*&amp;authFullName_s=Nouhoum Touré">Nouhoum Touré</text:a></text:p>
              <text:p text:style-name="Normal"><text:span>Journal of Mathematical Economics</text:span><text:span>, 2024, 111, pp.102962.<text:s/></text:span><text:a xlink:type="simple" xlink:href="https://dx.doi.org/10.1016/j.jmateco.2024.102962">⟨10.1016/j.jmateco.2024.102962⟩</text:a></text:p>
              <text:p text:style-name="Normal"><text:span>Article dans une revue</text:span></text:p>
              <text:p text:style-name="Normal"><text:a xlink:type="simple" xlink:href="https://hal.science/hal-04490900v1">hal-0449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890v1">Endogenous Gender Power : The Two Facets of Empowerment *</text:a></text:p>
              <text:p text:style-name="Normal"><text:a xlink:type="simple" xlink:href="https://hal.science/search/index/?q=*&amp;authFullName_s=Victor Hiller">Victor Hiller</text:a><text:span>,</text:span><text:a xlink:type="simple" xlink:href="https://hal.science/search/index/?q=*&amp;authFullName_s=Nouhoum Touré">Nouhoum Touré</text:a></text:p>
              <text:p text:style-name="Normal"><text:span>Journal of Development Economics</text:span><text:span>, 2021, 149, pp.102596.<text:s/></text:span><text:a xlink:type="simple" xlink:href="https://dx.doi.org/10.1016/j.jdeveco.2020.102596">⟨10.1016/j.jdeveco.2020.102596⟩</text:a></text:p>
              <text:p text:style-name="Normal"><text:span>Article dans une revue</text:span></text:p>
              <text:p text:style-name="Normal"><text:a xlink:type="simple" xlink:href="https://hal.science/hal-03843890v1">hal-03843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409v1">Endogenous gender power: The two facets of empowerment</text:a></text:p>
              <text:p text:style-name="Normal"><text:a xlink:type="simple" xlink:href="https://hal.science/search/index/?q=*&amp;authFullName_s=Victor Hiller">Victor Hiller</text:a><text:span>,</text:span><text:a xlink:type="simple" xlink:href="https://hal.science/search/index/?q=*&amp;authFullName_s=Nouhoum Touré">Nouhoum Touré</text:a></text:p>
              <text:p text:style-name="Normal"><text:span>Journal of Development Economics</text:span><text:span>, 2021, 149, pp.102596 -.<text:s/></text:span><text:a xlink:type="simple" xlink:href="https://dx.doi.org/10.1016/j.jdeveco.2020.102596">⟨10.1016/j.jdeveco.2020.102596⟩</text:a></text:p>
              <text:p text:style-name="Normal"><text:span>Article dans une revue</text:span></text:p>
              <text:p text:style-name="Normal"><text:a xlink:type="simple" xlink:href="https://hal.science/hal-03493409v1">hal-03493409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120441v1">Culture, institutions and the industrialization process</text:a></text:p>
              <text:p text:style-name="Normal"><text:a xlink:type="simple" xlink:href="https://hal.science/search/index/?q=*&amp;authFullName_s=Nouhoum Touré">Nouhoum Touré</text:a></text:p>
              <text:p text:style-name="Normal"><text:span>Journal of Economic Behavior &amp; Organization</text:span><text:span>, 2021, 186, pp.481--503.<text:s/></text:span><text:a xlink:type="simple" xlink:href="https://dx.doi.org/10.1016/j.jebo.2021.04.020">⟨10.1016/j.jebo.2021.04.020⟩</text:a></text:p>
              <text:p text:style-name="Normal"><text:span>Article dans une revue</text:span></text:p>
              <text:p text:style-name="Normal"><text:a xlink:type="simple" xlink:href="https://univ-pantheon-assas.hal.science/hal-04120441v1">hal-041204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uhoum Toure</dc:title>
    <dc:subject/>
    <dc:description>CV</dc:description>
    <dc:creator/>
    <dc:date>2026-05-23T03:30:12.000</dc:date>
    <meta:generator>PHPWord</meta:generator>
    <meta:initial-creator>CCSD</meta:initial-creator>
    <meta:creation-date>2026-05-23T03:30:12.000</meta:creation-date>
    <meta:keyword/>
    <meta:user-defined meta:name="Category"/>
    <meta:user-defined meta:name="Company"/>
    <meta:user-defined meta:name="Manager"/>
  </office:meta>
</office:document-meta>
</file>