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e58f" style:family="table">
      <style:table-properties style:rel-width="100" table:align="center"/>
    </style:style>
    <style:style style:name="87e58f.0" style:family="table-column">
      <style:table-column-properties style:column-width="0.00cm"/>
    </style:style>
    <style:style style:name="c28564" style:family="table">
      <style:table-properties style:rel-width="100" table:align="center"/>
    </style:style>
    <style:style style:name="c28564.0" style:family="table-column">
      <style:table-column-properties style:column-width="0.00cm"/>
    </style:style>
    <style:style style:name="0fdc3b" style:family="table">
      <style:table-properties style:rel-width="100" table:align="center"/>
    </style:style>
    <style:style style:name="0fd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NAGNON AGBANG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7e58f" table:style-name="87e58f">
          <table:table-column table:style-name="87e58f.0"/>
          <table:table-row>
            <table:table-cell office:value-type="string">
              <text:p text:style-name="Normal"><text:a xlink:type="simple" xlink:href="https://hal.science/hal-05402013v1">Physical Activity, Well-being Regulation and Motivational Orientation in Disadvantaged Populations: A Preliminary Case study in a French Priority Neighborhood</text:a></text:p>
              <text:p text:style-name="Normal"><text:a xlink:type="simple" xlink:href="https://hal.science/search/index/?q=*&amp;authFullName_s=Nounagnon F Agbangla">Nounagnon F Agbangla</text:a><text:span>,</text:span><text:a xlink:type="simple" xlink:href="https://hal.science/search/index/?q=*&amp;authFullName_s=Isabelle Caby">Isabelle Cab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Williams Nuytens">Williams Nuytens</text:a></text:p>
              <text:p text:style-name="Normal"><text:span>Central European Journal of Sport Sciences and Medicine</text:span><text:span>, 2025, 51 (3), pp.33 - 45.<text:s/></text:span><text:a xlink:type="simple" xlink:href="https://dx.doi.org/10.18276/cej.2025.3-03">⟨10.18276/cej.2025.3-03⟩</text:a></text:p>
              <text:p text:style-name="Normal"><text:span>Article dans une revue</text:span></text:p>
              <text:p text:style-name="Normal"><text:a xlink:type="simple" xlink:href="https://hal.science/hal-05402013v1">hal-054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56v1">Physical Activity, Well-being Regulation and Motivational Orientation in Disadvantaged Populations: A Preliminary Case study in a French Priority Neighborhood</text:a></text:p>
              <text:p text:style-name="Normal"><text:a xlink:type="simple" xlink:href="https://hal.science/search/index/?q=*&amp;authFullName_s=Nounagnon Agbangla">Nounagnon Agbangla</text:a><text:span>,</text:span><text:a xlink:type="simple" xlink:href="https://hal.science/search/index/?q=*&amp;authFullName_s=Isabelle Caby">Isabelle Cab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Williams Nuytens">Williams Nuytens</text:a></text:p>
              <text:p text:style-name="Normal"><text:span>Central European Journal of Sport Sciences and Medicine</text:span><text:span>, 2025, 51, pp.33-45.<text:s/></text:span><text:a xlink:type="simple" xlink:href="https://dx.doi.org/10.18276/cej.2025.3-03">⟨10.18276/cej.2025.3-03⟩</text:a></text:p>
              <text:p text:style-name="Normal"><text:span>Article dans une revue</text:span></text:p>
              <text:p text:style-name="Normal"><text:a xlink:type="simple" xlink:href="https://hal.science/hal-05428056v1">hal-0542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74v1">The Effects of Different Types of Training on Cognitive Performance in Professional Esports Players</text:a></text:p>
              <text:p text:style-name="Normal"><text:a xlink:type="simple" xlink:href="https://hal.science/search/index/?q=*&amp;authFullName_s=Clément Thillier">Clément Thillier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Damien Vitiello">Damien Vitiello</text:a></text:p>
              <text:p text:style-name="Normal"><text:span>Journal of Electronic Gaming and Esports</text:span><text:span>, 2023, 1,<text:s/></text:span><text:a xlink:type="simple" xlink:href="https://dx.doi.org/10.1123/jege.2023-0022">⟨10.1123/jege.2023-0022⟩</text:a></text:p>
              <text:p text:style-name="Normal"><text:span>Article dans une revue</text:span></text:p>
              <text:p text:style-name="Normal"><text:a xlink:type="simple" xlink:href="https://hal.science/hal-04524074v1">hal-045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89v1">The interest to expand group-based studies with single-case experimental design studies in the investigation of the effects of physical exercise in frail older adults: an opinion article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Caby Isabelle">Caby Isabelle</text:a><text:span>,</text:span><text:a xlink:type="simple" xlink:href="https://hal.science/search/index/?q=*&amp;authFullName_s=Cédric T. Albinet">Cédric T. Albinet</text:a></text:p>
              <text:p text:style-name="Normal"><text:span>Frontiers in Public Health</text:span><text:span>, 2023, 11, https://doi.org/10.3389/fpubh.2023.1256645</text:span></text:p>
              <text:p text:style-name="Normal"><text:span>Article dans une revue</text:span></text:p>
              <text:p text:style-name="Normal"><text:a xlink:type="simple" xlink:href="https://hal.science/hal-04269189v1">hal-042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54v1">Effects of Physical Activity on Physical and Mental Health of Older Adults Living in Care Settings: A Systematic Review of Meta-Analyse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arie-Philippine Séba">Marie-Philippine Séba</text:a><text:span>,</text:span><text:a xlink:type="simple" xlink:href="https://hal.science/search/index/?q=*&amp;authFullName_s=Frédérique Bunlon">Frédérique Bunlon</text:a><text:span>,</text:span><text:a xlink:type="simple" xlink:href="https://hal.science/search/index/?q=*&amp;authFullName_s=Claire Toulotte">Claire Toulotte</text:a><text:span>,</text:span><text:a xlink:type="simple" xlink:href="https://hal.science/search/index/?q=*&amp;authFullName_s=Sarah Anne Fraser">Sarah Anne Fraser</text:a></text:p>
              <text:p text:style-name="Normal"><text:span>International Journal of Environmental Research and Public Health</text:span><text:span>, 2023, 20 (13), pp.6226.<text:s/></text:span><text:a xlink:type="simple" xlink:href="https://dx.doi.org/10.3390/ijerph20136226">⟨10.3390/ijerph20136226⟩</text:a></text:p>
              <text:p text:style-name="Normal"><text:span>Article dans une revue</text:span></text:p>
              <text:p text:style-name="Normal"><text:a xlink:type="simple" xlink:href="https://hal.science/hal-04184454v1">hal-041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21v1">Load-Dependent Prefrontal Cortex Activation Assessed by Continuous-Wave Near-Infrared Spectroscopy during Two Executive Tasks with Three Cognitive Loads in Young Adult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 Albinet">Cédric T Albinet</text:a></text:p>
              <text:p text:style-name="Normal"><text:span>Brain Sciences</text:span><text:span>, 2022,<text:s/></text:span><text:a xlink:type="simple" xlink:href="https://dx.doi.org/10.3390/brainsci12111462">⟨10.3390/brainsci12111462⟩</text:a></text:p>
              <text:p text:style-name="Normal"><text:span>Article dans une revue</text:span></text:p>
              <text:p text:style-name="Normal"><text:a xlink:type="simple" xlink:href="https://hal.science/hal-03833121v1">hal-038331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91009v1">Effects of Chronic Physical Exercise or Multicomponent Exercise Programs on the Mental Health and Cognition of Older Adults Living in a Nursing Home: A Systematic Review of Studies From the Past 10 Years</text:a></text:p>
              <text:p text:style-name="Normal"><text:a xlink:type="simple" xlink:href="https://hal.science/search/index/?q=*&amp;authFullName_s=Jason Leonardo da Silva">Jason Leonardo da Silva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Christine Le Page">Christine Le Page</text:a><text:span>,</text:span><text:a xlink:type="simple" xlink:href="https://hal.science/search/index/?q=*&amp;authFullName_s=Wahiba Ghernout">Wahiba Ghernout</text:a><text:span>,</text:span><text:a xlink:type="simple" xlink:href="https://hal.science/search/index/?q=*&amp;authFullName_s=Bernard Andrieu">Bernard Andrieu</text:a></text:p>
              <text:p text:style-name="Normal"><text:span>Frontiers in Psychology</text:span><text:span>, 2022, 13,<text:s/></text:span><text:a xlink:type="simple" xlink:href="https://dx.doi.org/10.3389/fpsyg.2022.888851">⟨10.3389/fpsyg.2022.888851⟩</text:a></text:p>
              <text:p text:style-name="Normal"><text:span>Article dans une revue</text:span></text:p>
              <text:p text:style-name="Normal"><text:a xlink:type="simple" xlink:href="https://univ-artois.hal.science/hal-03791009v1">hal-037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63v1">SnacktivityTM, Giant Games and Immersive Virtual Reality Exercises: A Rapid Narrative Review of These New Physical Activity Practices among Older People Living in Nursing Homes and Long-Term Care Facilitie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arie-Philippine Séba">Marie-Philippine Séba</text:a><text:span>,</text:span><text:a xlink:type="simple" xlink:href="https://hal.science/search/index/?q=*&amp;authFullName_s=Frédérique Bunlon">Frédérique Bunlon</text:a></text:p>
              <text:p text:style-name="Normal"><text:span>Healthcare</text:span><text:span>, 2022, 10 (10),<text:s/></text:span><text:a xlink:type="simple" xlink:href="https://dx.doi.org/10.3390/healthcare10101897">⟨10.3390/healthcare10101897⟩</text:a></text:p>
              <text:p text:style-name="Normal"><text:span>Article dans une revue</text:span></text:p>
              <text:p text:style-name="Normal"><text:a xlink:type="simple" xlink:href="https://hal.science/hal-03800463v1">hal-038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806v1">Are Barriers the Same Whether I Want to Start or Maintain Exercise? A Narrative Review on Healthy Older Adults</text:a></text:p>
              <text:p text:style-name="Normal"><text:a xlink:type="simple" xlink:href="https://hal.science/search/index/?q=*&amp;authFullName_s=Nathalie André">Nathalie André</text:a><text:span>,</text:span><text:a xlink:type="simple" xlink:href="https://hal.science/search/index/?q=*&amp;authFullName_s=Nounagnon Frutueux Agbangla">Nounagnon Frutueux Agbangla</text:a></text:p>
              <text:p text:style-name="Normal"><text:span>International Journal of Environmental Research and Public Health</text:span><text:span>, 2020, 17,<text:s/></text:span><text:a xlink:type="simple" xlink:href="https://dx.doi.org/10.3390/ijerph17176247">⟨10.3390/ijerph17176247⟩</text:a></text:p>
              <text:p text:style-name="Normal"><text:span>Article dans une revue</text:span></text:p>
              <text:p text:style-name="Normal"><text:a xlink:type="simple" xlink:href="https://hal.science/hal-03045806v1">hal-030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04v1">An Overview of the Cardiorespiratory Hypothesis and Its Potential Contribution to the Care of Neurodegenerative Disease in Africa</text:a></text:p>
              <text:p text:style-name="Normal"><text:a xlink:type="simple" xlink:href="https://hal.science/search/index/?q=*&amp;authFullName_s=Nounagnon F. Agbangla">Nounagnon F. Agbangla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Cédric T. Albinet">Cédric T. Albinet</text:a></text:p>
              <text:p text:style-name="Normal"><text:span>Medicina</text:span><text:span>, 2019, 55 (9), pp.601.<text:s/></text:span><text:a xlink:type="simple" xlink:href="https://dx.doi.org/10.3390/medicina55090601">⟨10.3390/medicina55090601⟩</text:a></text:p>
              <text:p text:style-name="Normal"><text:span>Article dans une revue</text:span></text:p>
              <text:p text:style-name="Normal"><text:a xlink:type="simple" xlink:href="https://hal.science/hal-03012804v1">hal-0301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60v1">Working Memory, Cognitive Load and Cardiorespiratory Fitness: Testing the CRUNCHModel with Near-Infrared Spectroscopy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Albinet">Cédric Albinet</text:a></text:p>
              <text:p text:style-name="Normal"><text:span>Brain Sciences</text:span><text:span>, 2019, 9 (2), pp.38.<text:s/></text:span><text:a xlink:type="simple" xlink:href="https://dx.doi.org/10.3390/brainsci9020038">⟨10.3390/brainsci9020038⟩</text:a></text:p>
              <text:p text:style-name="Normal"><text:span>Article dans une revue</text:span></text:p>
              <text:p text:style-name="Normal"><text:a xlink:type="simple" xlink:href="https://hal.science/hal-02109960v1">hal-0210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48v1">Use of near-infrared spectroscopy in the investigation of brain activation during cognitive aging: A systematic review of an emerging area of research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Cédric T Albinet">Cédric T Albinet</text:a></text:p>
              <text:p text:style-name="Normal"><text:span>Ageing Research Reviews - ARR</text:span><text:span>, 2017, 38, pp.52-66.<text:s/></text:span><text:a xlink:type="simple" xlink:href="https://dx.doi.org/10.1016/j.arr.2017.07.003">⟨10.1016/j.arr.2017.07.003⟩</text:a></text:p>
              <text:p text:style-name="Normal"><text:span>Article dans une revue</text:span></text:p>
              <text:p text:style-name="Normal"><text:a xlink:type="simple" xlink:href="https://api.istex.fr/ark:/67375/6H6-3MN3VRHF-7/fulltext.pdf?sid=hal">istex</text:a></text:p>
              <text:p text:style-name="Normal"><text:a xlink:type="simple" xlink:href="https://hal.science/hal-02341548v1">hal-023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1v1">Selective impairment of sensorimotor representations following short-term upper-limb immobilization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Lucette Toussaint">Lucette Toussaint</text:a></text:p>
              <text:p text:style-name="Normal"><text:span>Quarterly Journal of Experimental Psychology</text:span><text:span>, 2016, 69 (9), pp.1842 - 1850.<text:s/></text:span><text:a xlink:type="simple" xlink:href="https://dx.doi.org/10.1080/17470218.2015.1125376">⟨10.1080/17470218.2015.1125376⟩</text:a></text:p>
              <text:p text:style-name="Normal"><text:span>Article dans une revue</text:span></text:p>
              <text:p text:style-name="Normal"><text:a xlink:type="simple" xlink:href="https://hal.science/hal-01722561v1">hal-017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75v1">Motor imagery practice may compensate for the slowdown of sensorimotor processes induced by short-term upper-limb immobilization</text:a></text:p>
              <text:p text:style-name="Normal"><text:a xlink:type="simple" xlink:href="https://hal.science/search/index/?q=*&amp;authFullName_s=Aurore Meugnot">Aurore Meugnot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Lucette Toussaint">Lucette Toussaint</text:a></text:p>
              <text:p text:style-name="Normal"><text:span>Psychological Research</text:span><text:span>, 2015, 79 (3), pp.489-499.<text:s/></text:span><text:a xlink:type="simple" xlink:href="https://dx.doi.org/10.1007/s00426-014-0577-1">⟨10.1007/s00426-014-0577-1⟩</text:a></text:p>
              <text:p text:style-name="Normal"><text:span>Article dans une revue</text:span></text:p>
              <text:p text:style-name="Normal"><text:a xlink:type="simple" xlink:href="https://hal.science/hal-02076475v1">hal-0207647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c28564" table:style-name="c28564">
          <table:table-column table:style-name="c28564.0"/>
          <table:table-row>
            <table:table-cell office:value-type="string">
              <text:p text:style-name="Normal"><text:a xlink:type="simple" xlink:href="https://hal.science/hal-02904526v1">Testing the behavioral and neurohemodynamic compensation effects of cardiorespiratory fitness on the aging of working memory updating</text:a></text:p>
              <text:p text:style-name="Normal"><text:a xlink:type="simple" xlink:href="https://hal.science/search/index/?q=*&amp;authFullName_s=Cédric T. Albinet">Cédric T. Albinet</text:a><text:span>,</text:span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Michel Audiffren">Michel Audiffren</text:a></text:p>
              <text:p text:style-name="Normal"><text:span>Physical Activity and Aging: An interdisciplinary workshop</text:span><text:span>, Nov 2018, Genève, Switzerland</text:span></text:p>
              <text:p text:style-name="Normal"><text:span>Poster de conférence</text:span></text:p>
              <text:p text:style-name="Normal"><text:a xlink:type="simple" xlink:href="https://hal.science/hal-02904526v1">hal-0290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14v1">Prefrontal cortex activation in young adults during updating of working memory: effects of the control task and the complexity level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Deuxièmes journées thématiques de la Société des Neurosciences - Plasticité cérébrale,de la recherche fondamentale à la clinique</text:span><text:span>, May 2016, Tours, France.<text:s/></text:span></text:p>
              <text:p text:style-name="Normal"><text:span>Poster de conférence</text:span></text:p>
              <text:p text:style-name="Normal"><text:a xlink:type="simple" xlink:href="https://hal.science/hal-02904214v1">hal-029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60v1">Effect of age on behavioral performance and metabolic brain activity during dual-task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Hasan Ayaz; Frédéric Dehais.<text:s/></text:span><text:span>Neuroergonomics - The Brain at Work and in Everyday Life</text:span><text:span>, Oct 2016, Paris, France.<text:s/></text:span><text:a xlink:type="simple" xlink:href="http://Elsevier">Elsevier</text:a><text:span>, pp.235-236, 2018, Neuroergonomics - The Brain at Work and in Everyday Life</text:span></text:p>
              <text:p text:style-name="Normal"><text:span>Poster de conférence</text:span></text:p>
              <text:p text:style-name="Normal"><text:a xlink:type="simple" xlink:href="https://hal.science/hal-02904160v1">hal-0290416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fdc3b" table:style-name="0fdc3b">
          <table:table-column table:style-name="0fdc3b.0"/>
          <table:table-row>
            <table:table-cell office:value-type="string">
              <text:p text:style-name="Normal"><text:a xlink:type="simple" xlink:href="https://hal.science/hal-02904200v1">Prefrontal cortex activation in young adults during an updating working memory task with varying levels of complexity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3rd Annual 2f-NIRS Conference</text:span><text:span>, French community for functional NIRS, Apr 2016, Montpellier, France</text:span></text:p>
              <text:p text:style-name="Normal"><text:span>Communication dans un congrès</text:span></text:p>
              <text:p text:style-name="Normal"><text:a xlink:type="simple" xlink:href="https://hal.science/hal-02904200v1">hal-029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94v1">Investigation de l’activation du cortex préfrontal et du coût attentionnel durant le paradigme de tâche concurrente : effets de l’âge et du niveau de condition physique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Journées d’Étude du Vieillissement Cognitif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2904194v1">hal-029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87v1">Investigation of the Compensation-Related Utilization of Neural Circuits Hypothesis (CRUNCH) model as a function of cardiorespiratory fitness</text:a></text:p>
              <text:p text:style-name="Normal"><text:a xlink:type="simple" xlink:href="https://hal.science/search/index/?q=*&amp;authFullName_s=Nounagnon Frutueux Agbangla">Nounagnon Frutueux Agbangl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Cédric T. Albinet">Cédric T. Albinet</text:a></text:p>
              <text:p text:style-name="Normal"><text:span>International Workshop - Aging in the neuro-musculo-skeletal system</text:span><text:span>, Institute of Movements Sciences; Institute of Systems Neurosciences, Mar 2016, Marseille, France</text:span></text:p>
              <text:p text:style-name="Normal"><text:span>Communication dans un congrès</text:span></text:p>
              <text:p text:style-name="Normal"><text:a xlink:type="simple" xlink:href="https://hal.science/hal-02904187v1">hal-02904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NAGNON AGBANGLA</dc:title>
    <dc:subject/>
    <dc:description>CV</dc:description>
    <dc:creator/>
    <dc:date>2026-05-02T10:07:42.000</dc:date>
    <meta:generator>PHPWord</meta:generator>
    <meta:initial-creator>CCSD</meta:initial-creator>
    <meta:creation-date>2026-05-02T10:07:42.000</meta:creation-date>
    <meta:keyword/>
    <meta:user-defined meta:name="Category"/>
    <meta:user-defined meta:name="Company"/>
    <meta:user-defined meta:name="Manager"/>
  </office:meta>
</office:document-meta>
</file>