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c8465" style:family="table">
      <style:table-properties style:rel-width="100" table:align="center"/>
    </style:style>
    <style:style style:name="3c8465.0" style:family="table-column">
      <style:table-column-properties style:column-width="0.00cm"/>
    </style:style>
    <style:style style:name="bd4ec4" style:family="table">
      <style:table-properties style:rel-width="100" table:align="center"/>
    </style:style>
    <style:style style:name="bd4ec4.0" style:family="table-column">
      <style:table-column-properties style:column-width="0.00cm"/>
    </style:style>
    <style:style style:name="63543c" style:family="table">
      <style:table-properties style:rel-width="100" table:align="center"/>
    </style:style>
    <style:style style:name="63543c.0" style:family="table-column">
      <style:table-column-properties style:column-width="0.00cm"/>
    </style:style>
    <style:style style:name="18ea4d" style:family="table">
      <style:table-properties style:rel-width="100" table:align="center"/>
    </style:style>
    <style:style style:name="18ea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r Chahrou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c8465" table:style-name="3c8465">
          <table:table-column table:style-name="3c8465.0"/>
          <table:table-row>
            <table:table-cell office:value-type="string">
              <text:p text:style-name="Normal"><text:a xlink:type="simple" xlink:href="https://hal.science/hal-04304170v1">A surrogate deterioration model of debris retention systems towards cost-effective maintenance strategies and increased protection efficac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ngineering Structures</text:span><text:span>, 2024, 300 (February), pp.117202.<text:s/></text:span><text:a xlink:type="simple" xlink:href="https://dx.doi.org/10.1016/j.engstruct.2023.117202">⟨10.1016/j.engstruct.2023.117202⟩</text:a></text:p>
              <text:p text:style-name="Normal"><text:span>Article dans une revue</text:span></text:p>
              <text:p text:style-name="Normal"><text:a xlink:type="simple" xlink:href="https://hal.science/hal-04304170v1">hal-0430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10v1">Incorporating cascading effects analysis in the maintenance policy assessment of torrent check dams against torrential flood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Jean-Marc Tacnet">Jean-Marc Tacnet</text:a></text:p>
              <text:p text:style-name="Normal"><text:span>Reliability Engineering and System Safety</text:span><text:span>, 2024, 243 (March), pp.109875.<text:s/></text:span><text:a xlink:type="simple" xlink:href="https://dx.doi.org/10.1016/j.ress.2023.109875">⟨10.1016/j.ress.2023.109875⟩</text:a></text:p>
              <text:p text:style-name="Normal"><text:span>Article dans une revue</text:span></text:p>
              <text:p text:style-name="Normal"><text:a xlink:type="simple" xlink:href="https://hal.science/hal-04332010v1">hal-043320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36v1">Image-based river discharge estimation by merging heterogeneous data with information entropy theor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William Castaings">William Castaings</text:a><text:span>,</text:span><text:a xlink:type="simple" xlink:href="https://hal.science/search/index/?q=*&amp;authFullName_s=Eric Barthélemy">Eric Barthélemy</text:a></text:p>
              <text:p text:style-name="Normal"><text:span>Flow Measurement and Instrumentation</text:span><text:span>, 2021, 81, pp.102039.<text:s/></text:span><text:a xlink:type="simple" xlink:href="https://dx.doi.org/10.1016/j.flowmeasinst.2021.102039">⟨10.1016/j.flowmeasinst.2021.102039⟩</text:a></text:p>
              <text:p text:style-name="Normal"><text:span>Article dans une revue</text:span></text:p>
              <text:p text:style-name="Normal"><text:a xlink:type="simple" xlink:href="https://hal.inrae.fr/hal-03750436v1">hal-0375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82v1">Deterioration Modeling and Maintenance Assessment using Physics-Informed Stochastic Petri Nets: Application to Torrent Protection Structur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Mohamad Nasr">Mohamad Nas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eliability Engineering and System Safety</text:span><text:span>, 2021, 210 (June), pp.107524.<text:s/></text:span><text:a xlink:type="simple" xlink:href="https://dx.doi.org/10.1016/j.ress.2021.107524">⟨10.1016/j.ress.2021.107524⟩</text:a></text:p>
              <text:p text:style-name="Normal"><text:span>Article dans une revue</text:span></text:p>
              <text:p text:style-name="Normal"><text:a xlink:type="simple" xlink:href="https://hal.science/hal-03145882v1">hal-03145882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d4ec4" table:style-name="bd4ec4">
          <table:table-column table:style-name="bd4ec4.0"/>
          <table:table-row>
            <table:table-cell office:value-type="string">
              <text:p text:style-name="Normal"><text:a xlink:type="simple" xlink:href="https://hal.science/hal-04745252v1">Risk and resilience-informed decision-making for strategic territorial risk management: from methodologies to practical implementation for infrastructures exposed to mountain natural hazards</text:a></text:p>
              <text:p text:style-name="Normal"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Nour Chahrour">Nour Chahrour</text:a><text:span>,</text:span><text:a xlink:type="simple" xlink:href="https://hal.science/search/index/?q=*&amp;authFullName_s=Simon Carladous">Simon Carladous</text:a></text:p>
              <text:p text:style-name="Normal"><text:span>ESReDA 2024 - 63rd Seminar on resilience assessment</text:span><text:span>, EU Joint Research Centre; ESReDA, Oct 2023, Ispra, Italy. pp.107-109,<text:s/></text:span><text:a xlink:type="simple" xlink:href="https://dx.doi.org/10.2760/2808748">⟨10.2760/2808748⟩</text:a></text:p>
              <text:p text:style-name="Normal"><text:span>Communication dans un congrès</text:span></text:p>
              <text:p text:style-name="Normal"><text:a xlink:type="simple" xlink:href="https://hal.science/hal-04745252v1">hal-04745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83v1">Economic Efficacy Assessment of Deteriorating Protection Structures Subjected to Natural Phenomena in Mountain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ICASP 2023 - 14th International Conference on Applications of Statistics and Probability in Civil Engineering</text:span><text:span>, Jul 2023, Dublin, Ireland. Paper 437</text:span></text:p>
              <text:p text:style-name="Normal"><text:span>Communication dans un congrès</text:span></text:p>
              <text:p text:style-name="Normal"><text:a xlink:type="simple" xlink:href="https://hal.science/hal-04245183v1">hal-04245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911v2">Designing Protection Systems in Mountains for Reduced Maintenance Costs: Claret's Retention Dam Case Study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22 - 32nd European Safety and Reliability Conference (ESREL 2022)</text:span><text:span>, TU Dublin; European Safety and Reliability Association; Trinity College Dublin, Aug 2022, Dublin, Ireland. pp.2797-2804,<text:s/></text:span><text:a xlink:type="simple" xlink:href="https://dx.doi.org/10.3850/978-981-18-5183-4_S21-05-576-cd">⟨10.3850/978-981-18-5183-4_S21-05-576-cd⟩</text:a></text:p>
              <text:p text:style-name="Normal"><text:span>Communication dans un congrès</text:span></text:p>
              <text:p text:style-name="Normal"><text:a xlink:type="simple" xlink:href="https://hal.science/hal-03767911v2">hal-037679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724v1">Decision-Aiding Towards Improved Resilience of a Deteriorating Debris Retention System Subject to Maintenance Strategi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DA 2022 - 60th ESReDA Seminar On Advances in Modelling to Improve Network Resilience</text:span><text:span>, ESReDA; Université Grenoble Alpes; University of Nottingham, May 2022, Grenoble, France. pp.81-92,<text:s/></text:span><text:a xlink:type="simple" xlink:href="https://dx.doi.org/10.2760/503700">⟨10.2760/503700⟩</text:a></text:p>
              <text:p text:style-name="Normal"><text:span>Communication dans un congrès</text:span></text:p>
              <text:p text:style-name="Normal"><text:a xlink:type="simple" xlink:href="https://hal.science/hal-03758724v1">hal-03758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061v1">Integrating Imperfect Information in the Deterioration Modeling of Torrent Protection Measures for Maintenance and Reliability Assessment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21 - 31st European Safety and Reliability Conference</text:span><text:span>, Sep 2021, Angers, France. pp.2630-2637,<text:s/></text:span><text:a xlink:type="simple" xlink:href="https://dx.doi.org/10.3850/978-981-18-2016-8_670-cd">⟨10.3850/978-981-18-2016-8_670-cd⟩</text:a></text:p>
              <text:p text:style-name="Normal"><text:span>Communication dans un congrès</text:span></text:p>
              <text:p text:style-name="Normal"><text:a xlink:type="simple" xlink:href="https://hal.science/hal-03450061v1">hal-03450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2677v1">Cascade Effect Analysis in Torrential Context for Prioritizing Check Dams Maintenance Strategi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AMS 2021 - Annual Reliability and Maintenability Symposium</text:span><text:span>, May 2021, Orlando, FL, United States. pp.02E1-047,<text:s/></text:span><text:a xlink:type="simple" xlink:href="https://dx.doi.org/10.1109/RAMS48097.2021.9605705">⟨10.1109/RAMS48097.2021.9605705⟩</text:a></text:p>
              <text:p text:style-name="Normal"><text:span>Communication dans un congrès</text:span></text:p>
              <text:p text:style-name="Normal"><text:a xlink:type="simple" xlink:href="https://hal.science/hal-03262677v1">hal-0326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389v1">Physics-informed stochastic Petri nets for the deterioration modeling and maintenance assessment of torrent protection structure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Jean-Marc Tacnet">Jean-Marc Tacnet</text:a></text:p>
              <text:p text:style-name="Normal"><text:span>MIMAR 2021 - 11th IMA International Conference on Modelling in Industrial Maintenance and Reliability (MIMAR)</text:span><text:span>, Institute of Mathematics and its Applications; University of Nottingham, Jun 2021, Online Event, United Kingdom</text:span></text:p>
              <text:p text:style-name="Normal"><text:span>Communication dans un congrès</text:span></text:p>
              <text:p text:style-name="Normal"><text:a xlink:type="simple" xlink:href="https://hal.science/hal-03523389v1">hal-03523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749v1">Aide à la Décision pour la Maintenance Préventive des Ouvrages de Protection Contre les Risques Naturels en Montagne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Cyrille Folleau">Cyrille Folleau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éline Vinuesa">Céline Vinuesa</text:a><text:span>,</text:span><text:a xlink:type="simple" xlink:href="https://hal.science/search/index/?q=*&amp;authFullName_s=Christophe Bérenguer">Christophe Bérenguer</text:a></text:p>
              <text:p text:style-name="Normal"><text:span>Lambda Mu 22 (e-congrès) - 22e Congrès de Maîtrise des Risques et de Sûreté de Fonctionnement</text:span><text:span>, Oct 2020, Le Havre (e-congrès), France</text:span></text:p>
              <text:p text:style-name="Normal"><text:span>Communication dans un congrès</text:span></text:p>
              <text:p text:style-name="Normal"><text:a xlink:type="simple" xlink:href="https://hal.science/hal-03462749v1">hal-0346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9180v1">Aide à la Décision pour la Maintenance Préventive des Ouvrages de Protection Contre les Risques Naturels en Montagne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text:span>,</text:span><text:a xlink:type="simple" xlink:href="https://hal.science/search/index/?q=*&amp;authFullName_s=Cyrille Folleau">Cyrille Folleau</text:a><text:span>,</text:span><text:a xlink:type="simple" xlink:href="https://hal.science/search/index/?q=*&amp;authFullName_s=Céline Vinuesa">Céline Vinuesa</text:a></text:p>
              <text:p text:style-name="Normal"><text:span>Lambda Mu 22 (e-congrès) - 22e Congrès de Maîtrise des Risques et de Sûreté de Fonctionnement</text:span><text:span>, Institut pour la Maîtrise des Risques, Oct 2020, Le Havre (e-congrès), France. pp.490-499</text:span></text:p>
              <text:p text:style-name="Normal"><text:span>Communication dans un congrès</text:span></text:p>
              <text:p text:style-name="Normal"><text:a xlink:type="simple" xlink:href="https://hal.science/hal-03029180v1">hal-0302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0794v1">Degradation Analysis and Preventive Maintenance Modelling and Assessment for Improved Resilience of Critical Infrastructures - Application to Torrent Checkdam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Sleiman Hariri">Sleiman Hariri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DA 2019 - 56th ESReDA Seminar On Critical Services continuity, Resilience and Security</text:span><text:span>, European Safety and Reliability Data Association, May 2019, Linz, Austria. pp.144-155,<text:s/></text:span><text:a xlink:type="simple" xlink:href="https://dx.doi.org/10.2760/23760">⟨10.2760/23760⟩</text:a></text:p>
              <text:p text:style-name="Normal"><text:span>Communication dans un congrès</text:span></text:p>
              <text:p text:style-name="Normal"><text:a xlink:type="simple" xlink:href="https://hal.science/hal-02320794v1">hal-0232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266v1">Risk Management and Resilience Assessment of Protection Works against Natural Hazards in Mountain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IDRiM 2019 - 10th conference of the international society for Integrated Disaster Risk Management</text:span><text:span>, International Society for Integrated Disaster Risk Management, Oct 2019, Nice, France</text:span></text:p>
              <text:p text:style-name="Normal"><text:span>Communication dans un congrès</text:span></text:p>
              <text:p text:style-name="Normal"><text:a xlink:type="simple" xlink:href="https://hal.science/hal-02321266v1">hal-0232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144v1">A Modeling Framework for Efficacy Assessment and Preventive Maintenance of Torrential Protection Works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Sleiman Hariri">Sleiman Hariri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ESREL 2019 - 29th European Safety and Reliability Conference</text:span><text:span>, Sep 2019, Hannover, Germany. pp.444-451,<text:s/></text:span><text:a xlink:type="simple" xlink:href="https://dx.doi.org/10.3850/978-981-11-2724-3_0327-cd">⟨10.3850/978-981-11-2724-3_0327-cd⟩</text:a></text:p>
              <text:p text:style-name="Normal"><text:span>Communication dans un congrès</text:span></text:p>
              <text:p text:style-name="Normal"><text:a xlink:type="simple" xlink:href="https://hal.science/hal-02318144v1">hal-02318144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543c" table:style-name="63543c">
          <table:table-column table:style-name="63543c.0"/>
          <table:table-row>
            <table:table-cell office:value-type="string">
              <text:p text:style-name="Normal"><text:a xlink:type="simple" xlink:href="https://hal.science/hal-03408080v1">Deterioration Modelling and Preventive Maintenance of Critical Torrential Protection Structures towards Improved Resilience – A Petri Net based Approach</text:a></text:p>
              <text:p text:style-name="Normal"><text:a xlink:type="simple" xlink:href="https://hal.science/search/index/?q=*&amp;authFullName_s=Nour Chahrour">Nour Chahrour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Christophe Bérenguer">Christophe Bérenguer</text:a></text:p>
              <text:p text:style-name="Normal"><text:span>R. Remenyte-Prescott; V. Kopustinskas.<text:s/></text:span><text:span>Modelling the Resilience of Infrastructure Networks - An ESReDA Project Group Report</text:span><text:span>, Det Norske Veritas, pp.166-181, 2021, 978-2-930928-11-1</text:span></text:p>
              <text:p text:style-name="Normal"><text:span>Chapitre d'ouvrage</text:span></text:p>
              <text:p text:style-name="Normal"><text:a xlink:type="simple" xlink:href="https://hal.science/hal-03408080v1">hal-03408080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18ea4d" table:style-name="18ea4d">
          <table:table-column table:style-name="18ea4d.0"/>
          <table:table-row>
            <table:table-cell office:value-type="string">
              <text:p text:style-name="Normal"><text:a xlink:type="simple" xlink:href="https://theses.hal.science/tel-03563893v1">Physics-Informed Deterioration Modeling and Maintenance Optimization Using Stochastic Petri Nets : Application to Torrent Protection Structures</text:a></text:p>
              <text:p text:style-name="Normal"><text:a xlink:type="simple" xlink:href="https://hal.science/search/index/?q=*&amp;authFullName_s=Nour Chahrour">Nour Chahrour</text:a></text:p>
              <text:p text:style-name="Normal"><text:span>Automatic Control Engineering. Université Grenoble Alpes [2020-..], 2021. English.<text:s/></text:span><text:a xlink:type="simple" xlink:href="https://www.theses.fr/2021GRALT071">⟨NNT : 2021GRALT071⟩</text:a></text:p>
              <text:p text:style-name="Normal"><text:span>Thèse</text:span></text:p>
              <text:p text:style-name="Normal"><text:a xlink:type="simple" xlink:href="https://theses.hal.science/tel-03563893v1">tel-035638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r Chahrour</dc:title>
    <dc:subject/>
    <dc:description>CV</dc:description>
    <dc:creator/>
    <dc:date>2026-05-26T07:04:16.000</dc:date>
    <meta:generator>PHPWord</meta:generator>
    <meta:initial-creator>CCSD</meta:initial-creator>
    <meta:creation-date>2026-05-26T07:04:16.000</meta:creation-date>
    <meta:keyword/>
    <meta:user-defined meta:name="Category"/>
    <meta:user-defined meta:name="Company"/>
    <meta:user-defined meta:name="Manager"/>
  </office:meta>
</office:document-meta>
</file>