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5c8d" style:family="table">
      <style:table-properties style:rel-width="100" table:align="center"/>
    </style:style>
    <style:style style:name="235c8d.0" style:family="table-column">
      <style:table-column-properties style:column-width="0.00cm"/>
    </style:style>
    <style:style style:name="297460" style:family="table">
      <style:table-properties style:rel-width="100" table:align="center"/>
    </style:style>
    <style:style style:name="297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-Eddine AISS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r-eddine-aissaoui">nour-eddine-aiss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853-3984">0009-0004-0853-39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745753">2437457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235c8d" table:style-name="235c8d">
          <table:table-column table:style-name="235c8d.0"/>
          <table:table-row>
            <table:table-cell office:value-type="string">
              <text:p text:style-name="Normal"><text:a xlink:type="simple" xlink:href="https://hal.science/hal-04100069v1">Exploration de l'innovation chinoise à travers l'information brevet: hégémonie ou manipulation de la connaissance?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Revue d'Information Scientifique &amp; Technique<text:s/></text:span><text:span>, 2023, Varia, 27 (1), pp.36-44</text:span></text:p>
              <text:p text:style-name="Normal"><text:span>Article dans une revue</text:span></text:p>
              <text:p text:style-name="Normal"><text:a xlink:type="simple" xlink:href="https://hal.science/hal-04100069v1">hal-041000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30847v1">L’intelligence économique en Algérie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Dossiers de Recherches en Economie et Gestion</text:span><text:span>, 2020, 9, (1), pp.47-71</text:span></text:p>
              <text:p text:style-name="Normal"><text:span>Article dans une revue</text:span></text:p>
              <text:p text:style-name="Normal"><text:a xlink:type="simple" xlink:href="https://univ-lyon3.hal.science/hal-03230847v1">hal-032308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43730v1">L’analyse des brevets d’invention comme indicateurs de la puissance innovatrice à l’échelle d’un pays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La Revue de la Diplomatie Économique</text:span><text:span>, 2020, 2, pp.36-39</text:span></text:p>
              <text:p text:style-name="Normal"><text:span>Article dans une revue</text:span></text:p>
              <text:p text:style-name="Normal"><text:a xlink:type="simple" xlink:href="https://univ-lyon3.hal.science/hal-03243730v1">hal-03243730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297460" table:style-name="297460">
          <table:table-column table:style-name="297460.0"/>
          <table:table-row>
            <table:table-cell office:value-type="string">
              <text:p text:style-name="Normal"><text:a xlink:type="simple" xlink:href="https://hal.science/hal-05349683v1">Implémentation d’un dispositif d’accès à la téléconsultation en EHPAD. Causes et motifs d’un cas de non-usage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“Nouvelles agentivités” et pratiques info- communicationnelles en santé</text:span><text:span>, GRESEC, Oct 2025, Grenoble, France</text:span></text:p>
              <text:p text:style-name="Normal"><text:span>Communication dans un congrès</text:span></text:p>
              <text:p text:style-name="Normal"><text:a xlink:type="simple" xlink:href="https://hal.science/hal-05349683v1">hal-0534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97v1">La pratique de l'information d'actualité au service de l'employabilité des publics en réinsertion professionnelle. Enjeux de la médiation des savoirs dan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Angèle Stalder">Angèle Stalder</text:a><text:span>,</text:span><text:a xlink:type="simple" xlink:href="https://hal.science/search/index/?q=*&amp;authFullName_s=Nour-Eddine Aissaoui">Nour-Eddine Aissaoui</text:a></text:p>
              <text:p text:style-name="Normal"><text:span>VIème Colloque scientifique international MUSSI 2024 : « Médiation et nouveaux usages sociaux et éducatifs de l'information »</text:span><text:span>, EFTS; ENSFEA, Nov 2024, Toulouse, France</text:span></text:p>
              <text:p text:style-name="Normal"><text:span>Communication dans un congrès</text:span></text:p>
              <text:p text:style-name="Normal"><text:a xlink:type="simple" xlink:href="https://hal.science/hal-05374197v1">hal-0537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11v1">Approche méthodologique d'analyse des brevets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Journée ‘’Information, données et méthodes mixtes"</text:span><text:span>, IMSIC (axe 1); EJCAM, May 2019, Marseille, France</text:span></text:p>
              <text:p text:style-name="Normal"><text:span>Communication dans un congrès</text:span></text:p>
              <text:p text:style-name="Normal"><text:a xlink:type="simple" xlink:href="https://hal.science/hal-03175211v1">hal-031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55v1">L’intelligence économique en Algérie : analyse des brevets comme indicateurs de la puissance innovatrice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Journées d'études GIS-URFIST "De P2N à l’IST : analyses brevet, état des lieux et perspectives"</text:span><text:span>, Pôle INPS; Laboratoires LEAD; CERGAM; BABEL; IMSIC; Université de Toulon; Réseau URFIST, Jul 2019, Toulon, France</text:span></text:p>
              <text:p text:style-name="Normal"><text:span>Communication dans un congrès</text:span></text:p>
              <text:p text:style-name="Normal"><text:a xlink:type="simple" xlink:href="https://hal.science/hal-03175255v1">hal-031752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87051v1">Évaluation de l'innovation algérienne à travers l'information brevet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Colloque international, La pratique de l’intelligence économique en Afrique : spécificités et limites</text:span><text:span>, Université de Oujda; Faculté des Sciences Juridiques, Economique et Sociales - Oujda; Centre de Recherche de Développement de la Région de l’Oriental, Nov 2019, Oujda, Maroc</text:span></text:p>
              <text:p text:style-name="Normal"><text:span>Communication dans un congrès</text:span></text:p>
              <text:p text:style-name="Normal"><text:a xlink:type="simple" xlink:href="https://univ-lyon3.hal.science/hal-03287051v1">hal-032870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5728v1">Les brevets comme indicateur d’innovation. L’étude de cas de l’Algérie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<text:s/>8èmes Doctoriades Euro-Méditerranéennes. Journées de la jeune recherche de l'université de Toulon</text:span><text:span>, Université de Toulon; Ecole doctorale 509; Ecole doctorale 548; Collège des études doctorales, Oct 2017, Toulon, France</text:span></text:p>
              <text:p text:style-name="Normal"><text:span>Communication dans un congrès</text:span></text:p>
              <text:p text:style-name="Normal"><text:a xlink:type="simple" xlink:href="https://archivesic.ccsd.cnrs.fr/sic_01835728v1">sic_018357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87147v1">Une approche théorique en vue d’aboutir à l’élaboration d’un modèle d’intelligence informationnelle pour les PME algériennes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Séminaire focus I3M titulaires-doctorants</text:span><text:span>, Laboratoire I3M Toulon, Mar 2016, Toulon, France</text:span></text:p>
              <text:p text:style-name="Normal"><text:span>Communication dans un congrès</text:span></text:p>
              <text:p text:style-name="Normal"><text:a xlink:type="simple" xlink:href="https://univ-lyon3.hal.science/hal-03287147v1">hal-032871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87084v1">Développement des TIC en Algérie à travers l’outil ICT EYE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Séminaire Analyse et Visualisation de Données (AVD)</text:span><text:span>, May 2016, Nice, France</text:span></text:p>
              <text:p text:style-name="Normal"><text:span>Communication dans un congrès</text:span></text:p>
              <text:p text:style-name="Normal"><text:a xlink:type="simple" xlink:href="https://univ-lyon3.hal.science/hal-03287084v1">hal-032870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2779v1">De la culture informationnelle</text:a></text:p>
              <text:p text:style-name="Normal"><text:a xlink:type="simple" xlink:href="https://hal.science/search/index/?q=*&amp;authFullName_s=Nour-Eddine Aissaoui">Nour-Eddine Aissaoui</text:a></text:p>
              <text:p text:style-name="Normal"><text:span>Séminaire focus I3M titulaires-doctorants</text:span><text:span>, Mar 2015, Toulon, France</text:span></text:p>
              <text:p text:style-name="Normal"><text:span>Communication dans un congrès</text:span></text:p>
              <text:p text:style-name="Normal"><text:a xlink:type="simple" xlink:href="https://univ-lyon3.hal.science/hal-03622779v1">hal-03622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-Eddine AISSAOUI</dc:title>
    <dc:subject/>
    <dc:description>CV</dc:description>
    <dc:creator/>
    <dc:date>2026-05-14T07:26:32.000</dc:date>
    <meta:generator>PHPWord</meta:generator>
    <meta:initial-creator>CCSD</meta:initial-creator>
    <meta:creation-date>2026-05-14T07:26:32.000</meta:creation-date>
    <meta:keyword/>
    <meta:user-defined meta:name="Category"/>
    <meta:user-defined meta:name="Company"/>
    <meta:user-defined meta:name="Manager"/>
  </office:meta>
</office:document-meta>
</file>