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b465" style:family="table">
      <style:table-properties style:rel-width="100" table:align="center"/>
    </style:style>
    <style:style style:name="beb465.0" style:family="table-column">
      <style:table-column-properties style:column-width="0.00cm"/>
    </style:style>
    <style:style style:name="1f1577" style:family="table">
      <style:table-properties style:rel-width="100" table:align="center"/>
    </style:style>
    <style:style style:name="1f1577.0" style:family="table-column">
      <style:table-column-properties style:column-width="0.00cm"/>
    </style:style>
    <style:style style:name="b85456" style:family="table">
      <style:table-properties style:rel-width="100" table:align="center"/>
    </style:style>
    <style:style style:name="b85456.0" style:family="table-column">
      <style:table-column-properties style:column-width="0.00cm"/>
    </style:style>
    <style:style style:name="9cc489" style:family="table">
      <style:table-properties style:rel-width="100" table:align="center"/>
    </style:style>
    <style:style style:name="9cc489.0" style:family="table-column">
      <style:table-column-properties style:column-width="0.00cm"/>
    </style:style>
    <style:style style:name="8ee800" style:family="table">
      <style:table-properties style:rel-width="100" table:align="center"/>
    </style:style>
    <style:style style:name="8ee8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r Mohammad MURA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beb465" table:style-name="beb465">
          <table:table-column table:style-name="beb465.0"/>
          <table:table-row>
            <table:table-cell office:value-type="string">
              <text:p text:style-name="Normal"><text:a xlink:type="simple" xlink:href="https://hal.science/hal-05558761v1">Sustainable acoustic metamaterials from recycled plastic bottles: A comprehensive review for circular noise control in the built environment</text:a></text:p>
              <text:p text:style-name="Normal"><text:a xlink:type="simple" xlink:href="https://hal.science/search/index/?q=*&amp;authFullName_s=Alex Fanomezantsoa Rabearivony">Alex Fanomezantsoa Rabearivony</text:a><text:span>,</text:span><text:a xlink:type="simple" xlink:href="https://hal.science/search/index/?q=*&amp;authFullName_s=Nour Mohammad Murad">Nour Mohammad Murad</text:a></text:p>
              <text:p text:style-name="Normal"><text:span>Sustainable Materials and Technologies</text:span><text:span>, 2026, 48,<text:s/></text:span><text:a xlink:type="simple" xlink:href="https://dx.doi.org/10.1016/j.susmat.2026.e01939">⟨10.1016/j.susmat.2026.e01939⟩</text:a></text:p>
              <text:p text:style-name="Normal"><text:span>Article dans une revue</text:span></text:p>
              <text:p text:style-name="Normal"><text:a xlink:type="simple" xlink:href="https://hal.science/hal-05558761v1">hal-0555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760v1">Technological Bibliography Study on UAV and IoT Wireless Communication Specification Through 5G Cellular Networks</text:a></text:p>
              <text:p text:style-name="Normal"><text:a xlink:type="simple" xlink:href="https://hal.science/search/index/?q=*&amp;authFullName_s=Valencia Lala">Valencia Lala</text:a><text:span>,</text:span><text:a xlink:type="simple" xlink:href="https://hal.science/search/index/?q=*&amp;authFullName_s=Desheng Wang">Desheng Wang</text:a><text:span>,</text:span><text:a xlink:type="simple" xlink:href="https://hal.science/search/index/?q=*&amp;authFullName_s=Florent Manorosoa">Florent Manorosoa</text:a><text:span>,</text:span><text:a xlink:type="simple" xlink:href="https://hal.science/search/index/?q=*&amp;authFullName_s=Tsivery Anjara">Tsivery Anjara</text:a><text:span>,</text:span><text:a xlink:type="simple" xlink:href="https://hal.science/search/index/?q=*&amp;authFullName_s=Leonide Tongazara">Leonide Tongazara</text:a><text:span>et al.</text:span></text:p>
              <text:p text:style-name="Normal"><text:span>Computer Networks and Communications</text:span><text:span>, 2026, 4 (1), pp.29-48.<text:s/></text:span><text:a xlink:type="simple" xlink:href="https://dx.doi.org/10.37256/cnc.4120269574">⟨10.37256/cnc.41202695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58760v1">hal-0555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160v1">Impact of common operational faults on the energy performance of split-type air conditioners in tropical island climates: A simulation study in Madagascar and Reunion Island</text:a></text:p>
              <text:p text:style-name="Normal"><text:a xlink:type="simple" xlink:href="https://hal.science/search/index/?q=*&amp;authFullName_s=Angelson Daniel Ramananandro">Angelson Daniel Ramananandro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Nirilalaina Randriatefison">Nirilalaina Randriatefison</text:a><text:span>,</text:span><text:a xlink:type="simple" xlink:href="https://hal.science/search/index/?q=*&amp;authFullName_s=Omer Andrianarimanana">Omer Andrianarimanana</text:a></text:p>
              <text:p text:style-name="Normal"><text:span>Energy Reports</text:span><text:span>, 2025, 14, pp.5572 - 5589.<text:s/></text:span><text:a xlink:type="simple" xlink:href="https://dx.doi.org/10.1016/j.egyr.2025.11.107">⟨10.1016/j.egyr.2025.11.107⟩</text:a></text:p>
              <text:p text:style-name="Normal"><text:span>Article dans une revue</text:span></text:p>
              <text:p text:style-name="Normal"><text:a xlink:type="simple" xlink:href="https://hal.science/hal-05408160v1">hal-0540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768v1">Investigation of Adapted Data Center Load Balancing Algorithms for Battery Charge Distribution in Direct Current Nanogrid Systems</text:a></text:p>
              <text:p text:style-name="Normal"><text:a xlink:type="simple" xlink:href="https://hal.science/search/index/?q=*&amp;authFullName_s=Nour Murad">Nour Murad</text:a></text:p>
              <text:p text:style-name="Normal"><text:span>The Egyptian International Journal of Engineering Sciences and Technology</text:span><text:span>, In press</text:span></text:p>
              <text:p text:style-name="Normal"><text:span>Article dans une revue</text:span></text:p>
              <text:p text:style-name="Normal"><text:a xlink:type="simple" xlink:href="https://hal.science/hal-05273768v1">hal-0527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101v1">Performance enhancement of low-cost microstrip patch antennas through 3D-printed conductive geometric forms</text:a></text:p>
              <text:p text:style-name="Normal"><text:a xlink:type="simple" xlink:href="https://hal.science/search/index/?q=*&amp;authFullName_s=Tristan Fougeroux">Tristan Fougeroux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Julie Sibille">Julie Sibille</text:a><text:span>,</text:span><text:a xlink:type="simple" xlink:href="https://hal.science/search/index/?q=*&amp;authFullName_s=Shailendra Oree">Shailendra Oree</text:a><text:span>et al.</text:span></text:p>
              <text:p text:style-name="Normal"><text:span>AEÜ - International Journal of Electronics and Communications / Archiv für Elektronik und Übertragungstechnik</text:span><text:span>, 2024, 177, pp.8.<text:s/></text:span><text:a xlink:type="simple" xlink:href="https://dx.doi.org/10.1016/j.aeue.2024.155211">⟨10.1016/j.aeue.2024.155211⟩</text:a></text:p>
              <text:p text:style-name="Normal"><text:span>Article dans une revue</text:span></text:p>
              <text:p text:style-name="Normal"><text:a xlink:type="simple" xlink:href="https://hal.science/hal-04476101v1">hal-0447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04v1">Systematic Flexible Antenna Performance Study of V-folding Percentage Influence</text:a></text:p>
              <text:p text:style-name="Normal"><text:a xlink:type="simple" xlink:href="https://hal.science/search/index/?q=*&amp;authFullName_s=Kishore Ajay Kumar Ayyala">Kishore Ajay Kumar Ayyala</text:a><text:span>,</text:span><text:a xlink:type="simple" xlink:href="https://hal.science/search/index/?q=*&amp;authFullName_s=Atul Thakur">Atul Thakur</text:a><text:span>,</text:span><text:a xlink:type="simple" xlink:href="https://hal.science/search/index/?q=*&amp;authFullName_s=Sahbi Baccar">Sahbi Baccar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Mani Prasad">Mani Prasad</text:a><text:span>et al.</text:span></text:p>
              <text:p text:style-name="Normal"><text:span>Progress In Electromagnetics Research C</text:span><text:span>, 2023, 129, pp.99-113.<text:s/></text:span><text:a xlink:type="simple" xlink:href="https://dx.doi.org/10.2528/PIERC22111502">⟨10.2528/PIERC22111502⟩</text:a></text:p>
              <text:p text:style-name="Normal"><text:span>Article dans une revue</text:span></text:p>
              <text:p text:style-name="Normal"><text:a xlink:type="simple" xlink:href="https://hal.science/hal-04343904v1">hal-0434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07v1">High-pass negative group delay analysis of single capacitor three-port circuit</text:a></text:p>
              <text:p text:style-name="Normal"><text:a xlink:type="simple" xlink:href="https://hal.science/search/index/?q=*&amp;authFullName_s=Nour Mohammad Murad">Nour Mohammad Murad</text:a><text:span>,</text:span><text:a xlink:type="simple" xlink:href="https://hal.science/search/index/?q=*&amp;authFullName_s=Antonio Jaomiary">Antonio Jaomiary</text:a><text:span>,</text:span><text:a xlink:type="simple" xlink:href="https://hal.science/search/index/?q=*&amp;authFullName_s=Samar Yazdani">Samar Yazdani</text:a><text:span>,</text:span><text:a xlink:type="simple" xlink:href="https://hal.science/search/index/?q=*&amp;authFullName_s=Fayrouz Haddad">Fayrouz Haddad</text:a><text:span>,</text:span><text:a xlink:type="simple" xlink:href="https://hal.science/search/index/?q=*&amp;authFullName_s=Mathieu Guerin">Mathieu Guerin</text:a><text:span>et al.</text:span></text:p>
              <text:p text:style-name="Normal"><text:span>COMPEL: The International Journal for Computation and Mathematics in Electrical and Electronic Engineering</text:span><text:span>, 2023, 42 (6), pp.1311-1334.<text:s/></text:span><text:a xlink:type="simple" xlink:href="https://dx.doi.org/10.1108/COMPEL-12-2021-0486">⟨10.1108/COMPEL-12-2021-0486⟩</text:a></text:p>
              <text:p text:style-name="Normal"><text:span>Article dans une revue</text:span></text:p>
              <text:p text:style-name="Normal"><text:a xlink:type="simple" xlink:href="https://hal.science/hal-04343907v1">hal-043439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55503v1">Bandpass-Type NGD Design Engineering and Uncertainty Analysis of RLC-Series Resonator Based Passive Cell</text:a></text:p>
              <text:p text:style-name="Normal"><text:a xlink:type="simple" xlink:href="https://hal.science/search/index/?q=*&amp;authFullName_s=Yves Constant Mombo Boussougou">Yves Constant Mombo Boussougou</text:a><text:span>,</text:span><text:a xlink:type="simple" xlink:href="https://hal.science/search/index/?q=*&amp;authFullName_s=Eric Jean Roy Sambatra">Eric Jean Roy Sambatra</text:a><text:span>,</text:span><text:a xlink:type="simple" xlink:href="https://hal.science/search/index/?q=*&amp;authFullName_s=Antonio Jaomiary">Antonio Jaomiary</text:a><text:span>,</text:span><text:a xlink:type="simple" xlink:href="https://hal.science/search/index/?q=*&amp;authFullName_s=Lucius Ramifidisoa">Lucius Ramifidisoa</text:a><text:span>,</text:span><text:a xlink:type="simple" xlink:href="https://hal.science/search/index/?q=*&amp;authFullName_s=Nour Mohammad Murad">Nour Mohammad Murad</text:a><text:span>et al.</text:span></text:p>
              <text:p text:style-name="Normal"><text:span>Progress In Electromagnetics Research C</text:span><text:span>, 2022, 121, pp.65-82.<text:s/></text:span><text:a xlink:type="simple" xlink:href="https://dx.doi.org/10.2528/PIERC22011705">⟨10.2528/PIERC22011705⟩</text:a></text:p>
              <text:p text:style-name="Normal"><text:span>Article dans une revue</text:span></text:p>
              <text:p text:style-name="Normal"><text:a xlink:type="simple" xlink:href="https://univ-rennes.hal.science/hal-03955503v1">hal-0395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691v1">S-matrix-based bandpass negative group delay innovative model of inverted parallel arm distributed topology</text:a></text:p>
              <text:p text:style-name="Normal"><text:a xlink:type="simple" xlink:href="https://hal.science/search/index/?q=*&amp;authFullName_s=Samuel Ngoho">Samuel Ngoho</text:a><text:span>,</text:span><text:a xlink:type="simple" xlink:href="https://hal.science/search/index/?q=*&amp;authFullName_s=Mariam Deme Camara">Mariam Deme Camara</text:a><text:span>,</text:span><text:a xlink:type="simple" xlink:href="https://hal.science/search/index/?q=*&amp;authFullName_s=Yuandan Dong">Yuandan Dong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Nour Mohammad Murad">Nour Mohammad Murad</text:a><text:span>et al.</text:span></text:p>
              <text:p text:style-name="Normal"><text:span>Journal of Electromagnetic Waves and Applications</text:span><text:span>, 2022, 36 (12), pp.1745-1759.<text:s/></text:span><text:a xlink:type="simple" xlink:href="https://dx.doi.org/10.1080/09205071.2022.2043191">⟨10.1080/09205071.2022.2043191⟩</text:a></text:p>
              <text:p text:style-name="Normal"><text:span>Article dans une revue</text:span></text:p>
              <text:p text:style-name="Normal"><text:a xlink:type="simple" xlink:href="https://hal.science/hal-03629691v1">hal-036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714v1">Study and experimentation of a 6-dB attenuation low-pass NGD circuit</text:a></text:p>
              <text:p text:style-name="Normal"><text:a xlink:type="simple" xlink:href="https://hal.science/search/index/?q=*&amp;authFullName_s=Rivo Randriatsiferana">Rivo Randriatsiferana</text:a><text:span>,</text:span><text:a xlink:type="simple" xlink:href="https://hal.science/search/index/?q=*&amp;authFullName_s=Yajian Gan">Yajian Gan</text:a><text:span>,</text:span><text:a xlink:type="simple" xlink:href="https://hal.science/search/index/?q=*&amp;authFullName_s=Fayu Wan">Fayu Wan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Rémy Vauché">Rémy Vauché</text:a><text:span>et al.</text:span></text:p>
              <text:p text:style-name="Normal"><text:span>Analog Integrated Circuits and Signal Processing</text:span><text:span>, 2022, 110 (1), pp.105-114.<text:s/></text:span><text:a xlink:type="simple" xlink:href="https://dx.doi.org/10.1007/s10470-021-01826-x">⟨10.1007/s10470-021-01826-x⟩</text:a></text:p>
              <text:p text:style-name="Normal"><text:span>Article dans une revue</text:span></text:p>
              <text:p text:style-name="Normal"><text:a xlink:type="simple" xlink:href="https://hal.science/hal-03494714v1">hal-0349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51v1">An overview on low energy wake-up radio technology: Active and passive circuits associated with MAC and routing protocols</text:a></text:p>
              <text:p text:style-name="Normal"><text:a xlink:type="simple" xlink:href="https://hal.science/search/index/?q=*&amp;authFullName_s=Elie Zaraket">Elie Zaraket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Samar Syed Yazdani">Samar Syed Yazdani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Blaise Ravelo">Blaise Ravelo</text:a></text:p>
              <text:p text:style-name="Normal"><text:span>Journal of Network and Computer Applications (JNCA)</text:span><text:span>, 2021, 190 (22), pp.103140.<text:s/></text:span><text:a xlink:type="simple" xlink:href="https://dx.doi.org/10.1016/j.jnca.2021.103140">⟨10.1016/j.jnca.2021.103140⟩</text:a></text:p>
              <text:p text:style-name="Normal"><text:span>Article dans une revue</text:span></text:p>
              <text:p text:style-name="Normal"><text:a xlink:type="simple" xlink:href="https://hal.science/hal-03325251v1">hal-0332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33v1">NGD Analysis of Turtle-Shape Microstrip Circuit</text:a></text:p>
              <text:p text:style-name="Normal"><text:a xlink:type="simple" xlink:href="https://hal.science/search/index/?q=*&amp;authFullName_s=Fayu Wan">Fayu Wan</text:a><text:span>,</text:span><text:a xlink:type="simple" xlink:href="https://hal.science/search/index/?q=*&amp;authFullName_s=Ningdong Li">Ningdong Li</text:a><text:span>,</text:span><text:a xlink:type="simple" xlink:href="https://hal.science/search/index/?q=*&amp;authFullName_s=Blaise Elysée Guy Ravelo">Blaise Elysée Guy Ravelo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Wenceslas Rahajandraibe">Wenceslas Rahajandraibe</text:a></text:p>
              <text:p text:style-name="Normal"><text:span>IEEE Transactions on Circuits and Systems II: Express Briefs</text:span><text:span>, 2020, pp.1-1.<text:s/></text:span><text:a xlink:type="simple" xlink:href="https://dx.doi.org/10.1109/TCSII.2020.2967892">⟨10.1109/TCSII.2020.2967892⟩</text:a></text:p>
              <text:p text:style-name="Normal"><text:span>Article dans une revue</text:span></text:p>
              <text:p text:style-name="Normal"><text:a xlink:type="simple" xlink:href="https://hal.science/hal-02927133v1">hal-029271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36586v1">Experimental data and calibration processes to a new and simple device dedicated to the thermo-optical properties of a polycarbonate construction material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Blazquez Recio Alfonso José">Blazquez Recio Alfonso José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Ando Ny Aina Randriantsoa">Ando Ny Aina Randriantsoa</text:a><text:span>,</text:span><text:a xlink:type="simple" xlink:href="https://hal.science/search/index/?q=*&amp;authFullName_s=Jean Claude Gatina">Jean Claude Gatina</text:a></text:p>
              <text:p text:style-name="Normal"><text:span>Data in Brief</text:span><text:span>, 2020, 32, pp.106289.<text:s/></text:span><text:a xlink:type="simple" xlink:href="https://dx.doi.org/10.1016/j.dib.2020.106289">⟨10.1016/j.dib.2020.106289⟩</text:a></text:p>
              <text:p text:style-name="Normal"><text:span>Article dans une revue</text:span></text:p>
              <text:p text:style-name="Normal"><text:a xlink:type="simple" xlink:href="https://univ-reunion.hal.science/hal-02936586v1">hal-0293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48v1">S-Matrix and Bandpass Negative Group Delay Innovative Theory of Ti-Geometrical Shape Microstrip Structure</text:a></text:p>
              <text:p text:style-name="Normal"><text:a xlink:type="simple" xlink:href="https://hal.science/search/index/?q=*&amp;authFullName_s=Xiang Zhou">Xiang Zhou</text:a><text:span>,</text:span><text:a xlink:type="simple" xlink:href="https://hal.science/search/index/?q=*&amp;authFullName_s=Taochen Gu">Taochen Gu</text:a><text:span>,</text:span><text:a xlink:type="simple" xlink:href="https://hal.science/search/index/?q=*&amp;authFullName_s=Lili Wu">Lili Wu</text:a><text:span>,</text:span><text:a xlink:type="simple" xlink:href="https://hal.science/search/index/?q=*&amp;authFullName_s=Fayu Wan">Fayu Wan</text:a><text:span>,</text:span><text:a xlink:type="simple" xlink:href="https://hal.science/search/index/?q=*&amp;authFullName_s=Binhong Li">Binhong Li</text:a><text:span>et al.</text:span></text:p>
              <text:p text:style-name="Normal"><text:span>IEEE Access</text:span><text:span>, 2020,<text:s/></text:span><text:a xlink:type="simple" xlink:href="https://dx.doi.org/10.1109/ACCESS.2020.3020270">⟨10.1109/ACCESS.2020.3020270⟩</text:a></text:p>
              <text:p text:style-name="Normal"><text:span>Article dans une revue</text:span></text:p>
              <text:p text:style-name="Normal"><text:a xlink:type="simple" xlink:href="https://hal.science/hal-03022848v1">hal-0302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22v1">NGD Analysis of Turtle-Shape Microstrip Circuit</text:a></text:p>
              <text:p text:style-name="Normal"><text:a xlink:type="simple" xlink:href="https://hal.science/search/index/?q=*&amp;authFullName_s=Fayu Wan">Fayu Wan</text:a><text:span>,</text:span><text:a xlink:type="simple" xlink:href="https://hal.science/search/index/?q=*&amp;authFullName_s=Ningdong Li">Ningdong Li</text:a><text:span>,</text:span><text:a xlink:type="simple" xlink:href="https://hal.science/search/index/?q=*&amp;authFullName_s=Blaise Ravelo">Blaise Ravelo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Wenceslas Rahajandraibe">Wenceslas Rahajandraibe</text:a></text:p>
              <text:p text:style-name="Normal"><text:span>IEEE Transactions on Circuits and Systems II: Express Briefs</text:span><text:span>, 2020, 67 (11), pp.2477-2481.<text:s/></text:span><text:a xlink:type="simple" xlink:href="https://dx.doi.org/10.1109/TCSII.2020.2967892">⟨10.1109/TCSII.2020.2967892⟩</text:a></text:p>
              <text:p text:style-name="Normal"><text:span>Article dans une revue</text:span></text:p>
              <text:p text:style-name="Normal"><text:a xlink:type="simple" xlink:href="https://hal.science/hal-03469722v1">hal-0346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23v1">Reconstruction Technique of Distorted Sensor Signals with Low-Pass NGD Function</text:a></text:p>
              <text:p text:style-name="Normal"><text:a xlink:type="simple" xlink:href="https://hal.science/search/index/?q=*&amp;authFullName_s=Blaise Elysée Guy Ravelo">Blaise Elysée Guy Ravelo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Yajian Gan">Yajian Gan</text:a><text:span>,</text:span><text:a xlink:type="simple" xlink:href="https://hal.science/search/index/?q=*&amp;authFullName_s=Fayu Wan">Fayu Wan</text:a><text:span>,</text:span><text:a xlink:type="simple" xlink:href="https://hal.science/search/index/?q=*&amp;authFullName_s=Nour Murad">Nour Murad</text:a><text:span>et al.</text:span></text:p>
              <text:p text:style-name="Normal"><text:span>IEEE Access</text:span><text:span>, 2020, 8,<text:s/></text:span><text:a xlink:type="simple" xlink:href="https://dx.doi.org/10.1109/ACCESS.2020.2994630">⟨10.1109/ACCESS.2020.2994630⟩</text:a></text:p>
              <text:p text:style-name="Normal"><text:span>Article dans une revue</text:span></text:p>
              <text:p text:style-name="Normal"><text:a xlink:type="simple" xlink:href="https://hal.science/hal-02927123v1">hal-0292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976v1">A new affordable and quick experimental device for measuring the thermo-optical properties of translucent construction materials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Blázquez Recio Alfonso José">Blázquez Recio Alfonso José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Jean Claude Gatina">Jean Claude Gatina</text:a></text:p>
              <text:p text:style-name="Normal"><text:span>Journal of Building Engineering</text:span><text:span>, 2020, pp.101708.<text:s/></text:span><text:a xlink:type="simple" xlink:href="https://dx.doi.org/10.1016/j.jobe.2020.101708">⟨10.1016/j.jobe.2020.101708⟩</text:a></text:p>
              <text:p text:style-name="Normal"><text:span>Article dans une revue</text:span></text:p>
              <text:p text:style-name="Normal"><text:a xlink:type="simple" xlink:href="https://hal.science/hal-02937976v1">hal-0293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29v1">Negative Group Delay Theory on Li Topology</text:a></text:p>
              <text:p text:style-name="Normal"><text:a xlink:type="simple" xlink:href="https://hal.science/search/index/?q=*&amp;authFullName_s=Blaise Elysée Guy Ravelo">Blaise Elysée Guy Ravelo</text:a><text:span>,</text:span><text:a xlink:type="simple" xlink:href="https://hal.science/search/index/?q=*&amp;authFullName_s=Lili Wu">Lili Wu</text:a><text:span>,</text:span><text:a xlink:type="simple" xlink:href="https://hal.science/search/index/?q=*&amp;authFullName_s=Fayu Wan">Fayu Wan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Nour Murad">Nour Murad</text:a></text:p>
              <text:p text:style-name="Normal"><text:span>IEEE Access</text:span><text:span>, 2020, 8, pp.47596-47606.<text:s/></text:span><text:a xlink:type="simple" xlink:href="https://dx.doi.org/10.1109/ACCESS.2020.2979453">⟨10.1109/ACCESS.2020.2979453⟩</text:a></text:p>
              <text:p text:style-name="Normal"><text:span>Article dans une revue</text:span></text:p>
              <text:p text:style-name="Normal"><text:a xlink:type="simple" xlink:href="https://hal.science/hal-02927129v1">hal-0292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57v1">Analysis of microstrip coupled line based data signal and energy hybrid receiver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Sébastien Lalléchère">Sébastien Lalléchère</text:a><text:span>,</text:span><text:a xlink:type="simple" xlink:href="https://hal.science/search/index/?q=*&amp;authFullName_s=Glauco Fontgalland">Glauco Fontgalland</text:a><text:span>,</text:span><text:a xlink:type="simple" xlink:href="https://hal.science/search/index/?q=*&amp;authFullName_s=Blaise Elysée Guy Ravelo">Blaise Elysée Guy Ravelo</text:a></text:p>
              <text:p text:style-name="Normal"><text:span>Journal of Electromagnetic Waves and Applications</text:span><text:span>, 2020, 34 (18), pp.2433-2454.<text:s/></text:span><text:a xlink:type="simple" xlink:href="https://dx.doi.org/10.1080/09205071.2020.1819443">⟨10.1080/09205071.2020.1819443⟩</text:a></text:p>
              <text:p text:style-name="Normal"><text:span>Article dans une revue</text:span></text:p>
              <text:p text:style-name="Normal"><text:a xlink:type="simple" xlink:href="https://hal.science/hal-03325257v1">hal-0332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086v1">Sea Turtles Geolocalization in the Indian Ocean: An Over Sea Radio Channel framework integrating a trilateration technique</text:a></text:p>
              <text:p text:style-name="Normal"><text:a xlink:type="simple" xlink:href="https://hal.science/search/index/?q=*&amp;authFullName_s=Loic Guegan">Loic Guegan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Sylvain Bonhommeau">Sylvain Bonhommeau</text:a></text:p>
              <text:p text:style-name="Normal"><text:span>IOP Conference Series: Materials Science and Engineering</text:span><text:span>, 2018, 321 (Conf.1), 012005 (5p.).<text:s/></text:span><text:a xlink:type="simple" xlink:href="https://dx.doi.org/10.1088/1757-899X/321/1/012005">⟨10.1088/1757-899X/321/1/012005⟩</text:a></text:p>
              <text:p text:style-name="Normal"><text:span>Article dans une revue</text:span></text:p>
              <text:p text:style-name="Normal"><text:a xlink:type="simple" xlink:href="https://hal.science/hal-04202086v1">hal-042020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40055v1">Radio Frequency Mapping using an Autonomous Robot: Application to the 2.4 GHz Band</text:a></text:p>
              <text:p text:style-name="Normal"><text:a xlink:type="simple" xlink:href="https://hal.science/search/index/?q=*&amp;authFullName_s=Jean-Mickaël Lebreton">Jean-Mickaël Lebreton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Richard Lorion">Richard Lorion</text:a></text:p>
              <text:p text:style-name="Normal"><text:span>IOP Conference Series: Materials Science and Engineering</text:span><text:span>, 2016, IEEE Radio and Antenna Days of the Indian Ocean (IEEE RADIO 2015), 120,<text:s/></text:span><text:a xlink:type="simple" xlink:href="https://dx.doi.org/10.1088/1757-899X/120/1/012001">⟨10.1088/1757-899X/120/1/012001⟩</text:a></text:p>
              <text:p text:style-name="Normal"><text:span>Article dans une revue</text:span></text:p>
              <text:p text:style-name="Normal"><text:a xlink:type="simple" xlink:href="https://univ-reunion.hal.science/hal-01740055v1">hal-0174005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40130v1">Cluster-Head Techniques for Single-hop Routing protocol in Energy Efficient Wireless Sensor Networks</text:a></text:p>
              <text:p text:style-name="Normal"><text:a xlink:type="simple" xlink:href="https://hal.science/search/index/?q=*&amp;authFullName_s=Somasekhar Kandukuri">Somasekhar Kandukuri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Richard Lorion">Richard Lorion</text:a></text:p>
              <text:p text:style-name="Normal"><text:span>IOP Conference Series: Materials Science and Engineering</text:span><text:span>, 2016, IEEE Radio and Antenna Days of the Indian Ocean (IEEE RADIO 2015) 21–24 September 2015, Mauritius, 120,<text:s/></text:span><text:a xlink:type="simple" xlink:href="https://dx.doi.org/10.1088/1757-899X/120/1/012003">⟨10.1088/1757-899X/120/1/012003⟩</text:a></text:p>
              <text:p text:style-name="Normal"><text:span>Article dans une revue</text:span></text:p>
              <text:p text:style-name="Normal"><text:a xlink:type="simple" xlink:href="https://univ-reunion.hal.science/hal-01740130v1">hal-017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832v1">An energy efficient duty-cycled wake-up radio protocol for avoiding overhearing in wireless sensor networks</text:a></text:p>
              <text:p text:style-name="Normal"><text:a xlink:type="simple" xlink:href="https://hal.science/search/index/?q=*&amp;authFullName_s=Jean-Mickaël Lebreton">Jean-Mickaël Lebreton</text:a><text:span>,</text:span><text:a xlink:type="simple" xlink:href="https://hal.science/search/index/?q=*&amp;authFullName_s=Somasekhar Kandukuri">Somasekhar Kandukuri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Richard Lorion">Richard Lorion</text:a></text:p>
              <text:p text:style-name="Normal"><text:span>Wireless Sensor Network</text:span><text:span>, 2016, 08 (08), pp.176 - 190.<text:s/></text:span><text:a xlink:type="simple" xlink:href="https://dx.doi.org/10.4236/wsn.2016.88015">⟨10.4236/wsn.2016.88015⟩</text:a></text:p>
              <text:p text:style-name="Normal"><text:span>Article dans une revue</text:span></text:p>
              <text:p text:style-name="Normal"><text:a xlink:type="simple" xlink:href="https://hal.science/hal-01344832v1">hal-013448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95v1">Characterisation of Remote Loading Systems using a Nonlinear Analytical and Numerical Method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Alain Celeste">Alain Celeste</text:a></text:p>
              <text:p text:style-name="Normal"><text:span>Asian Power Electronics Journal</text:span><text:span>, 2008, 2 (2), pp.109--112</text:span></text:p>
              <text:p text:style-name="Normal"><text:span>Article dans une revue</text:span></text:p>
              <text:p text:style-name="Normal"><text:a xlink:type="simple" xlink:href="https://univ-reunion.hal.science/hal-01221995v1">hal-0122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637v1">Outcome of an Asymmetric Coupling Antennas over a 2x2 MIMO System</text:a></text:p>
              <text:p text:style-name="Normal"><text:a xlink:type="simple" xlink:href="https://hal.science/search/index/?q=*&amp;authFullName_s=Emmanuelle Graux">Emmanuelle Graux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Bernard Jecko">Bernard Jecko</text:a></text:p>
              <text:p text:style-name="Normal"><text:span>Kluwer Journal of Wireless Personal Communications</text:span><text:span>, 2007, Volume 4. (Number 3), pp.365-377</text:span></text:p>
              <text:p text:style-name="Normal"><text:span>Article dans une revue</text:span></text:p>
              <text:p text:style-name="Normal"><text:a xlink:type="simple" xlink:href="https://hal.science/hal-00155637v1">hal-001556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2000v1">A New Criteria Decision Applied on the Primary Synchronization in the DS-WCDMA Interface of the UMTS System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Jean Claude Belfiore">Jean Claude Belfiore</text:a><text:span>,</text:span><text:a xlink:type="simple" xlink:href="https://hal.science/search/index/?q=*&amp;authFullName_s=George Rodriguez Guisantes">George Rodriguez Guisantes</text:a></text:p>
              <text:p text:style-name="Normal"><text:span>Wireless Personal Communications</text:span><text:span>, 2002, 20 (2), pp.145--161.<text:s/></text:span><text:a xlink:type="simple" xlink:href="https://dx.doi.org/10.1023/A:1013927413450">⟨10.1023/A:1013927413450⟩</text:a></text:p>
              <text:p text:style-name="Normal"><text:span>Article dans une revue</text:span></text:p>
              <text:p text:style-name="Normal"><text:a xlink:type="simple" xlink:href="https://api.istex.fr/ark:/67375/VQC-DNSVMMGB-W/fulltext.pdf?sid=hal">istex</text:a></text:p>
              <text:p text:style-name="Normal"><text:a xlink:type="simple" xlink:href="https://univ-reunion.hal.science/hal-01222000v1">hal-01222000v1</text:a></text:p>
            </table:table-cell>
          </table:table-row>
        </table:table>
        <text:p text:style-name="P12"/>
        <text:p text:style-name="Heading2"><text:span text:style-name="T5">Communication dans un congrès (42)</text:span></text:p>
        <text:p text:style-name="P14"/>
        <table:table table:name="1f1577" table:style-name="1f1577">
          <table:table-column table:style-name="1f1577.0"/>
          <table:table-row>
            <table:table-cell office:value-type="string">
              <text:p text:style-name="Normal"><text:a xlink:type="simple" xlink:href="https://hal.science/hal-05403124v1">Hybrid Fuzzy Logic and Shading-Aware Particle Swarm Optimization for Dynamic Photovoltaic Shading Faults Mitigation</text:a></text:p>
              <text:p text:style-name="Normal"><text:a xlink:type="simple" xlink:href="https://hal.science/search/index/?q=*&amp;authFullName_s=F. Philibert Andriniriniaimalaza">F. Philibert Andriniriniaimalaza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George Balan">George Balan</text:a><text:span>,</text:span><text:a xlink:type="simple" xlink:href="https://hal.science/search/index/?q=*&amp;authFullName_s=Habachi Bilal">Habachi Bilal</text:a><text:span>,</text:span><text:a xlink:type="simple" xlink:href="https://hal.science/search/index/?q=*&amp;authFullName_s=Nirilalaina Randriatefison">Nirilalaina Randriatefison</text:a><text:span>et al.</text:span></text:p>
              <text:p text:style-name="Normal"><text:span>2025 International Conference on Electromechanical and Energy Systems (SIELMEN)</text:span><text:span>, Oct 2025, Iasi, Romania. pp.633-638,<text:s/></text:span><text:a xlink:type="simple" xlink:href="https://dx.doi.org/10.1109/SIELMEN67352.2025.11260746">⟨10.1109/SIELMEN67352.2025.11260746⟩</text:a></text:p>
              <text:p text:style-name="Normal"><text:span>Communication dans un congrès</text:span></text:p>
              <text:p text:style-name="Normal"><text:a xlink:type="simple" xlink:href="https://hal.science/hal-05403124v1">hal-0540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702v1">Experimental Study of Magnetic Near-Field Microstrip Electronic Probe for PCB EMC Emission Measurement</text:a></text:p>
              <text:p text:style-name="Normal"><text:a xlink:type="simple" xlink:href="https://hal.science/search/index/?q=*&amp;authFullName_s=Hongchuan Jia">Hongchuan Jia</text:a><text:span>,</text:span><text:a xlink:type="simple" xlink:href="https://hal.science/search/index/?q=*&amp;authFullName_s=Fayu Wan">Fayu Wan</text:a><text:span>,</text:span><text:a xlink:type="simple" xlink:href="https://hal.science/search/index/?q=*&amp;authFullName_s=Vladimir Mordachev">Vladimir Mordachev</text:a><text:span>,</text:span><text:a xlink:type="simple" xlink:href="https://hal.science/search/index/?q=*&amp;authFullName_s=Jérôme Rossignol">Jérôme Rossignol</text:a><text:span>,</text:span><text:a xlink:type="simple" xlink:href="https://hal.science/search/index/?q=*&amp;authFullName_s=Glauco Fontagalland">Glauco Fontagalland</text:a><text:span>et al.</text:span></text:p>
              <text:p text:style-name="Normal"><text:span>International Conference on Electrical, Computer and Energy Technologies (ICECET’25)</text:span><text:span>, IEEE, Jul 2025, Paris, France</text:span></text:p>
              <text:p text:style-name="Normal"><text:span>Communication dans un congrès</text:span></text:p>
              <text:p text:style-name="Normal"><text:a xlink:type="simple" xlink:href="https://hal.science/hal-05273702v1">hal-0527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394v1">PERFORMANCE OF LOAD BALANCING ALGORITHMS FROM THE WORLD OF DATA SERVERS ADAPTED FOR BATTERY LOAD MANAGEMENT IN A DC-NANOGRID NETWORK</text:a></text:p>
              <text:p text:style-name="Normal"><text:a xlink:type="simple" xlink:href="https://hal.science/search/index/?q=*&amp;authFullName_s=Nour Murad">Nour Murad</text:a></text:p>
              <text:p text:style-name="Normal"><text:span>International Conference on Energy and Applications (ICEA25)</text:span><text:span>, University of Djibouti, Feb 2025, Djibouti (Djibouti), Djibouti</text:span></text:p>
              <text:p text:style-name="Normal"><text:span>Communication dans un congrès</text:span></text:p>
              <text:p text:style-name="Normal"><text:a xlink:type="simple" xlink:href="https://hal.science/hal-04993394v1">hal-0499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0719v1">Improvement and Stabilization of Output Voltages in a Vertical Tidal Turbine Using Intelligent Control Strategies</text:a></text:p>
              <text:p text:style-name="Normal"><text:a xlink:type="simple" xlink:href="https://hal.science/search/index/?q=*&amp;authFullName_s=Fanambinantsoa Philibert Andriniriniaimalaza">Fanambinantsoa Philibert Andriniriniaimalaza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Randriamaitso Telesphore">Randriamaitso Telesphore</text:a><text:span>,</text:span><text:a xlink:type="simple" xlink:href="https://hal.science/search/index/?q=*&amp;authFullName_s=Bilal Habachi">Bilal Habachi</text:a><text:span>,</text:span><text:a xlink:type="simple" xlink:href="https://hal.science/search/index/?q=*&amp;authFullName_s=Randriatefison Nirilalaina">Randriatefison Nirilalaina</text:a><text:span>et al.</text:span></text:p>
              <text:p text:style-name="Normal"><text:span>International Conference on Electrical and Computer Engineering Researches (ICECER 2025)</text:span><text:span>, Dec 2025, Antananarivo, Madagascar</text:span></text:p>
              <text:p text:style-name="Normal"><text:span>Communication dans un congrès</text:span></text:p>
              <text:p text:style-name="Normal"><text:a xlink:type="simple" xlink:href="https://hal.science/hal-05380719v1">hal-0538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27v1">Nonlinear Analysis of AV3860C Microwave Power Amplifier for 2.4 GHz Wireless Communication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Hongyu Du">Hongyu Du</text:a><text:span>,</text:span><text:a xlink:type="simple" xlink:href="https://hal.science/search/index/?q=*&amp;authFullName_s=Fayu Wan">Fayu Wan</text:a><text:span>,</text:span><text:a xlink:type="simple" xlink:href="https://hal.science/search/index/?q=*&amp;authFullName_s=Vladimir Mordachev">Vladimir Mordachev</text:a><text:span>,</text:span><text:a xlink:type="simple" xlink:href="https://hal.science/search/index/?q=*&amp;authFullName_s=Eugene Sinkevich">Eugene Sinkevich</text:a><text:span>et al.</text:span></text:p>
              <text:p text:style-name="Normal"><text:span>The 5th International Conference on Emerging Trends in Electrical, Electronic and Communications Engineering (IEEE ELECOM)</text:span><text:span>, Nov 2024, Bagatelle, Mauritius</text:span></text:p>
              <text:p text:style-name="Normal"><text:span>Communication dans un congrès</text:span></text:p>
              <text:p text:style-name="Normal"><text:a xlink:type="simple" xlink:href="https://hal.science/hal-04806227v1">hal-048062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28155v1">Neuro-fuzzy Control on a Permanent Magnet Synchronous Generator for a Vertical Tidal Turbine to Improve Output Voltage</text:a></text:p>
              <text:p text:style-name="Normal"><text:a xlink:type="simple" xlink:href="https://hal.science/search/index/?q=*&amp;authFullName_s=F. Philibert Andriniriniaimalaza">F. Philibert Andriniriniaimalaza</text:a><text:span>,</text:span><text:a xlink:type="simple" xlink:href="https://hal.science/search/index/?q=*&amp;authFullName_s=Nour Murad">Nour Murad</text:a></text:p>
              <text:p text:style-name="Normal"><text:span>1st International Conference on Smart Energy Systems and Artificial Intelligence (IEEE- SESAI)</text:span><text:span>, University of Maritius, University of Lorraine and IEEE Mauritius Section, Jun 2024, Balaclava, Mauritius, Mauritius.<text:s/></text:span><text:a xlink:type="simple" xlink:href="https://dx.doi.org/10.1109/SESAI61023.2024.10599409">⟨10.1109/SESAI61023.2024.10599409⟩</text:a></text:p>
              <text:p text:style-name="Normal"><text:span>Communication dans un congrès</text:span></text:p>
              <text:p text:style-name="Normal"><text:a xlink:type="simple" xlink:href="https://univ-reunion.hal.science/hal-04628155v1">hal-0462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49v2">Study of a Low-Tech Rain Water-Powered Triboelectric Generator as a Renewable Energy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F. Philibert Andriniriniaimalaza">F. Philibert Andriniriniaimalaza</text:a><text:span>,</text:span><text:a xlink:type="simple" xlink:href="https://hal.science/search/index/?q=*&amp;authFullName_s=Evangeline Bènevent">Evangeline Bèneven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Blaise Ravelo">Blaise Ravelo</text:a><text:span>et al.</text:span></text:p>
              <text:p text:style-name="Normal"><text:span>13th IEEE International Conference and Exposition on Electric.al and Power Engineering (EPE 2024)</text:span><text:span>, Oct 2024, Iasi, Romania</text:span></text:p>
              <text:p text:style-name="Normal"><text:span>Communication dans un congrès</text:span></text:p>
              <text:p text:style-name="Normal"><text:a xlink:type="simple" xlink:href="https://hal.science/hal-04720049v2">hal-047200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29v1">Channel Modelling for UAV Air-to-Ground Communication</text:a></text:p>
              <text:p text:style-name="Normal"><text:a xlink:type="simple" xlink:href="https://hal.science/search/index/?q=*&amp;authFullName_s=Valence Lala">Valence Lala</text:a><text:span>,</text:span><text:a xlink:type="simple" xlink:href="https://hal.science/search/index/?q=*&amp;authFullName_s=Andrea F. Ndreveloarisoa">Andrea F. Ndreveloarisoa</text:a><text:span>,</text:span><text:a xlink:type="simple" xlink:href="https://hal.science/search/index/?q=*&amp;authFullName_s=Wang Desheng">Wang Desheng</text:a><text:span>,</text:span><text:a xlink:type="simple" xlink:href="https://hal.science/search/index/?q=*&amp;authFullName_s=Feno Heriniaina R.">Feno Heriniaina R.</text:a><text:span>,</text:span><text:a xlink:type="simple" xlink:href="https://hal.science/search/index/?q=*&amp;authFullName_s=Nour Murad">Nour Murad</text:a><text:span>et al.</text:span></text:p>
              <text:p text:style-name="Normal"><text:span>The 5th International Conference on Emerging Trends in Electrical, Electronic and Communications Engineering (IEEE ELECOM)</text:span><text:span>, Nov 2024, Bagatelle, Mauritius</text:span></text:p>
              <text:p text:style-name="Normal"><text:span>Communication dans un congrès</text:span></text:p>
              <text:p text:style-name="Normal"><text:a xlink:type="simple" xlink:href="https://hal.science/hal-04806229v1">hal-04806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218v1">Nonlinear Analysis of a Wide band 10W GaN Microwave Amplifier using Single and Dual Frequency Method</text:a></text:p>
              <text:p text:style-name="Normal"><text:a xlink:type="simple" xlink:href="https://hal.science/search/index/?q=*&amp;authFullName_s=Cheng Xin">Cheng Xin</text:a><text:span>,</text:span><text:a xlink:type="simple" xlink:href="https://hal.science/search/index/?q=*&amp;authFullName_s=Wan Fayu">Wan Fayu</text:a><text:span>,</text:span><text:a xlink:type="simple" xlink:href="https://hal.science/search/index/?q=*&amp;authFullName_s=Mordachev Vladimir">Mordachev Vladimir</text:a><text:span>,</text:span><text:a xlink:type="simple" xlink:href="https://hal.science/search/index/?q=*&amp;authFullName_s=Sinkevich Eugene">Sinkevich Eugene</text:a><text:span>,</text:span><text:a xlink:type="simple" xlink:href="https://hal.science/search/index/?q=*&amp;authFullName_s=Chen Xiaohe">Chen Xiaohe</text:a><text:span>et al.</text:span></text:p>
              <text:p text:style-name="Normal"><text:span>IEEE MTT-S International Microwave Workshop Series on Advanced Materials and Processes for RF and THz Applications (IMWS-AMP)</text:span><text:span>, Nov 2024, Nanjing, China</text:span></text:p>
              <text:p text:style-name="Normal"><text:span>Communication dans un congrès</text:span></text:p>
              <text:p text:style-name="Normal"><text:a xlink:type="simple" xlink:href="https://hal.science/hal-04806218v1">hal-0480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79v1">Design of -45° Constant BP-NGD Microwave Phase Shifter Using LCL T-Cell</text:a></text:p>
              <text:p text:style-name="Normal"><text:a xlink:type="simple" xlink:href="https://hal.science/search/index/?q=*&amp;authFullName_s=H. Du">H. Du</text:a><text:span>,</text:span><text:a xlink:type="simple" xlink:href="https://hal.science/search/index/?q=*&amp;authFullName_s=F. Wan">F. Wan</text:a><text:span>,</text:span><text:a xlink:type="simple" xlink:href="https://hal.science/search/index/?q=*&amp;authFullName_s=B. Ravelo">B. Ravelo</text:a><text:span>,</text:span><text:a xlink:type="simple" xlink:href="https://hal.science/search/index/?q=*&amp;authFullName_s=G. Fontgalland">G. Fontgalland</text:a><text:span>,</text:span><text:a xlink:type="simple" xlink:href="https://hal.science/search/index/?q=*&amp;authFullName_s=Nour Murad">Nour Murad</text:a></text:p>
              <text:p text:style-name="Normal"><text:span>IEEE MTT-S Latin America Microwave Conference (LAMC-2023)</text:span><text:span>, Dec 2023, San Jose, Costa Rica</text:span></text:p>
              <text:p text:style-name="Normal"><text:span>Communication dans un congrès</text:span></text:p>
              <text:p text:style-name="Normal"><text:a xlink:type="simple" xlink:href="https://hal.science/hal-04343879v1">hal-0434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860v1">Mise en œuvre et Test d’un Man In The Middle avec la plateforme IoT Pycom: Scanning de réseaux et Sniffing de trames</text:a></text:p>
              <text:p text:style-name="Normal"><text:a xlink:type="simple" xlink:href="https://hal.science/search/index/?q=*&amp;authFullName_s=Nour Murad">Nour Murad</text:a></text:p>
              <text:p text:style-name="Normal"><text:span>WPRT’2023, Saint-Pierre, La Réunion</text:span><text:span>, Nov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43860v1">hal-0434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79v1">Récupération d'énergie électromagnétique avec une rectenna réalisée en impression 3D par dépôt de fil fondu</text:a></text:p>
              <text:p text:style-name="Normal"><text:a xlink:type="simple" xlink:href="https://hal.science/search/index/?q=*&amp;authFullName_s=Tristan Fougeroux">Tristan Fougeroux</text:a><text:span>,</text:span><text:a xlink:type="simple" xlink:href="https://hal.science/search/index/?q=*&amp;authFullName_s=Alexandre Douyere">Alexandre Douyere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Julie Sibille">Julie Sibille</text:a><text:span>,</text:span><text:a xlink:type="simple" xlink:href="https://hal.science/search/index/?q=*&amp;authFullName_s=Laurent Chane Kuang">Laurent Chane Kuang</text:a><text:span>et al.</text:span></text:p>
              <text:p text:style-name="Normal"><text:span>Congrès National de la Recherche des IUT - CNRIUT 2023</text:span><text:span>, Jun 2023, Saint-Pierre (La Réunion), France. pp.3</text:span></text:p>
              <text:p text:style-name="Normal"><text:span>Communication dans un congrès</text:span></text:p>
              <text:p text:style-name="Normal"><text:a xlink:type="simple" xlink:href="https://hal.science/hal-04125179v1">hal-0412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935v1">Supervision et contrôle intelligent des climatiseurs individuels pour maîtriser l'énergie dans un bâtiment en zone tropicale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Jean-François Martin">Jean-François Martin</text:a><text:span>,</text:span><text:a xlink:type="simple" xlink:href="https://hal.science/search/index/?q=*&amp;authFullName_s=Rudy Grondin">Rudy Grondin</text:a><text:span>,</text:span><text:a xlink:type="simple" xlink:href="https://hal.science/search/index/?q=*&amp;authFullName_s=Rosa Abbou">Rosa Abbou</text:a><text:span>,</text:span><text:a xlink:type="simple" xlink:href="https://hal.science/search/index/?q=*&amp;authFullName_s=Olivier Marc">Olivier Marc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935v1">hal-0432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919v1">Etude et Conception de turbines d'éolienne recyclées pour accroitre le taux d'électrification rural à Madagascar : Puissance et efficacité énergétique</text:a></text:p>
              <text:p text:style-name="Normal"><text:a xlink:type="simple" xlink:href="https://hal.science/search/index/?q=*&amp;authFullName_s=L. A. Rajoharisoa">L. A. Rajoharisoa</text:a><text:span>,</text:span><text:a xlink:type="simple" xlink:href="https://hal.science/search/index/?q=*&amp;authFullName_s=N. Randriatefison">N. Randriatefison</text:a><text:span>,</text:span><text:a xlink:type="simple" xlink:href="https://hal.science/search/index/?q=*&amp;authFullName_s=Nour Mohammad Murad">Nour Mohammad Murad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919v1">hal-0432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480v1">A 3-D Printed Conformal Rectenna With Series Topology Using Fused Filament Fabrication Method</text:a></text:p>
              <text:p text:style-name="Normal"><text:a xlink:type="simple" xlink:href="https://hal.science/search/index/?q=*&amp;authFullName_s=T. Fougeroux">T. Fougeroux</text:a><text:span>,</text:span><text:a xlink:type="simple" xlink:href="https://hal.science/search/index/?q=*&amp;authFullName_s=A. Douyère">A. Douyère</text:a><text:span>,</text:span><text:a xlink:type="simple" xlink:href="https://hal.science/search/index/?q=*&amp;authFullName_s=L. Chane Kuang Sang">L. Chane Kuang Sang</text:a><text:span>,</text:span><text:a xlink:type="simple" xlink:href="https://hal.science/search/index/?q=*&amp;authFullName_s=N.-M. Murad">N.-M. Murad</text:a><text:span>,</text:span><text:a xlink:type="simple" xlink:href="https://hal.science/search/index/?q=*&amp;authFullName_s=Jean-Lou Dubard">Jean-Lou Dubard</text:a></text:p>
              <text:p text:style-name="Normal"><text:span>2023 IEEE Radio and Antenna Days of the Indian Ocean (RADIO)</text:span><text:span>, May 2023, Balaclava, Mauritius. pp.1-2,<text:s/></text:span><text:a xlink:type="simple" xlink:href="https://dx.doi.org/10.1109/RADIO58424.2023.10146102">⟨10.1109/RADIO58424.2023.10146102⟩</text:a></text:p>
              <text:p text:style-name="Normal"><text:span>Communication dans un congrès</text:span></text:p>
              <text:p text:style-name="Normal"><text:a xlink:type="simple" xlink:href="https://hal.science/hal-04127480v1">hal-041274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7955v1">Design of a low-cost wireless data logger for monitoring the occupant's thermal perception</text:a></text:p>
              <text:p text:style-name="Normal"><text:a xlink:type="simple" xlink:href="https://hal.science/search/index/?q=*&amp;authFullName_s=Toky Rakotoarivelo">Toky Rakotoarivelo</text:a><text:span>,</text:span><text:a xlink:type="simple" xlink:href="https://hal.science/search/index/?q=*&amp;authFullName_s=Faly H Ramahatana">Faly H Ramahatana</text:a><text:span>,</text:span><text:a xlink:type="simple" xlink:href="https://hal.science/search/index/?q=*&amp;authFullName_s=Steven Menard">Steven Menard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Harry Boyer">Harry Boyer</text:a><text:span>et al.</text:span></text:p>
              <text:p text:style-name="Normal"><text:span>8th International Conference on Green Computing and Engineering Technologies</text:span><text:span>, Sep 2022, Port louis et en ligne, Mauritius</text:span></text:p>
              <text:p text:style-name="Normal"><text:span>Communication dans un congrès</text:span></text:p>
              <text:p text:style-name="Normal"><text:a xlink:type="simple" xlink:href="https://univ-reunion.hal.science/hal-04317955v1">hal-0431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687v1">Amélioration des performances d'une antenne patch rectangulaire en impression additive DFF par cavité d'air</text:a></text:p>
              <text:p text:style-name="Normal"><text:a xlink:type="simple" xlink:href="https://hal.science/search/index/?q=*&amp;authFullName_s=T Fougeroux">T Fougeroux</text:a><text:span>,</text:span><text:a xlink:type="simple" xlink:href="https://hal.science/search/index/?q=*&amp;authFullName_s=A Douyere">A Douyere</text:a><text:span>,</text:span><text:a xlink:type="simple" xlink:href="https://hal.science/search/index/?q=*&amp;authFullName_s=N M Murad">N M Murad</text:a><text:span>,</text:span><text:a xlink:type="simple" xlink:href="https://hal.science/search/index/?q=*&amp;authFullName_s=Jean-Lou Dubard">Jean-Lou Dubard</text:a><text:span>,</text:span><text:a xlink:type="simple" xlink:href="https://hal.science/search/index/?q=*&amp;authFullName_s=L Chane-Kuang-Sang">L Chane-Kuang-Sang</text:a></text:p>
              <text:p text:style-name="Normal"><text:span>Journées Nationales des Microondes 2022</text:span><text:span>, Jun 2022, Limoges, France. pp.4</text:span></text:p>
              <text:p text:style-name="Normal"><text:span>Communication dans un congrès</text:span></text:p>
              <text:p text:style-name="Normal"><text:a xlink:type="simple" xlink:href="https://hal.science/hal-03693687v1">hal-036936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32132v1">Oversea Radio Measurements and Channel Characterization with LoRa Technology</text:a></text:p>
              <text:p text:style-name="Normal"><text:a xlink:type="simple" xlink:href="https://hal.science/search/index/?q=*&amp;authFullName_s=Pierre Gogendeau">Pierre Gogendeau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Vincent Kerzérho">Vincent Kerzérho</text:a><text:span>,</text:span><text:a xlink:type="simple" xlink:href="https://hal.science/search/index/?q=*&amp;authFullName_s=Laurent de Knyff">Laurent de Knyff</text:a><text:span>et al.</text:span></text:p>
              <text:p text:style-name="Normal"><text:span>IEEE Radio and Antenna Days of the Indian Ocean (RADIO 2018)</text:span><text:span>, Oct 2018, Wolmar, Mauritius. pp.1-2,<text:s/></text:span><text:a xlink:type="simple" xlink:href="https://dx.doi.org/10.23919/RADIO.2018.8572461">⟨10.23919/RADIO.2018.8572461⟩</text:a></text:p>
              <text:p text:style-name="Normal"><text:span>Communication dans un congrès</text:span></text:p>
              <text:p text:style-name="Normal"><text:a xlink:type="simple" xlink:href="https://hal-lirmm.ccsd.cnrs.fr/lirmm-03132132v1">lirmm-0313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295v1">Integrating Over Sea Radio Channel for Sea Turtles Localization in the Indian Ocean</text:a></text:p>
              <text:p text:style-name="Normal"><text:a xlink:type="simple" xlink:href="https://hal.science/search/index/?q=*&amp;authFullName_s=Loic Guegan">Loic Guegan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Jean Mickael Lebreton">Jean Mickael Lebreton</text:a><text:span>,</text:span><text:a xlink:type="simple" xlink:href="https://hal.science/search/index/?q=*&amp;authFullName_s=Sylvain Bonhommeau">Sylvain Bonhommeau</text:a></text:p>
              <text:p text:style-name="Normal"><text:span>IEEE RADIO 2017</text:span><text:span>, Sep 2017, Cape Town, South Africa</text:span></text:p>
              <text:p text:style-name="Normal"><text:span>Communication dans un congrès</text:span></text:p>
              <text:p text:style-name="Normal"><text:a xlink:type="simple" xlink:href="https://hal.science/hal-01632295v1">hal-0163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05v1">Why satellite localization beacons are not adapted for marine turtles' study: a sea wireless sensors network solution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Loic Guegan">Loic Guegan</text:a><text:span>,</text:span><text:a xlink:type="simple" xlink:href="https://hal.science/search/index/?q=*&amp;authFullName_s=Sylvain Bonhommeau">Sylvain Bonhommeau</text:a></text:p>
              <text:p text:style-name="Normal"><text:span>GIIS'17 - Global Information Infrastructure and Networking Symposium</text:span><text:span>, IEEE, Oct 2017, Saint Pierre, Réunion</text:span></text:p>
              <text:p text:style-name="Normal"><text:span>Communication dans un congrès</text:span></text:p>
              <text:p text:style-name="Normal"><text:a xlink:type="simple" xlink:href="https://hal.science/hal-01631305v1">hal-016313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37979v1">Impact of in-band interference on a wake-up radio system in wireless sensor networks</text:a></text:p>
              <text:p text:style-name="Normal"><text:a xlink:type="simple" xlink:href="https://hal.science/search/index/?q=*&amp;authFullName_s=J.M. Lebreton">J.M. Lebreton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Richard Lorion">Richard Lorion</text:a></text:p>
              <text:p text:style-name="Normal"><text:span>IOP Conference Series</text:span><text:span>, Nov 2017, Penang, Malaysia. http://iopscience.iop.org/journal/1757-899X,<text:s/></text:span><text:a xlink:type="simple" xlink:href="https://dx.doi.org/10.1088/1757-899X/198/1/012008">⟨10.1088/1757-899X/198/1/012008⟩</text:a></text:p>
              <text:p text:style-name="Normal"><text:span>Communication dans un congrès</text:span></text:p>
              <text:p text:style-name="Normal"><text:a xlink:type="simple" xlink:href="https://univ-reunion.hal.science/hal-01737979v1">hal-017379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82474v1">Where is My Next Hop ? The Case of Indian Ocean Islands</text:a></text:p>
              <text:p text:style-name="Normal"><text:a xlink:type="simple" xlink:href="https://hal.science/search/index/?q=*&amp;authFullName_s=Xavier Nicolay">Xavier Nicolay</text:a><text:span>,</text:span><text:a xlink:type="simple" xlink:href="https://hal.science/search/index/?q=*&amp;authFullName_s=Réhan Noordally">Réhan Noordally</text:a><text:span>,</text:span><text:a xlink:type="simple" xlink:href="https://hal.science/search/index/?q=*&amp;authFullName_s=Pascal Anelli">Pascal Anelli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Tahiry Razafindralambo">Tahiry Razafindralambo</text:a></text:p>
              <text:p text:style-name="Normal"><text:span>GIIS'17</text:span><text:span>, IEEE, Oct 2017, Saint-Pierre de la Réunion, France</text:span></text:p>
              <text:p text:style-name="Normal"><text:span>Communication dans un congrès</text:span></text:p>
              <text:p text:style-name="Normal"><text:a xlink:type="simple" xlink:href="https://univ-reunion.hal.science/hal-01582474v1">hal-0158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001v1">An Energy-Efficient Addressing Mechanism for Wake-up Radio Systems</text:a></text:p>
              <text:p text:style-name="Normal"><text:a xlink:type="simple" xlink:href="https://hal.science/search/index/?q=*&amp;authFullName_s=Jean-Mickaël Lebreton">Jean-Mickaël Lebreton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Somasekhar Kandukuri">Somasekhar Kandukuri</text:a><text:span>,</text:span><text:a xlink:type="simple" xlink:href="https://hal.science/search/index/?q=*&amp;authFullName_s=Richard Lorion">Richard Lorion</text:a></text:p>
              <text:p text:style-name="Normal"><text:span>IEEE Wireless Telecommunications Symposium (WTS 2016)</text:span><text:span>, IEEE Communications Society, Apr 2016, London, United Kingdom</text:span></text:p>
              <text:p text:style-name="Normal"><text:span>Communication dans un congrès</text:span></text:p>
              <text:p text:style-name="Normal"><text:a xlink:type="simple" xlink:href="https://hal.science/hal-01345001v1">hal-0134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996v1">Energy- Efficient Cluster-Based Protocol using An Adaptive Data Aggregative Window Function (ADAWF) for Wireless Sensor Networks</text:a></text:p>
              <text:p text:style-name="Normal"><text:a xlink:type="simple" xlink:href="https://hal.science/search/index/?q=*&amp;authFullName_s=Somasekhar Kandukuri">Somasekhar Kandukuri</text:a><text:span>,</text:span><text:a xlink:type="simple" xlink:href="https://hal.science/search/index/?q=*&amp;authFullName_s=Jean-Mickaël Lebreton">Jean-Mickaël Lebreton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Richard Lorion">Richard Lorion</text:a><text:span>,</text:span><text:a xlink:type="simple" xlink:href="https://hal.science/search/index/?q=*&amp;authFullName_s=Jean-Daniel Lan Sun Luk">Jean-Daniel Lan Sun Luk</text:a></text:p>
              <text:p text:style-name="Normal"><text:span>IEEE Seventeenth International Symposium on a World of Wireless, Mobile and Multimedia Networks</text:span><text:span>, IEEE Computer Society, Missouri University of Science and Technology, IEEE Computer Society TC on Computer Communications (TCCC), Jun 2016, Coimbra, Portugal</text:span></text:p>
              <text:p text:style-name="Normal"><text:span>Communication dans un congrès</text:span></text:p>
              <text:p text:style-name="Normal"><text:a xlink:type="simple" xlink:href="https://hal.science/hal-01344996v1">hal-0134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999v1">Système et protocole de télé-réveil appliqués aux réseaux de capteurs sans fils</text:a></text:p>
              <text:p text:style-name="Normal"><text:a xlink:type="simple" xlink:href="https://hal.science/search/index/?q=*&amp;authFullName_s=Jean-Mickaël Lebreton">Jean-Mickaël Lebreton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Denis Genon-Catalot">Denis Genon-Catalot</text:a><text:span>,</text:span><text:a xlink:type="simple" xlink:href="https://hal.science/search/index/?q=*&amp;authFullName_s=Richard Lorion">Richard Lorion</text:a></text:p>
              <text:p text:style-name="Normal"><text:span><text:s/>GdR MACS, GT ARC (Automatique et Réseaux de Communication)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44999v1">hal-013449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78340v1">Interference Evaluation of WiFi Devices over Wake-up Radio in Wireless Sensor Networks</text:a></text:p>
              <text:p text:style-name="Normal"><text:a xlink:type="simple" xlink:href="https://hal.science/search/index/?q=*&amp;authFullName_s=Jean-Mickaël Lebreton">Jean-Mickaël Lebreton</text:a><text:span>,</text:span><text:a xlink:type="simple" xlink:href="https://hal.science/search/index/?q=*&amp;authFullName_s=Somasekhar Kandukuri">Somasekhar Kandukuri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Richard Lorion">Richard Lorion</text:a><text:span>,</text:span><text:a xlink:type="simple" xlink:href="https://hal.science/search/index/?q=*&amp;authFullName_s=Denis Genon-Catalot">Denis Genon-Catalot</text:a></text:p>
              <text:p text:style-name="Normal"><text:span>Radio and Antenna Days of the Indian Ocean (RADIO), 2016 IEEE</text:span><text:span>, IEEE, Oct 2016, Saint-Gilles-les-Bains, Réunion.<text:s/></text:span><text:a xlink:type="simple" xlink:href="https://dx.doi.org/10.1109/RADIO.2016.7772034">⟨10.1109/RADIO.2016.7772034⟩</text:a></text:p>
              <text:p text:style-name="Normal"><text:span>Communication dans un congrès</text:span></text:p>
              <text:p text:style-name="Normal"><text:a xlink:type="simple" xlink:href="https://univ-reunion.hal.science/hal-01478340v1">hal-0147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000v1">Energy-Efficient Data Aggregation Techniques for Exploiting Spatio-Temporal Correlations in Wireless Sensor Networks</text:a></text:p>
              <text:p text:style-name="Normal"><text:a xlink:type="simple" xlink:href="https://hal.science/search/index/?q=*&amp;authFullName_s=Somasekhar Kandukuri">Somasekhar Kandukuri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Richard Lorion">Richard Lorion</text:a><text:span>,</text:span><text:a xlink:type="simple" xlink:href="https://hal.science/search/index/?q=*&amp;authFullName_s=Jean-Daniel Lan Sun Luk">Jean-Daniel Lan Sun Luk</text:a></text:p>
              <text:p text:style-name="Normal"><text:span>IEEE Wireless Telecommunications Symposium (WTS 2016)</text:span><text:span>, Apr 2016, London, United Kingdom</text:span></text:p>
              <text:p text:style-name="Normal"><text:span>Communication dans un congrès</text:span></text:p>
              <text:p text:style-name="Normal"><text:a xlink:type="simple" xlink:href="https://hal.science/hal-01345000v1">hal-0134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997v1">Data Window Aggregation techniques for Energy Saving in Wireless Sensor Networks</text:a></text:p>
              <text:p text:style-name="Normal"><text:a xlink:type="simple" xlink:href="https://hal.science/search/index/?q=*&amp;authFullName_s=Somasekhar Kandukuri">Somasekhar Kandukuri</text:a><text:span>,</text:span><text:a xlink:type="simple" xlink:href="https://hal.science/search/index/?q=*&amp;authFullName_s=Jean-Mickaël Lebreton">Jean-Mickaël Lebreton</text:a><text:span>,</text:span><text:a xlink:type="simple" xlink:href="https://hal.science/search/index/?q=*&amp;authFullName_s=Denis Genon-Catalot">Denis Genon-Catalot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Richard Lorion">Richard Lorion</text:a></text:p>
              <text:p text:style-name="Normal"><text:span>ISCC 2016 - The twenty first IEEE Symposium on Computers and Communications</text:span><text:span>, IEEE Computer Society, IEEE Communications Society, MDS LAb Messina, Jun 2016, Messina, Italy</text:span></text:p>
              <text:p text:style-name="Normal"><text:span>Communication dans un congrès</text:span></text:p>
              <text:p text:style-name="Normal"><text:a xlink:type="simple" xlink:href="https://hal.science/hal-01344997v1">hal-0134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73v1">Real-Time Radio Signal Mapping using an Autonomous Robot</text:a></text:p>
              <text:p text:style-name="Normal"><text:a xlink:type="simple" xlink:href="https://hal.science/search/index/?q=*&amp;authFullName_s=Jean-Mickaël Lebreton">Jean-Mickaël Lebreton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Richard Lorion">Richard Lorion</text:a></text:p>
              <text:p text:style-name="Normal"><text:span>IEEE Radio and Antenna Days of the Indian Ocean</text:span><text:span>, http://radiosociety.org/, Sep 2015, Port Louis, Mauritius</text:span></text:p>
              <text:p text:style-name="Normal"><text:span>Communication dans un congrès</text:span></text:p>
              <text:p text:style-name="Normal"><text:a xlink:type="simple" xlink:href="https://hal.science/hal-01345673v1">hal-013456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84v1">A single-hop clustering and energy efficient protocol for wireless sensor networks</text:a></text:p>
              <text:p text:style-name="Normal"><text:a xlink:type="simple" xlink:href="https://hal.science/search/index/?q=*&amp;authFullName_s=Somasekhar Kandukuri">Somasekhar Kandukuri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Richard Lorion">Richard Lorion</text:a></text:p>
              <text:p text:style-name="Normal"><text:span>2015 IEEE Radio and Antenna Days of the Indian Ocean (RADIO)</text:span><text:span>, Sep 2015, Belle Mare, Mauritius. pp.n.c</text:span></text:p>
              <text:p text:style-name="Normal"><text:span>Communication dans un congrès</text:span></text:p>
              <text:p text:style-name="Normal"><text:a xlink:type="simple" xlink:href="https://univ-reunion.hal.science/hal-01221984v1">hal-0122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003v1">Implementation of a Wake-up Radio Cross-Layer Protocol in OMNeT++/MiXiM</text:a></text:p>
              <text:p text:style-name="Normal"><text:a xlink:type="simple" xlink:href="https://hal.science/search/index/?q=*&amp;authFullName_s=Jean-Mickaël Lebreton">Jean-Mickaël Lebreton</text:a><text:span>,</text:span><text:a xlink:type="simple" xlink:href="https://hal.science/search/index/?q=*&amp;authFullName_s=Nour Murad">Nour Murad</text:a></text:p>
              <text:p text:style-name="Normal"><text:span>OMNeT++ Community Summit 2015 (Successor of the International Workshop on OMNeT++)</text:span><text:span>, IBM Research Sep 2015, Zurich, Switzerland</text:span></text:p>
              <text:p text:style-name="Normal"><text:span>Communication dans un congrès</text:span></text:p>
              <text:p text:style-name="Normal"><text:a xlink:type="simple" xlink:href="https://hal.science/hal-01345003v1">hal-013450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64v1">Lifetime optimization of wireless sensor network by a better nodes positioning and energy distribution</text:a></text:p>
              <text:p text:style-name="Normal"><text:a xlink:type="simple" xlink:href="https://hal.science/search/index/?q=*&amp;authFullName_s=Jean-Mickaël Lebreton">Jean-Mickaël Lebreton</text:a><text:span>,</text:span><text:a xlink:type="simple" xlink:href="https://hal.science/search/index/?q=*&amp;authFullName_s=Nour Murad">Nour Murad</text:a></text:p>
              <text:p text:style-name="Normal"><text:span>RADIO'2014 Radio and Antenna Days of the Indian Ocean</text:span><text:span>, Apr 2014, Unknown, Mauritius. pp.012011,<text:s/></text:span><text:a xlink:type="simple" xlink:href="https://dx.doi.org/10.1088/1757-899X/67/1/012011">⟨10.1088/1757-899X/67/1/012011⟩</text:a></text:p>
              <text:p text:style-name="Normal"><text:span>Communication dans un congrès</text:span></text:p>
              <text:p text:style-name="Normal"><text:a xlink:type="simple" xlink:href="https://univ-reunion.hal.science/hal-01202264v1">hal-0120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671v1">Lifetime Optimization of Wireless Sensor Network by a Better Nodes Positioning and Energy Distribution</text:a></text:p>
              <text:p text:style-name="Normal"><text:a xlink:type="simple" xlink:href="https://hal.science/search/index/?q=*&amp;authFullName_s=Jean-Mickaël Lebreton">Jean-Mickaël Lebreton</text:a><text:span>,</text:span><text:a xlink:type="simple" xlink:href="https://hal.science/search/index/?q=*&amp;authFullName_s=Nour Murad">Nour Murad</text:a></text:p>
              <text:p text:style-name="Normal"><text:span>2nd Radio and Antenna Days of the Indian Ocean</text:span><text:span>, http://radiosociety.org/, Apr 2014, Port Louis, Mauritius. pp.19</text:span></text:p>
              <text:p text:style-name="Normal"><text:span>Communication dans un congrès</text:span></text:p>
              <text:p text:style-name="Normal"><text:a xlink:type="simple" xlink:href="https://hal.science/hal-01345671v1">hal-013456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304v1">Low energy clustering adaptation protocol for an adhoc wireless sensor network</text:a></text:p>
              <text:p text:style-name="Normal"><text:a xlink:type="simple" xlink:href="https://hal.science/search/index/?q=*&amp;authFullName_s=Nour Murad">Nour Murad</text:a></text:p>
              <text:p text:style-name="Normal"><text:span>Wireless Telecommunications Symposium, 2009. WTS 2009</text:span><text:span>, Apr 2009, Prague, Czech Republic. pp.1--7,<text:s/></text:span><text:a xlink:type="simple" xlink:href="https://dx.doi.org/10.1109/WTS.2009.5068952">⟨10.1109/WTS.2009.5068952⟩</text:a></text:p>
              <text:p text:style-name="Normal"><text:span>Communication dans un congrès</text:span></text:p>
              <text:p text:style-name="Normal"><text:a xlink:type="simple" xlink:href="https://univ-reunion.hal.science/hal-01202304v1">hal-0120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244v1">Effects of coupling, magnitude and phase of radiation patterns on antenna diversity performances</text:a></text:p>
              <text:p text:style-name="Normal"><text:a xlink:type="simple" xlink:href="https://hal.science/search/index/?q=*&amp;authFullName_s=Charles Adovi Tounou">Charles Adovi Toun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Thierry Monédière">Thierry Monédière</text:a><text:span>et al.</text:span></text:p>
              <text:p text:style-name="Normal"><text:span>EuMW2007 - European Microwave Week 2007 - ICM, Munich International Congress Centre</text:span><text:span>, Oct 2007, Munich, Germany</text:span></text:p>
              <text:p text:style-name="Normal"><text:span>Communication dans un congrès</text:span></text:p>
              <text:p text:style-name="Normal"><text:a xlink:type="simple" xlink:href="https://hal.science/hal-00157244v1">hal-0015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607v1">Energy saving design for a Wireless Mobile Relay Ad-hoc Network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IRASMUS Workshop (Interface RAdio pour les réseaux radio MUlti-Sauts</text:span><text:span>, Jan 2007, Val Thorens, France. pp.INCONNU</text:span></text:p>
              <text:p text:style-name="Normal"><text:span>Communication dans un congrès</text:span></text:p>
              <text:p text:style-name="Normal"><text:a xlink:type="simple" xlink:href="https://hal.science/hal-00156607v1">hal-0015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039v1">Extension des modèles de canal espace-temps en incluant une bi-polarisation pour un scénario MIMO4x4 en indoor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Adil Belhouji">Adil Belhouji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15ème Journées Nationales Micro-ondes</text:span><text:span>, May 2007, TOULOUSE, France. pp.session Poster2E</text:span></text:p>
              <text:p text:style-name="Normal"><text:span>Communication dans un congrès</text:span></text:p>
              <text:p text:style-name="Normal"><text:a xlink:type="simple" xlink:href="https://hal.science/hal-00158039v1">hal-001580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96v1">Signal processing correcting coupling between antennas in a 2x2 MIMO context</text:a></text:p>
              <text:p text:style-name="Normal"><text:a xlink:type="simple" xlink:href="https://hal.science/search/index/?q=*&amp;authFullName_s=E. Graux">E. Graux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Bernard Jecko">Bernard Jecko</text:a></text:p>
              <text:p text:style-name="Normal"><text:span>First European Conference on Antennas and Propagation, 2006. EuCAP 2006</text:span><text:span>, Nov 2006, Nice, France. pp.1--6,<text:s/></text:span><text:a xlink:type="simple" xlink:href="https://dx.doi.org/10.1109/EUCAP.2006.4584697">⟨10.1109/EUCAP.2006.4584697⟩</text:a></text:p>
              <text:p text:style-name="Normal"><text:span>Communication dans un congrès</text:span></text:p>
              <text:p text:style-name="Normal"><text:a xlink:type="simple" xlink:href="https://univ-reunion.hal.science/hal-01221996v1">hal-0122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45v1">Mutual information helping to design wireless sensor network with censoring data transmission and on/off sensors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Thierry Monédière">Thierry Monédière</text:a><text:span>,</text:span><text:a xlink:type="simple" xlink:href="https://hal.science/search/index/?q=*&amp;authFullName_s=Bernard Jecko">Bernard Jecko</text:a></text:p>
              <text:p text:style-name="Normal"><text:span>IASTED Wireless Sensor Network</text:span><text:span>, Jul 2006, Alberta, Canada</text:span></text:p>
              <text:p text:style-name="Normal"><text:span>Communication dans un congrès</text:span></text:p>
              <text:p text:style-name="Normal"><text:a xlink:type="simple" xlink:href="https://hal.science/hal-00133745v1">hal-001337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97v1">A threshold profile map definition for improved management of a 802.16 network</text:a></text:p>
              <text:p text:style-name="Normal"><text:a xlink:type="simple" xlink:href="https://hal.science/search/index/?q=*&amp;authFullName_s=David Carsenat">David Carsenat</text:a><text:span>,</text:span><text:a xlink:type="simple" xlink:href="https://hal.science/search/index/?q=*&amp;authFullName_s=Nour Murad">Nour Murad</text:a></text:p>
              <text:p text:style-name="Normal"><text:span>The 7th International Conference on Advanced Communication Technology, 2005, ICACT 2005</text:span><text:span>, Feb 2005, Pyeong Chang-Goon, South Korea. pp.330--334,<text:s/></text:span><text:a xlink:type="simple" xlink:href="https://dx.doi.org/10.1109/ICACT.2005.245862">⟨10.1109/ICACT.2005.245862⟩</text:a></text:p>
              <text:p text:style-name="Normal"><text:span>Communication dans un congrès</text:span></text:p>
              <text:p text:style-name="Normal"><text:a xlink:type="simple" xlink:href="https://univ-reunion.hal.science/hal-01221997v1">hal-012219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98v1">Space-polarization diversity for a 2x2 MIMO using space time block codes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Bernard Jecko">Bernard Jecko</text:a></text:p>
              <text:p text:style-name="Normal"><text:span>IEEE/ACES International Conference on Wireless Communications and Applied Computational Electromagnetics, 2005</text:span><text:span>, Apr 2005, Hawaï, Etats-Unis, Unknown Region. pp.482--485,<text:s/></text:span><text:a xlink:type="simple" xlink:href="https://dx.doi.org/10.1109/WCACEM.2005.1469630">⟨10.1109/WCACEM.2005.1469630⟩</text:a></text:p>
              <text:p text:style-name="Normal"><text:span>Communication dans un congrès</text:span></text:p>
              <text:p text:style-name="Normal"><text:a xlink:type="simple" xlink:href="https://univ-reunion.hal.science/hal-01221998v1">hal-012219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99v1">Linear and nonlinear characterisation of loading systems under piecewise discontinuous disturbances voltage: analytical and numerical approaches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Alain Celeste">Alain Celeste</text:a></text:p>
              <text:p text:style-name="Normal"><text:span>2004 First International Conference on Power Electronics Systems and Applications</text:span><text:span>, Nov 2004, Hong-Kong, China. pp.291--297</text:span></text:p>
              <text:p text:style-name="Normal"><text:span>Communication dans un congrès</text:span></text:p>
              <text:p text:style-name="Normal"><text:a xlink:type="simple" xlink:href="https://univ-reunion.hal.science/hal-01221999v1">hal-01221999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b85456" table:style-name="b85456">
          <table:table-column table:style-name="b85456.0"/>
          <table:table-row>
            <table:table-cell office:value-type="string">
              <text:p text:style-name="Normal"><text:a xlink:type="simple" xlink:href="https://hal.science/hal-04630420v1">Réalisation d'un réseau de rectennas en impression 3D-DFF pour la récupération d'énergie électromagnétique</text:a></text:p>
              <text:p text:style-name="Normal"><text:a xlink:type="simple" xlink:href="https://hal.science/search/index/?q=*&amp;authFullName_s=Tristan Fougeroux">Tristan Fougeroux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Laurent Chane Kuang Sang">Laurent Chane Kuang Sang</text:a><text:span>,</text:span><text:a xlink:type="simple" xlink:href="https://hal.science/search/index/?q=*&amp;authFullName_s=Jean-Lou Dubard">Jean-Lou Dubard</text:a></text:p>
              <text:p text:style-name="Normal"><text:span>Journées Nationales Microondes (JNM)</text:span><text:span>, Jun 2024, Antibes, France. , pp.4, 2024</text:span></text:p>
              <text:p text:style-name="Normal"><text:span>Poster de conférence</text:span></text:p>
              <text:p text:style-name="Normal"><text:a xlink:type="simple" xlink:href="https://hal.science/hal-04630420v1">hal-046304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91753v1">Etude et Conception de turbines d'éolienne recyclés pour accroitre le taux d'électrification rural à Madagascar : Puissance et efficacité énergétique</text:a></text:p>
              <text:p text:style-name="Normal"><text:a xlink:type="simple" xlink:href="https://hal.science/search/index/?q=*&amp;authFullName_s=Lalaniaina Rajoharisoa">Lalaniaina Rajoharisoa</text:a><text:span>,</text:span><text:a xlink:type="simple" xlink:href="https://hal.science/search/index/?q=*&amp;authFullName_s=Niri Randriatefison">Niri Randriatefison</text:a><text:span>,</text:span><text:a xlink:type="simple" xlink:href="https://hal.science/search/index/?q=*&amp;authFullName_s=Nour Murad">Nour Murad</text:a></text:p>
              <text:p text:style-name="Normal"><text:span>CNRIUT-2023</text:span><text:span>, Jun 2023, Saint Pierre - Ile de la Réunion, La Réunion</text:span></text:p>
              <text:p text:style-name="Normal"><text:span>Poster de conférence</text:span></text:p>
              <text:p text:style-name="Normal"><text:a xlink:type="simple" xlink:href="https://univ-reunion.hal.science/hal-04091753v1">hal-0409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771v1">Circuit Model of Rectennas Array for Estimating Microwave Energy Harvesting in Presence of Mutual Coupling Between Elements</text:a></text:p>
              <text:p text:style-name="Normal"><text:a xlink:type="simple" xlink:href="https://hal.science/search/index/?q=*&amp;authFullName_s=Tristan Fougeroux">Tristan Fougeroux</text:a><text:span>,</text:span><text:a xlink:type="simple" xlink:href="https://hal.science/search/index/?q=*&amp;authFullName_s=Alexandre Douyere">Alexandre Douyere</text:a><text:span>,</text:span><text:a xlink:type="simple" xlink:href="https://hal.science/search/index/?q=*&amp;authFullName_s=Pierre Olivier Lucas de Peslouan">Pierre Olivier Lucas de Peslouan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Shailendra Oree">Shailendra Oree</text:a><text:span>et al.</text:span></text:p>
              <text:p text:style-name="Normal"><text:span>10ième Journées Nationales sur la Récupération et le Stockage de l’Energie (JNRSE 2021)</text:span><text:span>, Jun 2021, Grenoble (en ligne), France. , pp.2</text:span></text:p>
              <text:p text:style-name="Normal"><text:span>Poster de conférence</text:span></text:p>
              <text:p text:style-name="Normal"><text:a xlink:type="simple" xlink:href="https://hal.science/hal-03266771v1">hal-03266771v1</text:a></text:p>
            </table:table-cell>
          </table:table-row>
        </table:table>
        <text:p text:style-name="P18"/>
        <text:p text:style-name="Heading2"><text:span text:style-name="T7">Ouvrages (1)</text:span></text:p>
        <text:p text:style-name="P20"/>
        <table:table table:name="9cc489" table:style-name="9cc489">
          <table:table-column table:style-name="9cc489.0"/>
          <table:table-row>
            <table:table-cell office:value-type="string">
              <text:p text:style-name="Normal"><text:a xlink:type="simple" xlink:href="https://hal.science/hal-03788161v1">Smart Systems: Theory and Advances</text:a></text:p>
              <text:p text:style-name="Normal"><text:a xlink:type="simple" xlink:href="https://hal.science/search/index/?q=*&amp;authFullName_s=Eric J. R Sambatra">Eric J. R Sambatra</text:a><text:span>,</text:span><text:a xlink:type="simple" xlink:href="https://hal.science/search/index/?q=*&amp;authFullName_s=Samuel Ngoho">Samuel Ngoho</text:a><text:span>,</text:span><text:a xlink:type="simple" xlink:href="https://hal.science/search/index/?q=*&amp;authFullName_s=Frank Elliot">Frank Elliot</text:a><text:span>,</text:span><text:a xlink:type="simple" xlink:href="https://hal.science/search/index/?q=*&amp;authFullName_s=Glauco Fontgalland">Glauco Fontgalland</text:a><text:span>,</text:span><text:a xlink:type="simple" xlink:href="https://hal.science/search/index/?q=*&amp;authFullName_s=Vladimir Mordachev">Vladimir Mordachev</text:a><text:span>et al.</text:span></text:p>
              <text:p text:style-name="Normal"><text:span>Amplla Editora, 1, 2022,<text:s/></text:span><text:a xlink:type="simple" xlink:href="https://dx.doi.org/10.51859/amplla.sst631.1122-0">⟨10.51859/amplla.sst631.1122-0⟩</text:a></text:p>
              <text:p text:style-name="Normal"><text:span>Ouvrages</text:span></text:p>
              <text:p text:style-name="Normal"><text:a xlink:type="simple" xlink:href="https://hal.science/hal-03788161v1">hal-03788161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8ee800" table:style-name="8ee800">
          <table:table-column table:style-name="8ee800.0"/>
          <table:table-row>
            <table:table-cell office:value-type="string">
              <text:p text:style-name="Normal"><text:a xlink:type="simple" xlink:href="https://univ-reunion.hal.science/hal-03666988v1">BANC DE MESURE DES PROPRIETES THERMOPHYSIQUES D’UN ECHANTILLON DE MATERIAU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Blázquez Recio Alfonso José">Blázquez Recio Alfonso José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Jean-Claude Gatina">Jean-Claude Gatina</text:a></text:p>
              <text:p text:style-name="Normal"><text:span>France, N° de brevet: FR3110969. 2021</text:span></text:p>
              <text:p text:style-name="Normal"><text:span>Brevet</text:span></text:p>
              <text:p text:style-name="Normal"><text:a xlink:type="simple" xlink:href="https://univ-reunion.hal.science/hal-03666988v1">hal-03666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 Mohammad MURAD</dc:title>
    <dc:subject/>
    <dc:description>CV</dc:description>
    <dc:creator/>
    <dc:date>2026-05-24T01:30:02.000</dc:date>
    <meta:generator>PHPWord</meta:generator>
    <meta:initial-creator>CCSD</meta:initial-creator>
    <meta:creation-date>2026-05-24T01:30:02.000</meta:creation-date>
    <meta:keyword/>
    <meta:user-defined meta:name="Category"/>
    <meta:user-defined meta:name="Company"/>
    <meta:user-defined meta:name="Manager"/>
  </office:meta>
</office:document-meta>
</file>