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64b0" style:family="table">
      <style:table-properties style:rel-width="100" table:align="center"/>
    </style:style>
    <style:style style:name="6c64b0.0" style:family="table-column">
      <style:table-column-properties style:column-width="0.00cm"/>
    </style:style>
    <style:style style:name="ff638d" style:family="table">
      <style:table-properties style:rel-width="100" table:align="center"/>
    </style:style>
    <style:style style:name="ff638d.0" style:family="table-column">
      <style:table-column-properties style:column-width="0.00cm"/>
    </style:style>
    <style:style style:name="c9a469" style:family="table">
      <style:table-properties style:rel-width="100" table:align="center"/>
    </style:style>
    <style:style style:name="c9a469.0" style:family="table-column">
      <style:table-column-properties style:column-width="0.00cm"/>
    </style:style>
    <style:style style:name="9239e4" style:family="table">
      <style:table-properties style:rel-width="100" table:align="center"/>
    </style:style>
    <style:style style:name="9239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reddine ZOUZ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6c64b0" table:style-name="6c64b0">
          <table:table-column table:style-name="6c64b0.0"/>
          <table:table-row>
            <table:table-cell office:value-type="string">
              <text:p text:style-name="Normal"><text:a xlink:type="simple" xlink:href="https://hal.science/hal-05241305v1">Effect of particle electrostatic charge level on collection efficiency of an electric metal mesh filter</text:a></text:p>
              <text:p text:style-name="Normal"><text:a xlink:type="simple" xlink:href="https://hal.science/search/index/?q=*&amp;authFullName_s=Mohamed Akram Sayoud">Mohamed Akram Sayoud</text:a><text:span>,</text:span><text:a xlink:type="simple" xlink:href="https://hal.science/search/index/?q=*&amp;authFullName_s=Noureddine Zouzou">Noureddine Zouzou</text:a></text:p>
              <text:p text:style-name="Normal"><text:span>Journal of Electrostatics</text:span><text:span>, 2025, 138, pp.104159.<text:s/></text:span><text:a xlink:type="simple" xlink:href="https://dx.doi.org/10.1016/j.elstat.2025.104159">⟨10.1016/j.elstat.2025.104159⟩</text:a></text:p>
              <text:p text:style-name="Normal"><text:span>Article dans une revue</text:span></text:p>
              <text:p text:style-name="Normal"><text:a xlink:type="simple" xlink:href="https://hal.science/hal-05241305v1">hal-0524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14v1">Study of fluid-particle-fiber interactions within an electric filter media: dissociation of collection mechanisms' effects</text:a></text:p>
              <text:p text:style-name="Normal"><text:a xlink:type="simple" xlink:href="https://hal.science/search/index/?q=*&amp;authFullName_s=Mohamed Akram Sayoud">Mohamed Akram Sayoud</text:a><text:span>,</text:span><text:a xlink:type="simple" xlink:href="https://hal.science/search/index/?q=*&amp;authFullName_s=Noureddine Zouzou">Noureddine Zouzou</text:a></text:p>
              <text:p text:style-name="Normal"><text:span>International Journal of Plasma Environmental Science and Technology</text:span><text:span>, 2025, 19 (2), pp.e02004.<text:s/></text:span><text:a xlink:type="simple" xlink:href="https://dx.doi.org/10.34343/ijpest.2025.19.e02004">⟨10.34343/ijpest.2025.19.e02004⟩</text:a></text:p>
              <text:p text:style-name="Normal"><text:span>Article dans une revue</text:span></text:p>
              <text:p text:style-name="Normal"><text:a xlink:type="simple" xlink:href="https://hal.science/hal-05038414v1">hal-0503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086v1">Dielectric barrier discharge type electrostatic precipitators - An overview</text:a></text:p>
              <text:p text:style-name="Normal"><text:a xlink:type="simple" xlink:href="https://hal.science/search/index/?q=*&amp;authFullName_s=Noureddine Zouzou">Noureddine Zouzou</text:a></text:p>
              <text:p text:style-name="Normal"><text:span>International Journal of Plasma Environmental Science and Technology</text:span><text:span>, 2025, 19 (2), pp.1-12.<text:s/></text:span><text:a xlink:type="simple" xlink:href="https://dx.doi.org/10.34343/ijpest.2025.19.e02021">⟨10.34343/ijpest.2025.19.e02021⟩</text:a></text:p>
              <text:p text:style-name="Normal"><text:span>Article dans une revue</text:span></text:p>
              <text:p text:style-name="Normal"><text:a xlink:type="simple" xlink:href="https://hal.science/hal-05167086v1">hal-05167086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829459v1">New electrostatic separator with rotating conveyor for the recovery of WEEE waste</text:a></text:p>
              <text:p text:style-name="Normal"><text:a xlink:type="simple" xlink:href="https://hal.science/search/index/?q=*&amp;authFullName_s=Abdellah Walid Ait Yahia">Abdellah Walid Ait Yahia</text:a><text:span>,</text:span><text:a xlink:type="simple" xlink:href="https://hal.science/search/index/?q=*&amp;authFullName_s=Seddik Touhami">Seddik Touhami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Wessim Aksa">Wessim Aksa</text:a><text:span>,</text:span><text:a xlink:type="simple" xlink:href="https://hal.science/search/index/?q=*&amp;authFullName_s=Mohamed El-Mouloud Zelmat">Mohamed El-Mouloud Zelmat</text:a><text:span>et al.</text:span></text:p>
              <text:p text:style-name="Normal"><text:span>Journal of Electrostatics</text:span><text:span>, 2024, 131, pp.103955.<text:s/></text:span><text:a xlink:type="simple" xlink:href="https://dx.doi.org/10.1016/j.elstat.2024.103955">⟨10.1016/j.elstat.2024.103955⟩</text:a></text:p>
              <text:p text:style-name="Normal"><text:span>Article dans une revue</text:span></text:p>
              <text:p text:style-name="Normal"><text:a xlink:type="simple" xlink:href="https://isae-ensma.hal.science/hal-04829459v1">hal-0482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626v1">Effect of Particles’ Electric Charge on the Separation Process Using an Electro-Adhesion Actuator</text:a></text:p>
              <text:p text:style-name="Normal"><text:a xlink:type="simple" xlink:href="https://hal.science/search/index/?q=*&amp;authFullName_s=Hamza Louati">Hamza Louati</text:a><text:span>,</text:span><text:a xlink:type="simple" xlink:href="https://hal.science/search/index/?q=*&amp;authFullName_s=Noureddine Zouzou">Noureddine Zouzou</text:a></text:p>
              <text:p text:style-name="Normal"><text:span>IEEE Transactions on Industry Applications</text:span><text:span>, 2024, 60 (3), pp.4864-4869.<text:s/></text:span><text:a xlink:type="simple" xlink:href="https://dx.doi.org/10.1109/TIA.2024.3369601">⟨10.1109/TIA.2024.3369601⟩</text:a></text:p>
              <text:p text:style-name="Normal"><text:span>Article dans une revue</text:span></text:p>
              <text:p text:style-name="Normal"><text:a xlink:type="simple" xlink:href="https://hal.science/hal-05037626v1">hal-0503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586v1">Influence of the initial charge on the triboelectrification of millimeter size set of particles in an inclined tube</text:a></text:p>
              <text:p text:style-name="Normal"><text:a xlink:type="simple" xlink:href="https://hal.science/search/index/?q=*&amp;authFullName_s=Sarra Mouhoub">Sarra Mouhoub</text:a><text:span>,</text:span><text:a xlink:type="simple" xlink:href="https://hal.science/search/index/?q=*&amp;authFullName_s=Miloud Kachi">Miloud Kachi</text:a><text:span>,</text:span><text:a xlink:type="simple" xlink:href="https://hal.science/search/index/?q=*&amp;authFullName_s=Noureddine Zouzou">Noureddine Zouzou</text:a></text:p>
              <text:p text:style-name="Normal"><text:span>Powder Technology</text:span><text:span>, 2023, 428, pp.118862.<text:s/></text:span><text:a xlink:type="simple" xlink:href="https://dx.doi.org/10.1016/j.powtec.2023.118862">⟨10.1016/j.powtec.2023.118862⟩</text:a></text:p>
              <text:p text:style-name="Normal"><text:span>Article dans une revue</text:span></text:p>
              <text:p text:style-name="Normal"><text:a xlink:type="simple" xlink:href="https://hal.science/hal-04484586v1">hal-0448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26v1">Mechanics of Particle Motion in a Standing Wave Electric Curtain: A Numerical Study</text:a></text:p>
              <text:p text:style-name="Normal"><text:a xlink:type="simple" xlink:href="https://hal.science/search/index/?q=*&amp;authFullName_s=Hana Bechkoura">Hana Bechkoura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Miloud Kachi">Miloud Kachi</text:a></text:p>
              <text:p text:style-name="Normal"><text:span>Atmosphere</text:span><text:span>, 2023, 14 (4), pp.681.<text:s/></text:span><text:a xlink:type="simple" xlink:href="https://dx.doi.org/10.3390/atmos14040681">⟨10.3390/atmos14040681⟩</text:a></text:p>
              <text:p text:style-name="Normal"><text:span>Article dans une revue</text:span></text:p>
              <text:p text:style-name="Normal"><text:a xlink:type="simple" xlink:href="https://hal.science/hal-04478626v1">hal-0447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046v1">Study of Undesired Floating Electrode Discharges Induced on an Electro-Adhesion Actuator</text:a></text:p>
              <text:p text:style-name="Normal"><text:a xlink:type="simple" xlink:href="https://hal.science/search/index/?q=*&amp;authFullName_s=Hamza Louati">Hamza Louati</text:a><text:span>,</text:span><text:a xlink:type="simple" xlink:href="https://hal.science/search/index/?q=*&amp;authFullName_s=Noureddine Zouzou">Noureddine Zouzou</text:a></text:p>
              <text:p text:style-name="Normal"><text:span>IEEE Transactions on Industry Applications</text:span><text:span>, 2023, 59 (3), pp.2943-2949.<text:s/></text:span><text:a xlink:type="simple" xlink:href="https://dx.doi.org/10.1109/TIA.2023.3245579">⟨10.1109/TIA.2023.3245579⟩</text:a></text:p>
              <text:p text:style-name="Normal"><text:span>Article dans une revue</text:span></text:p>
              <text:p text:style-name="Normal"><text:a xlink:type="simple" xlink:href="https://hal.science/hal-04221046v1">hal-042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948v1">Numerical and Experimental Analysis of the Electrostatic Separation of a Metal/Polymer Mixture Based on Electro-Adhesive Force</text:a></text:p>
              <text:p text:style-name="Normal"><text:a xlink:type="simple" xlink:href="https://hal.science/search/index/?q=*&amp;authFullName_s=Hamza Louati">Hamza Louati</text:a><text:span>,</text:span><text:a xlink:type="simple" xlink:href="https://hal.science/search/index/?q=*&amp;authFullName_s=Rabah Ouiddir">Rabah Ouiddir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/text:p>
              <text:p text:style-name="Normal"><text:span>IEEE Transactions on Industry Applications</text:span><text:span>, 2022, 58 (1), pp.760-766.<text:s/></text:span><text:a xlink:type="simple" xlink:href="https://dx.doi.org/10.1109/TIA.2021.3123265">⟨10.1109/TIA.2021.3123265⟩</text:a></text:p>
              <text:p text:style-name="Normal"><text:span>Article dans une revue</text:span></text:p>
              <text:p text:style-name="Normal"><text:a xlink:type="simple" xlink:href="https://hal.science/hal-03865948v1">hal-038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077v1">Numerical modeling of particle motion in traveling wave solar panels cleaning device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Journal of Electrostatics</text:span><text:span>, 2021, 110, pp.103552.<text:s/></text:span><text:a xlink:type="simple" xlink:href="https://dx.doi.org/10.1016/j.elstat.2021.103552">⟨10.1016/j.elstat.2021.103552⟩</text:a></text:p>
              <text:p text:style-name="Normal"><text:span>Article dans une revue</text:span></text:p>
              <text:p text:style-name="Normal"><text:a xlink:type="simple" xlink:href="https://hal.science/hal-03204077v1">hal-0320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51v1">Triboelectric charging of a glass bead impacting against polymers: Antistatic effects in glass/PU electrification in a humidity-controlled environment</text:a></text:p>
              <text:p text:style-name="Normal"><text:a xlink:type="simple" xlink:href="https://hal.science/search/index/?q=*&amp;authFullName_s=Ugo Lesprit">Ugo Lesprit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nna Paquier">Anna Paquier</text:a><text:span>,</text:span><text:a xlink:type="simple" xlink:href="https://hal.science/search/index/?q=*&amp;authFullName_s=Marc Yonger">Marc Yonger</text:a></text:p>
              <text:p text:style-name="Normal"><text:span>Journal of Electrostatics</text:span><text:span>, 2021, 113, pp.103605.<text:s/></text:span><text:a xlink:type="simple" xlink:href="https://dx.doi.org/10.1016/j.elstat.2021.103605">⟨10.1016/j.elstat.2021.103605⟩</text:a></text:p>
              <text:p text:style-name="Normal"><text:span>Article dans une revue</text:span></text:p>
              <text:p text:style-name="Normal"><text:a xlink:type="simple" xlink:href="https://hal.science/hal-04223551v1">hal-0422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224v1">Experimental investigation of an electrostatic adhesion device used for metal/polymer granular mixture sorting</text:a></text:p>
              <text:p text:style-name="Normal"><text:a xlink:type="simple" xlink:href="https://hal.science/search/index/?q=*&amp;authFullName_s=Hamza Louati">Hamza Louat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Rabah Ouiddir">Rabah Ouiddir</text:a></text:p>
              <text:p text:style-name="Normal"><text:span>Powder Technology</text:span><text:span>, 2021, 391, pp.301-310.<text:s/></text:span><text:a xlink:type="simple" xlink:href="https://dx.doi.org/10.1016/j.powtec.2021.06.019">⟨10.1016/j.powtec.2021.06.019⟩</text:a></text:p>
              <text:p text:style-name="Normal"><text:span>Article dans une revue</text:span></text:p>
              <text:p text:style-name="Normal"><text:a xlink:type="simple" xlink:href="https://hal.science/hal-03392224v1">hal-033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89v1">Experimental modelling of wire-to-multicylinder Electrostatic Precipitator</text:a></text:p>
              <text:p text:style-name="Normal"><text:a xlink:type="simple" xlink:href="https://hal.science/search/index/?q=*&amp;authFullName_s=Charifa Krachai">Charifa Krachai</text:a><text:span>,</text:span><text:a xlink:type="simple" xlink:href="https://hal.science/search/index/?q=*&amp;authFullName_s=Sidi Mohamed">Sidi Mohamed</text:a><text:span>,</text:span><text:a xlink:type="simple" xlink:href="https://hal.science/search/index/?q=*&amp;authFullName_s=Farid Miloua">Farid Miloua</text:a><text:span>,</text:span><text:a xlink:type="simple" xlink:href="https://hal.science/search/index/?q=*&amp;authFullName_s=N. Zouzou">N. Zouzou</text:a></text:p>
              <text:p text:style-name="Normal"><text:span>Przeglad Elektrotechniczny<text:s/></text:span><text:span>, 2020, 1 (10), pp.181-185.<text:s/></text:span><text:a xlink:type="simple" xlink:href="https://dx.doi.org/10.15199/48.2020.10.34">⟨10.15199/48.2020.10.34⟩</text:a></text:p>
              <text:p text:style-name="Normal"><text:span>Article dans une revue</text:span></text:p>
              <text:p text:style-name="Normal"><text:a xlink:type="simple" xlink:href="https://hal.science/hal-03795689v1">hal-0379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12v1">Triboelectric charging of a glass bead impacting against polymers: Influence of mechanical properties</text:a></text:p>
              <text:p text:style-name="Normal"><text:a xlink:type="simple" xlink:href="https://hal.science/search/index/?q=*&amp;authFullName_s=Ugo Lesprit">Ugo Lesprit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nna Paquier">Anna Paquier</text:a><text:span>,</text:span><text:a xlink:type="simple" xlink:href="https://hal.science/search/index/?q=*&amp;authFullName_s=Marc Yonger">Marc Yonger</text:a></text:p>
              <text:p text:style-name="Normal"><text:span>Journal of Electrostatics</text:span><text:span>, 2020, 107, pp.103474.<text:s/></text:span><text:a xlink:type="simple" xlink:href="https://dx.doi.org/10.1016/j.elstat.2020.103474">⟨10.1016/j.elstat.2020.103474⟩</text:a></text:p>
              <text:p text:style-name="Normal"><text:span>Article dans une revue</text:span></text:p>
              <text:p text:style-name="Normal"><text:a xlink:type="simple" xlink:href="https://hal.science/hal-03614712v1">hal-0361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05v1">Study of dielectric particles motion in traveling and standing electrostatic waves using particle tracking velocimetry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Patrick Braud">Patrick Braud</text:a></text:p>
              <text:p text:style-name="Normal"><text:span>Journal of Physics D: Applied Physics</text:span><text:span>, 2020, 53 (38), pp.385502.<text:s/></text:span><text:a xlink:type="simple" xlink:href="https://dx.doi.org/10.1088/1361-6463/ab93f6">⟨10.1088/1361-6463/ab93f6⟩</text:a></text:p>
              <text:p text:style-name="Normal"><text:span>Article dans une revue</text:span></text:p>
              <text:p text:style-name="Normal"><text:a xlink:type="simple" xlink:href="https://hal.science/hal-03204105v1">hal-032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055v1">New separation technique of metal/polymer granular materials using an electrostatic sorting device</text:a></text:p>
              <text:p text:style-name="Normal"><text:a xlink:type="simple" xlink:href="https://hal.science/search/index/?q=*&amp;authFullName_s=H. Louati">H. Louati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R. Ouiddir">R. Ouiddir</text:a><text:span>,</text:span><text:a xlink:type="simple" xlink:href="https://hal.science/search/index/?q=*&amp;authFullName_s=A. Alibida">A. Alibida</text:a><text:span>,</text:span><text:a xlink:type="simple" xlink:href="https://hal.science/search/index/?q=*&amp;authFullName_s=N. Zouzou">N. Zouzou</text:a></text:p>
              <text:p text:style-name="Normal"><text:span>Journal of Electrostatics</text:span><text:span>, 2020, 103, pp.103410.<text:s/></text:span><text:a xlink:type="simple" xlink:href="https://dx.doi.org/10.1016/j.elstat.2019.103410">⟨10.1016/j.elstat.2019.103410⟩</text:a></text:p>
              <text:p text:style-name="Normal"><text:span>Article dans une revue</text:span></text:p>
              <text:p text:style-name="Normal"><text:a xlink:type="simple" xlink:href="https://hal.science/hal-02442055v1">hal-0244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08v1">Assessment of forces acting on fine particles on a traveling-wave electric field conveyor: Application to powder manipulation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/text:p>
              <text:p text:style-name="Normal"><text:span>Powder Technology</text:span><text:span>, 2019, 343, pp.375-382.<text:s/></text:span><text:a xlink:type="simple" xlink:href="https://dx.doi.org/10.1016/j.powtec.2018.11.065">⟨10.1016/j.powtec.2018.11.065⟩</text:a></text:p>
              <text:p text:style-name="Normal"><text:span>Article dans une revue</text:span></text:p>
              <text:p text:style-name="Normal"><text:a xlink:type="simple" xlink:href="https://hal.science/hal-02283108v1">hal-022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55v1">Impact of spatial harmonic waves on dielectric particles displacement in standing and traveling wave electric fields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Journal of Electrostatics</text:span><text:span>, 2019, 98, pp.25-33.<text:s/></text:span><text:a xlink:type="simple" xlink:href="https://dx.doi.org/10.1016/j.elstat.2019.01.006">⟨10.1016/j.elstat.2019.01.006⟩</text:a></text:p>
              <text:p text:style-name="Normal"><text:span>Article dans une revue</text:span></text:p>
              <text:p text:style-name="Normal"><text:a xlink:type="simple" xlink:href="https://hal.science/hal-02446755v1">hal-0244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71v1">Measurement of total electric charge of submicrometer particles using a DBD charger coupled with a capacitive sensor</text:a></text:p>
              <text:p text:style-name="Normal"><text:a xlink:type="simple" xlink:href="https://hal.science/search/index/?q=*&amp;authFullName_s=D Aouimeur">D Aouimeur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F Miloua">F Miloua</text:a><text:span>,</text:span><text:a xlink:type="simple" xlink:href="https://hal.science/search/index/?q=*&amp;authFullName_s=A. Zouaghi">A. Zouaghi</text:a></text:p>
              <text:p text:style-name="Normal"><text:span>Journal of Physics: Conference Series</text:span><text:span>, 2019, 1322, pp.012022.<text:s/></text:span><text:a xlink:type="simple" xlink:href="https://dx.doi.org/10.1088/1742-6596/1322/1/012022">⟨10.1088/1742-6596/1322/1/012022⟩</text:a></text:p>
              <text:p text:style-name="Normal"><text:span>Article dans une revue</text:span></text:p>
              <text:p text:style-name="Normal"><text:a xlink:type="simple" xlink:href="https://hal.science/hal-02371071v1">hal-0237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25v1">Study of Two-Stage-Type Electrostatic Precipitator in Axisymmetric Configuration Applied to Finely Ground Lignocellulosic Materials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Fouad Kherbouche">Fouad Kherbouche</text:a><text:span>et al.</text:span></text:p>
              <text:p text:style-name="Normal"><text:span>IEEE Transactions on Industry Applications</text:span><text:span>, 2019, 55 (3),<text:s/></text:span><text:a xlink:type="simple" xlink:href="https://dx.doi.org/10.1109/TIA.2018.2885964">⟨10.1109/TIA.2018.2885964⟩</text:a></text:p>
              <text:p text:style-name="Normal"><text:span>Article dans une revue</text:span></text:p>
              <text:p text:style-name="Normal"><text:a xlink:type="simple" xlink:href="https://hal.science/hal-02154625v1">hal-0215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019v1">Fine particle removal by a two-stage electrostatic precipitator with multiple ion-injection-type prechargers</text:a></text:p>
              <text:p text:style-name="Normal"><text:a xlink:type="simple" xlink:href="https://hal.science/search/index/?q=*&amp;authFullName_s=Hak-Joon Kim">Hak-Joon Kim</text:a><text:span>,</text:span><text:a xlink:type="simple" xlink:href="https://hal.science/search/index/?q=*&amp;authFullName_s=Myungjoon Kim">Myungjoon Kim</text:a><text:span>,</text:span><text:a xlink:type="simple" xlink:href="https://hal.science/search/index/?q=*&amp;authFullName_s=Bangwoo Han">Bangwoo Han</text:a><text:span>,</text:span><text:a xlink:type="simple" xlink:href="https://hal.science/search/index/?q=*&amp;authFullName_s=Chang Gyu Woo">Chang Gyu Woo</text:a><text:span>,</text:span><text:a xlink:type="simple" xlink:href="https://hal.science/search/index/?q=*&amp;authFullName_s=Ayyoub Zouaghi">Ayyoub Zouaghi</text:a><text:span>et al.</text:span></text:p>
              <text:p text:style-name="Normal"><text:span>Journal of Aerosol Science</text:span><text:span>, 2019, 130, pp.61-75.<text:s/></text:span><text:a xlink:type="simple" xlink:href="https://dx.doi.org/10.1016/j.jaerosci.2019.01.004">⟨10.1016/j.jaerosci.2019.01.004⟩</text:a></text:p>
              <text:p text:style-name="Normal"><text:span>Article dans une revue</text:span></text:p>
              <text:p text:style-name="Normal"><text:a xlink:type="simple" xlink:href="https://hal.science/hal-02283019v1">hal-0228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46v1">Experimental study of the triboelectric charging of a glass bead impacting against a polymer plate</text:a></text:p>
              <text:p text:style-name="Normal"><text:a xlink:type="simple" xlink:href="https://hal.science/search/index/?q=*&amp;authFullName_s=Ugo Lesprit">Ugo Lesprit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nna Paquier">Anna Paquier</text:a><text:span>,</text:span><text:a xlink:type="simple" xlink:href="https://hal.science/search/index/?q=*&amp;authFullName_s=Marc Yonger">Marc Yonger</text:a></text:p>
              <text:p text:style-name="Normal"><text:span>Journal of Physics: Conference Series</text:span><text:span>, 2019, 1322, pp.012003.<text:s/></text:span><text:a xlink:type="simple" xlink:href="https://dx.doi.org/10.1088/1742-6596/1322/1/012003">⟨10.1088/1742-6596/1322/1/012003⟩</text:a></text:p>
              <text:p text:style-name="Normal"><text:span>Article dans une revue</text:span></text:p>
              <text:p text:style-name="Normal"><text:a xlink:type="simple" xlink:href="https://hal.science/hal-02370946v1">hal-023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85v1">Time Resolved Measurement of Dielectric Particles Velocity on Standing Wave Electric Conveyor using PTV Technique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Patrick Braud">Patrick Braud</text:a></text:p>
              <text:p text:style-name="Normal"><text:span>Journal of Physics: Conference Series</text:span><text:span>, 2019, 1322, pp.012034.<text:s/></text:span><text:a xlink:type="simple" xlink:href="https://dx.doi.org/10.1088/1742-6596/1322/1/012034">⟨10.1088/1742-6596/1322/1/012034⟩</text:a></text:p>
              <text:p text:style-name="Normal"><text:span>Article dans une revue</text:span></text:p>
              <text:p text:style-name="Normal"><text:a xlink:type="simple" xlink:href="https://hal.science/hal-02371085v1">hal-0237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532v1">Comparative experimental analysis of ozone generation between surface and volume DBD generators</text:a></text:p>
              <text:p text:style-name="Normal"><text:a xlink:type="simple" xlink:href="https://hal.science/search/index/?q=*&amp;authFullName_s=Kamel Nassour">Kamel Nassour</text:a><text:span>,</text:span><text:a xlink:type="simple" xlink:href="https://hal.science/search/index/?q=*&amp;authFullName_s=Mostefa Brahami">Mostefa Brahami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Said Nemmich">Said Nemmich</text:a><text:span>,</text:span><text:a xlink:type="simple" xlink:href="https://hal.science/search/index/?q=*&amp;authFullName_s=Farid Miloua">Farid Miloua</text:a><text:span>et al.</text:span></text:p>
              <text:p text:style-name="Normal"><text:span>IEEE Transactions on Dielectrics and Electrical Insulation</text:span><text:span>, 2018, 25 (2), pp.428-434.<text:s/></text:span><text:a xlink:type="simple" xlink:href="https://dx.doi.org/10.1109/TDEI.2017.006600">⟨10.1109/TDEI.2017.006600⟩</text:a></text:p>
              <text:p text:style-name="Normal"><text:span>Article dans une revue</text:span></text:p>
              <text:p text:style-name="Normal"><text:a xlink:type="simple" xlink:href="https://hal.science/hal-02315532v1">hal-023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10v1">Corona discharge as affected by the presence of various dielectric materials on the surface of a grounded electrode</text:a></text:p>
              <text:p text:style-name="Normal"><text:a xlink:type="simple" xlink:href="https://hal.science/search/index/?q=*&amp;authFullName_s=Miloud Kachi">Miloud Kachi</text:a><text:span>,</text:span><text:a xlink:type="simple" xlink:href="https://hal.science/search/index/?q=*&amp;authFullName_s=Abdelkader Nadjem">Abdelkader Nadjem</text:a><text:span>,</text:span><text:a xlink:type="simple" xlink:href="https://hal.science/search/index/?q=*&amp;authFullName_s=Aida Moussaoui">Aida Moussaoui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Noureddine Zouzou">Noureddine Zouzou</text:a></text:p>
              <text:p text:style-name="Normal"><text:span>IEEE Transactions on Dielectrics and Electrical Insulation</text:span><text:span>, 2018, 25 (2), pp.390-395.<text:s/></text:span><text:a xlink:type="simple" xlink:href="https://dx.doi.org/10.1109/TDEI.2017.006493">⟨10.1109/TDEI.2017.006493⟩</text:a></text:p>
              <text:p text:style-name="Normal"><text:span>Article dans une revue</text:span></text:p>
              <text:p text:style-name="Normal"><text:a xlink:type="simple" xlink:href="https://hal.science/hal-02316610v1">hal-0231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486v1">Experimental analysis of the transport and the separation of plastic and metal micronized particles using travelling waves conveyor</text:a></text:p>
              <text:p text:style-name="Normal"><text:a xlink:type="simple" xlink:href="https://hal.science/search/index/?q=*&amp;authFullName_s=A. Belgacem">A. Belgacem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Y. Bellebna">Y. Bellebna</text:a><text:span>,</text:span><text:a xlink:type="simple" xlink:href="https://hal.science/search/index/?q=*&amp;authFullName_s=F. Miloua">F. Miloua</text:a><text:span>,</text:span><text:a xlink:type="simple" xlink:href="https://hal.science/search/index/?q=*&amp;authFullName_s=N. Zouzou">N. Zouzou</text:a><text:span>et al.</text:span></text:p>
              <text:p text:style-name="Normal"><text:span>IEEE Transactions on Dielectrics and Electrical Insulation</text:span><text:span>, 2018, 25 (2), pp.435-440.<text:s/></text:span><text:a xlink:type="simple" xlink:href="https://dx.doi.org/10.1109/TDEI.2017.006601">⟨10.1109/TDEI.2017.006601⟩</text:a></text:p>
              <text:p text:style-name="Normal"><text:span>Article dans une revue</text:span></text:p>
              <text:p text:style-name="Normal"><text:a xlink:type="simple" xlink:href="https://hal.science/hal-02315486v1">hal-0231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96v1">Modification of surface characteristic and tribo-electric properties of polymers by DBD plasma in atmospheric air</text:a></text:p>
              <text:p text:style-name="Normal"><text:a xlink:type="simple" xlink:href="https://hal.science/search/index/?q=*&amp;authFullName_s=Mohammed Fethi Bekkara">Mohammed Fethi Bekkara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Youcef Benmimoun">Youcef Benmimoun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Amar Tilmatine">Amar Tilmatine</text:a><text:span>et al.</text:span></text:p>
              <text:p text:style-name="Normal"><text:span>European Physical Journal: Applied Physics</text:span><text:span>, 2018, 81 (1), pp.10801.<text:s/></text:span><text:a xlink:type="simple" xlink:href="https://dx.doi.org/10.1051/epjap/2017170149">⟨10.1051/epjap/2017170149⟩</text:a></text:p>
              <text:p text:style-name="Normal"><text:span>Article dans une revue</text:span></text:p>
              <text:p text:style-name="Normal"><text:a xlink:type="simple" xlink:href="https://hal.science/hal-02915396v1">hal-0291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43v1">New Hybrid Surface–Volume Dielectric Barrier Discharge Reactor for Ozone Generation</text:a></text:p>
              <text:p text:style-name="Normal"><text:a xlink:type="simple" xlink:href="https://hal.science/search/index/?q=*&amp;authFullName_s=Kamel Nassour">Kamel Nassour</text:a><text:span>,</text:span><text:a xlink:type="simple" xlink:href="https://hal.science/search/index/?q=*&amp;authFullName_s=Mostefa Brahami">Mostefa Brahami</text:a><text:span>,</text:span><text:a xlink:type="simple" xlink:href="https://hal.science/search/index/?q=*&amp;authFullName_s=Said Nemmich">Said Nemmich</text:a><text:span>,</text:span><text:a xlink:type="simple" xlink:href="https://hal.science/search/index/?q=*&amp;authFullName_s=Nacera Hammadi">Nacera Hammadi</text:a><text:span>,</text:span><text:a xlink:type="simple" xlink:href="https://hal.science/search/index/?q=*&amp;authFullName_s=Noureddine Zouzou">Noureddine Zouzou</text:a><text:span>et al.</text:span></text:p>
              <text:p text:style-name="Normal"><text:span>IEEE Transactions on Industry Applications</text:span><text:span>, 2017, 53 (3), pp.2477-2484.<text:s/></text:span><text:a xlink:type="simple" xlink:href="https://dx.doi.org/10.1109/TIA.2017.2675978">⟨10.1109/TIA.2017.2675978⟩</text:a></text:p>
              <text:p text:style-name="Normal"><text:span>Article dans une revue</text:span></text:p>
              <text:p text:style-name="Normal"><text:a xlink:type="simple" xlink:href="https://hal.science/hal-04484643v1">hal-0448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48v1">Analysis of nanosecond pulsed and square AC dielectric barrier discharges in planar configuration: Application to electrostatic precipitation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Abdelouahab Mekhaldi">Abdelouahab Mekhaldi</text:a><text:span>,</text:span><text:a xlink:type="simple" xlink:href="https://hal.science/search/index/?q=*&amp;authFullName_s=Rabah Gouri">Rabah Gouri</text:a><text:span>,</text:span><text:a xlink:type="simple" xlink:href="https://hal.science/search/index/?q=*&amp;authFullName_s=Noureddine Zouzou">Noureddine Zouzou</text:a></text:p>
              <text:p text:style-name="Normal"><text:span>IEEE Transactions on Dielectrics and Electrical Insulation</text:span><text:span>, 2017, 24 (4), pp.2314-2324.<text:s/></text:span><text:a xlink:type="simple" xlink:href="https://dx.doi.org/10.1109/tdei.2017.006505">⟨10.1109/tdei.2017.006505⟩</text:a></text:p>
              <text:p text:style-name="Normal"><text:span>Article dans une revue</text:span></text:p>
              <text:p text:style-name="Normal"><text:a xlink:type="simple" xlink:href="https://hal.science/hal-03204148v1">hal-032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12v1">Particle Collection Efficiency of Polypropylene Nonwoven Filter Media Charged by Triode Corona Discharge</text:a></text:p>
              <text:p text:style-name="Normal"><text:a xlink:type="simple" xlink:href="https://hal.science/search/index/?q=*&amp;authFullName_s=Ali Fatihou">Ali Fatihou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/text:p>
              <text:p text:style-name="Normal"><text:span>IEEE Transactions on Industry Applications</text:span><text:span>, 2017, 53 (4), pp.3970-3976.<text:s/></text:span><text:a xlink:type="simple" xlink:href="https://dx.doi.org/10.1109/TIA.2017.2678979">⟨10.1109/TIA.2017.2678979⟩</text:a></text:p>
              <text:p text:style-name="Normal"><text:span>Article dans une revue</text:span></text:p>
              <text:p text:style-name="Normal"><text:a xlink:type="simple" xlink:href="https://hal.science/hal-04484612v1">hal-0448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593v1">Regeneration of Sooty Surface Using Nanosecond Pulsed Dielectric Barrier Discharge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Éric Moreau">Éric Moreau</text:a></text:p>
              <text:p text:style-name="Normal"><text:span>IEEE Transactions on Industry Applications</text:span><text:span>, 2017, 53 (4), pp.3982-3988.<text:s/></text:span><text:a xlink:type="simple" xlink:href="https://dx.doi.org/10.1109/TIA.2017.2682168">⟨10.1109/TIA.2017.2682168⟩</text:a></text:p>
              <text:p text:style-name="Normal"><text:span>Article dans une revue</text:span></text:p>
              <text:p text:style-name="Normal"><text:a xlink:type="simple" xlink:href="https://hal.science/hal-04484593v1">hal-0448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46v1">Neutralization of charged dielectric materials using a dielectric barrier discharge</text:a></text:p>
              <text:p text:style-name="Normal"><text:a xlink:type="simple" xlink:href="https://hal.science/search/index/?q=*&amp;authFullName_s=Aida Moussaoui">Aida Moussaoui</text:a><text:span>,</text:span><text:a xlink:type="simple" xlink:href="https://hal.science/search/index/?q=*&amp;authFullName_s=Miloud Kachi">Miloud Kachi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Journal of Electrostatics</text:span><text:span>, 2017, 87, pp.102-109.<text:s/></text:span><text:a xlink:type="simple" xlink:href="https://dx.doi.org/10.1016/j.elstat.2017.04.005">⟨10.1016/j.elstat.2017.04.005⟩</text:a></text:p>
              <text:p text:style-name="Normal"><text:span>Article dans une revue</text:span></text:p>
              <text:p text:style-name="Normal"><text:a xlink:type="simple" xlink:href="https://hal.science/hal-03204146v1">hal-0320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74v1">Development and Experimental Analysis of a New “Serpentine-Shape” Surface-DBD Ozone Generator—Comparison with a Cylindrical Volume-DBD Ozone Generator</text:a></text:p>
              <text:p text:style-name="Normal"><text:a xlink:type="simple" xlink:href="https://hal.science/search/index/?q=*&amp;authFullName_s=A. Chebbah">A. Chebbah</text:a><text:span>,</text:span><text:a xlink:type="simple" xlink:href="https://hal.science/search/index/?q=*&amp;authFullName_s=S. Hadjeri">S. Hadjeri</text:a><text:span>,</text:span><text:a xlink:type="simple" xlink:href="https://hal.science/search/index/?q=*&amp;authFullName_s=S. Nemmich">S. Nemmich</text:a><text:span>,</text:span><text:a xlink:type="simple" xlink:href="https://hal.science/search/index/?q=*&amp;authFullName_s=K. Nassour">K. Nassour</text:a><text:span>,</text:span><text:a xlink:type="simple" xlink:href="https://hal.science/search/index/?q=*&amp;authFullName_s=Noureddine Zouzou">Noureddine Zouzou</text:a><text:span>et al.</text:span></text:p>
              <text:p text:style-name="Normal"><text:span>Ozone: Science and Engineering</text:span><text:span>, 2017, 39 (3), pp.209-216.<text:s/></text:span><text:a xlink:type="simple" xlink:href="https://dx.doi.org/10.1080/01919512.2017.1300051">⟨10.1080/01919512.2017.1300051⟩</text:a></text:p>
              <text:p text:style-name="Normal"><text:span>Article dans une revue</text:span></text:p>
              <text:p text:style-name="Normal"><text:a xlink:type="simple" xlink:href="https://hal.science/hal-04484774v1">hal-0448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89v1">Time-resolved measurements of electrohydrodynamic phenomena in an AC dielectric barrier discharge electrostatic precipitator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A. Ndong">A. Ndong</text:a><text:span>,</text:span><text:a xlink:type="simple" xlink:href="https://hal.science/search/index/?q=*&amp;authFullName_s=P. Braud">P. Braud</text:a><text:span>,</text:span><text:a xlink:type="simple" xlink:href="https://hal.science/search/index/?q=*&amp;authFullName_s=E. Moreau">E. Moreau</text:a></text:p>
              <text:p text:style-name="Normal"><text:span>IEEE Transactions on Dielectrics and Electrical Insulation</text:span><text:span>, 2016, 23 (2), pp.651-657.<text:s/></text:span><text:a xlink:type="simple" xlink:href="https://dx.doi.org/10.1109/TDEI.2015.005330">⟨10.1109/TDEI.2015.005330⟩</text:a></text:p>
              <text:p text:style-name="Normal"><text:span>Article dans une revue</text:span></text:p>
              <text:p text:style-name="Normal"><text:a xlink:type="simple" xlink:href="https://hal.science/hal-04484789v1">hal-0448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49v1">Study of a new electrostatic precipitator with asymmetrical wire-to-cylinder configuration for cement particles collection</text:a></text:p>
              <text:p text:style-name="Normal"><text:a xlink:type="simple" xlink:href="https://hal.science/search/index/?q=*&amp;authFullName_s=F. Kherbouche">F. Kherbouche</text:a><text:span>,</text:span><text:a xlink:type="simple" xlink:href="https://hal.science/search/index/?q=*&amp;authFullName_s=Y. Benmimoun">Y. Benmimoun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N. Zouzou">N. Zouzou</text:a></text:p>
              <text:p text:style-name="Normal"><text:span>Journal of Electrostatics</text:span><text:span>, 2016, 83, pp.7-15.<text:s/></text:span><text:a xlink:type="simple" xlink:href="https://dx.doi.org/10.1016/j.elstat.2016.07.001">⟨10.1016/j.elstat.2016.07.001⟩</text:a></text:p>
              <text:p text:style-name="Normal"><text:span>Article dans une revue</text:span></text:p>
              <text:p text:style-name="Normal"><text:a xlink:type="simple" xlink:href="https://api.istex.fr/ark:/67375/6H6-RXSNVKX8-J/fulltext.pdf?sid=hal">istex</text:a></text:p>
              <text:p text:style-name="Normal"><text:a xlink:type="simple" xlink:href="https://hal.science/hal-03204149v1">hal-032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789v1">Measurement of surface potential of non-uniformly charged insulating materials using a non-contact electrostatic voltmeter</text:a></text:p>
              <text:p text:style-name="Normal"><text:a xlink:type="simple" xlink:href="https://hal.science/search/index/?q=*&amp;authFullName_s=Ali Fatihou">Ali Fatihou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Marius-Bogdan Neagoe">Marius-Bogdan Neagoe</text:a><text:span>,</text:span><text:a xlink:type="simple" xlink:href="https://hal.science/search/index/?q=*&amp;authFullName_s=Abdeljalil Reguig">Abdeljalil Reguig</text:a><text:span>et al.</text:span></text:p>
              <text:p text:style-name="Normal"><text:span>IEEE Transactions on Dielectrics and Electrical Insulation</text:span><text:span>, 2016, 23 (4), pp.2377-2384.<text:s/></text:span><text:a xlink:type="simple" xlink:href="https://dx.doi.org/10.1109/TDEI.2016.7556516">⟨10.1109/TDEI.2016.7556516⟩</text:a></text:p>
              <text:p text:style-name="Normal"><text:span>Article dans une revue</text:span></text:p>
              <text:p text:style-name="Normal"><text:a xlink:type="simple" xlink:href="https://hal.science/hal-03629789v1">hal-0362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81v1">Investigation of relative humidity effect on the particles velocity and collection efficiency of laboratory scale electrostatic precipitator</text:a></text:p>
              <text:p text:style-name="Normal"><text:a xlink:type="simple" xlink:href="https://hal.science/search/index/?q=*&amp;authFullName_s=H. Nouri">H. N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. Dascalescu">L. Dascalescu</text:a><text:span>,</text:span><text:a xlink:type="simple" xlink:href="https://hal.science/search/index/?q=*&amp;authFullName_s=Y. Zebboudj">Y. Zebboudj</text:a></text:p>
              <text:p text:style-name="Normal"><text:span>Process Safety and Environmental Protection</text:span><text:span>, 2016, 104, pp.225-232.<text:s/></text:span><text:a xlink:type="simple" xlink:href="https://dx.doi.org/10.1016/j.psep.2016.09.001">⟨10.1016/j.psep.2016.09.001⟩</text:a></text:p>
              <text:p text:style-name="Normal"><text:span>Article dans une revue</text:span></text:p>
              <text:p text:style-name="Normal"><text:a xlink:type="simple" xlink:href="https://api.istex.fr/ark:/67375/6H6-TZKV80WQ-J/fulltext.pdf?sid=hal">istex</text:a></text:p>
              <text:p text:style-name="Normal"><text:a xlink:type="simple" xlink:href="https://hal.science/hal-04484781v1">hal-0448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87v1">Analysis of electric field and current density in an electrostatic precipitator</text:a></text:p>
              <text:p text:style-name="Normal"><text:a xlink:type="simple" xlink:href="https://hal.science/search/index/?q=*&amp;authFullName_s=Hamou Nouri">Hamou Nouri</text:a><text:span>,</text:span><text:a xlink:type="simple" xlink:href="https://hal.science/search/index/?q=*&amp;authFullName_s=Hakim Ait Said">Hakim Ait Said</text:a><text:span>,</text:span><text:a xlink:type="simple" xlink:href="https://hal.science/search/index/?q=*&amp;authFullName_s=Youcef Zebboudj">Youcef Zebboudj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/text:p>
              <text:p text:style-name="Normal"><text:span>IEEE Transactions on Dielectrics and Electrical Insulation</text:span><text:span>, 2016, 23 (2), pp.665-670.<text:s/></text:span><text:a xlink:type="simple" xlink:href="https://dx.doi.org/10.1109/TDEI.2015.005324">⟨10.1109/TDEI.2015.005324⟩</text:a></text:p>
              <text:p text:style-name="Normal"><text:span>Article dans une revue</text:span></text:p>
              <text:p text:style-name="Normal"><text:a xlink:type="simple" xlink:href="https://hal.science/hal-04484787v1">hal-0448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70v1">Nanosecond-Pulsed Dielectric Barrier Discharge Plasma Actuator for Airflow Control Along an NACA0015 Airfoil at High Reynolds Number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Antoine Debien">Antoine Debien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Noureddine Zouzou">Noureddine Zouzou</text:a></text:p>
              <text:p text:style-name="Normal"><text:span>IEEE Transactions on Plasma Science</text:span><text:span>, 2016, 44 (11), pp.2803-2811.<text:s/></text:span><text:a xlink:type="simple" xlink:href="https://dx.doi.org/10.1109/TPS.2016.2603226">⟨10.1109/TPS.2016.2603226⟩</text:a></text:p>
              <text:p text:style-name="Normal"><text:span>Article dans une revue</text:span></text:p>
              <text:p text:style-name="Normal"><text:a xlink:type="simple" xlink:href="https://hal.science/hal-03641370v1">hal-0364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51v1">Submicron particles trajectory and collection efficiency in a miniature planar DBD-ESP: Theoretical model and experimental validation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A. Mekhaldi">A. Mekhaldi</text:a><text:span>,</text:span><text:a xlink:type="simple" xlink:href="https://hal.science/search/index/?q=*&amp;authFullName_s=R. Gouri">R. Gouri</text:a></text:p>
              <text:p text:style-name="Normal"><text:span>Journal of Electrostatics</text:span><text:span>, 2016, 82, pp.38-47.<text:s/></text:span><text:a xlink:type="simple" xlink:href="https://dx.doi.org/10.1016/j.elstat.2016.05.004">⟨10.1016/j.elstat.2016.05.004⟩</text:a></text:p>
              <text:p text:style-name="Normal"><text:span>Article dans une revue</text:span></text:p>
              <text:p text:style-name="Normal"><text:a xlink:type="simple" xlink:href="https://api.istex.fr/ark:/67375/6H6-THJQV465-0/fulltext.pdf?sid=hal">istex</text:a></text:p>
              <text:p text:style-name="Normal"><text:a xlink:type="simple" xlink:href="https://hal.science/hal-03204151v1">hal-0320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89v1">Electrical Re-entrainment of Particles in Wire-Duct Electrostatic Precipitators</text:a></text:p>
              <text:p text:style-name="Normal"><text:a xlink:type="simple" xlink:href="https://hal.science/search/index/?q=*&amp;authFullName_s=M. Abdel-Salam">M. Abdel-Salam</text:a><text:span>,</text:span><text:a xlink:type="simple" xlink:href="https://hal.science/search/index/?q=*&amp;authFullName_s=M. Th. El-Mohandes">M. Th. El-Mohandes</text:a><text:span>,</text:span><text:a xlink:type="simple" xlink:href="https://hal.science/search/index/?q=*&amp;authFullName_s=H. Wedaa">H. Wedaa</text:a><text:span>,</text:span><text:a xlink:type="simple" xlink:href="https://hal.science/search/index/?q=*&amp;authFullName_s=S. Kamal El-Deen">S. Kamal El-Deen</text:a><text:span>,</text:span><text:a xlink:type="simple" xlink:href="https://hal.science/search/index/?q=*&amp;authFullName_s=Noureddine Zouzou">Noureddine Zouzou</text:a></text:p>
              <text:p text:style-name="Normal"><text:span>International Journal of Plasma Environmental Science and Technology</text:span><text:span>, 2015, 9 (2), pp.107-113.<text:s/></text:span><text:a xlink:type="simple" xlink:href="https://dx.doi.org/10.34343/ijpest.2015.09.02.107">⟨10.34343/ijpest.2015.09.02.107⟩</text:a></text:p>
              <text:p text:style-name="Normal"><text:span>Article dans une revue</text:span></text:p>
              <text:p text:style-name="Normal"><text:a xlink:type="simple" xlink:href="https://hal.science/hal-04489089v1">hal-0448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573v1">Measurement of the electric potential at the surface of nonuniformly charged polypropylene nonwoven media</text:a></text:p>
              <text:p text:style-name="Normal"><text:a xlink:type="simple" xlink:href="https://hal.science/search/index/?q=*&amp;authFullName_s=Ali Fatihou">Ali Fatihou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Gheorghe Iuga">Gheorghe Iuga</text:a><text:span>,</text:span><text:a xlink:type="simple" xlink:href="https://hal.science/search/index/?q=*&amp;authFullName_s=Lucian Dascalescu">Lucian Dascalescu</text:a></text:p>
              <text:p text:style-name="Normal"><text:span>Journal of Physics: Conference Series</text:span><text:span>, 2015, 646, pp.012035.<text:s/></text:span><text:a xlink:type="simple" xlink:href="https://dx.doi.org/10.1088/1742-6596/646/1/012035">⟨10.1088/1742-6596/646/1/012035⟩</text:a></text:p>
              <text:p text:style-name="Normal"><text:span>Article dans une revue</text:span></text:p>
              <text:p text:style-name="Normal"><text:a xlink:type="simple" xlink:href="https://hal.science/hal-04484573v1">hal-0448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90v1">Comparative Experimental Study between Surface and Volume DBD Ozone Generator</text:a></text:p>
              <text:p text:style-name="Normal"><text:a xlink:type="simple" xlink:href="https://hal.science/search/index/?q=*&amp;authFullName_s=Kamel Nassour">Kamel Nassour</text:a><text:span>,</text:span><text:a xlink:type="simple" xlink:href="https://hal.science/search/index/?q=*&amp;authFullName_s=Mostefa Brahami">Mostefa Brahami</text:a><text:span>,</text:span><text:a xlink:type="simple" xlink:href="https://hal.science/search/index/?q=*&amp;authFullName_s=Said Nemmich">Said Nemmich</text:a><text:span>,</text:span><text:a xlink:type="simple" xlink:href="https://hal.science/search/index/?q=*&amp;authFullName_s=Nacera Hammadi">Nacera Hammadi</text:a><text:span>,</text:span><text:a xlink:type="simple" xlink:href="https://hal.science/search/index/?q=*&amp;authFullName_s=Noureddine Zouzou">Noureddine Zouzou</text:a><text:span>et al.</text:span></text:p>
              <text:p text:style-name="Normal"><text:span>Ozone: Science and Engineering</text:span><text:span>, 2015, 38 (1), pp.70-76.<text:s/></text:span><text:a xlink:type="simple" xlink:href="https://dx.doi.org/10.1080/01919512.2015.1095632">⟨10.1080/01919512.2015.1095632⟩</text:a></text:p>
              <text:p text:style-name="Normal"><text:span>Article dans une revue</text:span></text:p>
              <text:p text:style-name="Normal"><text:a xlink:type="simple" xlink:href="https://hal.science/hal-04484790v1">hal-0448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04v1">Smart Home Precipitator for Biomass Furnaces: Design Considerations on a Small-Scale Electrostatic Precipitator</text:a></text:p>
              <text:p text:style-name="Normal"><text:a xlink:type="simple" xlink:href="https://hal.science/search/index/?q=*&amp;authFullName_s=Thomas Fischer">Thomas Fischer</text:a><text:span>,</text:span><text:a xlink:type="simple" xlink:href="https://hal.science/search/index/?q=*&amp;authFullName_s=Norbert Grass">Norbert Grass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Richard Greil">Richard Greil</text:a><text:span>et al.</text:span></text:p>
              <text:p text:style-name="Normal"><text:span>IEEE Transactions on Industry Applications</text:span><text:span>, 2014, 50 (3), pp.2219-2224.<text:s/></text:span><text:a xlink:type="simple" xlink:href="https://dx.doi.org/10.1109/TIA.2013.2288430">⟨10.1109/TIA.2013.2288430⟩</text:a></text:p>
              <text:p text:style-name="Normal"><text:span>Article dans une revue</text:span></text:p>
              <text:p text:style-name="Normal"><text:a xlink:type="simple" xlink:href="https://hal.science/hal-04484804v1">hal-0448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06v1">Optimization of a Cost-Effective “Wire-Plate”-Type ESP for Installation in a Medical Waste Incinerator</text:a></text:p>
              <text:p text:style-name="Normal"><text:a xlink:type="simple" xlink:href="https://hal.science/search/index/?q=*&amp;authFullName_s=Sidi-Mohamed Remaoun">Sidi-Mohamed Remaoun</text:a><text:span>,</text:span><text:a xlink:type="simple" xlink:href="https://hal.science/search/index/?q=*&amp;authFullName_s=Farid Miloua">Farid Miloua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Nacera Hammadi">Nacera Hammadi</text:a><text:span>,</text:span><text:a xlink:type="simple" xlink:href="https://hal.science/search/index/?q=*&amp;authFullName_s=Noureddine Zouzou">Noureddine Zouzou</text:a><text:span>et al.</text:span></text:p>
              <text:p text:style-name="Normal"><text:span>IEEE Transactions on Industry Applications</text:span><text:span>, 2014, 50 (2), pp.1391-1396.<text:s/></text:span><text:a xlink:type="simple" xlink:href="https://dx.doi.org/10.1109/TIA.2013.2272607">⟨10.1109/TIA.2013.2272607⟩</text:a></text:p>
              <text:p text:style-name="Normal"><text:span>Article dans une revue</text:span></text:p>
              <text:p text:style-name="Normal"><text:a xlink:type="simple" xlink:href="https://hal.science/hal-04484806v1">hal-0448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44v1">Enhancement of submicron particle electrostatic precipitation using dielectric barrier discharge in wire-to-square tube configuration</text:a></text:p>
              <text:p text:style-name="Normal"><text:a xlink:type="simple" xlink:href="https://hal.science/search/index/?q=*&amp;authFullName_s=R. Gouri">R.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L. Dascalescu">L. Dascalescu</text:a></text:p>
              <text:p text:style-name="Normal"><text:span>Journal of Electrostatics</text:span><text:span>, 2013, 71 (3), pp.240-245.<text:s/></text:span><text:a xlink:type="simple" xlink:href="https://dx.doi.org/10.1016/j.elstat.2012.11.037">⟨10.1016/j.elstat.2012.11.037⟩</text:a></text:p>
              <text:p text:style-name="Normal"><text:span>Article dans une revue</text:span></text:p>
              <text:p text:style-name="Normal"><text:a xlink:type="simple" xlink:href="https://api.istex.fr/ark:/67375/6H6-8M63L4CJ-V/fulltext.pdf?sid=hal">istex</text:a></text:p>
              <text:p text:style-name="Normal"><text:a xlink:type="simple" xlink:href="https://hal.science/hal-04486244v1">hal-0448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817v1">Nanosecond pulsed plasma actuators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J. Pons">J. Pons</text:a><text:span>et al.</text:span></text:p>
              <text:p text:style-name="Normal"><text:span>ERCOFTAC Bulletin</text:span><text:span>, 2013, 94, pp11-16</text:span></text:p>
              <text:p text:style-name="Normal"><text:span>Article dans une revue</text:span></text:p>
              <text:p text:style-name="Normal"><text:a xlink:type="simple" xlink:href="https://hal.science/hal-00822817v1">hal-0082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64v1">Geometrical optimization of a surface DBD powered by a nanosecond pulsed high voltage</text:a></text:p>
              <text:p text:style-name="Normal"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Nicolas Bénard">Nicolas Bénard</text:a><text:span>,</text:span><text:a xlink:type="simple" xlink:href="https://hal.science/search/index/?q=*&amp;authFullName_s=Éric Moreau">Éric Moreau</text:a></text:p>
              <text:p text:style-name="Normal"><text:span>Journal of Electrostatics</text:span><text:span>, 2013, 71 (3), pp.246-253.<text:s/></text:span><text:a xlink:type="simple" xlink:href="https://dx.doi.org/10.1016/j.elstat.2012.11.030">⟨10.1016/j.elstat.2012.11.030⟩</text:a></text:p>
              <text:p text:style-name="Normal"><text:span>Article dans une revue</text:span></text:p>
              <text:p text:style-name="Normal"><text:a xlink:type="simple" xlink:href="https://api.istex.fr/ark:/67375/6H6-R65WGMCD-D/fulltext.pdf?sid=hal">istex</text:a></text:p>
              <text:p text:style-name="Normal"><text:a xlink:type="simple" xlink:href="https://hal.science/hal-04484864v1">hal-0448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09v1">Effect of dielectric aging on the behavior of a surface nanosecond pulsed dielectric barrier discharge</text:a></text:p>
              <text:p text:style-name="Normal"><text:a xlink:type="simple" xlink:href="https://hal.science/search/index/?q=*&amp;authFullName_s=A. Aba'a Ndong">A.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N. Benard">N. Benard</text:a><text:span>,</text:span><text:a xlink:type="simple" xlink:href="https://hal.science/search/index/?q=*&amp;authFullName_s=E. Moreau">E. Moreau</text:a></text:p>
              <text:p text:style-name="Normal"><text:span>IEEE Transactions on Dielectrics and Electrical Insulation</text:span><text:span>, 2013, 20 (5), pp.1554-1560.<text:s/></text:span><text:a xlink:type="simple" xlink:href="https://dx.doi.org/10.1109/TDEI.2013.6633683">⟨10.1109/TDEI.2013.6633683⟩</text:a></text:p>
              <text:p text:style-name="Normal"><text:span>Article dans une revue</text:span></text:p>
              <text:p text:style-name="Normal"><text:a xlink:type="simple" xlink:href="https://hal.science/hal-04484809v1">hal-0448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860v1">Study of DBD precipitator energized by a modified square waveform voltage</text:a></text:p>
              <text:p text:style-name="Normal"><text:a xlink:type="simple" xlink:href="https://hal.science/search/index/?q=*&amp;authFullName_s=Rabah Gouri">Rabah Gouri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/text:p>
              <text:p text:style-name="Normal"><text:span>IEEE Transactions on Dielectrics and Electrical Insulation</text:span><text:span>, 2013, 20 (5), pp.1540-1546.<text:s/></text:span><text:a xlink:type="simple" xlink:href="https://dx.doi.org/10.1109/TDEI.2013.6633681">⟨10.1109/TDEI.2013.6633681⟩</text:a></text:p>
              <text:p text:style-name="Normal"><text:span>Article dans une revue</text:span></text:p>
              <text:p text:style-name="Normal"><text:a xlink:type="simple" xlink:href="https://hal.science/hal-04484860v1">hal-0448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38v1">Optical visualization and electrical characterization of fast-rising pulsed dielectric barrier discharge for airflow control applications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Eric Moreau">Eric Moreau</text:a></text:p>
              <text:p text:style-name="Normal"><text:span>Journal of Applied Physics</text:span><text:span>, 2012, 111 (3),<text:s/></text:span><text:a xlink:type="simple" xlink:href="https://dx.doi.org/10.1063/1.3682568">⟨10.1063/1.3682568⟩</text:a></text:p>
              <text:p text:style-name="Normal"><text:span>Article dans une revue</text:span></text:p>
              <text:p text:style-name="Normal"><text:a xlink:type="simple" xlink:href="https://hal.science/hal-04486238v1">hal-0448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12v1">Effect of relative humidity on current–voltage characteristics of an electrostatic precipitator</text:a></text:p>
              <text:p text:style-name="Normal"><text:a xlink:type="simple" xlink:href="https://hal.science/search/index/?q=*&amp;authFullName_s=H. Nouri">H. N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L. Dascalescu">L. Dascalescu</text:a><text:span>,</text:span><text:a xlink:type="simple" xlink:href="https://hal.science/search/index/?q=*&amp;authFullName_s=Y. Zebboudj">Y. Zebboudj</text:a></text:p>
              <text:p text:style-name="Normal"><text:span>Journal of Electrostatics</text:span><text:span>, 2012, 70 (1), pp.20-24.<text:s/></text:span><text:a xlink:type="simple" xlink:href="https://dx.doi.org/10.1016/j.elstat.2011.08.011">⟨10.1016/j.elstat.2011.08.011⟩</text:a></text:p>
              <text:p text:style-name="Normal"><text:span>Article dans une revue</text:span></text:p>
              <text:p text:style-name="Normal"><text:a xlink:type="simple" xlink:href="https://api.istex.fr/ark:/67375/6H6-0TP6QHFV-C/fulltext.pdf?sid=hal">istex</text:a></text:p>
              <text:p text:style-name="Normal"><text:a xlink:type="simple" xlink:href="https://hal.science/hal-04486212v1">hal-0448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53v1">Collection of submicron particles using DBD electrostatic precipitator in wire-to-square tube configuration</text:a></text:p>
              <text:p text:style-name="Normal"><text:a xlink:type="simple" xlink:href="https://hal.science/search/index/?q=*&amp;authFullName_s=R Gouri">R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 Tilmatine">A Tilmatine</text:a><text:span>,</text:span><text:a xlink:type="simple" xlink:href="https://hal.science/search/index/?q=*&amp;authFullName_s=E Moreau">E Moreau</text:a><text:span>,</text:span><text:a xlink:type="simple" xlink:href="https://hal.science/search/index/?q=*&amp;authFullName_s=L Dascalescu">L Dascalescu</text:a></text:p>
              <text:p text:style-name="Normal"><text:span>Journal of Physics: Conference Series</text:span><text:span>, 2011, 301, pp.012012.<text:s/></text:span><text:a xlink:type="simple" xlink:href="https://dx.doi.org/10.1088/1742-6596/301/1/012012">⟨10.1088/1742-6596/301/1/012012⟩</text:a></text:p>
              <text:p text:style-name="Normal"><text:span>Article dans une revue</text:span></text:p>
              <text:p text:style-name="Normal"><text:a xlink:type="simple" xlink:href="https://hal.science/hal-04486153v1">hal-0448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87v1">Collection efficiency of submicrometre particles using single and double DBD in a wire-to-square tube ESP</text:a></text:p>
              <text:p text:style-name="Normal"><text:a xlink:type="simple" xlink:href="https://hal.science/search/index/?q=*&amp;authFullName_s=R Gouri">R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 Tilmatine">A Tilmatine</text:a><text:span>,</text:span><text:a xlink:type="simple" xlink:href="https://hal.science/search/index/?q=*&amp;authFullName_s=E Moreau">E Moreau</text:a><text:span>,</text:span><text:a xlink:type="simple" xlink:href="https://hal.science/search/index/?q=*&amp;authFullName_s=L Dascalescu">L Dascalescu</text:a></text:p>
              <text:p text:style-name="Normal"><text:span>Journal of Physics D: Applied Physics</text:span><text:span>, 2011, 44 (49), pp.495201.<text:s/></text:span><text:a xlink:type="simple" xlink:href="https://dx.doi.org/10.1088/0022-3727/44/49/495201">⟨10.1088/0022-3727/44/49/495201⟩</text:a></text:p>
              <text:p text:style-name="Normal"><text:span>Article dans une revue</text:span></text:p>
              <text:p text:style-name="Normal"><text:a xlink:type="simple" xlink:href="https://api.istex.fr/ark:/67375/0T8-ZT9VX5Q2-Z/fulltext.pdf?sid=hal">istex</text:a></text:p>
              <text:p text:style-name="Normal"><text:a xlink:type="simple" xlink:href="https://hal.science/hal-04486187v1">hal-0448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01v1">EHD Flow and Collection Efficiency of a DBD ESP in Wire-to-Plane and Plane-to-Plane Configurations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Boni Dramane">Boni Draman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Gérard Touchard">Gérard Touchard</text:a></text:p>
              <text:p text:style-name="Normal"><text:span>IEEE Transactions on Industry Applications</text:span><text:span>, 2011, 47 (1), pp.336-343.<text:s/></text:span><text:a xlink:type="simple" xlink:href="https://dx.doi.org/10.1109/TIA.2010.2091473">⟨10.1109/TIA.2010.2091473⟩</text:a></text:p>
              <text:p text:style-name="Normal"><text:span>Article dans une revue</text:span></text:p>
              <text:p text:style-name="Normal"><text:a xlink:type="simple" xlink:href="https://hal.science/hal-04486201v1">hal-0448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93v1">Effect of a filamentary discharge on the particle trajectory in a plane-to-plane DBD precipitator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E. Moreau">E. Moreau</text:a></text:p>
              <text:p text:style-name="Normal"><text:span>Journal of Physics D: Applied Physics</text:span><text:span>, 2011, 44 (28), pp.285204.<text:s/></text:span><text:a xlink:type="simple" xlink:href="https://dx.doi.org/10.1088/0022-3727/44/28/285204">⟨10.1088/0022-3727/44/28/285204⟩</text:a></text:p>
              <text:p text:style-name="Normal"><text:span>Article dans une revue</text:span></text:p>
              <text:p text:style-name="Normal"><text:a xlink:type="simple" xlink:href="https://hal.science/hal-00633993v1">hal-006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63v1">Generation of surface DBD on rough dielectric: Electrical properties, discharge-induced electric wind and generated chemical species</text:a></text:p>
              <text:p text:style-name="Normal"><text:a xlink:type="simple" xlink:href="https://hal.science/search/index/?q=*&amp;authFullName_s=J. Jolibois">J. Jolibois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J.M. Tatibouët">J.M. Tatibouët</text:a></text:p>
              <text:p text:style-name="Normal"><text:span>Journal of Electrostatics</text:span><text:span>, 2011, 69 (6), pp.522-528.<text:s/></text:span><text:a xlink:type="simple" xlink:href="https://dx.doi.org/10.1016/j.elstat.2011.07.001">⟨10.1016/j.elstat.2011.07.001⟩</text:a></text:p>
              <text:p text:style-name="Normal"><text:span>Article dans une revue</text:span></text:p>
              <text:p text:style-name="Normal"><text:a xlink:type="simple" xlink:href="https://api.istex.fr/ark:/67375/6H6-NV213RLX-S/fulltext.pdf?sid=hal">istex</text:a></text:p>
              <text:p text:style-name="Normal"><text:a xlink:type="simple" xlink:href="https://hal.science/hal-04486163v1">hal-0448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81v1">Collection Efficiency of a DBD Electrostatic Precipitator under Different High Voltage Waveforms</text:a></text:p>
              <text:p text:style-name="Normal"><text:a xlink:type="simple" xlink:href="https://hal.science/search/index/?q=*&amp;authFullName_s=Rabah Gouri">Rabah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Lucian Dascalescu">Lucian Dascalescu</text:a></text:p>
              <text:p text:style-name="Normal"><text:span>International Journal of Plasma Environmental Science and Technology</text:span><text:span>, 2011, 5 (2), pp.191-195.<text:s/></text:span><text:a xlink:type="simple" xlink:href="https://dx.doi.org/10.34343/ijpest.2011.05.02.191">⟨10.34343/ijpest.2011.05.02.191⟩</text:a></text:p>
              <text:p text:style-name="Normal"><text:span>Article dans une revue</text:span></text:p>
              <text:p text:style-name="Normal"><text:a xlink:type="simple" xlink:href="https://hal.science/hal-04489081v1">hal-0448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16v1">Electrostatic precipitation in wire-to-cylinder configuration: Effect of the high-voltage power supply waveform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Journal of Electrostatics</text:span><text:span>, 2009, 67, pp. 117-122.<text:s/></text:span><text:a xlink:type="simple" xlink:href="https://dx.doi.org/10.1016/j.elstat.2009.01.022">⟨10.1016/j.elstat.2009.01.022⟩</text:a></text:p>
              <text:p text:style-name="Normal"><text:span>Article dans une revue</text:span></text:p>
              <text:p text:style-name="Normal"><text:a xlink:type="simple" xlink:href="https://api.istex.fr/ark:/67375/6H6-P3XF5Z8L-3/fulltext.pdf?sid=hal">istex</text:a></text:p>
              <text:p text:style-name="Normal"><text:a xlink:type="simple" xlink:href="https://hal.science/hal-00459916v1">hal-0045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13v1">Electrostatic Precipitation of Submicron Particles using a DBD in axisymmetric and planar configurations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EEE Transactions on Dielectrics and Electrical Insulation</text:span><text:span>, 2009, 16 (2), pp. 343-351.<text:s/></text:span><text:a xlink:type="simple" xlink:href="https://dx.doi.org/10.1109/TDEI.2009.4815162">⟨10.1109/TDEI.2009.4815162⟩</text:a></text:p>
              <text:p text:style-name="Normal"><text:span>Article dans une revue</text:span></text:p>
              <text:p text:style-name="Normal"><text:a xlink:type="simple" xlink:href="https://hal.science/hal-00459913v1">hal-0045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253v1">EHD flow in DBD precipitator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B. Dramane">B. Dramane</text:a><text:span>,</text:span><text:a xlink:type="simple" xlink:href="https://hal.science/search/index/?q=*&amp;authFullName_s=P. Braud">P. Braud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Journal of Plasma Environmental Science and Technology</text:span><text:span>, 2009, 3 (2), pp. 142-145.<text:s/></text:span><text:a xlink:type="simple" xlink:href="https://dx.doi.org/10.34343/ijpest.2009.03.02.142">⟨10.34343/ijpest.2009.03.02.142⟩</text:a></text:p>
              <text:p text:style-name="Normal"><text:span>Article dans une revue</text:span></text:p>
              <text:p text:style-name="Normal"><text:a xlink:type="simple" xlink:href="https://hal.science/hal-00460253v1">hal-0046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16v1">Diesel Particle Treatment Using a Surface Dielectric Barrier Discharge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C. Agbangla">C. Agbangla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EEE Transactions on Plasma Science</text:span><text:span>, 2008, 36 (4), pp.1354-1355.<text:s/></text:span><text:a xlink:type="simple" xlink:href="https://dx.doi.org/10.1109/TPS.2008.924633">⟨10.1109/TPS.2008.924633⟩</text:a></text:p>
              <text:p text:style-name="Normal"><text:span>Article dans une revue</text:span></text:p>
              <text:p text:style-name="Normal"><text:a xlink:type="simple" xlink:href="https://hal.science/hal-04627416v1">hal-0462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68v1">Characterization of a Dielectric Barrier Discharge in Axisymmetric and Planar configurations —Electrical Properties—</text:a></text:p>
              <text:p text:style-name="Normal"><text:a xlink:type="simple" xlink:href="https://hal.science/search/index/?q=*&amp;authFullName_s=Boni Dramane">Boni Dramane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Gérard Touchard">Gérard Touchard</text:a></text:p>
              <text:p text:style-name="Normal"><text:span>International Journal of Plasma Environmental Science and Technology</text:span><text:span>, 2008, 2 (2), pp.89-94.<text:s/></text:span><text:a xlink:type="simple" xlink:href="https://dx.doi.org/10.34343/ijpest.2008.02.02.089">⟨10.34343/ijpest.2008.02.02.089⟩</text:a></text:p>
              <text:p text:style-name="Normal"><text:span>Article dans une revue</text:span></text:p>
              <text:p text:style-name="Normal"><text:a xlink:type="simple" xlink:href="https://hal.science/hal-04489068v1">hal-0448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469v1">Generation of extended surface barrier discharge on dielectric surface - electrical properties</text:a></text:p>
              <text:p text:style-name="Normal"><text:a xlink:type="simple" xlink:href="https://hal.science/search/index/?q=*&amp;authFullName_s=K. Takashima">K. Takashima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A. Mizuno">A. Mizuno</text:a><text:span>,</text:span><text:a xlink:type="simple" xlink:href="https://hal.science/search/index/?q=*&amp;authFullName_s=G. Touchard">G. Touchard</text:a></text:p>
              <text:p text:style-name="Normal"><text:span>International Journal of Plasma Environmental Science and Technology</text:span><text:span>, 2007, 1, pp.14-20.<text:s/></text:span><text:a xlink:type="simple" xlink:href="https://dx.doi.org/10.34343/ijpest.2007.01.01.014">⟨10.34343/ijpest.2007.01.01.014⟩</text:a></text:p>
              <text:p text:style-name="Normal"><text:span>Article dans une revue</text:span></text:p>
              <text:p text:style-name="Normal"><text:a xlink:type="simple" xlink:href="https://hal.science/hal-00180469v1">hal-0018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805v1">Separation control using plasma actuators: application to free turbulent jet</text:a></text:p>
              <text:p text:style-name="Normal"><text:a xlink:type="simple" xlink:href="https://hal.science/search/index/?q=*&amp;authFullName_s=A. Labergue">A. Labergu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G. Touchard">G. Touchard</text:a></text:p>
              <text:p text:style-name="Normal"><text:span>Journal of Physics D: Applied Physics</text:span><text:span>, 2007, 40, pp.674-684.<text:s/></text:span><text:a xlink:type="simple" xlink:href="https://dx.doi.org/10.1088/0022-3727/40/3/S05">⟨10.1088/0022-3727/40/3/S05⟩</text:a></text:p>
              <text:p text:style-name="Normal"><text:span>Article dans une revue</text:span></text:p>
              <text:p text:style-name="Normal"><text:a xlink:type="simple" xlink:href="https://api.istex.fr/ark:/67375/0T8-ZV43QWBS-N/fulltext.pdf?sid=hal">istex</text:a></text:p>
              <text:p text:style-name="Normal"><text:a xlink:type="simple" xlink:href="https://hal.science/hal-00179805v1">hal-0017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645v1">Précipitation électrostatique dans une configuration pointe plan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Journal of Electrostatics</text:span><text:span>, 2006, 64, pp.537-542.<text:s/></text:span><text:a xlink:type="simple" xlink:href="https://dx.doi.org/10.1016/j.elstat.2005.10.036">⟨10.1016/j.elstat.2005.10.036⟩</text:a></text:p>
              <text:p text:style-name="Normal"><text:span>Article dans une revue</text:span></text:p>
              <text:p text:style-name="Normal"><text:a xlink:type="simple" xlink:href="https://api.istex.fr/ark:/67375/6H6-3KMGS2G8-R/fulltext.pdf?sid=hal">istex</text:a></text:p>
              <text:p text:style-name="Normal"><text:a xlink:type="simple" xlink:href="https://hal.science/hal-00124645v1">hal-0012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48v1">Influence of morphology on electric conductance in poly(ethylene naphthalene‐2,6‐dicarboxylate)</text:a></text:p>
              <text:p text:style-name="Normal"><text:a xlink:type="simple" xlink:href="https://hal.science/search/index/?q=*&amp;authFullName_s=Jose Fidel Chavez">Jose Fidel Chavez</text:a><text:span>,</text:span><text:a xlink:type="simple" xlink:href="https://hal.science/search/index/?q=*&amp;authFullName_s=Juan Jorge Martinez-Vega">Juan Jorge Martinez-Vega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Jean Guastavino">Jean Guastavino</text:a></text:p>
              <text:p text:style-name="Normal"><text:span>Macromolecular Symposia</text:span><text:span>, 2004, 212 (1), pp.485-490.<text:s/></text:span><text:a xlink:type="simple" xlink:href="https://dx.doi.org/10.1002/masy.200450862">⟨10.1002/masy.200450862⟩</text:a></text:p>
              <text:p text:style-name="Normal"><text:span>Article dans une revue</text:span></text:p>
              <text:p text:style-name="Normal"><text:a xlink:type="simple" xlink:href="https://api.istex.fr/ark:/67375/WNG-07MFK6CR-Z/fulltext.pdf?sid=hal">istex</text:a></text:p>
              <text:p text:style-name="Normal"><text:a xlink:type="simple" xlink:href="https://hal.science/hal-04486248v1">hal-0448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62v1">Influence of morphological and conformational changes on the molecular mobility in poly(ethylene naphthalene‐2,6‐dicarboxylate)</text:a></text:p>
              <text:p text:style-name="Normal"><text:a xlink:type="simple" xlink:href="https://hal.science/search/index/?q=*&amp;authFullName_s=Didier Colombini">Didier Colombin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Juan Jorge Martinez-Vega">Juan Jorge Martinez-Vega</text:a></text:p>
              <text:p text:style-name="Normal"><text:span>Macromolecular Symposia</text:span><text:span>, 2004, 212 (1), pp.479-484.<text:s/></text:span><text:a xlink:type="simple" xlink:href="https://dx.doi.org/10.1002/masy.200450861">⟨10.1002/masy.200450861⟩</text:a></text:p>
              <text:p text:style-name="Normal"><text:span>Article dans une revue</text:span></text:p>
              <text:p text:style-name="Normal"><text:a xlink:type="simple" xlink:href="https://api.istex.fr/ark:/67375/WNG-FQNF3C8N-D/fulltext.pdf?sid=hal">istex</text:a></text:p>
              <text:p text:style-name="Normal"><text:a xlink:type="simple" xlink:href="https://hal.science/hal-04486262v1">hal-0448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81v1">Influence of annealing treatment on the electrical conductivity of low density polyethylene</text:a></text:p>
              <text:p text:style-name="Normal"><text:a xlink:type="simple" xlink:href="https://hal.science/search/index/?q=*&amp;authFullName_s=L Boudou">L Boudou</text:a><text:span>,</text:span><text:a xlink:type="simple" xlink:href="https://hal.science/search/index/?q=*&amp;authFullName_s=J Guastavino">J Guastavino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J Martinez Vega">J Martinez Vega</text:a></text:p>
              <text:p text:style-name="Normal"><text:span>Polymer international</text:span><text:span>, 2001, 50 (9), pp.1046-1049.<text:s/></text:span><text:a xlink:type="simple" xlink:href="https://dx.doi.org/10.1002/pi.732">⟨10.1002/pi.732⟩</text:a></text:p>
              <text:p text:style-name="Normal"><text:span>Article dans une revue</text:span></text:p>
              <text:p text:style-name="Normal"><text:a xlink:type="simple" xlink:href="https://api.istex.fr/ark:/67375/WNG-ZHWLQFN3-J/fulltext.pdf?sid=hal">istex</text:a></text:p>
              <text:p text:style-name="Normal"><text:a xlink:type="simple" xlink:href="https://hal.science/hal-04486281v1">hal-044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87v1">Molecular mobility in amorphous and partially crystalline PEN after isothermal crystallization</text:a></text:p>
              <text:p text:style-name="Normal"><text:a xlink:type="simple" xlink:href="https://hal.science/search/index/?q=*&amp;authFullName_s=J.J. Martinez-Vega">J.J. Martinez-Vega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. Boudou">L. Boudou</text:a><text:span>,</text:span><text:a xlink:type="simple" xlink:href="https://hal.science/search/index/?q=*&amp;authFullName_s=J. Guastavino">J. Guastavino</text:a></text:p>
              <text:p text:style-name="Normal"><text:span>IEEE Transactions on Dielectrics and Electrical Insulation</text:span><text:span>, 2001, 8 (5), pp.776-784.<text:s/></text:span><text:a xlink:type="simple" xlink:href="https://dx.doi.org/10.1109/94.959700">⟨10.1109/94.959700⟩</text:a></text:p>
              <text:p text:style-name="Normal"><text:span>Article dans une revue</text:span></text:p>
              <text:p text:style-name="Normal"><text:a xlink:type="simple" xlink:href="https://hal.science/hal-04486287v1">hal-044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02v1">Relaxations diélectriques dans le PEN semi cristallin et amorphe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Christian Mayoux">Christian Mayoux</text:a><text:span>,</text:span><text:a xlink:type="simple" xlink:href="https://hal.science/search/index/?q=*&amp;authFullName_s=Juan Jorge Martinez-Vega">Juan Jorge Martinez-Vega</text:a></text:p>
              <text:p text:style-name="Normal"><text:span>Revue Internationale de Génie Electrique</text:span><text:span>, 2000, Revue Internationale de Génie Electrique, 3 (4), pp.513-528</text:span></text:p>
              <text:p text:style-name="Normal"><text:span>Article dans une revue</text:span></text:p>
              <text:p text:style-name="Normal"><text:a xlink:type="simple" xlink:href="https://hal.science/hal-04487702v1">hal-0448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31v1">Effet du vieillissement hydrothermique sur les propriétés thermomécaniques du poly(chlorure de vinyle) plastifié</text:a></text:p>
              <text:p text:style-name="Normal"><text:a xlink:type="simple" xlink:href="https://hal.science/search/index/?q=*&amp;authFullName_s=Hocine Djidjelli">Hocine Djidjelli</text:a><text:span>,</text:span><text:a xlink:type="simple" xlink:href="https://hal.science/search/index/?q=*&amp;authFullName_s=Tahar Sadoun">Tahar Sadoun</text:a><text:span>,</text:span><text:a xlink:type="simple" xlink:href="https://hal.science/search/index/?q=*&amp;authFullName_s=Djafer Benachour">Djafer Benachour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Juan Jorge Martinez-Vega">Juan Jorge Martinez-Vega</text:a></text:p>
              <text:p text:style-name="Normal"><text:span>Revue des composites et des matériaux avancés = Journal of Composite and Advanced Materials</text:span><text:span>, 2000, Revue des Composites et des Matériaux avancés, 10 (2), pp.141-158</text:span></text:p>
              <text:p text:style-name="Normal"><text:span>Article dans une revue</text:span></text:p>
              <text:p text:style-name="Normal"><text:a xlink:type="simple" xlink:href="https://hal.science/hal-04487731v1">hal-04487731v1</text:a></text:p>
            </table:table-cell>
          </table:table-row>
        </table:table>
        <text:p text:style-name="P10"/>
        <text:p text:style-name="Heading2"><text:span text:style-name="T4">Communication dans un congrès (98)</text:span></text:p>
        <text:p text:style-name="P12"/>
        <table:table table:name="ff638d" table:style-name="ff638d">
          <table:table-column table:style-name="ff638d.0"/>
          <table:table-row>
            <table:table-cell office:value-type="string">
              <text:p text:style-name="Normal"><text:a xlink:type="simple" xlink:href="https://hal.science/hal-04923546v1">Utilization of Electric Metal Mesh Filter for Submicron Particles Collection</text:a></text:p>
              <text:p text:style-name="Normal"><text:a xlink:type="simple" xlink:href="https://hal.science/search/index/?q=*&amp;authFullName_s=Mohamed Akram Sayoud">Mohamed Akram Sayoud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yyoub Zouaghi">Ayyoub Zouaghi</text:a></text:p>
              <text:p text:style-name="Normal"><text:span>2024 IEEE Industry Applications Society Annual Meeting (IAS)</text:span><text:span>, Oct 2024, Phoenix, Arizona, United States.<text:s/></text:span><text:a xlink:type="simple" xlink:href="https://dx.doi.org/10.1109/IAS55788.2024.11023782">⟨10.1109/IAS55788.2024.11023782⟩</text:a></text:p>
              <text:p text:style-name="Normal"><text:span>Communication dans un congrès</text:span></text:p>
              <text:p text:style-name="Normal"><text:a xlink:type="simple" xlink:href="https://hal.science/hal-04923546v1">hal-049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665v1">Experimental investigation of particle motion in an inclined standing wave curtain using PTV technique</text:a></text:p>
              <text:p text:style-name="Normal"><text:a xlink:type="simple" xlink:href="https://hal.science/search/index/?q=*&amp;authFullName_s=Hana Bechkoura">Hana Bechkoura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Miloud Kachi">Miloud Kachi</text:a></text:p>
              <text:p text:style-name="Normal"><text:span>2024 IEEE Industry Applications Society Annual Meeting (IAS)</text:span><text:span>, Oct 2024, Phoenix, United States.<text:s/></text:span><text:a xlink:type="simple" xlink:href="https://dx.doi.org/10.1109/IAS55788.2024.11023660">⟨10.1109/IAS55788.2024.11023660⟩</text:a></text:p>
              <text:p text:style-name="Normal"><text:span>Communication dans un congrès</text:span></text:p>
              <text:p text:style-name="Normal"><text:a xlink:type="simple" xlink:href="https://hal.science/hal-05037665v1">hal-0503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60v1">Impact of bipolar corona charger parameters on electrostatic charging of polydisperse aerosols</text:a></text:p>
              <text:p text:style-name="Normal"><text:a xlink:type="simple" xlink:href="https://hal.science/search/index/?q=*&amp;authFullName_s=Mohamed Akram Sayoud">Mohamed Akram Sayoud</text:a><text:span>,</text:span><text:a xlink:type="simple" xlink:href="https://hal.science/search/index/?q=*&amp;authFullName_s=Noureddine Zouzou">Noureddine Zouzou</text:a></text:p>
              <text:p text:style-name="Normal"><text:span>2025 Joint Conference on Electrostatics (ESA)</text:span><text:span>, Jun 2025, St. Catharines, Ontario, Canada.<text:s/></text:span><text:a xlink:type="simple" xlink:href="https://dx.doi.org/10.1109/IEEECONF65845.2025.11099428">⟨10.1109/IEEECONF65845.2025.11099428⟩</text:a></text:p>
              <text:p text:style-name="Normal"><text:span>Communication dans un congrès</text:span></text:p>
              <text:p text:style-name="Normal"><text:a xlink:type="simple" xlink:href="https://hal.science/hal-05241260v1">hal-0524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641v1">Dielectric barrier discharge type electrostatic precipitators - An overview</text:a></text:p>
              <text:p text:style-name="Normal"><text:a xlink:type="simple" xlink:href="https://hal.science/search/index/?q=*&amp;authFullName_s=Noureddine Zouzou">Noureddine Zouzou</text:a></text:p>
              <text:p text:style-name="Normal"><text:span>17th International Conference on Electrostatic Precipitation XVII ICESP</text:span><text:span>, Oct 2024, Kyoto, Japan</text:span></text:p>
              <text:p text:style-name="Normal"><text:span>Communication dans un congrès</text:span></text:p>
              <text:p text:style-name="Normal"><text:a xlink:type="simple" xlink:href="https://hal.science/hal-05037641v1">hal-0503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69v1">Numerical optimization of an electro-adhesion actuator used in the application of electrostatic sorting of metal and polymer particles</text:a></text:p>
              <text:p text:style-name="Normal"><text:a xlink:type="simple" xlink:href="https://hal.science/search/index/?q=*&amp;authFullName_s=Hamza Louati">Hamza Louati</text:a><text:span>,</text:span><text:a xlink:type="simple" xlink:href="https://hal.science/search/index/?q=*&amp;authFullName_s=Noureddine Zouzou">Noureddine Zouzou</text:a></text:p>
              <text:p text:style-name="Normal"><text:span>2023 IEEE Industry Applications Society Annual Meeting (IAS)</text:span><text:span>, Oct 2023, Nashville, United States. pp.1-8,<text:s/></text:span><text:a xlink:type="simple" xlink:href="https://dx.doi.org/10.1109/IAS54024.2023.10406436">⟨10.1109/IAS54024.2023.10406436⟩</text:a></text:p>
              <text:p text:style-name="Normal"><text:span>Communication dans un congrès</text:span></text:p>
              <text:p text:style-name="Normal"><text:a xlink:type="simple" xlink:href="https://hal.science/hal-04486869v1">hal-0448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232v1">Study of fluid-particle-fiber interactions within an electric filter media</text:a></text:p>
              <text:p text:style-name="Normal"><text:a xlink:type="simple" xlink:href="https://hal.science/search/index/?q=*&amp;authFullName_s=Mohamed Akram Sayoud">Mohamed Akram Sayoud</text:a><text:span>,</text:span><text:a xlink:type="simple" xlink:href="https://hal.science/search/index/?q=*&amp;authFullName_s=Noureddine Zouzou">Noureddine Zouzou</text:a></text:p>
              <text:p text:style-name="Normal"><text:span>17th International Conference on Electrostatic Precipitation XVII ICESP</text:span><text:span>, Oct 2024, Kyoto, Japan</text:span></text:p>
              <text:p text:style-name="Normal"><text:span>Communication dans un congrès</text:span></text:p>
              <text:p text:style-name="Normal"><text:a xlink:type="simple" xlink:href="https://hal.science/hal-05039232v1">hal-0503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11v1">The impact of the initial charge on the triboelectric behavior of insulating particles crossing a metallic tube</text:a></text:p>
              <text:p text:style-name="Normal"><text:a xlink:type="simple" xlink:href="https://hal.science/search/index/?q=*&amp;authFullName_s=Sarra Mouhoub">Sarra Mouhoub</text:a><text:span>,</text:span><text:a xlink:type="simple" xlink:href="https://hal.science/search/index/?q=*&amp;authFullName_s=Miloud Kachi">Miloud Kachi</text:a><text:span>,</text:span><text:a xlink:type="simple" xlink:href="https://hal.science/search/index/?q=*&amp;authFullName_s=Noureddine Zouzou">Noureddine Zouzou</text:a></text:p>
              <text:p text:style-name="Normal"><text:span>12ème conférence de la Société Française d’Electrostatique, SFE'2023</text:span><text:span>, Jul 2023, Cherbourg en Cotentin, France. pp.140-143</text:span></text:p>
              <text:p text:style-name="Normal"><text:span>Communication dans un congrès</text:span></text:p>
              <text:p text:style-name="Normal"><text:a xlink:type="simple" xlink:href="https://hal.science/hal-04494111v1">hal-0449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25v1">Charge value dependence of micrometer-size particle’s movement above a standing wave conveyor</text:a></text:p>
              <text:p text:style-name="Normal"><text:a xlink:type="simple" xlink:href="https://hal.science/search/index/?q=*&amp;authFullName_s=Hana Bechkoura">Hana Bechkoura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Miloud Kachi">Miloud Kachi</text:a></text:p>
              <text:p text:style-name="Normal"><text:span>12ème conférence de la Société Française d’Electrostatique, SFE'2023</text:span><text:span>, Jul 2023, Cherbourg en Cotentin, France. pp.150-153</text:span></text:p>
              <text:p text:style-name="Normal"><text:span>Communication dans un congrès</text:span></text:p>
              <text:p text:style-name="Normal"><text:a xlink:type="simple" xlink:href="https://hal.science/hal-04494125v1">hal-0449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95v1">Etudes numériques et expérimentales du phénomène d’électro-adhésion appliqué au tri-électrostatique</text:a></text:p>
              <text:p text:style-name="Normal"><text:a xlink:type="simple" xlink:href="https://hal.science/search/index/?q=*&amp;authFullName_s=Hamza Louati">Hamza Louati</text:a><text:span>,</text:span><text:a xlink:type="simple" xlink:href="https://hal.science/search/index/?q=*&amp;authFullName_s=Noureddine Zouzou">Noureddine Zouzou</text:a></text:p>
              <text:p text:style-name="Normal"><text:span>12ème conférence de la Société Française d’Electrostatique, SFE'2023</text:span><text:span>, Jul 2023, Cherbourg en Cotentin, France. pp.144-149</text:span></text:p>
              <text:p text:style-name="Normal"><text:span>Communication dans un congrès</text:span></text:p>
              <text:p text:style-name="Normal"><text:a xlink:type="simple" xlink:href="https://hal.science/hal-04494095v1">hal-0449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37v1">Effect of particles’ electric charge on the separation process using an electro-adhesion actuator</text:a></text:p>
              <text:p text:style-name="Normal"><text:a xlink:type="simple" xlink:href="https://hal.science/search/index/?q=*&amp;authFullName_s=Hamza Louati">Hamza Louati</text:a><text:span>,</text:span><text:a xlink:type="simple" xlink:href="https://hal.science/search/index/?q=*&amp;authFullName_s=Noureddine Zouzou">Noureddine Zouzou</text:a></text:p>
              <text:p text:style-name="Normal"><text:span>2022 Electrostatics Joint Conference, ESA'2022</text:span><text:span>, Electrostatics Society of America (ESA), Jun 2022, Charlotte, NC, United States</text:span></text:p>
              <text:p text:style-name="Normal"><text:span>Communication dans un congrès</text:span></text:p>
              <text:p text:style-name="Normal"><text:a xlink:type="simple" xlink:href="https://hal.science/hal-04494537v1">hal-0449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24v1">Numerical study of particle movement in an inclined standing wave electric curtain</text:a></text:p>
              <text:p text:style-name="Normal"><text:a xlink:type="simple" xlink:href="https://hal.science/search/index/?q=*&amp;authFullName_s=Hana Bechkoura">Hana Bechkoura</text:a><text:span>,</text:span><text:a xlink:type="simple" xlink:href="https://hal.science/search/index/?q=*&amp;authFullName_s=Miloud Kachi">Miloud Kachi</text:a><text:span>,</text:span><text:a xlink:type="simple" xlink:href="https://hal.science/search/index/?q=*&amp;authFullName_s=Noureddine Zouzou">Noureddine Zouzou</text:a></text:p>
              <text:p text:style-name="Normal"><text:span>2022 Electrostatics Joint Conference, ESA'2022</text:span><text:span>, Electrostatics Society of America (ESA), Jun 2022, Charlotte, NC, United States</text:span></text:p>
              <text:p text:style-name="Normal"><text:span>Communication dans un congrès</text:span></text:p>
              <text:p text:style-name="Normal"><text:a xlink:type="simple" xlink:href="https://hal.science/hal-04494524v1">hal-0449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57v1">Study of undesired floating electrode discharges induced on an electro-adhesion actuator</text:a></text:p>
              <text:p text:style-name="Normal"><text:a xlink:type="simple" xlink:href="https://hal.science/search/index/?q=*&amp;authFullName_s=Hamza Louati">Hamza Louati</text:a><text:span>,</text:span><text:a xlink:type="simple" xlink:href="https://hal.science/search/index/?q=*&amp;authFullName_s=Noureddine Zouzou">Noureddine Zouzou</text:a></text:p>
              <text:p text:style-name="Normal"><text:span>2021 IEEE Industry Applications Society Annual Meeting (IAS)</text:span><text:span>, Oct 2021, Vancouver, Canada. pp.1-6,<text:s/></text:span><text:a xlink:type="simple" xlink:href="https://dx.doi.org/10.1109/IAS48185.2021.9677330">⟨10.1109/IAS48185.2021.9677330⟩</text:a></text:p>
              <text:p text:style-name="Normal"><text:span>Communication dans un congrès</text:span></text:p>
              <text:p text:style-name="Normal"><text:a xlink:type="simple" xlink:href="https://hal.science/hal-04486857v1">hal-0448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64v1">Numerical study of the electro-adhesion force exerted on metal and polymer particles in electrostatic sorting application</text:a></text:p>
              <text:p text:style-name="Normal"><text:a xlink:type="simple" xlink:href="https://hal.science/search/index/?q=*&amp;authFullName_s=Hamza Louati">Hamza Louat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Rabah Ouiddir">Rabah Ouiddir</text:a></text:p>
              <text:p text:style-name="Normal"><text:span>2021 IEEE Industry Applications Society Annual Meeting (IAS)</text:span><text:span>, Oct 2021, Vancouver, Canada. pp.1-2,<text:s/></text:span><text:a xlink:type="simple" xlink:href="https://dx.doi.org/10.1109/IAS48185.2021.9677233">⟨10.1109/IAS48185.2021.9677233⟩</text:a></text:p>
              <text:p text:style-name="Normal"><text:span>Communication dans un congrès</text:span></text:p>
              <text:p text:style-name="Normal"><text:a xlink:type="simple" xlink:href="https://hal.science/hal-04486864v1">hal-0448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49v1">Modeling of electrostatic standing wave conveyor</text:a></text:p>
              <text:p text:style-name="Normal"><text:a xlink:type="simple" xlink:href="https://hal.science/search/index/?q=*&amp;authFullName_s=Hana Bechkoura">Hana Bechkoura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Miloud Kachi">Miloud Kachi</text:a></text:p>
              <text:p text:style-name="Normal"><text:span>1st National Conference on Electrical Engineering and its Applications, NCEEA'2022</text:span><text:span>, Nov 2022, Guelma, Algeria</text:span></text:p>
              <text:p text:style-name="Normal"><text:span>Communication dans un congrès</text:span></text:p>
              <text:p text:style-name="Normal"><text:a xlink:type="simple" xlink:href="https://hal.science/hal-04494849v1">hal-0449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12v1">Submicrometer Particle Penetration in a Miniature Dielectric Barrier Discharge type Electrostatic Precipitator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2020 IEEE Industry Applications Society Annual Meeting</text:span><text:span>, Oct 2020, Detroit, United States. pp.1-12,<text:s/></text:span><text:a xlink:type="simple" xlink:href="https://dx.doi.org/10.1109/IAS44978.2020.9334854">⟨10.1109/IAS44978.2020.9334854⟩</text:a></text:p>
              <text:p text:style-name="Normal"><text:span>Communication dans un congrès</text:span></text:p>
              <text:p text:style-name="Normal"><text:a xlink:type="simple" xlink:href="https://hal.science/hal-03204112v1">hal-0320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89v1">Study of the electrostatic separation of a metal/polymer mixture based on electro-adhesive force</text:a></text:p>
              <text:p text:style-name="Normal"><text:a xlink:type="simple" xlink:href="https://hal.science/search/index/?q=*&amp;authFullName_s=Hamza Louati">Hamza Louati</text:a><text:span>,</text:span><text:a xlink:type="simple" xlink:href="https://hal.science/search/index/?q=*&amp;authFullName_s=Rabah Ouiddir">Rabah Ouiddir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/text:p>
              <text:p text:style-name="Normal"><text:span>2020 IEEE Industry Applications Society Annual Meeting</text:span><text:span>, Oct 2020, Detroit, United States. pp.1-12,<text:s/></text:span><text:a xlink:type="simple" xlink:href="https://dx.doi.org/10.1109/IAS44978.2020.9334808">⟨10.1109/IAS44978.2020.9334808⟩</text:a></text:p>
              <text:p text:style-name="Normal"><text:span>Communication dans un congrès</text:span></text:p>
              <text:p text:style-name="Normal"><text:a xlink:type="simple" xlink:href="https://hal.science/hal-03796589v1">hal-0379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37v1">Particles Velocity Measurement on Traveling Wave Solar Panels Cleaning Device using PTV Technique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Patrick Braud">Patrick Braud</text:a></text:p>
              <text:p text:style-name="Normal"><text:span>4th International Symposium on New Plasma and Electrical Discharge Applications; and on Dielectric Materials, ISNPEDADM'2019</text:span><text:span>, Oct 2019, Bonifacio, France</text:span></text:p>
              <text:p text:style-name="Normal"><text:span>Communication dans un congrès</text:span></text:p>
              <text:p text:style-name="Normal"><text:a xlink:type="simple" xlink:href="https://hal.science/hal-04491537v1">hal-0449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662v1">Application du traitement de surface par plasma froid de DBD à la séparation électrostatique des déchets en polymères</text:a></text:p>
              <text:p text:style-name="Normal"><text:a xlink:type="simple" xlink:href="https://hal.science/search/index/?q=*&amp;authFullName_s=Mohammed Fethi Bekkara">Mohammed Fethi Bekkara</text:a><text:span>,</text:span><text:a xlink:type="simple" xlink:href="https://hal.science/search/index/?q=*&amp;authFullName_s=Youcef Benmimoun">Youcef Benmimoun</text:a><text:span>,</text:span><text:a xlink:type="simple" xlink:href="https://hal.science/search/index/?q=*&amp;authFullName_s=Lucien Dascalescu">Lucien Dascalescu</text:a><text:span>,</text:span><text:a xlink:type="simple" xlink:href="https://hal.science/search/index/?q=*&amp;authFullName_s=Thami Zeghloul">Thami Zeghloul</text:a><text:span>,</text:span><text:a xlink:type="simple" xlink:href="https://hal.science/search/index/?q=*&amp;authFullName_s=Amar Tilmatine">Amar Tilmatine</text:a><text:span>et al.</text:span></text:p>
              <text:p text:style-name="Normal"><text:span>11e Conférence Nationale sur la Haute Tension (CNHT 2019)</text:span><text:span>, Université des Sciences et de la Technologie d'Oran Mohamed Boudiaf, Apr 2019, Oran, Algérie</text:span></text:p>
              <text:p text:style-name="Normal"><text:span>Communication dans un congrès</text:span></text:p>
              <text:p text:style-name="Normal"><text:a xlink:type="simple" xlink:href="https://hal.science/hal-04976662v1">hal-0497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41v1">Influence of the Voltage Waveform and frequency on the Elimination of Charges by a Dielectric Barrier Discharge</text:a></text:p>
              <text:p text:style-name="Normal"><text:a xlink:type="simple" xlink:href="https://hal.science/search/index/?q=*&amp;authFullName_s=Aida Moussaoui">Aida Moussaou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Miloud Kachi">Miloud Kachi</text:a><text:span>,</text:span><text:a xlink:type="simple" xlink:href="https://hal.science/search/index/?q=*&amp;authFullName_s=Abdelhafid Bouchelkha">Abdelhafid Bouchelkha</text:a></text:p>
              <text:p text:style-name="Normal"><text:span>2019 International Conference on Advanced Electrical Engineering (ICAEE)</text:span><text:span>, Nov 2019, Algiers, Algeria. pp.1-6,<text:s/></text:span><text:a xlink:type="simple" xlink:href="https://dx.doi.org/10.1109/ICAEE47123.2019.9014779">⟨10.1109/ICAEE47123.2019.9014779⟩</text:a></text:p>
              <text:p text:style-name="Normal"><text:span>Communication dans un congrès</text:span></text:p>
              <text:p text:style-name="Normal"><text:a xlink:type="simple" xlink:href="https://hal.science/hal-03204141v1">hal-0320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51v1">Experimental study of the triboelectric charging of a glass bead impacting against a polyurethane plate</text:a></text:p>
              <text:p text:style-name="Normal"><text:a xlink:type="simple" xlink:href="https://hal.science/search/index/?q=*&amp;authFullName_s=Ugo Lesprit">Ugo Lesprit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Noureddine Zouzou">Noureddine Zouzou</text:a></text:p>
              <text:p text:style-name="Normal"><text:span>11ème conférence de la Société Française d’Electrostatique, SFE'2018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4494051v1">hal-0449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07v1">Analysis of fine dielectric particles behavior in a traveling wave electric field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/text:p>
              <text:p text:style-name="Normal"><text:span>2018 Electrostatics Joint Conference, ESA'2018</text:span><text:span>, Jun 2018, Boston, United States</text:span></text:p>
              <text:p text:style-name="Normal"><text:span>Communication dans un congrès</text:span></text:p>
              <text:p text:style-name="Normal"><text:a xlink:type="simple" xlink:href="https://hal.science/hal-04491507v1">hal-0449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38v1">Bilan des forces électrostatiques appliquées sur des particules dans un champ électrique à onde progressive: Application au transport de matières diélectriques finement divisées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en Dascalescu">Lucien Dascalescu</text:a></text:p>
              <text:p text:style-name="Normal"><text:span>11ème conférence de la Société Française d’Electrostatique, SFE'2018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4494038v1">hal-0449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67v1">Developpement d’un nouveau générateur d’ozone à décharge à barrière diélectrique. Application pour le traitement de l’eau</text:a></text:p>
              <text:p text:style-name="Normal"><text:a xlink:type="simple" xlink:href="https://hal.science/search/index/?q=*&amp;authFullName_s=Kamel Nassour">Kamel Nassour</text:a><text:span>,</text:span><text:a xlink:type="simple" xlink:href="https://hal.science/search/index/?q=*&amp;authFullName_s=Mostefa Brahami">Mostefa Brahami</text:a><text:span>,</text:span><text:a xlink:type="simple" xlink:href="https://hal.science/search/index/?q=*&amp;authFullName_s=Said Nemmich">Said Nemmich</text:a><text:span>,</text:span><text:a xlink:type="simple" xlink:href="https://hal.science/search/index/?q=*&amp;authFullName_s=Nacera Hammadi">Nacera Hammadi</text:a><text:span>,</text:span><text:a xlink:type="simple" xlink:href="https://hal.science/search/index/?q=*&amp;authFullName_s=Amar Tilmatine">Amar Tilmatine</text:a><text:span>et al.</text:span></text:p>
              <text:p text:style-name="Normal"><text:span>Conférence Internationale en Sciences et Technologies Electriques au Maghreb, CISTEM'2016</text:span><text:span>, Oct 2016, Marrakech, Maroc</text:span></text:p>
              <text:p text:style-name="Normal"><text:span>Communication dans un congrès</text:span></text:p>
              <text:p text:style-name="Normal"><text:a xlink:type="simple" xlink:href="https://hal.science/hal-04491567v1">hal-0449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44v1">Effect of travelling wave electric field on fine particles motion on an electrodynamic board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en Dascalescu">Lucien Dascalescu</text:a></text:p>
              <text:p text:style-name="Normal"><text:span>2017 IEEE Industry Applications Society Annual Meeting</text:span><text:span>, Oct 2017, Cincinnati, United States. pp.1-6,<text:s/></text:span><text:a xlink:type="simple" xlink:href="https://dx.doi.org/10.1109/ias.2017.8101701">⟨10.1109/ias.2017.8101701⟩</text:a></text:p>
              <text:p text:style-name="Normal"><text:span>Communication dans un congrès</text:span></text:p>
              <text:p text:style-name="Normal"><text:a xlink:type="simple" xlink:href="https://hal.science/hal-03204144v1">hal-0320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24v1">Study of two-stage-type electrostatic precipitator in axisymmetric configuration applied to finely ground lignocellulosic materials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A. Zouaghi">A. Zouaghi</text:a><text:span>,</text:span><text:a xlink:type="simple" xlink:href="https://hal.science/search/index/?q=*&amp;authFullName_s=F. Kherbouche">F. Kherbouche</text:a><text:span>,</text:span><text:a xlink:type="simple" xlink:href="https://hal.science/search/index/?q=*&amp;authFullName_s=L. Dascalescu">L. Dascalescu</text:a><text:span>,</text:span><text:a xlink:type="simple" xlink:href="https://hal.science/search/index/?q=*&amp;authFullName_s=Claire Mayer-Laigle">Claire Mayer-Laigle</text:a><text:span>et al.</text:span></text:p>
              <text:p text:style-name="Normal"><text:span>2017 IEEE Industry Applications Society Annual Meeting</text:span><text:span>, Oct 2017, Cincinnati, United States.<text:s/></text:span><text:a xlink:type="simple" xlink:href="https://dx.doi.org/10.1109/IAS.2017.8101688">⟨10.1109/IAS.2017.8101688⟩</text:a></text:p>
              <text:p text:style-name="Normal"><text:span>Communication dans un congrès</text:span></text:p>
              <text:p text:style-name="Normal"><text:a xlink:type="simple" xlink:href="https://hal.science/hal-01837524v1">hal-018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01v1">Développement d’un nouveau générateur d’ozone à DBD surfacique à haute concentration</text:a></text:p>
              <text:p text:style-name="Normal"><text:a xlink:type="simple" xlink:href="https://hal.science/search/index/?q=*&amp;authFullName_s=Abdelkader Chebbah">Abdelkader Chebbah</text:a><text:span>,</text:span><text:a xlink:type="simple" xlink:href="https://hal.science/search/index/?q=*&amp;authFullName_s=Samir Hadjeri">Samir Hadjeri</text:a><text:span>,</text:span><text:a xlink:type="simple" xlink:href="https://hal.science/search/index/?q=*&amp;authFullName_s=Kamel Nassour">Kamel Nassour</text:a><text:span>,</text:span><text:a xlink:type="simple" xlink:href="https://hal.science/search/index/?q=*&amp;authFullName_s=Said Nemmich">Said Nemmich</text:a><text:span>,</text:span><text:a xlink:type="simple" xlink:href="https://hal.science/search/index/?q=*&amp;authFullName_s=Noureddine Zouzou">Noureddine Zouzou</text:a><text:span>et al.</text:span></text:p>
              <text:p text:style-name="Normal"><text:span>10ème conférence de la Société Française d’Electrostatique, SFE'2016</text:span><text:span>, Aug 2016, Poitiers, France</text:span></text:p>
              <text:p text:style-name="Normal"><text:span>Communication dans un congrès</text:span></text:p>
              <text:p text:style-name="Normal"><text:a xlink:type="simple" xlink:href="https://hal.science/hal-04493501v1">hal-0449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49v1">Investigation of pressure effect of corona proprieties in wire-to-plate electrostatic precipitator</text:a></text:p>
              <text:p text:style-name="Normal"><text:a xlink:type="simple" xlink:href="https://hal.science/search/index/?q=*&amp;authFullName_s=Hamou Nouri">Hamou Nouri</text:a><text:span>,</text:span><text:a xlink:type="simple" xlink:href="https://hal.science/search/index/?q=*&amp;authFullName_s=Imed Eddine Achouri">Imed Eddine Achouri</text:a><text:span>,</text:span><text:a xlink:type="simple" xlink:href="https://hal.science/search/index/?q=*&amp;authFullName_s=Massinissa Aissou">Massinissa Aissou</text:a><text:span>,</text:span><text:a xlink:type="simple" xlink:href="https://hal.science/search/index/?q=*&amp;authFullName_s=Youcef Zebboudj">Youcef Zebboudj</text:a><text:span>,</text:span><text:a xlink:type="simple" xlink:href="https://hal.science/search/index/?q=*&amp;authFullName_s=Noureddine Zouzou">Noureddine Zouzou</text:a></text:p>
              <text:p text:style-name="Normal"><text:span>10ème conférence de la Société Française d’Electrostatique, SFE'2016</text:span><text:span>, Aug 2016, Poitiers, France</text:span></text:p>
              <text:p text:style-name="Normal"><text:span>Communication dans un congrès</text:span></text:p>
              <text:p text:style-name="Normal"><text:a xlink:type="simple" xlink:href="https://hal.science/hal-04493649v1">hal-0449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20v1">Frequency effect on particles collection efficiency in planar DBD-ESP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bdelouahab Mekhaldi">Abdelouahab Mekhaldi</text:a><text:span>,</text:span><text:a xlink:type="simple" xlink:href="https://hal.science/search/index/?q=*&amp;authFullName_s=Rabah Gouri">Rabah Gouri</text:a></text:p>
              <text:p text:style-name="Normal"><text:span>XIV International Conference on Electrostatic Precipitation, ICESP'2016</text:span><text:span>, Sep 2016, Wrocław, Poland</text:span></text:p>
              <text:p text:style-name="Normal"><text:span>Communication dans un congrès</text:span></text:p>
              <text:p text:style-name="Normal"><text:a xlink:type="simple" xlink:href="https://hal.science/hal-04489720v1">hal-044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80v1">Experimental study of high resistivity particles collection using an electrostatic precipitator in wire-to-cylinder configuration</text:a></text:p>
              <text:p text:style-name="Normal"><text:a xlink:type="simple" xlink:href="https://hal.science/search/index/?q=*&amp;authFullName_s=Fouad Kherbouche">Fouad Kherbouche</text:a><text:span>,</text:span><text:a xlink:type="simple" xlink:href="https://hal.science/search/index/?q=*&amp;authFullName_s=Youcef Benmimoun">Youcef Benmimoun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XIV International Conference on Electrostatic Precipitation, ICESP'2016</text:span><text:span>, Sep 2016, Wrocław, Poland</text:span></text:p>
              <text:p text:style-name="Normal"><text:span>Communication dans un congrès</text:span></text:p>
              <text:p text:style-name="Normal"><text:a xlink:type="simple" xlink:href="https://hal.science/hal-04489780v1">hal-044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18v1">Corona discharge as affected by the presence of various dielectric materials on the surface of a grounded electrode</text:a></text:p>
              <text:p text:style-name="Normal"><text:a xlink:type="simple" xlink:href="https://hal.science/search/index/?q=*&amp;authFullName_s=Miloud Kachi">Miloud Kachi</text:a><text:span>,</text:span><text:a xlink:type="simple" xlink:href="https://hal.science/search/index/?q=*&amp;authFullName_s=Abdelkader Nadjem">Abdelkader Nadjem</text:a><text:span>,</text:span><text:a xlink:type="simple" xlink:href="https://hal.science/search/index/?q=*&amp;authFullName_s=Aida Moussaoui">Aida Moussaou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/text:p>
              <text:p text:style-name="Normal"><text:span>10ème conférence de la Société Française d’Electrostatique, SFE'2016</text:span><text:span>, Aug 2016, Poitiers, France</text:span></text:p>
              <text:p text:style-name="Normal"><text:span>Communication dans un congrès</text:span></text:p>
              <text:p text:style-name="Normal"><text:a xlink:type="simple" xlink:href="https://hal.science/hal-04493718v1">hal-0449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07v1">Simulation of particles trajectory inside an electrostatic precipitator in asymmetrical wire-to-cylinder configuration</text:a></text:p>
              <text:p text:style-name="Normal"><text:a xlink:type="simple" xlink:href="https://hal.science/search/index/?q=*&amp;authFullName_s=Fouad Kherbouche">Fouad Kherbouche</text:a><text:span>,</text:span><text:a xlink:type="simple" xlink:href="https://hal.science/search/index/?q=*&amp;authFullName_s=Youcef Benmimoun">Youcef Benmimoun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/text:p>
              <text:p text:style-name="Normal"><text:span>10ème conférence de la Société Française d’Electrostatique, SFE'2016</text:span><text:span>, Aug 2016, Poitiers, France. pp.1-6</text:span></text:p>
              <text:p text:style-name="Normal"><text:span>Communication dans un congrès</text:span></text:p>
              <text:p text:style-name="Normal"><text:a xlink:type="simple" xlink:href="https://hal.science/hal-04493407v1">hal-0449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655v1">Analysis of particle trajectory in nanosecond pulsed DBD-ESP using time-resolved particle image velocimetry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Eric Moreau">Eric Moreau</text:a></text:p>
              <text:p text:style-name="Normal"><text:span>XIV International Conference on Electrostatic Precipitation, ICESP'2016</text:span><text:span>, Sep 2016, Wrocław, Poland</text:span></text:p>
              <text:p text:style-name="Normal"><text:span>Communication dans un congrès</text:span></text:p>
              <text:p text:style-name="Normal"><text:a xlink:type="simple" xlink:href="https://hal.science/hal-04489655v1">hal-0448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94v1">Electrostatic filtration of submicron particles using nanosecond pulsed dielectric barrier discharge in planar configuration</text:a></text:p>
              <text:p text:style-name="Normal"><text:a xlink:type="simple" xlink:href="https://hal.science/search/index/?q=*&amp;authFullName_s=Ayyoub Zouaghi">Ayyoub Zouagh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Rabah Gouri">Rabah Gouri</text:a><text:span>,</text:span><text:a xlink:type="simple" xlink:href="https://hal.science/search/index/?q=*&amp;authFullName_s=Abdelouahab Mekhaldi">Abdelouahab Mekhaldi</text:a></text:p>
              <text:p text:style-name="Normal"><text:span>10ème conférence de la Société Française d’Electrostatique, SFE'2016</text:span><text:span>, Aug 2016, Poitiers, France</text:span></text:p>
              <text:p text:style-name="Normal"><text:span>Communication dans un congrès</text:span></text:p>
              <text:p text:style-name="Normal"><text:a xlink:type="simple" xlink:href="https://hal.science/hal-04493694v1">hal-0449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97v1">Étude expérimentale comparative des générateurs d’ozone à DBD surfacique et volumique pour le traitement de l’eau</text:a></text:p>
              <text:p text:style-name="Normal"><text:a xlink:type="simple" xlink:href="https://hal.science/search/index/?q=*&amp;authFullName_s=Kamel Nassour">Kamel Nassour</text:a><text:span>,</text:span><text:a xlink:type="simple" xlink:href="https://hal.science/search/index/?q=*&amp;authFullName_s=Mostefa Brahami">Mostefa Brahami</text:a><text:span>,</text:span><text:a xlink:type="simple" xlink:href="https://hal.science/search/index/?q=*&amp;authFullName_s=Said Nemmich">Said Nemmich</text:a><text:span>,</text:span><text:a xlink:type="simple" xlink:href="https://hal.science/search/index/?q=*&amp;authFullName_s=Farid Miloua">Farid Miloua</text:a><text:span>,</text:span><text:a xlink:type="simple" xlink:href="https://hal.science/search/index/?q=*&amp;authFullName_s=Noureddine Zouzou">Noureddine Zouzou</text:a><text:span>et al.</text:span></text:p>
              <text:p text:style-name="Normal"><text:span>10ème conférence de la Société Française d’Electrostatique, SFE'2016</text:span><text:span>, Aug 2016, Poitiers, France. pp.1-9</text:span></text:p>
              <text:p text:style-name="Normal"><text:span>Communication dans un congrès</text:span></text:p>
              <text:p text:style-name="Normal"><text:a xlink:type="simple" xlink:href="https://hal.science/hal-04493397v1">hal-0449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63v1">Propriétés électriques des matériaux diélectriques</text:a></text:p>
              <text:p text:style-name="Normal"><text:a xlink:type="simple" xlink:href="https://hal.science/search/index/?q=*&amp;authFullName_s=Noureddine Zouzou">Noureddine Zouzou</text:a></text:p>
              <text:p text:style-name="Normal"><text:span>6ème Ecole sur les Techniques de Caractérisation des Matériaux</text:span><text:span>, Mar 2016, Biskra, Algérie</text:span></text:p>
              <text:p text:style-name="Normal"><text:span>Communication dans un congrès</text:span></text:p>
              <text:p text:style-name="Normal"><text:a xlink:type="simple" xlink:href="https://hal.science/hal-04499963v1">hal-0449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81v1">Utilisation d’un convoyeur à ondes mobiles à champ électrique polyphasé pour le transport et la séparation des matériaux pulvérulents</text:a></text:p>
              <text:p text:style-name="Normal"><text:a xlink:type="simple" xlink:href="https://hal.science/search/index/?q=*&amp;authFullName_s=Abdelkader Belgacem">Abdelkader Belgacem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Salah-Eddine Bendimerad">Salah-Eddine Bendimerad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/text:p>
              <text:p text:style-name="Normal"><text:span>10ème conférence de la Société Française d’Electrostatique, SFE'2016</text:span><text:span>, Aug 2016, Poitiers, France</text:span></text:p>
              <text:p text:style-name="Normal"><text:span>Communication dans un congrès</text:span></text:p>
              <text:p text:style-name="Normal"><text:a xlink:type="simple" xlink:href="https://hal.science/hal-04493681v1">hal-0449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71v1">Caractérisation des matériaux diélectriques - Cas du Polyéthylène Naphtalène</text:a></text:p>
              <text:p text:style-name="Normal"><text:a xlink:type="simple" xlink:href="https://hal.science/search/index/?q=*&amp;authFullName_s=Noureddine Zouzou">Noureddine Zouzou</text:a></text:p>
              <text:p text:style-name="Normal"><text:span>6ème Ecole sur les Techniques de Caractérisation des Matériaux</text:span><text:span>, Mar 2016, Biskra, Algérie</text:span></text:p>
              <text:p text:style-name="Normal"><text:span>Communication dans un congrès</text:span></text:p>
              <text:p text:style-name="Normal"><text:a xlink:type="simple" xlink:href="https://hal.science/hal-04499971v1">hal-0449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31v1">Modifying the surface characteristics of polymers by exposure to dielectric barrier discharges</text:a></text:p>
              <text:p text:style-name="Normal"><text:a xlink:type="simple" xlink:href="https://hal.science/search/index/?q=*&amp;authFullName_s=Fethi Bekkara">Fethi Bekkara</text:a><text:span>,</text:span><text:a xlink:type="simple" xlink:href="https://hal.science/search/index/?q=*&amp;authFullName_s=Bogdan Neagoe">Bogdan Neagoe</text:a><text:span>,</text:span><text:a xlink:type="simple" xlink:href="https://hal.science/search/index/?q=*&amp;authFullName_s=Yopa Prawatya">Yopa Prawatya</text:a><text:span>,</text:span><text:a xlink:type="simple" xlink:href="https://hal.science/search/index/?q=*&amp;authFullName_s=Youcef Benmimoun">Youcef Benmimoun</text:a><text:span>,</text:span><text:a xlink:type="simple" xlink:href="https://hal.science/search/index/?q=*&amp;authFullName_s=Thami Zeghloul">Thami Zeghloul</text:a><text:span>et al.</text:span></text:p>
              <text:p text:style-name="Normal"><text:span>10ème conférence de la Société Française d’Electrostatique, SFE'2016</text:span><text:span>, Aug 2016, Poitiers, France</text:span></text:p>
              <text:p text:style-name="Normal"><text:span>Communication dans un congrès</text:span></text:p>
              <text:p text:style-name="Normal"><text:a xlink:type="simple" xlink:href="https://hal.science/hal-04493431v1">hal-0449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50v1">Particles' re-entrainment in electrostatic precipitators</text:a></text:p>
              <text:p text:style-name="Normal"><text:a xlink:type="simple" xlink:href="https://hal.science/search/index/?q=*&amp;authFullName_s=M. Abdel-Salam">M. Abdel-Salam</text:a><text:span>,</text:span><text:a xlink:type="simple" xlink:href="https://hal.science/search/index/?q=*&amp;authFullName_s=M. Th. El-Mohandes">M. Th. El-Mohandes</text:a><text:span>,</text:span><text:a xlink:type="simple" xlink:href="https://hal.science/search/index/?q=*&amp;authFullName_s=H. Wedaa">H. Wedaa</text:a><text:span>,</text:span><text:a xlink:type="simple" xlink:href="https://hal.science/search/index/?q=*&amp;authFullName_s=S. Kamal El-Deen">S. Kamal El-Deen</text:a><text:span>,</text:span><text:a xlink:type="simple" xlink:href="https://hal.science/search/index/?q=*&amp;authFullName_s=Noureddine Zouzou">Noureddine Zouzou</text:a></text:p>
              <text:p text:style-name="Normal"><text:span>2015 IEEE Jordan Conference on Applied Electrical Engineering and Computing Technologies (AEECT)</text:span><text:span>, Nov 2015, Amman, Jordan. pp.1-4,<text:s/></text:span><text:a xlink:type="simple" xlink:href="https://dx.doi.org/10.1109/AEECT.2015.7360588">⟨10.1109/AEECT.2015.7360588⟩</text:a></text:p>
              <text:p text:style-name="Normal"><text:span>Communication dans un congrès</text:span></text:p>
              <text:p text:style-name="Normal"><text:a xlink:type="simple" xlink:href="https://hal.science/hal-04486850v1">hal-0448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1v1">Collection of ultrafine particles using polypropylene non-woven filter media charged by triode corona discharge</text:a></text:p>
              <text:p text:style-name="Normal"><text:a xlink:type="simple" xlink:href="https://hal.science/search/index/?q=*&amp;authFullName_s=Ali Fatihou">Ali Fatihou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en Dascalescu">Lucien Dascalescu</text:a></text:p>
              <text:p text:style-name="Normal"><text:span>2015 IEEE Industry Applications Society Annual Meeting</text:span><text:span>, Oct 2015, Addison, United States. pp.1-5,<text:s/></text:span><text:a xlink:type="simple" xlink:href="https://dx.doi.org/10.1109/IAS.2015.7356774">⟨10.1109/IAS.2015.7356774⟩</text:a></text:p>
              <text:p text:style-name="Normal"><text:span>Communication dans un congrès</text:span></text:p>
              <text:p text:style-name="Normal"><text:a xlink:type="simple" xlink:href="https://hal.science/hal-04486801v1">hal-0448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49v1">A new hybrid surface-volume dielectric barrier discharge reactor for ozone generation</text:a></text:p>
              <text:p text:style-name="Normal"><text:a xlink:type="simple" xlink:href="https://hal.science/search/index/?q=*&amp;authFullName_s=Kamel Nassour">Kamel Nassour</text:a><text:span>,</text:span><text:a xlink:type="simple" xlink:href="https://hal.science/search/index/?q=*&amp;authFullName_s=Mostefa Brahami">Mostefa Brahami</text:a><text:span>,</text:span><text:a xlink:type="simple" xlink:href="https://hal.science/search/index/?q=*&amp;authFullName_s=Said Nemmich">Said Nemmich</text:a><text:span>,</text:span><text:a xlink:type="simple" xlink:href="https://hal.science/search/index/?q=*&amp;authFullName_s=Nacera Hammadi">Nacera Hammadi</text:a><text:span>,</text:span><text:a xlink:type="simple" xlink:href="https://hal.science/search/index/?q=*&amp;authFullName_s=Amar Tilmatine">Amar Tilmatine</text:a><text:span>et al.</text:span></text:p>
              <text:p text:style-name="Normal"><text:span>2015 IEEE Industry Applications Society Annual Meeting</text:span><text:span>, Oct 2015, Addison, United States. pp.1-7,<text:s/></text:span><text:a xlink:type="simple" xlink:href="https://dx.doi.org/10.1109/IAS.2015.7356762">⟨10.1109/IAS.2015.7356762⟩</text:a></text:p>
              <text:p text:style-name="Normal"><text:span>Communication dans un congrès</text:span></text:p>
              <text:p text:style-name="Normal"><text:a xlink:type="simple" xlink:href="https://hal.science/hal-04486849v1">hal-0448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12v1">Premises of evaluation of the filtration efficiency of an electrostatic precipitator by measuring of the electric charge</text:a></text:p>
              <text:p text:style-name="Normal"><text:a xlink:type="simple" xlink:href="https://hal.science/search/index/?q=*&amp;authFullName_s=Malika Bengrit">Malika Bengrit</text:a><text:span>,</text:span><text:a xlink:type="simple" xlink:href="https://hal.science/search/index/?q=*&amp;authFullName_s=Farid Miloua">Farid Miloua</text:a><text:span>,</text:span><text:a xlink:type="simple" xlink:href="https://hal.science/search/index/?q=*&amp;authFullName_s=Mohammed Miloudi">Mohammed Miloudi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Lucian Dascalescu">Lucian Dascalescu</text:a><text:span>et al.</text:span></text:p>
              <text:p text:style-name="Normal"><text:span>2015 IEEE Industry Applications Society Annual Meeting</text:span><text:span>, Oct 2015, Addison, United States. pp.1-5,<text:s/></text:span><text:a xlink:type="simple" xlink:href="https://dx.doi.org/10.1109/IAS.2015.7356760">⟨10.1109/IAS.2015.7356760⟩</text:a></text:p>
              <text:p text:style-name="Normal"><text:span>Communication dans un congrès</text:span></text:p>
              <text:p text:style-name="Normal"><text:a xlink:type="simple" xlink:href="https://hal.science/hal-04486812v1">hal-0448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7v1">Application of nanosecond pulsed dielectric barrier discharge for sooty surface regeneration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Eric Moreau">Eric Moreau</text:a></text:p>
              <text:p text:style-name="Normal"><text:span>2015 IEEE Industry Applications Society Annual Meeting</text:span><text:span>, Oct 2015, Addison, United States. pp.1-6,<text:s/></text:span><text:a xlink:type="simple" xlink:href="https://dx.doi.org/10.1109/IAS.2015.7356773">⟨10.1109/IAS.2015.7356773⟩</text:a></text:p>
              <text:p text:style-name="Normal"><text:span>Communication dans un congrès</text:span></text:p>
              <text:p text:style-name="Normal"><text:a xlink:type="simple" xlink:href="https://hal.science/hal-04486807v1">hal-0448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71v1">Nanosecond pulsed dielectric barrier discharges applied to electrostatic precipitation</text:a></text:p>
              <text:p text:style-name="Normal"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/text:p>
              <text:p text:style-name="Normal"><text:span>20th International Conference on Gas Discharges and their Applications (GD2014)</text:span><text:span>, Jul 2014, Orléans, France. pp.355-358</text:span></text:p>
              <text:p text:style-name="Normal"><text:span>Communication dans un congrès</text:span></text:p>
              <text:p text:style-name="Normal"><text:a xlink:type="simple" xlink:href="https://hal.science/hal-04487471v1">hal-0448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79v1">Influence de la procédure de charge couronne sur la distribution spatio-temporelle du potentiel électrique à la surface des médias non-tissé en polypropylène</text:a></text:p>
              <text:p text:style-name="Normal"><text:a xlink:type="simple" xlink:href="https://hal.science/search/index/?q=*&amp;authFullName_s=Ali Fatihou">Ali Fatihou</text:a><text:span>,</text:span><text:a xlink:type="simple" xlink:href="https://hal.science/search/index/?q=*&amp;authFullName_s=Karim Rouagdia">Karim Rouagdia</text:a><text:span>,</text:span><text:a xlink:type="simple" xlink:href="https://hal.science/search/index/?q=*&amp;authFullName_s=Atallah Smaili">Atallah Smaili</text:a><text:span>,</text:span><text:a xlink:type="simple" xlink:href="https://hal.science/search/index/?q=*&amp;authFullName_s=Belaid Tabti">Belaid Tabti</text:a><text:span>,</text:span><text:a xlink:type="simple" xlink:href="https://hal.science/search/index/?q=*&amp;authFullName_s=Noureddine Zouzou">Noureddine Zouzou</text:a><text:span>et al.</text:span></text:p>
              <text:p text:style-name="Normal"><text:span>9ème conférence de la Société Française d’Electrostatique, SFE'2014</text:span><text:span>, Aug 2014, Toulouse, France. pp.202-207</text:span></text:p>
              <text:p text:style-name="Normal"><text:span>Communication dans un congrès</text:span></text:p>
              <text:p text:style-name="Normal"><text:a xlink:type="simple" xlink:href="https://hal.science/hal-04493179v1">hal-0449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95v1">Time-resolved measurements of the electrohydrodynamic phenomena in an electrostatic precipitator using AC dielectric barrier discharges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Patrick Braud">Patrick Braud</text:a><text:span>,</text:span><text:a xlink:type="simple" xlink:href="https://hal.science/search/index/?q=*&amp;authFullName_s=Eric Moreau">Eric Moreau</text:a></text:p>
              <text:p text:style-name="Normal"><text:span>International Symposium on Electrohydrodynamics, ISEHD’2014</text:span><text:span>, Jun 2014, Okinawa, Japan</text:span></text:p>
              <text:p text:style-name="Normal"><text:span>Communication dans un congrès</text:span></text:p>
              <text:p text:style-name="Normal"><text:a xlink:type="simple" xlink:href="https://hal.science/hal-04489495v1">hal-0448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54v1">Study of nanosecond pulsed DBD applied to electrostatic precipitation: comparison of collection efficiency with AC-DBD</text:a></text:p>
              <text:p text:style-name="Normal"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/text:p>
              <text:p text:style-name="Normal"><text:span>International Symposium on Electrohydrodynamics, ISEHD’2014</text:span><text:span>, Jun 2014, Okinawa, Japan</text:span></text:p>
              <text:p text:style-name="Normal"><text:span>Communication dans un congrès</text:span></text:p>
              <text:p text:style-name="Normal"><text:a xlink:type="simple" xlink:href="https://hal.science/hal-04489454v1">hal-0448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61v1">Application des décharges à barrière diélectrique pulsées à la précipitation électrostatique</text:a></text:p>
              <text:p text:style-name="Normal"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/text:p>
              <text:p text:style-name="Normal"><text:span>9ème conférence de la Société Française d’Electrostatique, SFE'2014</text:span><text:span>, Aug 2014, Toulouse, France. pp.167-172</text:span></text:p>
              <text:p text:style-name="Normal"><text:span>Communication dans un congrès</text:span></text:p>
              <text:p text:style-name="Normal"><text:a xlink:type="simple" xlink:href="https://hal.science/hal-04493061v1">hal-044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93v1">Interpretation of surface potential measurements performed with the vibrating capacitive probe of an electrostatic voltmeter</text:a></text:p>
              <text:p text:style-name="Normal"><text:a xlink:type="simple" xlink:href="https://hal.science/search/index/?q=*&amp;authFullName_s=Ali Fatihou">Ali Fatihou</text:a><text:span>,</text:span><text:a xlink:type="simple" xlink:href="https://hal.science/search/index/?q=*&amp;authFullName_s=Lucien Dascalescu">Lucien Dascalescu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aurentiu Marius Dumitran">Laurentiu Marius Dumitran</text:a></text:p>
              <text:p text:style-name="Normal"><text:span>2014 IEEE Industry Applications Society Annual Meeting</text:span><text:span>, Oct 2014, Vancouver, United States. pp.1-6,<text:s/></text:span><text:a xlink:type="simple" xlink:href="https://dx.doi.org/10.1109/IAS.2014.6978354">⟨10.1109/IAS.2014.6978354⟩</text:a></text:p>
              <text:p text:style-name="Normal"><text:span>Communication dans un congrès</text:span></text:p>
              <text:p text:style-name="Normal"><text:a xlink:type="simple" xlink:href="https://hal.science/hal-04486793v1">hal-0448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88v1">Development of a cost-efficient electrostatic precipitator for hospital wastes incineration</text:a></text:p>
              <text:p text:style-name="Normal"><text:a xlink:type="simple" xlink:href="https://hal.science/search/index/?q=*&amp;authFullName_s=Farid Miloua">Farid Miloua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Sidi-Mohammed Remaoun">Sidi-Mohammed Remaoun</text:a><text:span>,</text:span><text:a xlink:type="simple" xlink:href="https://hal.science/search/index/?q=*&amp;authFullName_s=Malika Bengrit">Malika Bengrit</text:a><text:span>,</text:span><text:a xlink:type="simple" xlink:href="https://hal.science/search/index/?q=*&amp;authFullName_s=Noureddine Zouzou">Noureddine Zouzou</text:a><text:span>et al.</text:span></text:p>
              <text:p text:style-name="Normal"><text:span>2013 IEEE Industry Applications Society Annual Meeting</text:span><text:span>, Oct 2013, Lake Buena Vista, United States. pp.1-5,<text:s/></text:span><text:a xlink:type="simple" xlink:href="https://dx.doi.org/10.1109/IAS.2013.6682464">⟨10.1109/IAS.2013.6682464⟩</text:a></text:p>
              <text:p text:style-name="Normal"><text:span>Communication dans un congrès</text:span></text:p>
              <text:p text:style-name="Normal"><text:a xlink:type="simple" xlink:href="https://hal.science/hal-04486788v1">hal-0448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51v1">Electrofluidodynamique : principes et applications</text:a></text:p>
              <text:p text:style-name="Normal"><text:a xlink:type="simple" xlink:href="https://hal.science/search/index/?q=*&amp;authFullName_s=Noureddine Zouzou">Noureddine Zouzou</text:a></text:p>
              <text:p text:style-name="Normal"><text:span>1er Atelier Scientifique sur la Modélisation Expérimentale des Processus de Charges et de Décharges des Matériaux Isolants</text:span><text:span>, Oct 2013, Guelma, Algérie</text:span></text:p>
              <text:p text:style-name="Normal"><text:span>Communication dans un congrès</text:span></text:p>
              <text:p text:style-name="Normal"><text:a xlink:type="simple" xlink:href="https://hal.science/hal-04499951v1">hal-0449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62v1">Nanosecond pulsed plasma actuators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J. Pons">J. Pons</text:a><text:span>et al.</text:span></text:p>
              <text:p text:style-name="Normal"><text:span>Joint ERCOFTAC - PLASMAERO workshop</text:span><text:span>, Dec 2012, Toulouse, France</text:span></text:p>
              <text:p text:style-name="Normal"><text:span>Communication dans un congrès</text:span></text:p>
              <text:p text:style-name="Normal"><text:a xlink:type="simple" xlink:href="https://hal.science/hal-00822662v1">hal-0082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53v1">Collection of submicron particles using a DBD precipitator energized by a modified square waveform voltage</text:a></text:p>
              <text:p text:style-name="Normal"><text:a xlink:type="simple" xlink:href="https://hal.science/search/index/?q=*&amp;authFullName_s=Rabah Gouri">Rabah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Lucien Dascalescu">Lucien Dascalescu</text:a></text:p>
              <text:p text:style-name="Normal"><text:span>8ème Conférence de la Société Française d’Electrostatique, SFE'2012</text:span><text:span>, Jul 2012, Cherbourg-Octeville, France. pp.267-272</text:span></text:p>
              <text:p text:style-name="Normal"><text:span>Communication dans un congrès</text:span></text:p>
              <text:p text:style-name="Normal"><text:a xlink:type="simple" xlink:href="https://hal.science/hal-04491753v1">hal-0449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75v1">Smart Home Precipitator for biomass-furnaces: Design considerations on a small scale electrostatic precipitator</text:a></text:p>
              <text:p text:style-name="Normal"><text:a xlink:type="simple" xlink:href="https://hal.science/search/index/?q=*&amp;authFullName_s=Thomas Fischer">Thomas Fischer</text:a><text:span>,</text:span><text:a xlink:type="simple" xlink:href="https://hal.science/search/index/?q=*&amp;authFullName_s=Norbert Gras">Norbert Gras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Richard Greil">Richard Greil</text:a><text:span>et al.</text:span></text:p>
              <text:p text:style-name="Normal"><text:span>2012 IEEE Industry Applications Society Annual Meeting</text:span><text:span>, Oct 2012, Las Vegas, United States. pp.1-5,<text:s/></text:span><text:a xlink:type="simple" xlink:href="https://dx.doi.org/10.1109/IAS.2012.6373987">⟨10.1109/IAS.2012.6373987⟩</text:a></text:p>
              <text:p text:style-name="Normal"><text:span>Communication dans un congrès</text:span></text:p>
              <text:p text:style-name="Normal"><text:a xlink:type="simple" xlink:href="https://hal.science/hal-04486775v1">hal-0448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91v1">Réalisation d’un filtre électrostatique avec un bon rapport qualité-prix pour un incinérateur de déchets médicaux</text:a></text:p>
              <text:p text:style-name="Normal"><text:a xlink:type="simple" xlink:href="https://hal.science/search/index/?q=*&amp;authFullName_s=Sidi-Mohamed Remaoun">Sidi-Mohamed Remaoun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Farid Miloua">Farid Miloua</text:a><text:span>,</text:span><text:a xlink:type="simple" xlink:href="https://hal.science/search/index/?q=*&amp;authFullName_s=Nacera Hammadi">Nacera Hammadi</text:a><text:span>,</text:span><text:a xlink:type="simple" xlink:href="https://hal.science/search/index/?q=*&amp;authFullName_s=Noureddine Zouzou">Noureddine Zouzou</text:a><text:span>et al.</text:span></text:p>
              <text:p text:style-name="Normal"><text:span>8e Conférence de la Société Française d’Electrostatique, SFE'2012</text:span><text:span>, Société française d’électrostatique (SFE), Jul 2012, Cherbourg-Octeville, France. pp.345-348</text:span></text:p>
              <text:p text:style-name="Normal"><text:span>Communication dans un congrès</text:span></text:p>
              <text:p text:style-name="Normal"><text:a xlink:type="simple" xlink:href="https://hal.science/hal-04492491v1">hal-0449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74v1">Mise en œuvre et caractérisation d’un pulseur haute tension de type nanoseconde pour actionneur plasma DBD</text:a></text:p>
              <text:p text:style-name="Normal"><text:a xlink:type="simple" xlink:href="https://hal.science/search/index/?q=*&amp;authFullName_s=Jean-Charles Laurentie">Jean-Charles Laurentie</text:a><text:span>,</text:span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Eric Moreau">Eric Moreau</text:a></text:p>
              <text:p text:style-name="Normal"><text:span>8e Conférence de la Société Française d’Electrostatique, SFE'2012</text:span><text:span>, Société française d’électrostatique (SFE), Jul 2012, Cherbourg-Octeville, France. pp.303-308</text:span></text:p>
              <text:p text:style-name="Normal"><text:span>Communication dans un congrès</text:span></text:p>
              <text:p text:style-name="Normal"><text:a xlink:type="simple" xlink:href="https://hal.science/hal-04492474v1">hal-044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491v1">Optimization of a Cost-Effective “Wire-Plate” Type ESP for Installation in a Medical Wastes Incinerator</text:a></text:p>
              <text:p text:style-name="Normal"><text:a xlink:type="simple" xlink:href="https://hal.science/search/index/?q=*&amp;authFullName_s=Sidi-Mohamed Remaoun">Sidi-Mohamed Remaoun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Farid Miloua">Farid Miloua</text:a><text:span>,</text:span><text:a xlink:type="simple" xlink:href="https://hal.science/search/index/?q=*&amp;authFullName_s=Nacera Hammadi">Nacera Hammadi</text:a><text:span>,</text:span><text:a xlink:type="simple" xlink:href="https://hal.science/search/index/?q=*&amp;authFullName_s=Noureddine Zouzou">Noureddine Zouzou</text:a><text:span>et al.</text:span></text:p>
              <text:p text:style-name="Normal"><text:span>2012 Electrostatics Joint Conference, ESA'2012</text:span><text:span>, Jun 2012, Cambridge, Canada</text:span></text:p>
              <text:p text:style-name="Normal"><text:span>Communication dans un congrès</text:span></text:p>
              <text:p text:style-name="Normal"><text:a xlink:type="simple" xlink:href="https://hal.science/hal-04491491v1">hal-044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37v1">Optimisation Géométrique des Décharges à Barrière Diélectrique de Surface de Type Nanoseconde</text:a></text:p>
              <text:p text:style-name="Normal"><text:a xlink:type="simple" xlink:href="https://hal.science/search/index/?q=*&amp;authFullName_s=Arthur Claude Aba'a Ndong">Arthur Claude Aba'a Ndo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Eric Moreau">Eric Moreau</text:a></text:p>
              <text:p text:style-name="Normal"><text:span>8ème Conférence de la Société Française d’Electrostatique, SFE'2012</text:span><text:span>, Jul 2012, Cherbourg-Octeville, France. pp.213-218</text:span></text:p>
              <text:p text:style-name="Normal"><text:span>Communication dans un congrès</text:span></text:p>
              <text:p text:style-name="Normal"><text:a xlink:type="simple" xlink:href="https://hal.science/hal-04491737v1">hal-0449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419v1">Study of DBD electrostatic precipitator under different high voltage waveforms</text:a></text:p>
              <text:p text:style-name="Normal"><text:a xlink:type="simple" xlink:href="https://hal.science/search/index/?q=*&amp;authFullName_s=Rabah Gouri">Rabah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Amar Tilmatine">Amar Tilmatine</text:a></text:p>
              <text:p text:style-name="Normal"><text:span>12th International Conference on Electrostatic Precipitation, ICESP’XII</text:span><text:span>, May 2011, Nuremberg, Germany</text:span></text:p>
              <text:p text:style-name="Normal"><text:span>Communication dans un congrès</text:span></text:p>
              <text:p text:style-name="Normal"><text:a xlink:type="simple" xlink:href="https://hal.science/hal-04489419v1">hal-0448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46v1">Décharges à barrière diélectrique : principe et applications</text:a></text:p>
              <text:p text:style-name="Normal"><text:a xlink:type="simple" xlink:href="https://hal.science/search/index/?q=*&amp;authFullName_s=Noureddine Zouzou">Noureddine Zouzou</text:a></text:p>
              <text:p text:style-name="Normal"><text:span>Premières Journées sur la Haute Tension et l’Electrostatique JHTE’2011</text:span><text:span>, Oct 2011, Sidi Bel Abbès, Algérie</text:span></text:p>
              <text:p text:style-name="Normal"><text:span>Communication dans un congrès</text:span></text:p>
              <text:p text:style-name="Normal"><text:a xlink:type="simple" xlink:href="https://hal.science/hal-04499946v1">hal-0449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46v1">Study of barrier discharge electrostatic precipitator in a wire-to-square tube configuration</text:a></text:p>
              <text:p text:style-name="Normal"><text:a xlink:type="simple" xlink:href="https://hal.science/search/index/?q=*&amp;authFullName_s=Rabah Gouri">Rabah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Lucian Dascalescu">Lucian Dascalescu</text:a></text:p>
              <text:p text:style-name="Normal"><text:span>8ème Conférence Nationale sur la Haute Tension, CNHT'2011</text:span><text:span>, May 2011, Tiaret, Algeria. pp.264-268</text:span></text:p>
              <text:p text:style-name="Normal"><text:span>Communication dans un congrès</text:span></text:p>
              <text:p text:style-name="Normal"><text:a xlink:type="simple" xlink:href="https://hal.science/hal-04494346v1">hal-0449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07v1">Effect of Pressure and Humidity on Properties of the Corona Discharge in ESP</text:a></text:p>
              <text:p text:style-name="Normal"><text:a xlink:type="simple" xlink:href="https://hal.science/search/index/?q=*&amp;authFullName_s=Hamou Nouri">Hamou Nouri</text:a><text:span>,</text:span><text:a xlink:type="simple" xlink:href="https://hal.science/search/index/?q=*&amp;authFullName_s=Massinissa Aissou">Massinissa Aissou</text:a><text:span>,</text:span><text:a xlink:type="simple" xlink:href="https://hal.science/search/index/?q=*&amp;authFullName_s=Youcef Zebboudj">Youcef Zebboudj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/text:p>
              <text:p text:style-name="Normal"><text:span>8ème Conférence Nationale sur la Haute Tension, CNHT'2011</text:span><text:span>, May 2011, Tiaret, Algeria. pp.307-312</text:span></text:p>
              <text:p text:style-name="Normal"><text:span>Communication dans un congrès</text:span></text:p>
              <text:p text:style-name="Normal"><text:a xlink:type="simple" xlink:href="https://hal.science/hal-04494307v1">hal-0449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80v1">Finite Element Analysis of Electrostatic Precipitator Performence</text:a></text:p>
              <text:p text:style-name="Normal"><text:a xlink:type="simple" xlink:href="https://hal.science/search/index/?q=*&amp;authFullName_s=Hamou Nouri">Hamou Nouri</text:a><text:span>,</text:span><text:a xlink:type="simple" xlink:href="https://hal.science/search/index/?q=*&amp;authFullName_s=Massinissa Aissou">Massinissa Aissou</text:a><text:span>,</text:span><text:a xlink:type="simple" xlink:href="https://hal.science/search/index/?q=*&amp;authFullName_s=Youcef Zebboudj">Youcef Zebboudj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Lucian Dascalescu">Lucian Dascalescu</text:a></text:p>
              <text:p text:style-name="Normal"><text:span>8ème Conférence Nationale sur la Haute Tension, CNHT'2011</text:span><text:span>, May 2011, Tiaret, Algeria. pp.136-141</text:span></text:p>
              <text:p text:style-name="Normal"><text:span>Communication dans un congrès</text:span></text:p>
              <text:p text:style-name="Normal"><text:a xlink:type="simple" xlink:href="https://hal.science/hal-04494280v1">hal-0449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76v1">Effet d’une décharge filamentaire sur la trajectoire des particules dans un précipitateur de type DBD en configuration Plan-Plan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Boni Dramane">Boni Dramane</text:a><text:span>,</text:span><text:a xlink:type="simple" xlink:href="https://hal.science/search/index/?q=*&amp;authFullName_s=Eric Moreau">Eric Moreau</text:a></text:p>
              <text:p text:style-name="Normal"><text:span>7e Conférence de la Société Française d’Electrostatique, SFE'2010</text:span><text:span>, Société française d’électrostatique (SFE), Aug 2010, Montpellier, France. pp.168-172</text:span></text:p>
              <text:p text:style-name="Normal"><text:span>Communication dans un congrès</text:span></text:p>
              <text:p text:style-name="Normal"><text:a xlink:type="simple" xlink:href="https://hal.science/hal-04495076v1">hal-0449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17v1">Large-scale surface dielectric barrier discharge type reactor: effect of the electric wind on the conversion effectiveness</text:a></text:p>
              <text:p text:style-name="Normal"><text:a xlink:type="simple" xlink:href="https://hal.science/search/index/?q=*&amp;authFullName_s=Jérôme Jolibois">Jérôme Jolibois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Jean-Michel Tatibouet">Jean-Michel Tatibouet</text:a><text:span>,</text:span><text:a xlink:type="simple" xlink:href="https://hal.science/search/index/?q=*&amp;authFullName_s=Eric Moreau">Eric Moreau</text:a></text:p>
              <text:p text:style-name="Normal"><text:span>7th International Symposium on Non-Thermal/Thermal Plasma Pollution Control Technology &amp; Sustainable Energy - ISNTPT'7</text:span><text:span>, Jun 2010, St. John’s, Canada. pp.1-4</text:span></text:p>
              <text:p text:style-name="Normal"><text:span>Communication dans un congrès</text:span></text:p>
              <text:p text:style-name="Normal"><text:a xlink:type="simple" xlink:href="https://hal.science/hal-04489217v1">hal-0448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90v1">Effect of the Dielectric Barrier on the Collection Efficiency of Submicron Particles in a Wire to Square Glass Tube ESP</text:a></text:p>
              <text:p text:style-name="Normal"><text:a xlink:type="simple" xlink:href="https://hal.science/search/index/?q=*&amp;authFullName_s=Rabah Gouri">Rabah G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mar Tilmatine">Amar Tilmatin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Lucian Dascalescu">Lucian Dascalescu</text:a></text:p>
              <text:p text:style-name="Normal"><text:span>7e Conférence de la Société Française d’Electrostatique, SFE'2010</text:span><text:span>, Société française d’électrostatique, Aug 2010, Montpellier, France. pp.377-381</text:span></text:p>
              <text:p text:style-name="Normal"><text:span>Communication dans un congrès</text:span></text:p>
              <text:p text:style-name="Normal"><text:a xlink:type="simple" xlink:href="https://hal.science/hal-04495090v1">hal-0449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83v1">Effect of Relative Humidity on the Electrical Behavior of an Electrostatic Precipitator</text:a></text:p>
              <text:p text:style-name="Normal"><text:a xlink:type="simple" xlink:href="https://hal.science/search/index/?q=*&amp;authFullName_s=Hamou Nouri">Hamou Nouri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Youcef Zebboudj">Youcef Zebboudj</text:a></text:p>
              <text:p text:style-name="Normal"><text:span>7e Conférence de la Société Française d’Electrostatique, SFE'2010</text:span><text:span>, Société française d’électrostatique (SFE), Aug 2010, Montpellier, France. pp.366-371</text:span></text:p>
              <text:p text:style-name="Normal"><text:span>Communication dans un congrès</text:span></text:p>
              <text:p text:style-name="Normal"><text:a xlink:type="simple" xlink:href="https://hal.science/hal-04495083v1">hal-044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66v1">Effect of Relative Humidity on the Collection Efficiency of a Wire-To-Plane Electrostatic Precipitator</text:a></text:p>
              <text:p text:style-name="Normal"><text:a xlink:type="simple" xlink:href="https://hal.science/search/index/?q=*&amp;authFullName_s=H. Nouri">H. Nouri</text:a><text:span>,</text:span><text:a xlink:type="simple" xlink:href="https://hal.science/search/index/?q=*&amp;authFullName_s=Y. Zebboudj">Y. Zebboudj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L. Dascalescu">L. Dascalescu</text:a></text:p>
              <text:p text:style-name="Normal"><text:span>2010 IEEE Industry Applications Society Annual Meeting</text:span><text:span>, Oct 2010, Houston, United States. pp.1-6,<text:s/></text:span><text:a xlink:type="simple" xlink:href="https://dx.doi.org/10.1109/IAS.2010.5615948">⟨10.1109/IAS.2010.5615948⟩</text:a></text:p>
              <text:p text:style-name="Normal"><text:span>Communication dans un congrès</text:span></text:p>
              <text:p text:style-name="Normal"><text:a xlink:type="simple" xlink:href="https://hal.science/hal-04486666v1">hal-044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02v1">Effect of a filamentary discharge on the particle trajectories in a plane-to-plane DBD precipitator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Boni Dramane">Boni Dramane</text:a><text:span>,</text:span><text:a xlink:type="simple" xlink:href="https://hal.science/search/index/?q=*&amp;authFullName_s=Eric Moreau">Eric Moreau</text:a></text:p>
              <text:p text:style-name="Normal"><text:span>7th International Symposium on Non-Thermal/Thermal Plasma Pollution Control Technology &amp; Sustainable Energy - ISNTPT'7</text:span><text:span>, Jun 2010, St. John’s, Canada. pp.1-4</text:span></text:p>
              <text:p text:style-name="Normal"><text:span>Communication dans un congrès</text:span></text:p>
              <text:p text:style-name="Normal"><text:a xlink:type="simple" xlink:href="https://hal.science/hal-04489202v1">hal-0448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95v1">Theory of Sub-micron and Ultra-fine Dust Particle Bipolar Charging under Dielectric Barrier Discharge Plasma Conditions</text:a></text:p>
              <text:p text:style-name="Normal"><text:a xlink:type="simple" xlink:href="https://hal.science/search/index/?q=*&amp;authFullName_s=Jen-Shih Chang">Jen-Shih Chang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Boni Dramane">Boni Dramane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Gérard Touchard">Gérard Touchard</text:a></text:p>
              <text:p text:style-name="Normal"><text:span>7e Conférence de la Société Française d’Electrostatique, SFE'2010</text:span><text:span>, Société française d’électrostatique (SFE), Aug 2010, Montpellier, France. pp.394-397</text:span></text:p>
              <text:p text:style-name="Normal"><text:span>Communication dans un congrès</text:span></text:p>
              <text:p text:style-name="Normal"><text:a xlink:type="simple" xlink:href="https://hal.science/hal-04495095v1">hal-0449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46v1">Electrostatic Precipitation using a DBD reactor</text:a></text:p>
              <text:p text:style-name="Normal"><text:a xlink:type="simple" xlink:href="https://hal.science/search/index/?q=*&amp;authFullName_s=N. Zouzou">N. Zouzou</text:a></text:p>
              <text:p text:style-name="Normal"><text:span>Conférence Nationale sur la Haute Tension CNHT'2009</text:span><text:span>, Apr 2009, Sidi Bel Abbès, France</text:span></text:p>
              <text:p text:style-name="Normal"><text:span>Communication dans un congrès</text:span></text:p>
              <text:p text:style-name="Normal"><text:a xlink:type="simple" xlink:href="https://hal.science/hal-00460846v1">hal-0046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61v1">Effect of logitidunal distribution of DC corona discharge in wire-to-plane ESP on the collection efficiency of submicron particles</text:a></text:p>
              <text:p text:style-name="Normal"><text:a xlink:type="simple" xlink:href="https://hal.science/search/index/?q=*&amp;authFullName_s=R. Gouri">R. Gouri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F. Miloua">F. Miloua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E. Moreau">E. Moreau</text:a><text:span>et al.</text:span></text:p>
              <text:p text:style-name="Normal"><text:span>International Symposium on Electrohydrodynamics ISEHD'2009</text:span><text:span>, Mar 2009, Sarawa, Malaysia. pp.N°D3</text:span></text:p>
              <text:p text:style-name="Normal"><text:span>Communication dans un congrès</text:span></text:p>
              <text:p text:style-name="Normal"><text:a xlink:type="simple" xlink:href="https://hal.science/hal-00465161v1">hal-004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59v1">Correlation between the EHD flow and the collection efficiency of an ESP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B. Dramane">B. Draman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Electrostatics Joint Conference,</text:span><text:span>, Mar 2009, BOSTON, United States. pp.CD-N° P2.23</text:span></text:p>
              <text:p text:style-name="Normal"><text:span>Communication dans un congrès</text:span></text:p>
              <text:p text:style-name="Normal"><text:a xlink:type="simple" xlink:href="https://hal.science/hal-00555359v1">hal-0055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57v1">EHD flow in DBD precipitator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Boni Dramane">Boni Dramane</text:a><text:span>,</text:span><text:a xlink:type="simple" xlink:href="https://hal.science/search/index/?q=*&amp;authFullName_s=Patrick Braud">Patrick Braud</text:a><text:span>,</text:span><text:a xlink:type="simple" xlink:href="https://hal.science/search/index/?q=*&amp;authFullName_s=Éric Moreau">Éric Moreau</text:a><text:span>,</text:span><text:a xlink:type="simple" xlink:href="https://hal.science/search/index/?q=*&amp;authFullName_s=Gérard Touchard">Gérard Touchard</text:a></text:p>
              <text:p text:style-name="Normal"><text:span>International Symposium on Electrohydrodynamics (ISEHD)</text:span><text:span>, Mar 2009, Sarawak, Malaysia. pp.CD-N°D2</text:span></text:p>
              <text:p text:style-name="Normal"><text:span>Communication dans un congrès</text:span></text:p>
              <text:p text:style-name="Normal"><text:a xlink:type="simple" xlink:href="https://hal.science/hal-00555357v1">hal-0055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52v1">The collection efficiency of submicron particles in wire-to-cylinder ESP</text:a></text:p>
              <text:p text:style-name="Normal"><text:a xlink:type="simple" xlink:href="https://hal.science/search/index/?q=*&amp;authFullName_s=R. Gouri">R. Gouri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F. Miloua">F. Miloua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E. Moreau">E. Moreau</text:a><text:span>et al.</text:span></text:p>
              <text:p text:style-name="Normal"><text:span>Algerian Journal of Technology, Série B- Numéro Spécial (Proc. 7ème Conférence Nationale sur la Haute Tension)</text:span><text:span>, Apr 2009, Sidi-Bel-Abbèes, Algeria. pp. 324-327</text:span></text:p>
              <text:p text:style-name="Normal"><text:span>Communication dans un congrès</text:span></text:p>
              <text:p text:style-name="Normal"><text:a xlink:type="simple" xlink:href="https://hal.science/hal-00465152v1">hal-004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61v1">Finite Element Analysis of Monopolar Corona Discharge in Electrostatic Precipitators Conférence Nationale sur la Haute Tension</text:a></text:p>
              <text:p text:style-name="Normal"><text:a xlink:type="simple" xlink:href="https://hal.science/search/index/?q=*&amp;authFullName_s=H. Nouri">H. Nouri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M. Issou">M. Issou</text:a><text:span>,</text:span><text:a xlink:type="simple" xlink:href="https://hal.science/search/index/?q=*&amp;authFullName_s=Y. Zebboudj">Y. Zebboudj</text:a></text:p>
              <text:p text:style-name="Normal"><text:span>Conférence Nationale sur la haute tension (CNHT )</text:span><text:span>, Apr 2009, Sidi Bel Abbès, Algeria. pp.00</text:span></text:p>
              <text:p text:style-name="Normal"><text:span>Communication dans un congrès</text:span></text:p>
              <text:p text:style-name="Normal"><text:a xlink:type="simple" xlink:href="https://hal.science/hal-00524661v1">hal-0052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58v1">Effect of the Discretization of the Active Electrode of Wire to Cylinder ESP on the Collection Efficiency of Submicron Particles for Different Particle Sizes</text:a></text:p>
              <text:p text:style-name="Normal"><text:a xlink:type="simple" xlink:href="https://hal.science/search/index/?q=*&amp;authFullName_s=R. Gouri">R. Gouri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F. Miloua">F. Miloua</text:a><text:span>,</text:span><text:a xlink:type="simple" xlink:href="https://hal.science/search/index/?q=*&amp;authFullName_s=A. Tilmatine">A. Tilmatine</text:a><text:span>,</text:span><text:a xlink:type="simple" xlink:href="https://hal.science/search/index/?q=*&amp;authFullName_s=E. Moreau">E. Moreau</text:a><text:span>et al.</text:span></text:p>
              <text:p text:style-name="Normal"><text:span>CD proc. Joint Conference ESA/IEJ/IEA/IEEE-EPC/SFE</text:span><text:span>, Jun 2009, Boston, United States. pp.N° P1.04</text:span></text:p>
              <text:p text:style-name="Normal"><text:span>Communication dans un congrès</text:span></text:p>
              <text:p text:style-name="Normal"><text:a xlink:type="simple" xlink:href="https://hal.science/hal-00465158v1">hal-004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42v1">Electrostatic precipitation in wire-to-cylinder configuration: Effect of the high-voltage power supply waveform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11th International Conference on Electrostatics, Valencia, Spain, 27-29 May 2009.</text:span><text:span>, May 2009, Valencia, Spain</text:span></text:p>
              <text:p text:style-name="Normal"><text:span>Communication dans un congrès</text:span></text:p>
              <text:p text:style-name="Normal"><text:a xlink:type="simple" xlink:href="https://hal.science/hal-00462442v1">hal-0046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19v1">Generation and application of wide area plasma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K. Takashima">K. Takashima</text:a><text:span>,</text:span><text:a xlink:type="simple" xlink:href="https://hal.science/search/index/?q=*&amp;authFullName_s=A. Mizuno">A. Mizuno</text:a><text:span>,</text:span><text:a xlink:type="simple" xlink:href="https://hal.science/search/index/?q=*&amp;authFullName_s=G. Touchard">G. Touchard</text:a></text:p>
              <text:p text:style-name="Normal"><text:span>3rd International School of Advanced Plasma Technology, Villa Monastero, Varenna, Italy, 28 juin- 31 juillet 2008.</text:span><text:span>, 2008, Varenna, Italy. pp. 41-42</text:span></text:p>
              <text:p text:style-name="Normal"><text:span>Communication dans un congrès</text:span></text:p>
              <text:p text:style-name="Normal"><text:a xlink:type="simple" xlink:href="https://hal.science/hal-00416719v1">hal-004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060v1">Conference on Dielectric Liquids</text:a></text:p>
              <text:p text:style-name="Normal"><text:a xlink:type="simple" xlink:href="https://hal.science/search/index/?q=*&amp;authFullName_s=H. Romat">H. Romat</text:a><text:span>,</text:span><text:a xlink:type="simple" xlink:href="https://hal.science/search/index/?q=*&amp;authFullName_s=C. Louste">C. Louste</text:a><text:span>,</text:span><text:a xlink:type="simple" xlink:href="https://hal.science/search/index/?q=*&amp;authFullName_s=P. Traoré">P. Traoré</text:a><text:span>,</text:span><text:a xlink:type="simple" xlink:href="https://hal.science/search/index/?q=*&amp;authFullName_s=T. Paillat">T. Paillat</text:a><text:span>,</text:span><text:a xlink:type="simple" xlink:href="https://hal.science/search/index/?q=*&amp;authFullName_s=N. Zouzou">N. Zouzou</text:a></text:p>
              <text:p text:style-name="Normal"><text:span>16th IEEE International Conference on Dielectric Liquids - ICDL 2008</text:span><text:span>, Jun 2008, Poitiers, France</text:span></text:p>
              <text:p text:style-name="Normal"><text:span>Communication dans un congrès</text:span></text:p>
              <text:p text:style-name="Normal"><text:a xlink:type="simple" xlink:href="https://hal.science/hal-00418060v1">hal-0041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64v1">Flow control with plasma actuators and sliding discharge overview</text:a></text:p>
              <text:p text:style-name="Normal"><text:a xlink:type="simple" xlink:href="https://hal.science/search/index/?q=*&amp;authFullName_s=E. Moreau">E. Moreau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A. Mizuno">A. Mizuno</text:a><text:span>,</text:span><text:a xlink:type="simple" xlink:href="https://hal.science/search/index/?q=*&amp;authFullName_s=G. Touchard">G. Touchard</text:a></text:p>
              <text:p text:style-name="Normal"><text:span>The International Symposium on Electrostatics, Okinawa and Ishigaki, Japan, November 9-15, 2008, pp.1-6.</text:span><text:span>, 2008, Okinawa and Ishigaki, Japan</text:span></text:p>
              <text:p text:style-name="Normal"><text:span>Communication dans un congrès</text:span></text:p>
              <text:p text:style-name="Normal"><text:a xlink:type="simple" xlink:href="https://hal.science/hal-00385364v1">hal-0038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81v1">Removal of Diesel Particles using a DBD reactor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B. Dramane">B. Draman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text:span>,</text:span><text:a xlink:type="simple" xlink:href="https://hal.science/search/index/?q=*&amp;authFullName_s=J.M. Petit">J.M. Petit</text:a></text:p>
              <text:p text:style-name="Normal"><text:span>SIA Conference : Diesel Engines After Treatment, Paris, France. November 27Th,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85481v1">hal-0038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17v1">Interaction between Diesel Particles and Surface Dielectric Barrier Discharge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B. Dramane">B. Dramane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3rd International School of Advanced Plasma Technology, pp. 95-96, Villa Monastero, Varenna, Italy, 28 juin- 31 juillet, 2008.</text:span><text:span>, 2008, Varenna, Italy</text:span></text:p>
              <text:p text:style-name="Normal"><text:span>Communication dans un congrès</text:span></text:p>
              <text:p text:style-name="Normal"><text:a xlink:type="simple" xlink:href="https://hal.science/hal-00416717v1">hal-0041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148v1">Précipitation électrostatique en configuration Fil Cylindre - Etude de l'influence de la source d'excitation électrique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Conférence de la Société Française d'Electrostatique (SFE 2008), Supélec, 7-9 juillet 2008.</text:span><text:span>, 2008, Gif-Sur Yvette, France</text:span></text:p>
              <text:p text:style-name="Normal"><text:span>Communication dans un congrès</text:span></text:p>
              <text:p text:style-name="Normal"><text:a xlink:type="simple" xlink:href="https://hal.science/hal-00403148v1">hal-004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185v1">Collection Efficiency of submicron particles using a DBD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6th International Symposium on Non Thermal Plasma Technology for Pollution Control and Sustainable Energy Development - ISNTPT'6, Taoyuan County, Taiwan, 12– 16 mai, 2008.</text:span><text:span>, 2008, Taipei, Taiwan</text:span></text:p>
              <text:p text:style-name="Normal"><text:span>Communication dans un congrès</text:span></text:p>
              <text:p text:style-name="Normal"><text:a xlink:type="simple" xlink:href="https://hal.science/hal-00403185v1">hal-0040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576v1">Sliding discharge study in axisymmetric configuration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K. Takashima">K. Takashima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A. Mizuno">A. Mizuno</text:a><text:span>,</text:span><text:a xlink:type="simple" xlink:href="https://hal.science/search/index/?q=*&amp;authFullName_s=G. Touchard">G. Touchard</text:a></text:p>
              <text:p text:style-name="Normal"><text:span>28Th International Conference on Phenomena in Ionized Gases ICPIG'2007, Prague, 15-20, July, 2007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hal.science/hal-00179576v1">hal-0017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567v1">Parametric Study of the charge growth within filter bag used in pneumatic transport</text:a></text:p>
              <text:p text:style-name="Normal"><text:a xlink:type="simple" xlink:href="https://hal.science/search/index/?q=*&amp;authFullName_s=H. Zastawny">H. Zastawny</text:a><text:span>,</text:span><text:a xlink:type="simple" xlink:href="https://hal.science/search/index/?q=*&amp;authFullName_s=K. Djidjan">K. Djidjan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G. Touchard">G. Touchard</text:a></text:p>
              <text:p text:style-name="Normal"><text:span>12Th International Conference on Electrostatics Electrostatics'2007, Oxford, 25-29 Mars, 2007</text:span><text:span>, Mar 2007, Oxford, United Kingdom</text:span></text:p>
              <text:p text:style-name="Normal"><text:span>Communication dans un congrès</text:span></text:p>
              <text:p text:style-name="Normal"><text:a xlink:type="simple" xlink:href="https://hal.science/hal-00179567v1">hal-0017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575v1">Decontamination of diesel exhaust particles using a DBD reactor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J.M. Esso">J.M. Esso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Symposium on New Plasma and Electrical Discharge Application and on Dielectric Materials ISNPEDADM'2007, Papeete, Tahiti Island, 16– 23, August, 2007</text:span><text:span>, Aug 2007, Papeete, France</text:span></text:p>
              <text:p text:style-name="Normal"><text:span>Communication dans un congrès</text:span></text:p>
              <text:p text:style-name="Normal"><text:a xlink:type="simple" xlink:href="https://hal.science/hal-00179575v1">hal-0017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227v1">Characterization of a Dielectric Barrier Discharge in axisymmetric and planar configurations-Electrical properties</text:a></text:p>
              <text:p text:style-name="Normal"><text:a xlink:type="simple" xlink:href="https://hal.science/search/index/?q=*&amp;authFullName_s=B. Dramane">B. Dramane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Symposium on New Plasma and Electrical Discharge Application and on Dielectric Materials ISNPEDADM'2007</text:span><text:span>, Aug 2007, Papeete, France</text:span></text:p>
              <text:p text:style-name="Normal"><text:span>Communication dans un congrès</text:span></text:p>
              <text:p text:style-name="Normal"><text:a xlink:type="simple" xlink:href="https://hal.science/hal-00175227v1">hal-0017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903v1">Mesures et corrélation de propriétés électrostatiques des poudres</text:a></text:p>
              <text:p text:style-name="Normal"><text:a xlink:type="simple" xlink:href="https://hal.science/search/index/?q=*&amp;authFullName_s=H. Zastawny">H. Zastawny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G. Touchard">G. Touchard</text:a></text:p>
              <text:p text:style-name="Normal"><text:span>5ème Conférence de la Société Française d'Electrostatique</text:span><text:span>, Aug 2006, Grenoble, France. pp.137-142</text:span></text:p>
              <text:p text:style-name="Normal"><text:span>Communication dans un congrès</text:span></text:p>
              <text:p text:style-name="Normal"><text:a xlink:type="simple" xlink:href="https://hal.science/hal-00146903v1">hal-0014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22v1">Précipitation électrostatique dans une configuration pointe-plan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SFE 2004</text:span><text:span>, 2004, Poitiers, France. pp.82-87</text:span></text:p>
              <text:p text:style-name="Normal"><text:span>Communication dans un congrès</text:span></text:p>
              <text:p text:style-name="Normal"><text:a xlink:type="simple" xlink:href="https://hal.science/hal-00147822v1">hal-0014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41v1">Correlation between activation parameters of dielectric relaxations and crystallinity rate of PEN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J.J. Martinez-Vega">J.J. Martinez-Vega</text:a></text:p>
              <text:p text:style-name="Normal"><text:span>2004 IEEE International Conference on Solid Dielectrics, ICSD 2004</text:span><text:span>, Jul 2004, Toulouse, France. pp.107-110,<text:s/></text:span><text:a xlink:type="simple" xlink:href="https://dx.doi.org/10.1109/ICSD.2004.1350301">⟨10.1109/ICSD.2004.1350301⟩</text:a></text:p>
              <text:p text:style-name="Normal"><text:span>Communication dans un congrès</text:span></text:p>
              <text:p text:style-name="Normal"><text:a xlink:type="simple" xlink:href="https://hal.science/hal-04486641v1">hal-0448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652v1">Analyse des Relaxations Diélectriques et Mécaniques dans le PEN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Juan Jorge Martinez-Vega">Juan Jorge Martinez-Vega</text:a></text:p>
              <text:p text:style-name="Normal"><text:span>4ème Congrès de la Société Française d’Electrostatique SFE’2004</text:span><text:span>, Sep 2004, Poitiers, France. pp.502-507</text:span></text:p>
              <text:p text:style-name="Normal"><text:span>Communication dans un congrès</text:span></text:p>
              <text:p text:style-name="Normal"><text:a xlink:type="simple" xlink:href="https://hal.science/hal-04491652v1">hal-0449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25v1">Smoke particle velocity measurements in point-to-plane corona discharges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International Workshop on ElectroHydroDynamics</text:span><text:span>, 2004, Poitiers, France. pp.128-133</text:span></text:p>
              <text:p text:style-name="Normal"><text:span>Communication dans un congrès</text:span></text:p>
              <text:p text:style-name="Normal"><text:a xlink:type="simple" xlink:href="https://hal.science/hal-00147825v1">hal-001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99v1">Conductivity of polyethylene - role of antioxidant and crosslinking by-products</text:a></text:p>
              <text:p text:style-name="Normal"><text:a xlink:type="simple" xlink:href="https://hal.science/search/index/?q=*&amp;authFullName_s=L. Boudou">L. Boudou</text:a><text:span>,</text:span><text:a xlink:type="simple" xlink:href="https://hal.science/search/index/?q=*&amp;authFullName_s=J. Guastavino">J. Guastavino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J. Martinez Vega">J. Martinez Vega</text:a></text:p>
              <text:p text:style-name="Normal"><text:span>2001 IEEE 7th International Conference on Solid Dielectrics, ICSD'01</text:span><text:span>, Jun 2001, Eindhoven, Netherlands. pp.245-247,<text:s/></text:span><text:a xlink:type="simple" xlink:href="https://dx.doi.org/10.1109/ICSD.2001.955608">⟨10.1109/ICSD.2001.955608⟩</text:a></text:p>
              <text:p text:style-name="Normal"><text:span>Communication dans un congrès</text:span></text:p>
              <text:p text:style-name="Normal"><text:a xlink:type="simple" xlink:href="https://hal.science/hal-04489099v1">hal-0448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28v1">Influence of morphology on dielectric properties of PEN</text:a></text:p>
              <text:p text:style-name="Normal"><text:a xlink:type="simple" xlink:href="https://hal.science/search/index/?q=*&amp;authFullName_s=J.J. Martinez-Vega">J.J. Martinez-Vega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J. Guastavino">J. Guastavino</text:a><text:span>,</text:span><text:a xlink:type="simple" xlink:href="https://hal.science/search/index/?q=*&amp;authFullName_s=L. Boudou">L. Boudou</text:a></text:p>
              <text:p text:style-name="Normal"><text:span>2001 IEEE 7th International Conference on Solid Dielectrics, ICSD'01</text:span><text:span>, Jun 2001, Eindhoven, Netherlands. pp.171-174,<text:s/></text:span><text:a xlink:type="simple" xlink:href="https://dx.doi.org/10.1109/ICSD.2001.955579">⟨10.1109/ICSD.2001.955579⟩</text:a></text:p>
              <text:p text:style-name="Normal"><text:span>Communication dans un congrès</text:span></text:p>
              <text:p text:style-name="Normal"><text:a xlink:type="simple" xlink:href="https://hal.science/hal-04486628v1">hal-0448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81v1">Comportement diélectrique du poly(éthylène naphtalène 2,6 dicarboxylate) (PEN)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Christian Mayoux">Christian Mayoux</text:a><text:span>,</text:span><text:a xlink:type="simple" xlink:href="https://hal.science/search/index/?q=*&amp;authFullName_s=Juan Jorge Martinez-Vega">Juan Jorge Martinez-Vega</text:a></text:p>
              <text:p text:style-name="Normal"><text:span>16ème Journées de Déformation Plastique des Polymères Solides, DEPPOS’2000</text:span><text:span>, Mar 2000, La Grande Motte, France</text:span></text:p>
              <text:p text:style-name="Normal"><text:span>Communication dans un congrès</text:span></text:p>
              <text:p text:style-name="Normal"><text:a xlink:type="simple" xlink:href="https://hal.science/hal-04494881v1">hal-0449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11v1">Effect of thermal treatments on the dielectric behavior of PEN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Eric Duhayon">Eric Duhayon</text:a><text:span>,</text:span><text:a xlink:type="simple" xlink:href="https://hal.science/search/index/?q=*&amp;authFullName_s=Christian Mayoux">Christian Mayoux</text:a><text:span>,</text:span><text:a xlink:type="simple" xlink:href="https://hal.science/search/index/?q=*&amp;authFullName_s=Juan Jorge Martinez-Vega">Juan Jorge Martinez-Vega</text:a></text:p>
              <text:p text:style-name="Normal"><text:span>30ème Journées de l'Association Française de Calorimétrie et d'Analyse Thermique, AFCAT'1999</text:span><text:span>, May 1999, Toulouse, France</text:span></text:p>
              <text:p text:style-name="Normal"><text:span>Communication dans un congrès</text:span></text:p>
              <text:p text:style-name="Normal"><text:a xlink:type="simple" xlink:href="https://hal.science/hal-04495111v1">hal-0449511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9a469" table:style-name="c9a469">
          <table:table-column table:style-name="c9a469.0"/>
          <table:table-row>
            <table:table-cell office:value-type="string">
              <text:p text:style-name="Normal"><text:a xlink:type="simple" xlink:href="https://hal.science/hal-04488762v1">Generation and Application of Wide Area Plasma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Kazunori Takashima">Kazunori Takashima</text:a><text:span>,</text:span><text:a xlink:type="simple" xlink:href="https://hal.science/search/index/?q=*&amp;authFullName_s=Akira Mizuno">Akira Mizuno</text:a><text:span>,</text:span><text:a xlink:type="simple" xlink:href="https://hal.science/search/index/?q=*&amp;authFullName_s=Gérard Touchard">Gérard Touchard</text:a></text:p>
              <text:p text:style-name="Normal"><text:span>Yoshinobu Kawai.<text:s/></text:span><text:span>Industrial Plasma Technology: Applications from Environmental to Energy Technologies</text:span><text:span>, 8, Wiley-VCH, pp.93-104, 2010, 978-3-527-32544-3</text:span></text:p>
              <text:p text:style-name="Normal"><text:span>Chapitre d'ouvrage</text:span></text:p>
              <text:p text:style-name="Normal"><text:a xlink:type="simple" xlink:href="https://hal.science/hal-04488762v1">hal-04488762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9239e4" table:style-name="9239e4">
          <table:table-column table:style-name="9239e4.0"/>
          <table:table-row>
            <table:table-cell office:value-type="string">
              <text:p text:style-name="Normal"><text:a xlink:type="simple" xlink:href="https://hal.science/hal-00146945v1">Caractérisation électrique de poudres</text:a></text:p>
              <text:p text:style-name="Normal"><text:a xlink:type="simple" xlink:href="https://hal.science/search/index/?q=*&amp;authFullName_s=H. Zastawny">H. Zastawny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G. Touchard">G. Touchar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46945v1">hal-0014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37v1">Etude des phénomènes d'agglomération des suies dans une structure fil – cylindre à barrière diélectrique</text:a></text:p>
              <text:p text:style-name="Normal"><text:a xlink:type="simple" xlink:href="https://hal.science/search/index/?q=*&amp;authFullName_s=J.M. Esso">J.M. Esso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G. Touchard">G. Touchar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17737v1">hal-0001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128v1">Fumage du poisson par précipitation électrostatique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G. Touchard">G. Touchar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48128v1">hal-00148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eddine ZOUZOU</dc:title>
    <dc:subject/>
    <dc:description>CV</dc:description>
    <dc:creator/>
    <dc:date>2026-05-07T05:12:12.000</dc:date>
    <meta:generator>PHPWord</meta:generator>
    <meta:initial-creator>CCSD</meta:initial-creator>
    <meta:creation-date>2026-05-07T05:12:12.000</meta:creation-date>
    <meta:keyword/>
    <meta:user-defined meta:name="Category"/>
    <meta:user-defined meta:name="Company"/>
    <meta:user-defined meta:name="Manager"/>
  </office:meta>
</office:document-meta>
</file>