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673e" style:family="table">
      <style:table-properties style:rel-width="100" table:align="center"/>
    </style:style>
    <style:style style:name="5d673e.0" style:family="table-column">
      <style:table-column-properties style:column-width="0.00cm"/>
    </style:style>
    <style:style style:name="3c3877" style:family="table">
      <style:table-properties style:rel-width="100" table:align="center"/>
    </style:style>
    <style:style style:name="3c3877.0" style:family="table-column">
      <style:table-column-properties style:column-width="0.00cm"/>
    </style:style>
    <style:style style:name="566ab6" style:family="table">
      <style:table-properties style:rel-width="100" table:align="center"/>
    </style:style>
    <style:style style:name="566ab6.0" style:family="table-column">
      <style:table-column-properties style:column-width="0.00cm"/>
    </style:style>
    <style:style style:name="68f81b" style:family="table">
      <style:table-properties style:rel-width="100" table:align="center"/>
    </style:style>
    <style:style style:name="68f81b.0" style:family="table-column">
      <style:table-column-properties style:column-width="0.00cm"/>
    </style:style>
    <style:style style:name="4c951d" style:family="table">
      <style:table-properties style:rel-width="100" table:align="center"/>
    </style:style>
    <style:style style:name="4c951d.0" style:family="table-column">
      <style:table-column-properties style:column-width="0.00cm"/>
    </style:style>
    <style:style style:name="d4f93c" style:family="table">
      <style:table-properties style:rel-width="100" table:align="center"/>
    </style:style>
    <style:style style:name="d4f93c.0" style:family="table-column">
      <style:table-column-properties style:column-width="0.00cm"/>
    </style:style>
    <style:style style:name="bad370" style:family="table">
      <style:table-properties style:rel-width="100" table:align="center"/>
    </style:style>
    <style:style style:name="bad370.0" style:family="table-column">
      <style:table-column-properties style:column-width="0.00cm"/>
    </style:style>
    <style:style style:name="e18f7e" style:family="table">
      <style:table-properties style:rel-width="100" table:align="center"/>
    </style:style>
    <style:style style:name="e18f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yé Jacq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d673e" table:style-name="5d673e">
          <table:table-column table:style-name="5d673e.0"/>
          <table:table-row>
            <table:table-cell office:value-type="string">
              <text:p text:style-name="Normal"><text:a xlink:type="simple" xlink:href="https://inria.hal.science/hal-01085063v1">A Taxonomy of Domain-Specific Aspect Languages</text:a></text:p>
              <text:p text:style-name="Normal"><text:a xlink:type="simple" xlink:href="https://hal.science/search/index/?q=*&amp;authFullName_s=Johan Fabry">Johan Fabry</text:a><text:span>,</text:span><text:a xlink:type="simple" xlink:href="https://hal.science/search/index/?q=*&amp;authFullName_s=Tom Dinkelaker">Tom Dinkelaker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Éric Tanter">Éric Tanter</text:a></text:p>
              <text:p text:style-name="Normal"><text:span>ACM Computing Surveys</text:span><text:span>, 2015, 47 (3), pp.44.<text:s/></text:span><text:a xlink:type="simple" xlink:href="https://dx.doi.org/10.1145/2685028">⟨10.1145/2685028⟩</text:a></text:p>
              <text:p text:style-name="Normal"><text:span>Article dans une revue</text:span></text:p>
              <text:p text:style-name="Normal"><text:a xlink:type="simple" xlink:href="https://inria.hal.science/hal-01085063v1">hal-01085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489v1">Aspectizing Java Access Control</text:a></text:p>
              <text:p text:style-name="Normal"><text:a xlink:type="simple" xlink:href="https://hal.science/search/index/?q=*&amp;authFullName_s=Rodolfo Toledo">Rodolfo Toledo</text:a><text:span>,</text:span><text:a xlink:type="simple" xlink:href="https://hal.science/search/index/?q=*&amp;authFullName_s=Angel Núñez">Angel Núñez</text:a><text:span>,</text:span><text:a xlink:type="simple" xlink:href="https://hal.science/search/index/?q=*&amp;authFullName_s=Éric Tanter">Éric Tanter</text:a><text:span>,</text:span><text:a xlink:type="simple" xlink:href="https://hal.science/search/index/?q=*&amp;authFullName_s=Jacques Noyé">Jacques Noyé</text:a></text:p>
              <text:p text:style-name="Normal"><text:span>IEEE Transactions on Software Engineering</text:span><text:span>, 2011, 38 (1), pp.101-117.<text:s/></text:span><text:a xlink:type="simple" xlink:href="https://dx.doi.org/10.1109/TSE.2011.6">⟨10.1109/TSE.2011.6⟩</text:a></text:p>
              <text:p text:style-name="Normal"><text:span>Article dans une revue</text:span></text:p>
              <text:p text:style-name="Normal"><text:a xlink:type="simple" xlink:href="https://inria.hal.science/inria-00567489v1">inria-00567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569v1">Scoping strategies for distributed aspects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Science of Computer Programming</text:span><text:span>, 2010, 75 (12), pp.1235-1261.<text:s/></text:span><text:a xlink:type="simple" xlink:href="https://dx.doi.org/10.1016/j.scico.2010.06.011">⟨10.1016/j.scico.2010.06.011⟩</text:a></text:p>
              <text:p text:style-name="Normal"><text:span>Article dans une revue</text:span></text:p>
              <text:p text:style-name="Normal"><text:a xlink:type="simple" xlink:href="https://inria.hal.science/inria-00523569v1">inria-00523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568v1">Flexible metaprogramming and AOP in Java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Rodolfo Toledo">Rodolfo Toledo</text:a><text:span>,</text:span><text:a xlink:type="simple" xlink:href="https://hal.science/search/index/?q=*&amp;authFullName_s=Guillaume Pothier">Guillaume Pothier</text:a><text:span>,</text:span><text:a xlink:type="simple" xlink:href="https://hal.science/search/index/?q=*&amp;authFullName_s=Jacques Noyé">Jacques Noyé</text:a></text:p>
              <text:p text:style-name="Normal"><text:span>Science of Computer Programming</text:span><text:span>, 2008,<text:s/></text:span><text:a xlink:type="simple" xlink:href="https://dx.doi.org/10.1016/j.scico.2007.10.005">⟨10.1016/j.scico.2007.10.005⟩</text:a></text:p>
              <text:p text:style-name="Normal"><text:span>Article dans une revue</text:span></text:p>
              <text:p text:style-name="Normal"><text:a xlink:type="simple" xlink:href="https://inria.hal.science/inria-00429568v1">inria-0042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25v1">A Model Curriculum for Aspect-Oriented Software Development</text:a></text:p>
              <text:p text:style-name="Normal"><text:a xlink:type="simple" xlink:href="https://hal.science/search/index/?q=*&amp;authFullName_s=Johan Brichau">Johan Brichau</text:a><text:span>,</text:span><text:a xlink:type="simple" xlink:href="https://hal.science/search/index/?q=*&amp;authFullName_s=Ruzanna Chitchyan">Ruzanna Chitchyan</text:a><text:span>,</text:span><text:a xlink:type="simple" xlink:href="https://hal.science/search/index/?q=*&amp;authFullName_s=Siobhàn Clarke">Siobhàn Clarke</text:a><text:span>,</text:span><text:a xlink:type="simple" xlink:href="https://hal.science/search/index/?q=*&amp;authFullName_s=Ellie d'Hondt">Ellie d'Hondt</text:a><text:span>,</text:span><text:a xlink:type="simple" xlink:href="https://hal.science/search/index/?q=*&amp;authFullName_s=Alessandro Garcia">Alessandro Garcia</text:a><text:span>et al.</text:span></text:p>
              <text:p text:style-name="Normal"><text:span>IEEE Software</text:span><text:span>, 2006, 23 (6), pp.53-61.<text:s/></text:span><text:a xlink:type="simple" xlink:href="https://dx.doi.org/10.1109/MS.2006.146">⟨10.1109/MS.2006.146⟩</text:a></text:p>
              <text:p text:style-name="Normal"><text:span>Article dans une revue</text:span></text:p>
              <text:p text:style-name="Normal"><text:a xlink:type="simple" xlink:href="https://hal.science/hal-00444025v1">hal-0044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972v1">La réflexion comportementale partielle comme infrastructure de programmation par aspects - Étude du cas des coupes dynamiques</text:a></text:p>
              <text:p text:style-name="Normal"><text:a xlink:type="simple" xlink:href="https://hal.science/search/index/?q=*&amp;authFullName_s=Léonardo Rodriguez">Léonardo Rodriguez</text:a><text:span>,</text:span><text:a xlink:type="simple" xlink:href="https://hal.science/search/index/?q=*&amp;authFullName_s=Éric Tanter">Éric Tanter</text:a><text:span>,</text:span><text:a xlink:type="simple" xlink:href="https://hal.science/search/index/?q=*&amp;authFullName_s=Jacques Noyé">Jacques Noyé</text:a></text:p>
              <text:p text:style-name="Normal"><text:span>Revue des Sciences et Technologies de l'Information - Série L'Objet : logiciel, bases de données, réseaux</text:span><text:span>, 2005, 11 (3), pp.31-52</text:span></text:p>
              <text:p text:style-name="Normal"><text:span>Article dans une revue</text:span></text:p>
              <text:p text:style-name="Normal"><text:a xlink:type="simple" xlink:href="https://hal.science/hal-00443972v1">hal-0044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29v1">Programmation post-objets : des langages d'aspects aux langages de composants</text:a></text:p>
              <text:p text:style-name="Normal"><text:a xlink:type="simple" xlink:href="https://hal.science/search/index/?q=*&amp;authFullName_s=Pierre Cointe">Pierre Coint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Jean-Marc Menaud">Jean-Marc Menaud</text:a><text:span>et al.</text:span></text:p>
              <text:p text:style-name="Normal"><text:span>Revue des Sciences et Technologies de l'Information - Série L'Objet : logiciel, bases de données, réseaux</text:span><text:span>, 2004, 10 (4), pp.119-143</text:span></text:p>
              <text:p text:style-name="Normal"><text:span>Article dans une revue</text:span></text:p>
              <text:p text:style-name="Normal"><text:a xlink:type="simple" xlink:href="https://hal.science/hal-00444029v1">hal-00444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827v1">Tracing Prolog programs by source instrumentation is efficient enough</text:a></text:p>
              <text:p text:style-name="Normal"><text:a xlink:type="simple" xlink:href="https://hal.science/search/index/?q=*&amp;authFullName_s=Mireille Ducassé">Mireille Ducassé</text:a><text:span>,</text:span><text:a xlink:type="simple" xlink:href="https://hal.science/search/index/?q=*&amp;authFullName_s=Jacques Noyé">Jacques Noyé</text:a></text:p>
              <text:p text:style-name="Normal"><text:span>Journal of Logic Programming</text:span><text:span>, 2000</text:span></text:p>
              <text:p text:style-name="Normal"><text:span>Article dans une revue</text:span></text:p>
              <text:p text:style-name="Normal"><text:a xlink:type="simple" xlink:href="https://inria.hal.science/hal-00756827v1">hal-00756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832v1">Logic Programming Environments: Dynamic program analysis and debugging</text:a></text:p>
              <text:p text:style-name="Normal"><text:a xlink:type="simple" xlink:href="https://hal.science/search/index/?q=*&amp;authFullName_s=Mireille Ducassé">Mireille Ducassé</text:a><text:span>,</text:span><text:a xlink:type="simple" xlink:href="https://hal.science/search/index/?q=*&amp;authFullName_s=Jacques Noyé">Jacques Noyé</text:a></text:p>
              <text:p text:style-name="Normal"><text:span>Journal of Logic Programming</text:span><text:span>, 1994</text:span></text:p>
              <text:p text:style-name="Normal"><text:span>Article dans une revue</text:span></text:p>
              <text:p text:style-name="Normal"><text:a xlink:type="simple" xlink:href="https://inria.hal.science/hal-00756832v1">hal-00756832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3c3877" table:style-name="3c3877">
          <table:table-column table:style-name="3c3877.0"/>
          <table:table-row>
            <table:table-cell office:value-type="string">
              <text:p text:style-name="Normal"><text:a xlink:type="simple" xlink:href="https://inria.hal.science/hal-01591113v1">Reconsidering the Relationship between Cloud Computing and Cloud Manufacturing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Jacques Noyé">Jacques Noyé</text:a></text:p>
              <text:p text:style-name="Normal"><text:span>SOHOMA 2017 : Service Orientation in Holonic and Multi-Agent Manufacturing</text:span><text:span>, Oct 2017, Nantes, France. pp.217-228,<text:s/></text:span><text:a xlink:type="simple" xlink:href="https://dx.doi.org/10.1007/978-3-319-73751-5_16">⟨10.1007/978-3-319-73751-5_16⟩</text:a></text:p>
              <text:p text:style-name="Normal"><text:span>Communication dans un congrès</text:span></text:p>
              <text:p text:style-name="Normal"><text:a xlink:type="simple" xlink:href="https://inria.hal.science/hal-01591113v1">hal-0159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662v1">Towards Modular Instrumentation of Interpreters in JavaScript</text:a></text:p>
              <text:p text:style-name="Normal"><text:a xlink:type="simple" xlink:href="https://hal.science/search/index/?q=*&amp;authFullName_s=Florent Marchand de Kerchove">Florent Marchand de Kerchov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FOAL - Foundations of Aspect-Oriented Languages</text:span><text:span>, Mar 2015, Fort Collins, United States.<text:s/></text:span><text:a xlink:type="simple" xlink:href="https://dx.doi.org/10.1145/2735386.2736753">⟨10.1145/2735386.2736753⟩</text:a></text:p>
              <text:p text:style-name="Normal"><text:span>Communication dans un congrès</text:span></text:p>
              <text:p text:style-name="Normal"><text:a xlink:type="simple" xlink:href="https://hal.science/hal-01116662v1">hal-01116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332v1">JEScala: Modular Coordination with Declarative Events and Joins</text:a></text:p>
              <text:p text:style-name="Normal"><text:a xlink:type="simple" xlink:href="https://hal.science/search/index/?q=*&amp;authFullName_s=Jurgen Michael van Ham">Jurgen Michael van Ham</text:a><text:span>,</text:span><text:a xlink:type="simple" xlink:href="https://hal.science/search/index/?q=*&amp;authFullName_s=Guido Salvaneschi">Guido Salvaneschi</text:a><text:span>,</text:span><text:a xlink:type="simple" xlink:href="https://hal.science/search/index/?q=*&amp;authFullName_s=Mira Mezini">Mira Mezini</text:a><text:span>,</text:span><text:a xlink:type="simple" xlink:href="https://hal.science/search/index/?q=*&amp;authFullName_s=Jacques Noyé">Jacques Noyé</text:a></text:p>
              <text:p text:style-name="Normal"><text:span>Modularity '14 - 13th International Conference on Modularity</text:span><text:span>, Apr 2014, Lugano, Switzerland</text:span></text:p>
              <text:p text:style-name="Normal"><text:span>Communication dans un congrès</text:span></text:p>
              <text:p text:style-name="Normal"><text:a xlink:type="simple" xlink:href="https://inria.hal.science/hal-00862332v1">hal-00862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58v1">Aspectizing JavaScript Security</text:a></text:p>
              <text:p text:style-name="Normal"><text:a xlink:type="simple" xlink:href="https://hal.science/search/index/?q=*&amp;authFullName_s=Florent Marchand de Kerchove">Florent Marchand de Kerchov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MISS - 3rd Workshop on Modularity In Systems Software</text:span><text:span>, Mar 2013, Fukuoka, Japan.<text:s/></text:span><text:a xlink:type="simple" xlink:href="https://dx.doi.org/10.1145/2451613.2451616">⟨10.1145/2451613.2451616⟩</text:a></text:p>
              <text:p text:style-name="Normal"><text:span>Communication dans un congrès</text:span></text:p>
              <text:p text:style-name="Normal"><text:a xlink:type="simple" xlink:href="https://inria.hal.science/hal-00786258v1">hal-00786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618v1">E\{Java, CaesarJ, Scala\} : un exercice d'intégration de la programmation par objets, par aspects et par évènements</text:a></text:p>
              <text:p text:style-name="Normal"><text:a xlink:type="simple" xlink:href="https://hal.science/search/index/?q=*&amp;authFullName_s=Jacques Noyé">Jacques Noyé</text:a></text:p>
              <text:p text:style-name="Normal"><text:span>Quatrièmes journées nationales du GDR GPL</text:span><text:span>, Jun 2012, Rennes, France. pp.85-86</text:span></text:p>
              <text:p text:style-name="Normal"><text:span>Communication dans un congrès</text:span></text:p>
              <text:p text:style-name="Normal"><text:a xlink:type="simple" xlink:href="https://inria.hal.science/hal-00726618v1">hal-00726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770v1">Proceedings of the seventh workshop on Domain-Specific Aspect Languages (DSAL 2012)</text:a></text:p>
              <text:p text:style-name="Normal"><text:a xlink:type="simple" xlink:href="https://hal.science/search/index/?q=*&amp;authFullName_s=Tom Dinkelaker">Tom Dinkelaker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Jacques Noyé">Jacques Noyé</text:a></text:p>
              <text:p text:style-name="Normal"><text:span>AOSD - Aspect-Oriented Software Development - 2012</text:span><text:span>, Mar 2012, Potsdam, Germany</text:span></text:p>
              <text:p text:style-name="Normal"><text:span>Communication dans un congrès</text:span></text:p>
              <text:p text:style-name="Normal"><text:a xlink:type="simple" xlink:href="https://inria.hal.science/hal-00726770v1">hal-00726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9183v1">EScala: Modular Event-Driven Object Interactions in Scala</text:a></text:p>
              <text:p text:style-name="Normal"><text:a xlink:type="simple" xlink:href="https://hal.science/search/index/?q=*&amp;authFullName_s=Vaidas Gasiūnas">Vaidas Gasiūnas</text:a><text:span>,</text:span><text:a xlink:type="simple" xlink:href="https://hal.science/search/index/?q=*&amp;authFullName_s=Lucas Satabin">Lucas Satabin</text:a><text:span>,</text:span><text:a xlink:type="simple" xlink:href="https://hal.science/search/index/?q=*&amp;authFullName_s=Mira Mezini">Mira Mezini</text:a><text:span>,</text:span><text:a xlink:type="simple" xlink:href="https://hal.science/search/index/?q=*&amp;authFullName_s=Angel Núñez">Angel Núñez</text:a><text:span>,</text:span><text:a xlink:type="simple" xlink:href="https://hal.science/search/index/?q=*&amp;authFullName_s=Jacques Noyé">Jacques Noyé</text:a></text:p>
              <text:p text:style-name="Normal"><text:span>10th International Conference on Aspect-Oriented Software Development (AOSD 2011)</text:span><text:span>, Mar 2011, Porto de Galinhas, Brazil.<text:s/></text:span><text:a xlink:type="simple" xlink:href="https://dx.doi.org/10.1145/1960275.1960303">⟨10.1145/1960275.1960303⟩</text:a></text:p>
              <text:p text:style-name="Normal"><text:span>Communication dans un congrès</text:span></text:p>
              <text:p text:style-name="Normal"><text:a xlink:type="simple" xlink:href="https://inria.hal.science/inria-00559183v1">inria-00559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757v1">Proceedings of the sixth annual workshop on Domain-specific aspect languages (DSAL 2011)</text:a></text:p>
              <text:p text:style-name="Normal"><text:a xlink:type="simple" xlink:href="https://hal.science/search/index/?q=*&amp;authFullName_s=Tom Dinkelaker">Tom Dinkelaker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Éric Tanter">Éric Tanter</text:a></text:p>
              <text:p text:style-name="Normal"><text:span>AOSD - Aspect-Oriented Software Development - 2011</text:span><text:span>, Mar 2011, Porto de Galinhas, Brazil</text:span></text:p>
              <text:p text:style-name="Normal"><text:span>Communication dans un congrès</text:span></text:p>
              <text:p text:style-name="Normal"><text:a xlink:type="simple" xlink:href="https://inria.hal.science/hal-00726757v1">hal-0072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11v1">Vers une réification de l'énergie dans le domaine du logiciel</text:a></text:p>
              <text:p text:style-name="Normal"><text:a xlink:type="simple" xlink:href="https://hal.science/search/index/?q=*&amp;authFullName_s=Jean-Marc Menaud">Jean-Marc Menau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Pierre Cointe">Pierre Cointe</text:a><text:span>et al.</text:span></text:p>
              <text:p text:style-name="Normal"><text:span>Journées du GDR Génie de la Programmation et du Logiciel</text:span><text:span>, Mar 2010, Pau, France. pp.000</text:span></text:p>
              <text:p text:style-name="Normal"><text:span>Communication dans un congrès</text:span></text:p>
              <text:p text:style-name="Normal"><text:a xlink:type="simple" xlink:href="https://hal.science/hal-00467411v1">hal-00467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7960v1">Declarative Definition of Contexts with Polymorphic Events</text:a></text:p>
              <text:p text:style-name="Normal"><text:a xlink:type="simple" xlink:href="https://hal.science/search/index/?q=*&amp;authFullName_s=Angel Núñez">Angel Núñez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Vaidas Gasiūnas">Vaidas Gasiūnas</text:a></text:p>
              <text:p text:style-name="Normal"><text:span>International Workshop on Context-Oriented Programming at ECOOP '09 (COP '09)</text:span><text:span>, Jul 2009, Genova, Italy.<text:s/></text:span><text:a xlink:type="simple" xlink:href="https://dx.doi.org/10.1145/1562112.1562114">⟨10.1145/1562112.1562114⟩</text:a></text:p>
              <text:p text:style-name="Normal"><text:span>Communication dans un congrès</text:span></text:p>
              <text:p text:style-name="Normal"><text:a xlink:type="simple" xlink:href="https://inria.hal.science/inria-00467960v1">inria-00467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1683v1">Expressive Scoping of Distributed Aspects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AOSD 2009</text:span><text:span>, Mar 2009, Charlottesville, Virginia, United States. pp.27-38,<text:s/></text:span><text:a xlink:type="simple" xlink:href="https://dx.doi.org/10.1145/1509239.1509245">⟨10.1145/1509239.1509245⟩</text:a></text:p>
              <text:p text:style-name="Normal"><text:span>Communication dans un congrès</text:span></text:p>
              <text:p text:style-name="Normal"><text:a xlink:type="simple" xlink:href="https://inria.hal.science/inria-00421683v1">inria-00421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796v1">Flexible Pointcut Implementation: An Interpreted Approach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Jacques Noyé">Jacques Noyé</text:a></text:p>
              <text:p text:style-name="Normal"><text:span>Langages et Modèles à Objets (LMO 2009)</text:span><text:span>, Olivier Zendra, Mar 2009, Nancy, France. pp.45-60</text:span></text:p>
              <text:p text:style-name="Normal"><text:span>Communication dans un congrès</text:span></text:p>
              <text:p text:style-name="Normal"><text:a xlink:type="simple" xlink:href="https://inria.hal.science/inria-00460796v1">inria-00460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652v1">An Event-Based Coordination Model for Context-Aware Applications</text:a></text:p>
              <text:p text:style-name="Normal"><text:a xlink:type="simple" xlink:href="https://hal.science/search/index/?q=*&amp;authFullName_s=Angel Núñez">Angel Núñez</text:a><text:span>,</text:span><text:a xlink:type="simple" xlink:href="https://hal.science/search/index/?q=*&amp;authFullName_s=Jacques Noyé">Jacques Noyé</text:a></text:p>
              <text:p text:style-name="Normal"><text:span>10th International Conference on Coordination Models and Languages (COORDINATION 2008)</text:span><text:span>, Jun 2008, Oslo, Norway. pp.232-248,<text:s/></text:span><text:a xlink:type="simple" xlink:href="https://dx.doi.org/10.1007/978-3-540-68265-3_15">⟨10.1007/978-3-540-68265-3_15⟩</text:a></text:p>
              <text:p text:style-name="Normal"><text:span>Communication dans un congrès</text:span></text:p>
              <text:p text:style-name="Normal"><text:a xlink:type="simple" xlink:href="https://inria.hal.science/inria-00414652v1">inria-00414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548v1">Dynamic AspectJ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Jacques Noyé">Jacques Noyé</text:a></text:p>
              <text:p text:style-name="Normal"><text:span>Dynamic Languages Symposium 2008 (DLS '08)</text:span><text:span>, Jul 2008, Paphos, Cyprus.<text:s/></text:span><text:a xlink:type="simple" xlink:href="https://dx.doi.org/10.1145/1408681.1408689">⟨10.1145/1408681.1408689⟩</text:a></text:p>
              <text:p text:style-name="Normal"><text:span>Communication dans un congrès</text:span></text:p>
              <text:p text:style-name="Normal"><text:a xlink:type="simple" xlink:href="https://inria.hal.science/inria-00429548v1">inria-00429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5027v1">Summary of the third workshop on Domain-Specific Aspect Languages</text:a></text:p>
              <text:p text:style-name="Normal"><text:a xlink:type="simple" xlink:href="https://hal.science/search/index/?q=*&amp;authFullName_s=Thomas Cleenewerck">Thomas Cleenewerck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Éric Tanter">Éric Tanter</text:a></text:p>
              <text:p text:style-name="Normal"><text:span>DSAL '08: Proceedings of the 2008 AOSD workshop on Domain-specific aspect languages</text:span><text:span>, Thomas Cleenewerck and Jacques Noyé and Johan Fabry and Anne-Françoise Lemeur and Éric Tanter, Mar 2008, Bruxelles, Belgium. pp.1-5,<text:s/></text:span><text:a xlink:type="simple" xlink:href="https://dx.doi.org/10.1145/1404927.1404928">⟨10.1145/1404927.1404928⟩</text:a></text:p>
              <text:p text:style-name="Normal"><text:span>Communication dans un congrès</text:span></text:p>
              <text:p text:style-name="Normal"><text:a xlink:type="simple" xlink:href="https://inria.hal.science/inria-00485027v1">inria-00485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8041v1">A Domain-Specific Language for Coordinating Concurrent Aspects in Java</text:a></text:p>
              <text:p text:style-name="Normal"><text:a xlink:type="simple" xlink:href="https://hal.science/search/index/?q=*&amp;authFullName_s=Angel Núñez">Angel Núñez</text:a><text:span>,</text:span><text:a xlink:type="simple" xlink:href="https://hal.science/search/index/?q=*&amp;authFullName_s=Jacques Noyé">Jacques Noyé</text:a></text:p>
              <text:p text:style-name="Normal"><text:span>3ème Journée Francophone sur le Développement de Logiciels Par Aspects (JFDLPA 2007)</text:span><text:span>, Mar 2007, Toulouse, France</text:span></text:p>
              <text:p text:style-name="Normal"><text:span>Communication dans un congrès</text:span></text:p>
              <text:p text:style-name="Normal"><text:a xlink:type="simple" xlink:href="https://inria.hal.science/inria-00468041v1">inria-00468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8317v1">Proceedings of the 2nd workshop on Domain specific aspect languages</text:a></text:p>
              <text:p text:style-name="Normal"><text:a xlink:type="simple" xlink:href="https://hal.science/search/index/?q=*&amp;authFullName_s=Johan Fabry">Johan Fabry</text:a><text:span>,</text:span><text:a xlink:type="simple" xlink:href="https://hal.science/search/index/?q=*&amp;authFullName_s=Damijan Rebernak">Damijan Rebernak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Éric Tanter">Éric Tanter</text:a></text:p>
              <text:p text:style-name="Normal"><text:span>Proceedings of the 2nd workshop on Domain specific aspect languages (@ AOSD 2007)</text:span><text:span>, Mar 2007, Vancouver, Canada</text:span></text:p>
              <text:p text:style-name="Normal"><text:span>Communication dans un congrès</text:span></text:p>
              <text:p text:style-name="Normal"><text:a xlink:type="simple" xlink:href="https://inria.hal.science/inria-00468317v1">inria-00468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7974v1">A Seamless Extension of Components with Aspects using Protocols</text:a></text:p>
              <text:p text:style-name="Normal"><text:a xlink:type="simple" xlink:href="https://hal.science/search/index/?q=*&amp;authFullName_s=Angel Núñez">Angel Núñez</text:a><text:span>,</text:span><text:a xlink:type="simple" xlink:href="https://hal.science/search/index/?q=*&amp;authFullName_s=Jacques Noyé">Jacques Noyé</text:a></text:p>
              <text:p text:style-name="Normal"><text:span>WCOP 2007 - Components beyond Reuse - 12th International ECOOP Workshop on Component-Oriented Programming</text:span><text:span>, Jul 2007, Berlin, Germany</text:span></text:p>
              <text:p text:style-name="Normal"><text:span>Communication dans un congrès</text:span></text:p>
              <text:p text:style-name="Normal"><text:a xlink:type="simple" xlink:href="https://inria.hal.science/inria-00467974v1">inria-00467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7938v1">Concurrent Aspect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Didier Le Botlan">Didier Le Botlan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5th International Conference on Generative Programming and Component Engineering (GPCE '06)</text:span><text:span>, Oct 2006, Portland, United States. pp.79-88,<text:s/></text:span><text:a xlink:type="simple" xlink:href="https://dx.doi.org/10.1145/1173706.1173718">⟨10.1145/1173706.1173718⟩</text:a></text:p>
              <text:p text:style-name="Normal"><text:span>Communication dans un congrès</text:span></text:p>
              <text:p text:style-name="Normal"><text:a xlink:type="simple" xlink:href="https://inria.hal.science/inria-00467938v1">inria-00467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8018v1">Towards a model of concurrent AOP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Didier Le Botlan">Didier Le Botlan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SPLAT! 2006 - Workshop on Software engineering Properties of Languages and Aspect Technologies - A workshop affiliated with AOSD 2006</text:span><text:span>, Mar 2006, Bonn, Germany</text:span></text:p>
              <text:p text:style-name="Normal"><text:span>Communication dans un congrès</text:span></text:p>
              <text:p text:style-name="Normal"><text:a xlink:type="simple" xlink:href="https://inria.hal.science/inria-00468018v1">inria-0046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03v1">A Versatile Kernel for Multi-Language AOP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Jacques Noyé">Jacques Noyé</text:a></text:p>
              <text:p text:style-name="Normal"><text:span>4th International Conference, GPCE 2005</text:span><text:span>, 2005, Tallinn, Estonia, Spain. pp.173-188</text:span></text:p>
              <text:p text:style-name="Normal"><text:span>Communication dans un congrès</text:span></text:p>
              <text:p text:style-name="Normal"><text:a xlink:type="simple" xlink:href="https://hal.science/hal-00457203v1">hal-0045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52v1">Java Implementation of a Component Model with Explicit Symbolic Protocols</text:a></text:p>
              <text:p text:style-name="Normal"><text:a xlink:type="simple" xlink:href="https://hal.science/search/index/?q=*&amp;authFullName_s=Sebastian Pavel">Sebastian Pavel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Software Composition (SC)</text:span><text:span>, 2005, Edinburgh, United Kingdom. pp.115-124,<text:s/></text:span><text:a xlink:type="simple" xlink:href="https://dx.doi.org/10.1007/11550679_9">⟨10.1007/11550679_9⟩</text:a></text:p>
              <text:p text:style-name="Normal"><text:span>Communication dans un congrès</text:span></text:p>
              <text:p text:style-name="Normal"><text:a xlink:type="simple" xlink:href="https://hal.science/hal-00342152v1">hal-00342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3345v1">Mixing Aspects and Components for Grid Computing</text:a></text:p>
              <text:p text:style-name="Normal"><text:a xlink:type="simple" xlink:href="https://hal.science/search/index/?q=*&amp;authFullName_s=Jean-Marc Menaud">Jean-Marc Menaud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Pierre Cointe">Pierre Cointe</text:a><text:span>,</text:span><text:a xlink:type="simple" xlink:href="https://hal.science/search/index/?q=*&amp;authFullName_s=Christian Pérez">Christian Pérez</text:a></text:p>
              <text:p text:style-name="Normal"><text:span>Workshop on Grid System</text:span><text:span>, Jun 2005, Sophia Antipolis, France</text:span></text:p>
              <text:p text:style-name="Normal"><text:span>Communication dans un congrès</text:span></text:p>
              <text:p text:style-name="Normal"><text:a xlink:type="simple" xlink:href="https://inria.hal.science/hal-00993345v1">hal-0099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80v1">Component Specialization</text:a></text:p>
              <text:p text:style-name="Normal"><text:a xlink:type="simple" xlink:href="https://hal.science/search/index/?q=*&amp;authFullName_s=Gustavo Bobeff">Gustavo Bobeff</text:a><text:span>,</text:span><text:a xlink:type="simple" xlink:href="https://hal.science/search/index/?q=*&amp;authFullName_s=Jacques Noyé">Jacques Noyé</text:a></text:p>
              <text:p text:style-name="Normal"><text:span>ACM SIGPLAN Symposium on Partial Evaluation and Semantics-Based Program Manipulation (PEPM'04)</text:span><text:span>, 2004, Verona, Italy, Italy. pp.39-50,<text:s/></text:span><text:a xlink:type="simple" xlink:href="https://dx.doi.org/10.1145/1014007.1014012">⟨10.1145/1014007.1014012⟩</text:a></text:p>
              <text:p text:style-name="Normal"><text:span>Communication dans un congrès</text:span></text:p>
              <text:p text:style-name="Normal"><text:a xlink:type="simple" xlink:href="https://hal.science/hal-00457180v1">hal-0045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13v1">Supporting Dynamic Crosscutting with Partial Behavioral Reflection{:} a Case Study</text:a></text:p>
              <text:p text:style-name="Normal"><text:a xlink:type="simple" xlink:href="https://hal.science/search/index/?q=*&amp;authFullName_s=Leonardo Rodríguez">Leonardo Rodríguez</text:a><text:span>,</text:span><text:a xlink:type="simple" xlink:href="https://hal.science/search/index/?q=*&amp;authFullName_s=Éric Tanter">Éric Tanter</text:a><text:span>,</text:span><text:a xlink:type="simple" xlink:href="https://hal.science/search/index/?q=*&amp;authFullName_s=Jacques Noyé">Jacques Noyé</text:a></text:p>
              <text:p text:style-name="Normal"><text:span>Première Journée Francophone sur le Développement du Logiciel par Aspects (JFDLPA'04)</text:span><text:span>, 2004, Nantes, France. pp.118-137</text:span></text:p>
              <text:p text:style-name="Normal"><text:span>Communication dans un congrès</text:span></text:p>
              <text:p text:style-name="Normal"><text:a xlink:type="simple" xlink:href="https://hal.science/hal-00457113v1">hal-0045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94v1">Dynamic Configuration of Software Product Lines in ArchJava</text:a></text:p>
              <text:p text:style-name="Normal"><text:a xlink:type="simple" xlink:href="https://hal.science/search/index/?q=*&amp;authFullName_s=Sébastien Pavel">Sébastien Pavel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Jean-Claude Royer">Jean-Claude Royer</text:a></text:p>
              <text:p text:style-name="Normal"><text:span>Software Product Lines: Third International Conference</text:span><text:span>, 2004, Boston, MA, USA, United States. pp.90-109</text:span></text:p>
              <text:p text:style-name="Normal"><text:span>Communication dans un congrès</text:span></text:p>
              <text:p text:style-name="Normal"><text:a xlink:type="simple" xlink:href="https://hal.science/hal-00457194v1">hal-0045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04v1">Partial Behavioral Reflection: Spatial and Temporal Selection of Reification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Denis Caromel">Denis Caromel</text:a><text:span>,</text:span><text:a xlink:type="simple" xlink:href="https://hal.science/search/index/?q=*&amp;authFullName_s=Pierre Cointe">Pierre Cointe</text:a></text:p>
              <text:p text:style-name="Normal"><text:span>The 18th ACM SIGPLAN conference on Object-oriented programming, systems, languages, and applications (OOPSLA 2003)</text:span><text:span>, 2003, Anaheim, California, USA, United States. pp.27-46</text:span></text:p>
              <text:p text:style-name="Normal"><text:span>Communication dans un congrès</text:span></text:p>
              <text:p text:style-name="Normal"><text:a xlink:type="simple" xlink:href="https://hal.science/hal-00457204v1">hal-0045720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66ab6" table:style-name="566ab6">
          <table:table-column table:style-name="566ab6.0"/>
          <table:table-row>
            <table:table-cell office:value-type="string">
              <text:p text:style-name="Normal"><text:a xlink:type="simple" xlink:href="https://inria.hal.science/hal-01407340v1">Extensible Modules for JavaScript</text:a></text:p>
              <text:p text:style-name="Normal"><text:a xlink:type="simple" xlink:href="https://hal.science/search/index/?q=*&amp;authFullName_s=Florent Marchand de Kerchove">Florent Marchand de Kerchov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ACM Press.<text:s/></text:span><text:span>SAC '16 - 31st Annual ACM Symposium on Applied Computing</text:span><text:span>, Apr 2016, Pisa, Italy. , Proceedings of the 31st Annual ACM Symposium on Applied Computing, pp.3, 2016,<text:s/></text:span><text:a xlink:type="simple" xlink:href="https://dx.doi.org/10.1145/2851613.2851958">⟨10.1145/2851613.2851958⟩</text:a></text:p>
              <text:p text:style-name="Normal"><text:span>Poster de conférence</text:span></text:p>
              <text:p text:style-name="Normal"><text:a xlink:type="simple" xlink:href="https://inria.hal.science/hal-01407340v1">hal-0140734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8f81b" table:style-name="68f81b">
          <table:table-column table:style-name="68f81b.0"/>
          <table:table-row>
            <table:table-cell office:value-type="string">
              <text:p text:style-name="Normal"><text:a xlink:type="simple" xlink:href="https://hal.science/hal-02299214v1">Logiciel et Industrie du Futur</text:a></text:p>
              <text:p text:style-name="Normal"><text:a xlink:type="simple" xlink:href="https://hal.science/search/index/?q=*&amp;authFullName_s=Jean-Christophe Bach">Jean-Christophe Bach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Fabien Lehuédé">Fabien Lehuédé</text:a><text:span>et al.</text:span></text:p>
              <text:p text:style-name="Normal"><text:span>Hélène Coullon.<text:s/></text:span><text:a xlink:type="simple" xlink:href="https://www.pressesdesmines.com/produit/logiciel-et-industrie-du-futur/">Presse des Mines</text:a><text:span>, pp.62, 2019, Mathématiques et Informatique, 9782356715760</text:span></text:p>
              <text:p text:style-name="Normal"><text:span>Ouvrages</text:span></text:p>
              <text:p text:style-name="Normal"><text:a xlink:type="simple" xlink:href="https://hal.science/hal-02299214v1">hal-0229921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c951d" table:style-name="4c951d">
          <table:table-column table:style-name="4c951d.0"/>
          <table:table-row>
            <table:table-cell office:value-type="string">
              <text:p text:style-name="Normal"><text:a xlink:type="simple" xlink:href="https://inria.hal.science/inria-00607804v1">Product line implementation with ECaesarJ</text:a></text:p>
              <text:p text:style-name="Normal"><text:a xlink:type="simple" xlink:href="https://hal.science/search/index/?q=*&amp;authFullName_s=Vaidas Gasiūnas">Vaidas Gasiūnas</text:a><text:span>,</text:span><text:a xlink:type="simple" xlink:href="https://hal.science/search/index/?q=*&amp;authFullName_s=Angel Núñez">Angel Núñez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ira Mezini">Mira Mezini</text:a></text:p>
              <text:p text:style-name="Normal"><text:span>Awais Rashid and Jean-Claude Royer and Andreas Rummler.<text:s/></text:span><text:span>Aspect-Oriented, Model-Driven Software Product Lines - The AMPLE Way</text:span><text:span>, Cambridge University Press, 2011, ISBN-13: 9780521767224</text:span></text:p>
              <text:p text:style-name="Normal"><text:span>Chapitre d'ouvrage</text:span></text:p>
              <text:p text:style-name="Normal"><text:a xlink:type="simple" xlink:href="https://inria.hal.science/inria-00607804v1">inria-0060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22v1">Composants et aspects</text:a></text:p>
              <text:p text:style-name="Normal"><text:a xlink:type="simple" xlink:href="https://hal.science/search/index/?q=*&amp;authFullName_s=Jacques Noyé">Jacques Noyé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Mario Südholt">Mario Südholt</text:a></text:p>
              <text:p text:style-name="Normal"><text:span>Mourrad Oussalah.<text:s/></text:span><text:span>Ingénierie des composants : Concepts, techniques et outils</text:span><text:span>, pub.vui, pp.169-195, 2005</text:span></text:p>
              <text:p text:style-name="Normal"><text:span>Chapitre d'ouvrage</text:span></text:p>
              <text:p text:style-name="Normal"><text:a xlink:type="simple" xlink:href="https://hal.science/hal-00457122v1">hal-00457122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d4f93c" table:style-name="d4f93c">
          <table:table-column table:style-name="d4f93c.0"/>
          <table:table-row>
            <table:table-cell office:value-type="string">
              <text:p text:style-name="Normal"><text:a xlink:type="simple" xlink:href="https://inria.hal.science/hal-04389081v1">The LIFE of CUE</text:a></text:p>
              <text:p text:style-name="Normal"><text:a xlink:type="simple" xlink:href="https://hal.science/search/index/?q=*&amp;authFullName_s=Eloi Perdereau">Eloi Perdereau</text:a><text:span>,</text:span><text:a xlink:type="simple" xlink:href="https://hal.science/search/index/?q=*&amp;authFullName_s=Jacques Noyé">Jacques Noyé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inria.hal.science/hal-04389081v1">hal-0438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53v1">A Formal Component Model with Explicit Symbolic Protocols and its Implementation in Java</text:a></text:p>
              <text:p text:style-name="Normal"><text:a xlink:type="simple" xlink:href="https://hal.science/search/index/?q=*&amp;authFullName_s=Sebastian Pavel">Sebastian Pavel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42153v1">hal-00342153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bad370" table:style-name="bad370">
          <table:table-column table:style-name="bad370.0"/>
          <table:table-row>
            <table:table-cell office:value-type="string">
              <text:p text:style-name="Normal"><text:a xlink:type="simple" xlink:href="https://hal.science/hal-01181143v2">Open Scope: A Pragmatic JavaScript Pattern for Modular Instrumentation</text:a></text:p>
              <text:p text:style-name="Normal"><text:a xlink:type="simple" xlink:href="https://hal.science/search/index/?q=*&amp;authFullName_s=Florent Marchand de Kerchove">Florent Marchand de Kerchov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1143v2">hal-01181143v2</text:a></text:p>
            </table:table-cell>
          </table:table-row>
        </table:table>
        <text:p text:style-name="P28"/>
        <text:p text:style-name="Heading2"><text:span text:style-name="T10">Rapport (8)</text:span></text:p>
        <text:p text:style-name="P30"/>
        <table:table table:name="e18f7e" table:style-name="e18f7e">
          <table:table-column table:style-name="e18f7e.0"/>
          <table:table-row>
            <table:table-cell office:value-type="string">
              <text:p text:style-name="Normal"><text:a xlink:type="simple" xlink:href="https://inria.hal.science/inria-00494645v1">Declarative Events for Object-Oriented Programming</text:a></text:p>
              <text:p text:style-name="Normal"><text:a xlink:type="simple" xlink:href="https://hal.science/search/index/?q=*&amp;authFullName_s=Vaidas Gasiūnas">Vaidas Gasiūnas</text:a><text:span>,</text:span><text:a xlink:type="simple" xlink:href="https://hal.science/search/index/?q=*&amp;authFullName_s=Lucas Satabin">Lucas Satabin</text:a><text:span>,</text:span><text:a xlink:type="simple" xlink:href="https://hal.science/search/index/?q=*&amp;authFullName_s=Mira Mezini">Mira Mezini</text:a><text:span>,</text:span><text:a xlink:type="simple" xlink:href="https://hal.science/search/index/?q=*&amp;authFullName_s=Angel Núñez">Angel Núñez</text:a><text:span>,</text:span><text:a xlink:type="simple" xlink:href="https://hal.science/search/index/?q=*&amp;authFullName_s=Jacques Noyé">Jacques Noyé</text:a></text:p>
              <text:p text:style-name="Normal"><text:span>[Research Report] RR-7313, INRIA. 2010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4645v1">inria-00494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96v1">Concurrent aspect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Didier Le Botlan">Didier Le Botlan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[Research Report] RR-5873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96v1">inria-00071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8283v1">Proceedings of the First Domain-Specific Aspect Languages Workshop - ACM International Conference on Generative Programming and Component Engineering (GPCE 2006)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Anne-Françoise Le Meur">Anne-Françoise Le Meur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Thomas Cleenewerck">Thomas Cleenewerck</text:a></text:p>
              <text:p text:style-name="Normal"><text:span>[Research Report] 2006, pp.4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8283v1">inria-00468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88v1">Towards a Concurrent Model of Event-based Aspect-Oriented Programming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Jacques Noyé">Jacques Noyé</text:a></text:p>
              <text:p text:style-name="Normal"><text:span>[Research Report] RR-5838, INRIA. 2006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88v1">inria-00070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24v1">Versatile Kernels for Aspect-Oriented Programming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Jacques Noyé">Jacques Noyé</text:a></text:p>
              <text:p text:style-name="Normal"><text:span>[Research Report] RR-5275, INRIA. 2004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24v1">inria-00070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17v1">A Uniform Approach for Compile-time and Run-time Specialization</text:a></text:p>
              <text:p text:style-name="Normal"><text:a xlink:type="simple" xlink:href="https://hal.science/search/index/?q=*&amp;authFullName_s=Charles Consel">Charles Consel</text:a><text:span>,</text:span><text:a xlink:type="simple" xlink:href="https://hal.science/search/index/?q=*&amp;authFullName_s=Luke Hornof">Luke Hornof</text:a><text:span>,</text:span><text:a xlink:type="simple" xlink:href="https://hal.science/search/index/?q=*&amp;authFullName_s=François Noël">François Noël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Eugen-Nicolae Volanschi">Eugen-Nicolae Volanschi</text:a></text:p>
              <text:p text:style-name="Normal"><text:span>[Research Report] RR-2775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17v1">inria-00073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89v1">A Uniform and Automatic Approach to Copy Elimination in System Extensions via Program Specialization</text:a></text:p>
              <text:p text:style-name="Normal"><text:a xlink:type="simple" xlink:href="https://hal.science/search/index/?q=*&amp;authFullName_s=Eugen-Nicolae Volanschi">Eugen-Nicolae Volanschi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Luke Hornof">Luke Hornof</text:a><text:span>,</text:span><text:a xlink:type="simple" xlink:href="https://hal.science/search/index/?q=*&amp;authFullName_s=Jacques Noyé">Jacques Noyé</text:a><text:span>et al.</text:span></text:p>
              <text:p text:style-name="Normal"><text:span>[Research Report] RR-2903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89v1">inria-00073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67v1">Logic Programming Environments: Dynamic Program Analysis and Debugging</text:a></text:p>
              <text:p text:style-name="Normal"><text:a xlink:type="simple" xlink:href="https://hal.science/search/index/?q=*&amp;authFullName_s=Mireille Ducassé">Mireille Ducassé</text:a><text:span>,</text:span><text:a xlink:type="simple" xlink:href="https://hal.science/search/index/?q=*&amp;authFullName_s=Jacques Noyé">Jacques Noyé</text:a></text:p>
              <text:p text:style-name="Normal"><text:span>[Research Report] RR-2618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067v1">inria-00074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yé Jacques</dc:title>
    <dc:subject/>
    <dc:description>CV</dc:description>
    <dc:creator/>
    <dc:date>2026-05-07T07:34:32.000</dc:date>
    <meta:generator>PHPWord</meta:generator>
    <meta:initial-creator>CCSD</meta:initial-creator>
    <meta:creation-date>2026-05-07T07:34:32.000</meta:creation-date>
    <meta:keyword/>
    <meta:user-defined meta:name="Category"/>
    <meta:user-defined meta:name="Company"/>
    <meta:user-defined meta:name="Manager"/>
  </office:meta>
</office:document-meta>
</file>