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11d" style:family="table">
      <style:table-properties style:rel-width="100" table:align="center"/>
    </style:style>
    <style:style style:name="78511d.0" style:family="table-column">
      <style:table-column-properties style:column-width="0.00cm"/>
    </style:style>
    <style:style style:name="17fad2" style:family="table">
      <style:table-properties style:rel-width="100" table:align="center"/>
    </style:style>
    <style:style style:name="17fad2.0" style:family="table-column">
      <style:table-column-properties style:column-width="0.00cm"/>
    </style:style>
    <style:style style:name="397c01" style:family="table">
      <style:table-properties style:rel-width="100" table:align="center"/>
    </style:style>
    <style:style style:name="397c01.0" style:family="table-column">
      <style:table-column-properties style:column-width="0.00cm"/>
    </style:style>
    <style:style style:name="dd242a" style:family="table">
      <style:table-properties style:rel-width="100" table:align="center"/>
    </style:style>
    <style:style style:name="dd242a.0" style:family="table-column">
      <style:table-column-properties style:column-width="0.00cm"/>
    </style:style>
    <style:style style:name="edffed" style:family="table">
      <style:table-properties style:rel-width="100" table:align="center"/>
    </style:style>
    <style:style style:name="edf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zha Sm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8511d" table:style-name="78511d">
          <table:table-column table:style-name="78511d.0"/>
          <table:table-row>
            <table:table-cell office:value-type="string">
              <text:p text:style-name="Normal"><text:a xlink:type="simple" xlink:href="https://hal.science/hal-04351874v1">Le festival Saound of Sahara, symbole éphémère d'une Tunisie novatrice et résistante</text:a></text:p>
              <text:p text:style-name="Normal"><text:a xlink:type="simple" xlink:href="https://hal.science/search/index/?q=*&amp;authFullName_s=Nozha Smati">Nozha Smati</text:a></text:p>
              <text:p text:style-name="Normal"><text:span>The Conversation France</text:span><text:span>, 2023, https://theconversation.com/le-festival-sounds-of-sahara-symbole-ephemere-dune-tunisie-novatrice-et-resistante-210682</text:span></text:p>
              <text:p text:style-name="Normal"><text:span>Article dans une revue</text:span></text:p>
              <text:p text:style-name="Normal"><text:a xlink:type="simple" xlink:href="https://hal.science/hal-04351874v1">hal-043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79v1">A la radio, la voix donne à écouter et à voir.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Anne-Caroline Fievet">Anne-Caroline Fievet</text:a></text:p>
              <text:p text:style-name="Normal"><text:span>InaGlobal.fr : : la revue des industries créatives et des médias</text:span><text:span>, 2018, De la radio aux robots parlants, métamorphoses de la voix, http://www.inaglobal.fr/utilisateur/nozha-smati-et-anne-caroline-fievet</text:span></text:p>
              <text:p text:style-name="Normal"><text:span>Article dans une revue</text:span></text:p>
              <text:p text:style-name="Normal"><text:a xlink:type="simple" xlink:href="https://hal.science/hal-04351879v1">hal-043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50v1">Patrimoines des territoires : médiations des récits et témoignages d'acteurs locaux. Terrains maghrébins et expériences internationales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Hayat Zerouali">Hayat Zerouali</text:a><text:span>,</text:span><text:a xlink:type="simple" xlink:href="https://hal.science/search/index/?q=*&amp;authFullName_s=Michèle Gellereau">Michèle Gellereau</text:a></text:p>
              <text:p text:style-name="Normal"><text:span>Revue des régions arides</text:span><text:span>, 2016, n°40 (2/2016)</text:span></text:p>
              <text:p text:style-name="Normal"><text:span>Article dans une revue</text:span></text:p>
              <text:p text:style-name="Normal"><text:a xlink:type="simple" xlink:href="https://hal.science/hal-04351950v1">hal-043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5v1">Mise en récit radiophonique du territoire : le sud-est tunisien</text:a></text:p>
              <text:p text:style-name="Normal"><text:a xlink:type="simple" xlink:href="https://hal.science/search/index/?q=*&amp;authFullName_s=Nozha Smati">Nozha Smati</text:a></text:p>
              <text:p text:style-name="Normal"><text:span>Synergies Monde méditerranéen</text:span><text:span>, 2015, La mise en récit des territoires méditerranéens : langages et objets, n°5, p.21-42</text:span></text:p>
              <text:p text:style-name="Normal"><text:span>Article dans une revue</text:span></text:p>
              <text:p text:style-name="Normal"><text:a xlink:type="simple" xlink:href="https://hal.science/hal-04351865v1">hal-043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83v1">Les nouveaux modes de relation des journalistes à leurs publics. Les usages numériques chez les journalistes de RFI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Pascal Ricaud">Pascal Ricaud</text:a></text:p>
              <text:p text:style-name="Normal"><text:span>Revue française des sciences de l'information et de la communication</text:span><text:span>, 2015, 7,<text:s/></text:span><text:a xlink:type="simple" xlink:href="https://dx.doi.org/10.4000/rfsic.1484">⟨10.4000/rfsic.1484⟩</text:a></text:p>
              <text:p text:style-name="Normal"><text:span>Article dans une revue</text:span></text:p>
              <text:p text:style-name="Normal"><text:a xlink:type="simple" xlink:href="https://hal.science/hal-02919383v1">hal-0291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46v1">Les nouveaux modes de relation des journalistes à leurs publics. Les usages numériques chez les journalistes de RFI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Pascal Ricaud">Pascal Ricaud</text:a></text:p>
              <text:p text:style-name="Normal"><text:span>Revue française des sciences de l'information et de la communication</text:span><text:span>, 2015, Les recherches sur les publics, n° 7, http://rfsic.revues.org/1484</text:span></text:p>
              <text:p text:style-name="Normal"><text:span>Article dans une revue</text:span></text:p>
              <text:p text:style-name="Normal"><text:a xlink:type="simple" xlink:href="https://hal.science/hal-04351846v1">hal-043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53v1">Réception des séries turques sur MBC : entre hégémonie de la chaîne, appropriation des spectateurs et enjeux diplomatiques</text:a></text:p>
              <text:p text:style-name="Normal"><text:a xlink:type="simple" xlink:href="https://hal.science/search/index/?q=*&amp;authFullName_s=Nozha Smati">Nozha Smati</text:a></text:p>
              <text:p text:style-name="Normal"><text:span>Écrans</text:span><text:span>, 2014, Les Spectateurs et les écrans, n°2, p.118-139</text:span></text:p>
              <text:p text:style-name="Normal"><text:span>Article dans une revue</text:span></text:p>
              <text:p text:style-name="Normal"><text:a xlink:type="simple" xlink:href="https://hal.science/hal-04351853v1">hal-043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7v1">Médiatisation et médiation de la culture populaire au sud-est tunisien (Tataouine)</text:a></text:p>
              <text:p text:style-name="Normal"><text:a xlink:type="simple" xlink:href="https://hal.science/search/index/?q=*&amp;authFullName_s=Nozha Smati">Nozha Smati</text:a></text:p>
              <text:p text:style-name="Normal"><text:span>Turath</text:span><text:span>, 2014, Turath: configurations anthropologiques et pratiques culturelles, n°9, p. 141-149</text:span></text:p>
              <text:p text:style-name="Normal"><text:span>Article dans une revue</text:span></text:p>
              <text:p text:style-name="Normal"><text:a xlink:type="simple" xlink:href="https://hal.science/hal-04351867v1">hal-043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56v1">Information et journalisme radiophonique à l’ère du numérique</text:a></text:p>
              <text:p text:style-name="Normal"><text:a xlink:type="simple" xlink:href="https://hal.science/search/index/?q=*&amp;authFullName_s=Nozha Smati">Nozha Smati</text:a></text:p>
              <text:p text:style-name="Normal"><text:span>Le Temps des médias. Revue d’histoire</text:span><text:span>, 2014, n°23, http://www.cairn.info/resume.php?ID_ARTICLE=TDM_023_020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4156v1">hal-043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1v1">Nous voulons juste une égalité homme/femme qui est inscrite dans la loi mais qui n'est pas dans les faits</text:a></text:p>
              <text:p text:style-name="Normal"><text:a xlink:type="simple" xlink:href="https://hal.science/search/index/?q=*&amp;authFullName_s=Nozha Smati">Nozha Smati</text:a></text:p>
              <text:p text:style-name="Normal"><text:span>Sciences de la société : Les cahiers du LERASS</text:span><text:span>, 2012, Médias : la fabrique du genre, n°83, p.153-160</text:span></text:p>
              <text:p text:style-name="Normal"><text:span>Article dans une revue</text:span></text:p>
              <text:p text:style-name="Normal"><text:a xlink:type="simple" xlink:href="https://hal.science/hal-04351861v1">hal-0435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68v1">Médias, opinions et discours publiques sur l’immigration</text:a></text:p>
              <text:p text:style-name="Normal"><text:a xlink:type="simple" xlink:href="https://hal.science/search/index/?q=*&amp;authFullName_s=Nozha Smati">Nozha Smati</text:a></text:p>
              <text:p text:style-name="Normal"><text:span>Horizons Maghrébins</text:span><text:span>, 2010, n°62, p.177-180</text:span></text:p>
              <text:p text:style-name="Normal"><text:span>Article dans une revue</text:span></text:p>
              <text:p text:style-name="Normal"><text:a xlink:type="simple" xlink:href="https://hal.science/hal-04354168v1">hal-043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33v1">Constructions radiophoniques de la culture en Tunisie : quelles médiations ?</text:a></text:p>
              <text:p text:style-name="Normal"><text:a xlink:type="simple" xlink:href="https://hal.science/search/index/?q=*&amp;authFullName_s=Nozha Smati">Nozha Smati</text:a></text:p>
              <text:p text:style-name="Normal"><text:span>ESSACHESS – Journal for Communication Studies</text:span><text:span>, 2010, Médiations et médias, Vol. 3 (n°2(6)), p. 49-61</text:span></text:p>
              <text:p text:style-name="Normal"><text:span>Article dans une revue</text:span></text:p>
              <text:p text:style-name="Normal"><text:a xlink:type="simple" xlink:href="https://hal.science/hal-04351833v1">hal-0435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40v1">Paysage audiovisuel tunisien en mutation</text:a></text:p>
              <text:p text:style-name="Normal"><text:a xlink:type="simple" xlink:href="https://hal.science/search/index/?q=*&amp;authFullName_s=Nozha Smati">Nozha Smati</text:a></text:p>
              <text:p text:style-name="Normal"><text:span>Confluences Méditerranée<text:s/></text:span><text:span>, 2009, Médias stratégies d’influences, n°69, p. 87-97</text:span></text:p>
              <text:p text:style-name="Normal"><text:span>Article dans une revue</text:span></text:p>
              <text:p text:style-name="Normal"><text:a xlink:type="simple" xlink:href="https://hal.science/hal-04351840v1">hal-0435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80v1">Le théâtre en Tunisie : un secteur fragilisé en quête de médiation</text:a></text:p>
              <text:p text:style-name="Normal"><text:a xlink:type="simple" xlink:href="https://hal.science/search/index/?q=*&amp;authFullName_s=Nozha Smati">Nozha Smati</text:a></text:p>
              <text:p text:style-name="Normal"><text:span>Horizons Maghrébins</text:span><text:span>, 2008, e théâtre arabe au miroir de lui-même : contacts et inﬂuences avec les expériences des deux rives de la Méditerranée, n°58, p.126-133</text:span></text:p>
              <text:p text:style-name="Normal"><text:span>Article dans une revue</text:span></text:p>
              <text:p text:style-name="Normal"><text:a xlink:type="simple" xlink:href="https://hal.science/hal-04354280v1">hal-0435428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7fad2" table:style-name="17fad2">
          <table:table-column table:style-name="17fad2.0"/>
          <table:table-row>
            <table:table-cell office:value-type="string">
              <text:p text:style-name="Normal"><text:a xlink:type="simple" xlink:href="https://hal.science/hal-05384066v1">Appréhender l'inconnu et s'y familiariser : processus expérientiel de l'apprentissage de la langue arabe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Emilie Kasazian">Emilie Kasazian</text:a></text:p>
              <text:p text:style-name="Normal"><text:span>Colloque ALADUN 2025 : Débuter une langue à l'université : diversité des expériences vécue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384066v1">hal-053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29v1">L’île de Djerba et la Méditerranée arabe : narration radiophonique et numérique entre patrimoine millénaire et traversées migratoires actuelles</text:a></text:p>
              <text:p text:style-name="Normal"><text:a xlink:type="simple" xlink:href="https://hal.science/search/index/?q=*&amp;authFullName_s=Nozha Smati">Nozha Smati</text:a></text:p>
              <text:p text:style-name="Normal"><text:span>Écrire la Méditerranée arabe. Les différentes expressions d’un espace et d’un concept contrasté</text:span><text:span>, Laboratoire Cecille, université de Lille, Nov 2024, Lille, France</text:span></text:p>
              <text:p text:style-name="Normal"><text:span>Communication dans un congrès</text:span></text:p>
              <text:p text:style-name="Normal"><text:a xlink:type="simple" xlink:href="https://hal.science/hal-05384229v1">hal-053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98v1">Relation à la langue arabe et représentations : approche compréhensive par et au travers des discours</text:a></text:p>
              <text:p text:style-name="Normal"><text:a xlink:type="simple" xlink:href="https://hal.science/search/index/?q=*&amp;authFullName_s=Emilie Kasazian">Emilie Kasazian</text:a><text:span>,</text:span><text:a xlink:type="simple" xlink:href="https://hal.science/search/index/?q=*&amp;authFullName_s=Nozha Smati">Nozha Smati</text:a></text:p>
              <text:p text:style-name="Normal"><text:span>La relation en didactique des langues</text:span><text:span>, Laboratoire DILTEC, Nov 2024, Paris, France</text:span></text:p>
              <text:p text:style-name="Normal"><text:span>Communication dans un congrès</text:span></text:p>
              <text:p text:style-name="Normal"><text:a xlink:type="simple" xlink:href="https://hal.science/hal-04847198v1">hal-048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68v1">Représentations de la langue arabe et rapport à l'Autre</text:a></text:p>
              <text:p text:style-name="Normal"><text:a xlink:type="simple" xlink:href="https://hal.science/search/index/?q=*&amp;authFullName_s=Nozha Smati">Nozha Smati</text:a></text:p>
              <text:p text:style-name="Normal"><text:span>colloque internationale Altérités en dialogues</text:span><text:span>, Université de Rennes et université de Caen, Feb 2024, Rennes et Caen, France</text:span></text:p>
              <text:p text:style-name="Normal"><text:span>Communication dans un congrès</text:span></text:p>
              <text:p text:style-name="Normal"><text:a xlink:type="simple" xlink:href="https://hal.science/hal-04466968v1">hal-0446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55v1">أرشيف شفوي للجنوب الشّرقي التّونسي : تجربة إذاعية وآفاق التثمين Archives orales du Sud-est tunisien : l’expérience d’une narration radiophonique et perspectives de valorisation</text:a></text:p>
              <text:p text:style-name="Normal"><text:a xlink:type="simple" xlink:href="https://hal.science/search/index/?q=*&amp;authFullName_s=Nozha Smati">Nozha Smati</text:a></text:p>
              <text:p text:style-name="Normal"><text:span>Les Industries cuulturelles et créatives en Afrique et dans le monde arabe</text:span><text:span>, Ecole des sciences de l'information, Dec 2024, Rabat, Maroc, France</text:span></text:p>
              <text:p text:style-name="Normal"><text:span>Communication dans un congrès</text:span></text:p>
              <text:p text:style-name="Normal"><text:a xlink:type="simple" xlink:href="https://hal.science/hal-05384155v1">hal-0538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86v1">Évolutions des représentations des langues débutées à l’université : contextes, discours et perspectives didactiques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Katia Bernardon de Oliveira">Katia Bernardon de Oliveira</text:a></text:p>
              <text:p text:style-name="Normal"><text:span>Journées d'études du lancement du programme d’action de recherche collaborative ALADUN "Enseigner/apprendre les Langues débutées à l’université", Axe imaginaire linguistique, Universités de Lille, Grenoble Alpes et Parana- Curitiba Brésil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351986v1">hal-043519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420v1">Patrimoine immatériel oral : pratiques de médiation et de mise en tourisme des Ksour de Tataouine Sud-est tunisien</text:a></text:p>
              <text:p text:style-name="Normal"><text:a xlink:type="simple" xlink:href="https://hal.science/search/index/?q=*&amp;authFullName_s=Nozha Smati">Nozha Smati</text:a></text:p>
              <text:p text:style-name="Normal"><text:span>Symposium scientifique du Conseil consultatif de l’ICOMOS, Patrimoine rural : paysages et au-delà</text:span><text:span>, Oct 2019, Marrakech, Maroc</text:span></text:p>
              <text:p text:style-name="Normal"><text:span>Communication dans un congrès</text:span></text:p>
              <text:p text:style-name="Normal"><text:a xlink:type="simple" xlink:href="https://lilloa.hal.science/hal-03759420v1">hal-037594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9629v1">Radio : ce que l’image fait au son ?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Anne-Caroline Fiévet">Anne-Caroline Fiévet</text:a></text:p>
              <text:p text:style-name="Normal"><text:span>Séminaire Conservation et diffusion de l’image et du son</text:span><text:span>, Université de Créteil, Dec 2018, Créteil, France</text:span></text:p>
              <text:p text:style-name="Normal"><text:span>Communication dans un congrès</text:span></text:p>
              <text:p text:style-name="Normal"><text:a xlink:type="simple" xlink:href="https://lilloa.hal.science/hal-03749629v1">hal-037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93v1">Mutations des pratiques et de l’identité des journalistes de radios internationales àl’èredunumérique</text:a></text:p>
              <text:p text:style-name="Normal"><text:a xlink:type="simple" xlink:href="https://hal.science/search/index/?q=*&amp;authFullName_s=Nozha Smati">Nozha Smati</text:a></text:p>
              <text:p text:style-name="Normal"><text:span>Session plénière colloque international Information et journalisme radio à l’ère du numérique</text:span><text:span>, Centre universitaire d'enseignement du journalisme, Mar 2014, Strasbourg, France</text:span></text:p>
              <text:p text:style-name="Normal"><text:span>Communication dans un congrès</text:span></text:p>
              <text:p text:style-name="Normal"><text:a xlink:type="simple" xlink:href="https://hal.science/hal-04354193v1">hal-043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91v1">Le phénomène des séries turques sur la chaîne panarabe MBC : quelles pratiques de réception ?</text:a></text:p>
              <text:p text:style-name="Normal"><text:a xlink:type="simple" xlink:href="https://hal.science/search/index/?q=*&amp;authFullName_s=Nozha Smati">Nozha Smati</text:a></text:p>
              <text:p text:style-name="Normal"><text:span>Journée d'études Recherches en séries</text:span><text:span>, Département culture, université de Lille, Nov 2014, Lille, France</text:span></text:p>
              <text:p text:style-name="Normal"><text:span>Communication dans un congrès</text:span></text:p>
              <text:p text:style-name="Normal"><text:a xlink:type="simple" xlink:href="https://hal.science/hal-04351991v1">hal-043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14v1">Espace télévisuel libanais et innovation socio-technique</text:a></text:p>
              <text:p text:style-name="Normal"><text:a xlink:type="simple" xlink:href="https://hal.science/search/index/?q=*&amp;authFullName_s=Nozha Smati">Nozha Smati</text:a></text:p>
              <text:p text:style-name="Normal"><text:span>Colloque franco- libanais « Innovations et dispositifs de médiation télévisuelle au Liban (1994-2010). Approches structurelles et études de cas »</text:span><text:span>, Université saint Joseph, Jun 2013, Beyrouth, Liban</text:span></text:p>
              <text:p text:style-name="Normal"><text:span>Communication dans un congrès</text:span></text:p>
              <text:p text:style-name="Normal"><text:a xlink:type="simple" xlink:href="https://hal.science/hal-04354214v1">hal-043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5v1">Médias territorialisés et valorisation du patrimoine oral</text:a></text:p>
              <text:p text:style-name="Normal"><text:a xlink:type="simple" xlink:href="https://hal.science/search/index/?q=*&amp;authFullName_s=Nozha Smati">Nozha Smati</text:a></text:p>
              <text:p text:style-name="Normal"><text:span>Séminaire doctoral de l’Ecole des Sciences de l’information</text:span><text:span>, 2012, Rabat, Maroc</text:span></text:p>
              <text:p text:style-name="Normal"><text:span>Communication dans un congrès</text:span></text:p>
              <text:p text:style-name="Normal"><text:a xlink:type="simple" xlink:href="https://hal.science/hal-04352035v1">hal-043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32v1">Espace médiatique tunisien, la fin du monopole ?</text:a></text:p>
              <text:p text:style-name="Normal"><text:a xlink:type="simple" xlink:href="https://hal.science/search/index/?q=*&amp;authFullName_s=Nozha Smati">Nozha Smati</text:a></text:p>
              <text:p text:style-name="Normal"><text:span>Séminaire Médias arabes : nouveaux regards ou nouvelles réalités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4353332v1">hal-043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52v1">Approche qualitative des pratiques médiatiques : l’entretien compréhensif.</text:a></text:p>
              <text:p text:style-name="Normal"><text:a xlink:type="simple" xlink:href="https://hal.science/search/index/?q=*&amp;authFullName_s=Nozha Smati">Nozha Smati</text:a></text:p>
              <text:p text:style-name="Normal"><text:span>Journée d'étude Les méthodes d’enquête en sciences sociales</text:span><text:span>, Centre de recherche sur les médiations, Nov 2010, Metz, France</text:span></text:p>
              <text:p text:style-name="Normal"><text:span>Communication dans un congrès</text:span></text:p>
              <text:p text:style-name="Normal"><text:a xlink:type="simple" xlink:href="https://hal.science/hal-04354252v1">hal-043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35v1">Processus d’échange interculturel, le cas de sites webradiophoniques tunisiens.</text:a></text:p>
              <text:p text:style-name="Normal"><text:a xlink:type="simple" xlink:href="https://hal.science/search/index/?q=*&amp;authFullName_s=Nozha Smati">Nozha Smati</text:a></text:p>
              <text:p text:style-name="Normal"><text:span>Colloque international, Interculturalité – Enjeux et limites</text:span><text:span>, Université Robert Schuman, Oct 2010, Strasbourg, France</text:span></text:p>
              <text:p text:style-name="Normal"><text:span>Communication dans un congrès</text:span></text:p>
              <text:p text:style-name="Normal"><text:a xlink:type="simple" xlink:href="https://hal.science/hal-04354235v1">hal-0435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23v1">Al-Jazeera dans l’espace médiatique arabe : stratégies géopolitiques et réception de la chaîne</text:a></text:p>
              <text:p text:style-name="Normal"><text:a xlink:type="simple" xlink:href="https://hal.science/search/index/?q=*&amp;authFullName_s=Nozha Smati">Nozha Smati</text:a></text:p>
              <text:p text:style-name="Normal"><text:span>Séminaire de recherche interlaboratoire LARA-LERASS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4354123v1">hal-043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82v1">LE TRAITEMENT DU PHENOMENE CULTUREL EN TUNISIE PAR DES RADIOS EN LIGNE : QUELLE(S) FORME(S) D'ACCULTURATION ?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Pierre Molinier">Pierre Molinier</text:a></text:p>
              <text:p text:style-name="Normal"><text:span>l'humain dans la formation à distance : la problématique de l'interculturel</text:span><text:span>, 2008, Sfax, Tunisie</text:span></text:p>
              <text:p text:style-name="Normal"><text:span>Communication dans un congrès</text:span></text:p>
              <text:p text:style-name="Normal"><text:a xlink:type="simple" xlink:href="https://hal.science/hal-02919382v1">hal-02919382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397c01" table:style-name="397c01">
          <table:table-column table:style-name="397c01.0"/>
          <table:table-row>
            <table:table-cell office:value-type="string">
              <text:p text:style-name="Normal"><text:a xlink:type="simple" xlink:href="https://hal.science/hal-04351828v1">Évolution des formats et modes d’expression radiophoniques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Pascal Ricaud">Pascal Ricaud</text:a></text:p>
              <text:p text:style-name="Normal"><text:span>RadioMorphoses. Revue d'études radiophoniques et sonores</text:span><text:span>, n°2, 2017</text:span></text:p>
              <text:p text:style-name="Normal"><text:span>N°spécial de revue/special issue</text:span></text:p>
              <text:p text:style-name="Normal"><text:a xlink:type="simple" xlink:href="https://hal.science/hal-04351828v1">hal-0435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21v1">Maghreb et territoires en communication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Vincent Meyer">Vincent Meyer</text:a></text:p>
              <text:p text:style-name="Normal"><text:span>Revue Tunisienne de communication<text:s/></text:span><text:span>, n°61, 200 p, 2014</text:span></text:p>
              <text:p text:style-name="Normal"><text:span>N°spécial de revue/special issue</text:span></text:p>
              <text:p text:style-name="Normal"><text:a xlink:type="simple" xlink:href="https://hal.science/hal-04351821v1">hal-0435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8v1">Médias au Maghreb et en milieu migratoire : état des lieux, production/réception et enjeux politiques, économiques et culturels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Mohammed El Oifi">Mohammed El Oifi</text:a></text:p>
              <text:p text:style-name="Normal"><text:span>Horizons Maghrébins</text:span><text:span>, n°62, 199 p, 2010</text:span></text:p>
              <text:p text:style-name="Normal"><text:span>N°spécial de revue/special issue</text:span></text:p>
              <text:p text:style-name="Normal"><text:a xlink:type="simple" xlink:href="https://hal.science/hal-04351798v1">hal-0435179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d242a" table:style-name="dd242a">
          <table:table-column table:style-name="dd242a.0"/>
          <table:table-row>
            <table:table-cell office:value-type="string">
              <text:p text:style-name="Normal"><text:a xlink:type="simple" xlink:href="https://hal.science/hal-05384178v1">Imaginaires de la langue arabe et altérité : discours des apprenants débutants</text:a></text:p>
              <text:p text:style-name="Normal"><text:a xlink:type="simple" xlink:href="https://hal.science/search/index/?q=*&amp;authFullName_s=Nozha Smati">Nozha Smati</text:a></text:p>
              <text:p text:style-name="Normal"><text:span>Altérités en dialogues</text:span><text:span>, In press</text:span></text:p>
              <text:p text:style-name="Normal"><text:span>Chapitre d'ouvrage</text:span></text:p>
              <text:p text:style-name="Normal"><text:a xlink:type="simple" xlink:href="https://hal.science/hal-05384178v1">hal-053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85v1">Sonorités, mises en scène et en récit d’une destination touristique : le festival Sounds of Sahara au Jérid tunisien</text:a></text:p>
              <text:p text:style-name="Normal"><text:a xlink:type="simple" xlink:href="https://hal.science/search/index/?q=*&amp;authFullName_s=Nozha Smati">Nozha Smati</text:a></text:p>
              <text:p text:style-name="Normal"><text:span>Cécile Tardy; Marta Severo.<text:s/></text:span><text:span>Dispositifs du visible et de l'invisible dans la fabrique des territoires</text:span><text:span>,<text:s/></text:span><text:a xlink:type="simple" xlink:href="https://www.editions-harmattan.fr/index.asp?navig=catalogue&amp;amp;obj=livre&amp;amp;no=66395">L'Harmattan</text:a><text:span>, pp.63-78, 2020, 978-2-343-19303-8</text:span></text:p>
              <text:p text:style-name="Normal"><text:span>Chapitre d'ouvrage</text:span></text:p>
              <text:p text:style-name="Normal"><text:a xlink:type="simple" xlink:href="https://hal.science/hal-03760285v1">hal-037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58v1">De la médiation traditionnelle à la médiation numérique du patrimoine oral : analyse d’expériences de valorisation patrimoniale des deux côtés de la Méditerranée</text:a></text:p>
              <text:p text:style-name="Normal"><text:a xlink:type="simple" xlink:href="https://hal.science/search/index/?q=*&amp;authFullName_s=Zerouali Hayat">Zerouali Hayat</text:a><text:span>,</text:span><text:a xlink:type="simple" xlink:href="https://hal.science/search/index/?q=*&amp;authFullName_s=Nozha Smati">Nozha Smati</text:a><text:span>,</text:span><text:a xlink:type="simple" xlink:href="https://hal.science/search/index/?q=*&amp;authFullName_s=Gellereau Michèle">Gellereau Michèle</text:a></text:p>
              <text:p text:style-name="Normal"><text:span>in Aissa Merah, Michèle Gellerreau.<text:s/></text:span><text:span>Reconfiguration des expressions et des pratiques culturelles à l’ère du numérique en méditerranée</text:span><text:span>, L’Harmattan, p.115-138., 2017, collection Socio-anthropologie des mondes méditerranéens</text:span></text:p>
              <text:p text:style-name="Normal"><text:span>Chapitre d'ouvrage</text:span></text:p>
              <text:p text:style-name="Normal"><text:a xlink:type="simple" xlink:href="https://hal.science/hal-04351458v1">hal-043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0v1">Analyser le matériau radiophonique : le discours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Nozha Smati">Nozha Smati</text:a></text:p>
              <text:p text:style-name="Normal"><text:span>in Frédéric Antoine (dir).<text:s/></text:span><text:span>Analyser la radio, Méthodes et mises en pratique,</text:span><text:span>, De Boeck Supérieur France, p. 99 -104, 2016</text:span></text:p>
              <text:p text:style-name="Normal"><text:span>Chapitre d'ouvrage</text:span></text:p>
              <text:p text:style-name="Normal"><text:a xlink:type="simple" xlink:href="https://hal.science/hal-04351790v1">hal-0435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73v1">Analyser le matériau radiophonique : la voix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Anne-Caroline Fievet">Anne-Caroline Fievet</text:a></text:p>
              <text:p text:style-name="Normal"><text:span>in Frédéric Antoine (dir).<text:s/></text:span><text:span>Analyser la radio, Méthodes et mises en pratique</text:span><text:span>, De Boeck Supérieur France, p. 117-121, 2016</text:span></text:p>
              <text:p text:style-name="Normal"><text:span>Chapitre d'ouvrage</text:span></text:p>
              <text:p text:style-name="Normal"><text:a xlink:type="simple" xlink:href="https://hal.science/hal-04351773v1">hal-043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57v1">Lien au territoire et forme radiophonique web : approche de re-territorialisation de la diaspora tunisienne.</text:a></text:p>
              <text:p text:style-name="Normal"><text:a xlink:type="simple" xlink:href="https://hal.science/search/index/?q=*&amp;authFullName_s=Nozha Smati">Nozha Smati</text:a></text:p>
              <text:p text:style-name="Normal"><text:span>in Agbobli Christian, Kane Oumar et Hsab Gaby (dirs.).<text:s/></text:span><text:span>Identités diasporiques et communication</text:span><text:span>, Presses de l’Université du Québec, p. 105-119, 2013</text:span></text:p>
              <text:p text:style-name="Normal"><text:span>Chapitre d'ouvrage</text:span></text:p>
              <text:p text:style-name="Normal"><text:a xlink:type="simple" xlink:href="https://hal.science/hal-04351857v1">hal-043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24v1">Radio régionale et mise en discours du patrimoine musical tunisien : de la médiatisation à la médiation</text:a></text:p>
              <text:p text:style-name="Normal"><text:a xlink:type="simple" xlink:href="https://hal.science/search/index/?q=*&amp;authFullName_s=Nozha Smati">Nozha Smati</text:a></text:p>
              <text:p text:style-name="Normal"><text:span>in Morelli Pierre, &amp; Sghaïer Mongi.<text:s/></text:span><text:span>Communication et développement territorial en zones fragiles au Maghreb</text:span><text:span>, L’Harmattan, p.147-161, 2012</text:span></text:p>
              <text:p text:style-name="Normal"><text:span>Chapitre d'ouvrage</text:span></text:p>
              <text:p text:style-name="Normal"><text:a xlink:type="simple" xlink:href="https://hal.science/hal-04351724v1">hal-043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3v1">Le phénomène culturel tunisien entre le local et le global : approche par médiatisation</text:a></text:p>
              <text:p text:style-name="Normal"><text:a xlink:type="simple" xlink:href="https://hal.science/search/index/?q=*&amp;authFullName_s=Nozha Smati">Nozha Smati</text:a></text:p>
              <text:p text:style-name="Normal"><text:span>in Alain Kiyindou (dir.).<text:s/></text:span><text:span>Cultures, technologies et mondialisation</text:span><text:span>, L’Harmattan, p. 71-78, 2010</text:span></text:p>
              <text:p text:style-name="Normal"><text:span>Chapitre d'ouvrage</text:span></text:p>
              <text:p text:style-name="Normal"><text:a xlink:type="simple" xlink:href="https://hal.science/hal-04351793v1">hal-043517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dffed" table:style-name="edffed">
          <table:table-column table:style-name="edffed.0"/>
          <table:table-row>
            <table:table-cell office:value-type="string">
              <text:p text:style-name="Normal"><text:a xlink:type="simple" xlink:href="https://hal.science/hal-04354335v1">Les radios associatives en France, in Rapport européen des radios associatives</text:a></text:p>
              <text:p text:style-name="Normal"><text:a xlink:type="simple" xlink:href="https://hal.science/search/index/?q=*&amp;authFullName_s=Anne-Caroline Fievet">Anne-Caroline Fievet</text:a><text:span>,</text:span><text:a xlink:type="simple" xlink:href="https://hal.science/search/index/?q=*&amp;authFullName_s=Jean-Jacques Cheval">Jean-Jacques Cheval</text:a><text:span>,</text:span><text:a xlink:type="simple" xlink:href="https://hal.science/search/index/?q=*&amp;authFullName_s=Nozha Smati">Nozha Smati</text:a><text:span>,</text:span><text:a xlink:type="simple" xlink:href="https://hal.science/search/index/?q=*&amp;authFullName_s=Sebastien Poulain">Sebastien Poulain</text:a><text:span>,</text:span><text:a xlink:type="simple" xlink:href="https://hal.science/search/index/?q=*&amp;authFullName_s=Pascal Ricaud">Pascal Ricaud</text:a></text:p>
              <text:p text:style-name="Normal"><text:span>Community média Forum Europe (CMFE). 2019, https://radiography.hypotheses.org/3198</text:span></text:p>
              <text:p text:style-name="Normal"><text:span>Rapport</text:span><text:span><text:s/>(rapport de recherche)</text:span></text:p>
              <text:p text:style-name="Normal"><text:a xlink:type="simple" xlink:href="https://hal.science/hal-04354335v1">hal-04354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zha Smati</dc:title>
    <dc:subject/>
    <dc:description>CV</dc:description>
    <dc:creator/>
    <dc:date>2026-05-25T21:47:27.000</dc:date>
    <meta:generator>PHPWord</meta:generator>
    <meta:initial-creator>CCSD</meta:initial-creator>
    <meta:creation-date>2026-05-25T21:47:27.000</meta:creation-date>
    <meta:keyword/>
    <meta:user-defined meta:name="Category"/>
    <meta:user-defined meta:name="Company"/>
    <meta:user-defined meta:name="Manager"/>
  </office:meta>
</office:document-meta>
</file>