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c479" style:family="table">
      <style:table-properties style:rel-width="100" table:align="center"/>
    </style:style>
    <style:style style:name="f5c479.0" style:family="table-column">
      <style:table-column-properties style:column-width="0.00cm"/>
    </style:style>
    <style:style style:name="893112" style:family="table">
      <style:table-properties style:rel-width="100" table:align="center"/>
    </style:style>
    <style:style style:name="893112.0" style:family="table-column">
      <style:table-column-properties style:column-width="0.00cm"/>
    </style:style>
    <style:style style:name="c79b85" style:family="table">
      <style:table-properties style:rel-width="100" table:align="center"/>
    </style:style>
    <style:style style:name="c79b85.0" style:family="table-column">
      <style:table-column-properties style:column-width="0.00cm"/>
    </style:style>
    <style:style style:name="ef3e64" style:family="table">
      <style:table-properties style:rel-width="100" table:align="center"/>
    </style:style>
    <style:style style:name="ef3e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Ragot<text:s/></text:span><text:span text:style-name="T2">Nicolas Rago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ragot">nrag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360-2185">0000-0001-5360-218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f5c479" table:style-name="f5c479">
          <table:table-column table:style-name="f5c479.0"/>
          <table:table-row>
            <table:table-cell office:value-type="string">
              <text:p text:style-name="Normal"><text:a xlink:type="simple" xlink:href="https://hal.science/hal-05056077v1">The Augmented Perception: an emerging approach toward resilient manufacturing systems involving robotic agents and digital twin.</text:a></text:p>
              <text:p text:style-name="Normal"><text:a xlink:type="simple" xlink:href="https://hal.science/search/index/?q=*&amp;authFullName_s=Yassine Feddoul">Yassine Feddou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Advanced Engineering Informatics</text:span><text:span>, 2025, 66, pp.103450.<text:s/></text:span><text:a xlink:type="simple" xlink:href="https://dx.doi.org/10.1016/j.aei.2025.103450">⟨10.1016/j.aei.2025.103450⟩</text:a></text:p>
              <text:p text:style-name="Normal"><text:span>Article dans une revue</text:span></text:p>
              <text:p text:style-name="Normal"><text:a xlink:type="simple" xlink:href="https://hal.science/hal-05056077v1">hal-0505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917v1">Exploring human-machine collaboration in industry: a systematic literature review of digital twin and robotics interfaced with extended reality technologies</text:a></text:p>
              <text:p text:style-name="Normal"><text:a xlink:type="simple" xlink:href="https://hal.science/search/index/?q=*&amp;authFullName_s=Yassine Feddoul">Yassine Feddou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text:span>et al.</text:span></text:p>
              <text:p text:style-name="Normal"><text:span>International Journal of Advanced Manufacturing Technology</text:span><text:span>, 2023, 129 (5-6), pp.1917-1932.<text:s/></text:span><text:a xlink:type="simple" xlink:href="https://dx.doi.org/10.1007/s00170-023-12291-3">⟨10.1007/s00170-023-12291-3⟩</text:a></text:p>
              <text:p text:style-name="Normal"><text:span>Article dans une revue</text:span></text:p>
              <text:p text:style-name="Normal"><text:a xlink:type="simple" xlink:href="https://hal.science/hal-04305917v1">hal-0430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574v1">Assistive Robotic Technologies for Next-Generation Smart Wheelchairs: Codesign and Modularity to Improve Users' Quality of Life</text:a></text:p>
              <text:p text:style-name="Normal"><text:a xlink:type="simple" xlink:href="https://hal.science/search/index/?q=*&amp;authFullName_s=Fabio Morbidi">Fabio Morbidi</text:a><text:span>,</text:span><text:a xlink:type="simple" xlink:href="https://hal.science/search/index/?q=*&amp;authFullName_s=Louise Devigne">Louise Devigne</text:a><text:span>,</text:span><text:a xlink:type="simple" xlink:href="https://hal.science/search/index/?q=*&amp;authFullName_s=Catalin Stefan Teodorescu">Catalin Stefan Teodorescu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Emilie Leblong">Emilie Leblong</text:a><text:span>et al.</text:span></text:p>
              <text:p text:style-name="Normal"><text:span>IEEE Robotics and Automation Magazine</text:span><text:span>, 2023, 30 (1), pp.24-35.<text:s/></text:span><text:a xlink:type="simple" xlink:href="https://dx.doi.org/10.1109/MRA.2022.3178965">⟨10.1109/MRA.2022.3178965⟩</text:a></text:p>
              <text:p text:style-name="Normal"><text:span>Article dans une revue</text:span></text:p>
              <text:p text:style-name="Normal"><text:a xlink:type="simple" xlink:href="https://hal.science/hal-03709574v1">hal-0370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028v1">Object Detection, Localisation, and Tracking-based Deep Learning for Smart Wheelchair</text:a></text:p>
              <text:p text:style-name="Normal"><text:a xlink:type="simple" xlink:href="https://hal.science/search/index/?q=*&amp;authFullName_s=Louis Lecrosnier">Louis Lecrosnier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Jean Yves Ertaud">Jean Yves Ertaud</text:a><text:span>et al.</text:span></text:p>
              <text:p text:style-name="Normal"><text:span>Modelling, measurement and control C</text:span><text:span>, In press,<text:s/></text:span><text:a xlink:type="simple" xlink:href="https://dx.doi.org/10.18280/mmc_c.821-401">⟨10.18280/mmc_c.821-401⟩</text:a></text:p>
              <text:p text:style-name="Normal"><text:span>Article dans une revue</text:span></text:p>
              <text:p text:style-name="Normal"><text:a xlink:type="simple" xlink:href="https://hal.science/hal-03152028v1">hal-0315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781v1">Deep Learning-Based Object Detection, Localisation and Tracking for Smart Wheelchair Healthcare Mobility</text:a></text:p>
              <text:p text:style-name="Normal"><text:a xlink:type="simple" xlink:href="https://hal.science/search/index/?q=*&amp;authFullName_s=Louis Lecrosnier">Louis Lecrosnier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Benoit Decoux">Benoit Decoux</text:a><text:span>,</text:span><text:a xlink:type="simple" xlink:href="https://hal.science/search/index/?q=*&amp;authFullName_s=Romain Rossi">Romain Rossi</text:a><text:span>et al.</text:span></text:p>
              <text:p text:style-name="Normal"><text:span>International Journal of Environmental Research and Public Health</text:span><text:span>, 2021, 18 (1), pp.91.<text:s/></text:span><text:a xlink:type="simple" xlink:href="https://dx.doi.org/10.3390/ijerph18010091">⟨10.3390/ijerph18010091⟩</text:a></text:p>
              <text:p text:style-name="Normal"><text:span>Article dans une revue</text:span></text:p>
              <text:p text:style-name="Normal"><text:a xlink:type="simple" xlink:href="https://hal.science/hal-03089781v1">hal-0308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258v1">Deep Learning for Real-Time 3D Multi-Object Detection, Localisation, and Tracking: Application to Smart Mobility</text:a></text:p>
              <text:p text:style-name="Normal"><text:a xlink:type="simple" xlink:href="https://hal.science/search/index/?q=*&amp;authFullName_s=Antoine Mauri">Antoine Mauri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Benoit Decoux">Benoit Decoux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main Rossi">Romain Rossi</text:a><text:span>et al.</text:span></text:p>
              <text:p text:style-name="Normal"><text:span>Sensors</text:span><text:span>, 2020, 20 (2), pp.532.<text:s/></text:span><text:a xlink:type="simple" xlink:href="https://dx.doi.org/10.3390/s20020532">⟨10.3390/s20020532⟩</text:a></text:p>
              <text:p text:style-name="Normal"><text:span>Article dans une revue</text:span></text:p>
              <text:p text:style-name="Normal"><text:a xlink:type="simple" xlink:href="https://hal.science/hal-02446258v1">hal-0244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30v1">The adapt European project: The transdisciplinary development of assistive technology for the benefit of the disabled people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M. Pepper">M. Pepper</text:a></text:p>
              <text:p text:style-name="Normal"><text:span>Annals of Physical and Rehabilitation Medicine</text:span><text:span>, 2018, 61, pp.e493.<text:s/></text:span><text:a xlink:type="simple" xlink:href="https://dx.doi.org/10.1016/j.rehab.2018.05.1148">⟨10.1016/j.rehab.2018.05.1148⟩</text:a></text:p>
              <text:p text:style-name="Normal"><text:span>Article dans une revue</text:span></text:p>
              <text:p text:style-name="Normal"><text:a xlink:type="simple" xlink:href="https://hal.science/hal-02460030v1">hal-0246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43v1">An online background subtraction algorithm deployed on a NAO humanoid robot based monitoring system</text:a></text:p>
              <text:p text:style-name="Normal"><text:a xlink:type="simple" xlink:href="https://hal.science/search/index/?q=*&amp;authFullName_s=Yang Hu">Yang Hu</text:a><text:span>,</text:span><text:a xlink:type="simple" xlink:href="https://hal.science/search/index/?q=*&amp;authFullName_s=Konstantinos Sirlantzis">Konstantinos Sirlantzis</text:a><text:span>,</text:span><text:a xlink:type="simple" xlink:href="https://hal.science/search/index/?q=*&amp;authFullName_s=Gareth Howells">Gareth Howells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Paul Rodríguez">Paul Rodríguez</text:a></text:p>
              <text:p text:style-name="Normal"><text:span>Robotics and Autonomous Systems</text:span><text:span>, 2016, 85, pp.37-47.<text:s/></text:span><text:a xlink:type="simple" xlink:href="https://dx.doi.org/10.1016/j.robot.2016.08.013">⟨10.1016/j.robot.2016.08.013⟩</text:a></text:p>
              <text:p text:style-name="Normal"><text:span>Article dans une revue</text:span></text:p>
              <text:p text:style-name="Normal"><text:a xlink:type="simple" xlink:href="https://hal.science/hal-02460043v1">hal-02460043v1</text:a></text:p>
            </table:table-cell>
          </table:table-row>
        </table:table>
        <text:p text:style-name="P17"/>
        <text:p text:style-name="Heading2"><text:span text:style-name="T8">Communication dans un congrès (29)</text:span></text:p>
        <text:p text:style-name="P19"/>
        <table:table table:name="893112" table:style-name="893112">
          <table:table-column table:style-name="893112.0"/>
          <table:table-row>
            <table:table-cell office:value-type="string">
              <text:p text:style-name="Normal"><text:a xlink:type="simple" xlink:href="https://hal.science/hal-05364587v1">Evaluating Robustness of 3D Gaussian Splatting–Based 6D Camera Pose Refinement Under Degraded Conditions for Lightly Textured Industrial Synthetic Objects</text:a></text:p>
              <text:p text:style-name="Normal"><text:a xlink:type="simple" xlink:href="https://hal.science/search/index/?q=*&amp;authFullName_s=Sunil Choudhary">Sunil Choudhary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Yohan Dupuis">Yohan Dupuis</text:a></text:p>
              <text:p text:style-name="Normal"><text:span>IECON 2025 – 51st Annual Conference of the IEEE Industrial Electronics Society</text:span><text:span>, Oct 2025, Madrid, Spain. pp.1-7,<text:s/></text:span><text:a xlink:type="simple" xlink:href="https://dx.doi.org/10.1109/IECON58223.2025.11221686">⟨10.1109/IECON58223.2025.11221686⟩</text:a></text:p>
              <text:p text:style-name="Normal"><text:span>Communication dans un congrès</text:span></text:p>
              <text:p text:style-name="Normal"><text:a xlink:type="simple" xlink:href="https://hal.science/hal-05364587v1">hal-0536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24v1">Improving Image-Based Tool Detection in Industrial Workstations using Data Augmentation</text:a></text:p>
              <text:p text:style-name="Normal"><text:a xlink:type="simple" xlink:href="https://hal.science/search/index/?q=*&amp;authFullName_s=Sarah Ouarab">Sarah Ouarab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Yohan Dupuis">Yohan Dupuis</text:a></text:p>
              <text:p text:style-name="Normal"><text:span>THE 51st Annual Conference Of the IEEE Industrial Electronics Society (IECON)</text:span><text:span>, Oct 2025, Madrid, Spain. pp.1-7,<text:s/></text:span><text:a xlink:type="simple" xlink:href="https://dx.doi.org/10.1109/IECON58223.2025.11221035">⟨10.1109/IECON58223.2025.11221035⟩</text:a></text:p>
              <text:p text:style-name="Normal"><text:span>Communication dans un congrès</text:span></text:p>
              <text:p text:style-name="Normal"><text:a xlink:type="simple" xlink:href="https://hal.science/hal-05379424v1">hal-0537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496v1">Contribution à la caractérisation de l'affordance d'un environnement de travail industriel : une approche basée sur l'apprentissage profond combinant données réelles et synthétiques</text:a></text:p>
              <text:p text:style-name="Normal"><text:a xlink:type="simple" xlink:href="https://hal.science/search/index/?q=*&amp;authFullName_s=Sarah Ouarab">Sarah Ouarab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Yohan Dupuis">Yohan Dupuis</text:a></text:p>
              <text:p text:style-name="Normal"><text:span>Conférence Nationale sur les Applications de l'Intelligence Artificielle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132496v1">hal-0513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22v1">Synthetic Data-Driven Augmentation for Precise 6-DoF Pose Estimation of Building Components in Automated Facility Inspections</text:a></text:p>
              <text:p text:style-name="Normal"><text:a xlink:type="simple" xlink:href="https://hal.science/search/index/?q=*&amp;authFullName_s=Aristide Laignel">Aristide Laigne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/text:p>
              <text:p text:style-name="Normal"><text:span>IECON 2025 – 51st Annual Conference of the IEEE Industrial Electronics Society</text:span><text:span>, Oct 2025, Madrid, France. pp.1-6,<text:s/></text:span><text:a xlink:type="simple" xlink:href="https://dx.doi.org/10.1109/IECON58223.2025.11221907">⟨10.1109/IECON58223.2025.11221907⟩</text:a></text:p>
              <text:p text:style-name="Normal"><text:span>Communication dans un congrès</text:span></text:p>
              <text:p text:style-name="Normal"><text:a xlink:type="simple" xlink:href="https://hal.science/hal-05419422v1">hal-0541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403v1">Augmented Perception: a real-time digital twin based approach to enhance robotic perception.</text:a></text:p>
              <text:p text:style-name="Normal"><text:a xlink:type="simple" xlink:href="https://hal.science/search/index/?q=*&amp;authFullName_s=Yassine Feddoul">Yassine Feddou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The 20th IEEE Conference on Industrial Electronics and Applications</text:span><text:span>, Aug 2025, YANTAI, China</text:span></text:p>
              <text:p text:style-name="Normal"><text:span>Communication dans un congrès</text:span></text:p>
              <text:p text:style-name="Normal"><text:a xlink:type="simple" xlink:href="https://hal.science/hal-05056403v1">hal-0505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89v1">Industrial Object Detection: Leveraging Synthetic Data for Training Deep Learning Models</text:a></text:p>
              <text:p text:style-name="Normal"><text:a xlink:type="simple" xlink:href="https://hal.science/search/index/?q=*&amp;authFullName_s=Sarah Ouarab">Sarah Ouarab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Katerine Romeo">Katerine Romeo</text:a><text:span>,</text:span><text:a xlink:type="simple" xlink:href="https://hal.science/search/index/?q=*&amp;authFullName_s=Christele Lecomte">Christele Lecomte</text:a><text:span>,</text:span><text:a xlink:type="simple" xlink:href="https://hal.science/search/index/?q=*&amp;authFullName_s=Aristide Laignel">Aristide Laignel</text:a><text:span>et al.</text:span></text:p>
              <text:p text:style-name="Normal"><text:span>2024 The 11th International Conference on Industrial Engineering and Applications - proceedings of 2024 The 5th International Conference on Industrial Engineering and Industrial Management (IEIM 2024)</text:span><text:span>, Jan 2024, Nice, France</text:span></text:p>
              <text:p text:style-name="Normal"><text:span>Communication dans un congrès</text:span></text:p>
              <text:p text:style-name="Normal"><text:a xlink:type="simple" xlink:href="https://hal.science/hal-04389189v1">hal-0438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64v1">Synthetic datasets for 6D Pose Estimation of Industrial Objects: Framework, Benchmark and Guidelines</text:a></text:p>
              <text:p text:style-name="Normal"><text:a xlink:type="simple" xlink:href="https://hal.science/search/index/?q=*&amp;authFullName_s=Aristide Laignel">Aristide Laigne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Sarah Ouarab">Sarah Ouarab</text:a></text:p>
              <text:p text:style-name="Normal"><text:span>2024 The 11th International Conference on Industrial Engineering and Applications - proceedings of 2024 The 5th International Conference on Industrial Engineering and Industrial Management (IEIM 2024)</text:span><text:span>, Jan 2024, Nice, France</text:span></text:p>
              <text:p text:style-name="Normal"><text:span>Communication dans un congrès</text:span></text:p>
              <text:p text:style-name="Normal"><text:a xlink:type="simple" xlink:href="https://hal.science/hal-04389164v1">hal-0438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42v1">Augmented Perception: Empowering Flexible Manufacturing Systems through the Digital Twin - A Novel Approach.</text:a></text:p>
              <text:p text:style-name="Normal"><text:a xlink:type="simple" xlink:href="https://hal.science/search/index/?q=*&amp;authFullName_s=Yassine Feddoul">Yassine Feddoul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Fabrice Duval">Fabrice Duval</text:a><text:span>,</text:span><text:a xlink:type="simple" xlink:href="https://hal.science/search/index/?q=*&amp;authFullName_s=Vincent Havard">Vincent Havard</text:a><text:span>,</text:span><text:a xlink:type="simple" xlink:href="https://hal.science/search/index/?q=*&amp;authFullName_s=David Baudry">David Baudry</text:a></text:p>
              <text:p text:style-name="Normal"><text:span>The 19th IEEE Conference on Industrial Electronics and Applications</text:span><text:span>, Aug 2024, Kristiansand, Norway. pp.1-6,<text:s/></text:span><text:a xlink:type="simple" xlink:href="https://dx.doi.org/10.1109/ICIEA61579.2024.10664975">⟨10.1109/ICIEA61579.2024.10664975⟩</text:a></text:p>
              <text:p text:style-name="Normal"><text:span>Communication dans un congrès</text:span></text:p>
              <text:p text:style-name="Normal"><text:a xlink:type="simple" xlink:href="https://hal.science/hal-04702442v1">hal-04702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58031v1">View Selection for Industrial Object Recognition</text:a></text:p>
              <text:p text:style-name="Normal"><text:a xlink:type="simple" xlink:href="https://hal.science/search/index/?q=*&amp;authFullName_s=Kewei Xu">Kewei Xu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Yohan Dupuis">Yohan Dupuis</text:a></text:p>
              <text:p text:style-name="Normal"><text:span>IECON 2022 – 48th Annual Conference of the IEEE Industrial Electronics Society</text:span><text:span>, IEEE Industrial Electronics Society, Oct 2022, Brussels, Belgium. pp.1-6,<text:s/></text:span><text:a xlink:type="simple" xlink:href="https://dx.doi.org/10.1109/IECON49645.2022.9969121">⟨10.1109/IECON49645.2022.9969121⟩</text:a></text:p>
              <text:p text:style-name="Normal"><text:span>Communication dans un congrès</text:span></text:p>
              <text:p text:style-name="Normal"><text:a xlink:type="simple" xlink:href="https://normandie-univ.hal.science/hal-04058031v1">hal-0405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35v1">Detection, Localisation et Tracking d’Objets basé Deep Learning pour un Fauteuil Roulant Intelligent.</text:a></text:p>
              <text:p text:style-name="Normal"><text:a xlink:type="simple" xlink:href="https://hal.science/search/index/?q=*&amp;authFullName_s=Louis Lecrosnier">Louis Lecrosnier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Jean Yves Ertaud">Jean Yves Ertaud</text:a><text:span>et al.</text:span></text:p>
              <text:p text:style-name="Normal"><text:span>Handicap 2020 Technologies pour l'autonomie et l'inclusion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2989535v1">hal-0298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56v1">Modélisation énergétique d’un fauteuil roulant électrique pour prédire la faisabilité d’effectuer un trajet</text:a></text:p>
              <text:p text:style-name="Normal"><text:a xlink:type="simple" xlink:href="https://hal.science/search/index/?q=*&amp;authFullName_s=Jean Yves Ertaud">Jean Yves Ertaud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naldo da Silva Moura">Ronaldo da Silva Moura</text:a><text:span>,</text:span><text:a xlink:type="simple" xlink:href="https://hal.science/search/index/?q=*&amp;authFullName_s=Paul Alias">Paul Alias</text:a><text:span>,</text:span><text:a xlink:type="simple" xlink:href="https://hal.science/search/index/?q=*&amp;authFullName_s=Marie Babel">Marie Babel</text:a><text:span>et al.</text:span></text:p>
              <text:p text:style-name="Normal"><text:span>Handicap 2020 - 11e conférence de l'IFRATH sur les technologies d'assistance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050656v1">hal-0305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816v1">Comparative Study of a commercial tracking camera and ORB-SLAM2 for person localization</text:a></text:p>
              <text:p text:style-name="Normal"><text:a xlink:type="simple" xlink:href="https://hal.science/search/index/?q=*&amp;authFullName_s=Safa Ouerghi">Safa Ouerghi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Xavier Savatier">Xavier Savatier</text:a></text:p>
              <text:p text:style-name="Normal"><text:span>15th International Conference on Computer Vision Theory and Applications</text:span><text:span>, Feb 2020, Valletta, France. pp.357-364,<text:s/></text:span><text:a xlink:type="simple" xlink:href="https://dx.doi.org/10.5220/0008980703570364">⟨10.5220/0008980703570364⟩</text:a></text:p>
              <text:p text:style-name="Normal"><text:span>Communication dans un congrès</text:span></text:p>
              <text:p text:style-name="Normal"><text:a xlink:type="simple" xlink:href="https://hal.science/hal-02567816v1">hal-025678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92572v1">Évaluation expérimentale de la modélisation énergétique d'un fauteuil roulant électrique</text:a></text:p>
              <text:p text:style-name="Normal"><text:a xlink:type="simple" xlink:href="https://hal.science/search/index/?q=*&amp;authFullName_s=Jean-Yves y Ertaud">Jean-Yves y Ertaud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naldo da Silva Moura">Ronaldo da Silva Moura</text:a><text:span>,</text:span><text:a xlink:type="simple" xlink:href="https://hal.science/search/index/?q=*&amp;authFullName_s=Paul Alias">Paul Alias</text:a><text:span>,</text:span><text:a xlink:type="simple" xlink:href="https://hal.science/search/index/?q=*&amp;authFullName_s=Marie Babel">Marie Babel</text:a><text:span>et al.</text:span></text:p>
              <text:p text:style-name="Normal"><text:span>Handicap 2020 Technologies pour l'autonomie et l'inclusion</text:span><text:span>, Nov 2020, Paris, France</text:span></text:p>
              <text:p text:style-name="Normal"><text:span>Communication dans un congrès</text:span></text:p>
              <text:p text:style-name="Normal"><text:a xlink:type="simple" xlink:href="https://normandie-univ.hal.science/hal-02992572v1">hal-0299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61v1">Estimation de trajectoire pour un fauteuil roulant électrique</text:a></text:p>
              <text:p text:style-name="Normal"><text:a xlink:type="simple" xlink:href="https://hal.science/search/index/?q=*&amp;authFullName_s=Aditya Pokala">Aditya Pokala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Jean Yves Ertaud">Jean Yves Ertaud</text:a><text:span>et al.</text:span></text:p>
              <text:p text:style-name="Normal"><text:span>Modélisation systémique de systèmes cyber-physiques</text:span><text:span>, Jun 2019, Poitiers, France</text:span></text:p>
              <text:p text:style-name="Normal"><text:span>Communication dans un congrès</text:span></text:p>
              <text:p text:style-name="Normal"><text:a xlink:type="simple" xlink:href="https://hal.science/hal-02460061v1">hal-0246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517v1">TRAJECTOGRAPHY ESTIMATION FOR A SMART POWERED WHEELCHAIR ORB-SLAM2 VS RTAB-MAP A PREPRINT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Adithya Pokala">Adithya Pokala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Benoit Decoux">Benoit Decoux</text:a><text:span>et al.</text:span></text:p>
              <text:p text:style-name="Normal"><text:span>M2SC (modélisation systémique de systèmes cyber-physiques)</text:span><text:span>, Jun 2019, Poitiers, France</text:span></text:p>
              <text:p text:style-name="Normal"><text:span>Communication dans un congrès</text:span></text:p>
              <text:p text:style-name="Normal"><text:a xlink:type="simple" xlink:href="https://hal.science/hal-02343517v1">hal-0234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66v1">Modélisation Énergétique D’Un Fauteuil Roulant Électrique Intelligent</text:a></text:p>
              <text:p text:style-name="Normal"><text:a xlink:type="simple" xlink:href="https://hal.science/search/index/?q=*&amp;authFullName_s=Ronaldo Moura">Ronaldo Moura</text:a><text:span>,</text:span><text:a xlink:type="simple" xlink:href="https://hal.science/search/index/?q=*&amp;authFullName_s=Jean Yves Ertaud">Jean Yves Ertaud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main Rossi">Romain Rossi</text:a></text:p>
              <text:p text:style-name="Normal"><text:span>Modélisation systémique de systèmes cyber-physiques</text:span><text:span>, Jun 2019, Poitiers, France</text:span></text:p>
              <text:p text:style-name="Normal"><text:span>Communication dans un congrès</text:span></text:p>
              <text:p text:style-name="Normal"><text:a xlink:type="simple" xlink:href="https://hal.science/hal-02460066v1">hal-0246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341v1">Benchmark of Visual SLAM Algorithms: ORB-SLAM2 vs RTAB-Map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Adithya Pokala">Adithya Pokala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Jean-Yves Ertaud">Jean-Yves Ertaud</text:a></text:p>
              <text:p text:style-name="Normal"><text:span>2019 Eighth International Conference on Emerging Security Technologies (EST)</text:span><text:span>, Jul 2019, Colchester, United Kingdom.<text:s/></text:span><text:a xlink:type="simple" xlink:href="https://dx.doi.org/10.1109/EST.2019.8806213">⟨10.1109/EST.2019.8806213⟩</text:a></text:p>
              <text:p text:style-name="Normal"><text:span>Communication dans un congrès</text:span></text:p>
              <text:p text:style-name="Normal"><text:a xlink:type="simple" xlink:href="https://hal.science/hal-02343341v1">hal-0234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51v1">ADAPT: an EU multidisciplinary project in robotics rehabilitation for empowering people with disabilities.</text:a></text:p>
              <text:p text:style-name="Normal"><text:a xlink:type="simple" xlink:href="https://hal.science/search/index/?q=*&amp;authFullName_s=Nicolas Ragot">Nicolas Ragot</text:a></text:p>
              <text:p text:style-name="Normal"><text:span>15th International Conference of the Association for the Advancement of Assistive Technology in Europe (AAATE)</text:span><text:span>, Aug 2019, Bologna, Italy</text:span></text:p>
              <text:p text:style-name="Normal"><text:span>Communication dans un congrès</text:span></text:p>
              <text:p text:style-name="Normal"><text:a xlink:type="simple" xlink:href="https://hal.science/hal-02460051v1">hal-0246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26v1">ADAPT: A EU transdisciplinary research project for assistive robotics rehabilitation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Emilie Leblong">Emilie Leblong</text:a></text:p>
              <text:p text:style-name="Normal"><text:span>2018 13th Annual Conference on System of Systems Engineering (SoSE)</text:span><text:span>, Jun 2018, Paris, France. pp.114-116,<text:s/></text:span><text:a xlink:type="simple" xlink:href="https://dx.doi.org/10.1109/SYSOSE.2018.8428789">⟨10.1109/SYSOSE.2018.8428789⟩</text:a></text:p>
              <text:p text:style-name="Normal"><text:span>Communication dans un congrès</text:span></text:p>
              <text:p text:style-name="Normal"><text:a xlink:type="simple" xlink:href="https://hal.science/hal-02460026v1">hal-0246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21v1">Absolute Localization using Visual Data for Autonomous Vehicles</text:a></text:p>
              <text:p text:style-name="Normal"><text:a xlink:type="simple" xlink:href="https://hal.science/search/index/?q=*&amp;authFullName_s=Safa Ouerghi">Safa Ouerghi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Pierre Merriaux">Pierre Merriaux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Xavier Savatier">Xavier Savatier</text:a><text:span>et al.</text:span></text:p>
              <text:p text:style-name="Normal"><text:span>International Conference on Computer Vision Theory and Applications</text:span><text:span>, Feb 2016, Rome, Italy.<text:s/></text:span><text:a xlink:type="simple" xlink:href="https://dx.doi.org/10.5220/0005682105950601">⟨10.5220/0005682105950601⟩</text:a></text:p>
              <text:p text:style-name="Normal"><text:span>Communication dans un congrès</text:span></text:p>
              <text:p text:style-name="Normal"><text:a xlink:type="simple" xlink:href="https://hal.science/hal-01710421v1">hal-0171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39v1">An online background subtraction algorithm using a contiguously weighted linear regression model</text:a></text:p>
              <text:p text:style-name="Normal"><text:a xlink:type="simple" xlink:href="https://hal.science/search/index/?q=*&amp;authFullName_s=Y. Hu">Y. Hu</text:a><text:span>,</text:span><text:a xlink:type="simple" xlink:href="https://hal.science/search/index/?q=*&amp;authFullName_s=K. Sirlantzis">K. Sirlantzis</text:a><text:span>,</text:span><text:a xlink:type="simple" xlink:href="https://hal.science/search/index/?q=*&amp;authFullName_s=G. Howells">G. Howells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P. Rodriguez">P. Rodriguez</text:a></text:p>
              <text:p text:style-name="Normal"><text:span>2015 23rd European Signal Processing Conference (EUSIPCO)</text:span><text:span>, Aug 2015, Nice, France. pp.1845-1849,<text:s/></text:span><text:a xlink:type="simple" xlink:href="https://dx.doi.org/10.1109/EUSIPCO.2015.7362703">⟨10.1109/EUSIPCO.2015.7362703⟩</text:a></text:p>
              <text:p text:style-name="Normal"><text:span>Communication dans un congrès</text:span></text:p>
              <text:p text:style-name="Normal"><text:a xlink:type="simple" xlink:href="https://hal.science/hal-02460039v1">hal-0246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916v1">Odométrie visuelle par vision omnidirectionnelle pour la navigation autonome d'une chaise roulante motorisée</text:a></text:p>
              <text:p text:style-name="Normal"><text:a xlink:type="simple" xlink:href="https://hal.science/search/index/?q=*&amp;authFullName_s=René Emmanuel Datondji">René Emmanuel Datondji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Yassine Nasri">Yassine Nasri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Rémi Boutteau">Rémi Boutteau</text:a></text:p>
              <text:p text:style-name="Normal"><text:span>Journées francophones des jeunes chercheurs en vision par ordinateur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916v1">hal-0116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652v1">Omnidirectional photometric visual path following for wheelchair autonomous driving</text:a></text:p>
              <text:p text:style-name="Normal"><text:a xlink:type="simple" xlink:href="https://hal.science/search/index/?q=*&amp;authFullName_s=Youssef Alj">Youssef Alj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Nicolas Ragot">Nicolas Ragot</text:a></text:p>
              <text:p text:style-name="Normal"><text:span>1st Healthcare Technology Days, CARETECH</text:span><text:span>, Dec 2014, Rouen, France</text:span></text:p>
              <text:p text:style-name="Normal"><text:span>Communication dans un congrès</text:span></text:p>
              <text:p text:style-name="Normal"><text:a xlink:type="simple" xlink:href="https://hal.science/hal-01281652v1">hal-0128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723v1">VEHICLE TRACKING BASED RFID TECHNOLOGY AND ITS APPLICATION ON AUTOMOTIVE SUPPLY CHAIN</text:a></text:p>
              <text:p text:style-name="Normal"><text:a xlink:type="simple" xlink:href="https://hal.science/search/index/?q=*&amp;authFullName_s=Redouane Khemmar">Redouane Khemmar</text:a><text:span>,</text:span><text:a xlink:type="simple" xlink:href="https://hal.science/search/index/?q=*&amp;authFullName_s=Fadoua Bouzbouz">Fadoua Bouzbouz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Xavier Savatier">Xavier Savatier</text:a></text:p>
              <text:p text:style-name="Normal"><text:span>10th ITS European Congress, Helsinki, Finland 16–19 June 2014</text:span><text:span>, Jun 2014, Helsinki, Finland</text:span></text:p>
              <text:p text:style-name="Normal"><text:span>Communication dans un congrès</text:span></text:p>
              <text:p text:style-name="Normal"><text:a xlink:type="simple" xlink:href="https://hal.science/hal-03612723v1">hal-0361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729v1">LA RFID AU SERVICE DU TERMINAL ROULIER DU GPMH</text:a></text:p>
              <text:p text:style-name="Normal"><text:a xlink:type="simple" xlink:href="https://hal.science/search/index/?q=*&amp;authFullName_s=Redouane Khemmar">Redouane Khemmar</text:a><text:span>,</text:span><text:a xlink:type="simple" xlink:href="https://hal.science/search/index/?q=*&amp;authFullName_s=Fadoua Bouzbouz">Fadoua Bouzbouz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Xavier Savatier">Xavier Savatier</text:a></text:p>
              <text:p text:style-name="Normal"><text:span>ATEC ITS France</text:span><text:span>, Jan 2014, paris, France</text:span></text:p>
              <text:p text:style-name="Normal"><text:span>Communication dans un congrès</text:span></text:p>
              <text:p text:style-name="Normal"><text:a xlink:type="simple" xlink:href="https://hal.science/hal-03612729v1">hal-0361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91v1">Dépliement d'images omnidirectionnelles optimisé pour la détection de visages</text:a></text:p>
              <text:p text:style-name="Normal"><text:a xlink:type="simple" xlink:href="https://hal.science/search/index/?q=*&amp;authFullName_s=Yohan Dupuis">Yohan Dupuis</text:a><text:span>,</text:span><text:a xlink:type="simple" xlink:href="https://hal.science/search/index/?q=*&amp;authFullName_s=Arturo Mendoza Quispe">Arturo Mendoza Quispe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Benjamin Castaneda">Benjamin Castaneda</text:a><text:span>,</text:span><text:a xlink:type="simple" xlink:href="https://hal.science/search/index/?q=*&amp;authFullName_s=Nicolas Ragot">Nicolas Ragot</text:a></text:p>
              <text:p text:style-name="Normal"><text:span>Reconnaissance de Formes et Intelligence Artificielle (RFIA) 2014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0988791v1">hal-0098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422v1">COALAS: A EU Multidisciplinary Research Project for Assistive Robotics Neuro-rehabilitation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Mohamed Sakel">Mohamed Sakel</text:a><text:span>,</text:span><text:a xlink:type="simple" xlink:href="https://hal.science/search/index/?q=*&amp;authFullName_s=Kostas Sirlantzis">Kostas Sirlantzis</text:a></text:p>
              <text:p text:style-name="Normal"><text:span>Rehabilitation and Assistive Robotics, workshop at IEEE/RSJ IROS</text:span><text:span>, Sep 2014, Chicago, United States</text:span></text:p>
              <text:p text:style-name="Normal"><text:span>Communication dans un congrès</text:span></text:p>
              <text:p text:style-name="Normal"><text:a xlink:type="simple" xlink:href="https://hal.science/hal-01270422v1">hal-012704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5190v1">Enhancing the Autonomy of Disabled Persons: Assistive Technologies Directed by User Feedback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Annemarie Kokosy">Annemarie Kokosy</text:a><text:span>,</text:span><text:a xlink:type="simple" xlink:href="https://hal.science/search/index/?q=*&amp;authFullName_s=Ouiddad Labbani-Igbida">Ouiddad Labbani-Igbida</text:a><text:span>,</text:span><text:a xlink:type="simple" xlink:href="https://hal.science/search/index/?q=*&amp;authFullName_s=Patricia Sajous">Patricia Sajous</text:a><text:span>,</text:span><text:a xlink:type="simple" xlink:href="https://hal.science/search/index/?q=*&amp;authFullName_s=Huosheng Hu">Huosheng Hu</text:a><text:span>et al.</text:span></text:p>
              <text:p text:style-name="Normal"><text:span>International Conference on Emerging Security Technologies (EST)</text:span><text:span>, Sep 2013, Cambridge, United Kingdom. pp.71--74,<text:s/></text:span><text:a xlink:type="simple" xlink:href="https://dx.doi.org/10.1109/EST.2013.20">⟨10.1109/EST.2013.20⟩</text:a></text:p>
              <text:p text:style-name="Normal"><text:span>Communication dans un congrès</text:span></text:p>
              <text:p text:style-name="Normal"><text:a xlink:type="simple" xlink:href="https://unilim.hal.science/hal-00925190v1">hal-0092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165v1">3D volumetric reconstruction with a catadioptric stereovision sensor</text:a></text:p>
              <text:p text:style-name="Normal"><text:a xlink:type="simple" xlink:href="https://hal.science/search/index/?q=*&amp;authFullName_s=Romain Rossi">Romain Rossi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Bélahcène Mazari">Bélahcène Mazari</text:a></text:p>
              <text:p text:style-name="Normal"><text:span>2008 IEEE International Symposium on Industrial Electronics (ISIE 2008)</text:span><text:span>, Jun 2008, Cambridge, United Kingdom.<text:s/></text:span><text:a xlink:type="simple" xlink:href="https://dx.doi.org/10.1109/ISIE.2008.4677128">⟨10.1109/ISIE.2008.4677128⟩</text:a></text:p>
              <text:p text:style-name="Normal"><text:span>Communication dans un congrès</text:span></text:p>
              <text:p text:style-name="Normal"><text:a xlink:type="simple" xlink:href="https://hal.science/hal-01762165v1">hal-01762165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c79b85" table:style-name="c79b85">
          <table:table-column table:style-name="c79b85.0"/>
          <table:table-row>
            <table:table-cell office:value-type="string">
              <text:p text:style-name="Normal"><text:a xlink:type="simple" xlink:href="https://inria.hal.science/hal-03123487v1">Training and Provision Concerning Power Wheelchair Driving : a Survey Comparing Practices in France and United Kingdom</text:a></text:p>
              <text:p text:style-name="Normal"><text:a xlink:type="simple" xlink:href="https://hal.science/search/index/?q=*&amp;authFullName_s=Emilie Leblong">Emilie Leblong</text:a><text:span>,</text:span><text:a xlink:type="simple" xlink:href="https://hal.science/search/index/?q=*&amp;authFullName_s=Bastien Fraudet">Bastien Fraudet</text:a><text:span>,</text:span><text:a xlink:type="simple" xlink:href="https://hal.science/search/index/?q=*&amp;authFullName_s=Nicolas Benoit">Nicolas Benoit</text:a><text:span>,</text:span><text:a xlink:type="simple" xlink:href="https://hal.science/search/index/?q=*&amp;authFullName_s=Marie Dandois">Marie Dandois</text:a><text:span>,</text:span><text:a xlink:type="simple" xlink:href="https://hal.science/search/index/?q=*&amp;authFullName_s=Marie Babel">Marie Babel</text:a><text:span>et al.</text:span></text:p>
              <text:p text:style-name="Normal"><text:span>SOFMER 2020 - 35th Congres de Médecine Physique et de Réadaptation</text:span><text:span>, Oct 2020, Lyon, France</text:span></text:p>
              <text:p text:style-name="Normal"><text:span>Poster de conférence</text:span></text:p>
              <text:p text:style-name="Normal"><text:a xlink:type="simple" xlink:href="https://inria.hal.science/hal-03123487v1">hal-03123487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ef3e64" table:style-name="ef3e64">
          <table:table-column table:style-name="ef3e64.0"/>
          <table:table-row>
            <table:table-cell office:value-type="string">
              <text:p text:style-name="Normal"><text:a xlink:type="simple" xlink:href="https://theses.hal.science/tel-00417963v1">Conception d'un capteur de stéréovision omnidirectionnelle: architecture, étalonnage et applications à la reconstruction de scènes 3D</text:a></text:p>
              <text:p text:style-name="Normal"><text:a xlink:type="simple" xlink:href="https://hal.science/search/index/?q=*&amp;authFullName_s=Nicolas Ragot">Nicolas Ragot</text:a></text:p>
              <text:p text:style-name="Normal"><text:span>Sciences de l'ingénieur [physics]. Université de Roue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17963v1">tel-00417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Ragot</dc:title>
    <dc:subject/>
    <dc:description>CV</dc:description>
    <dc:creator/>
    <dc:date>2026-05-07T07:34:34.000</dc:date>
    <meta:generator>PHPWord</meta:generator>
    <meta:initial-creator>CCSD</meta:initial-creator>
    <meta:creation-date>2026-05-07T07:34:34.000</meta:creation-date>
    <meta:keyword/>
    <meta:user-defined meta:name="Category"/>
    <meta:user-defined meta:name="Company"/>
    <meta:user-defined meta:name="Manager"/>
  </office:meta>
</office:document-meta>
</file>