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3e9" style:family="table">
      <style:table-properties style:rel-width="100" table:align="center"/>
    </style:style>
    <style:style style:name="2783e9.0" style:family="table-column">
      <style:table-column-properties style:column-width="0.00cm"/>
    </style:style>
    <style:style style:name="73843e" style:family="table">
      <style:table-properties style:rel-width="100" table:align="center"/>
    </style:style>
    <style:style style:name="73843e.0" style:family="table-column">
      <style:table-column-properties style:column-width="0.00cm"/>
    </style:style>
    <style:style style:name="c7d10d" style:family="table">
      <style:table-properties style:rel-width="100" table:align="center"/>
    </style:style>
    <style:style style:name="c7d1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ya Shcherba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2783e9" table:style-name="2783e9">
          <table:table-column table:style-name="2783e9.0"/>
          <table:table-row>
            <table:table-cell office:value-type="string">
              <text:p text:style-name="Normal"><text:a xlink:type="simple" xlink:href="https://hal.science/tel-05296466v1">Modelling and Operating Physical Systems with Geometrical Methods : an Interdisciplinary Inquiry</text:a></text:p>
              <text:p text:style-name="Normal"><text:a xlink:type="simple" xlink:href="https://hal.science/search/index/?q=*&amp;authFullName_s=Nataliya Shcherbakova">Nataliya Shcherbakova</text:a></text:p>
              <text:p text:style-name="Normal"><text:span>Optimization and Control [math.OC]. Institut National Polytechnique De Toulouse, 2025</text:span></text:p>
              <text:p text:style-name="Normal"><text:span>HDR</text:span></text:p>
              <text:p text:style-name="Normal"><text:a xlink:type="simple" xlink:href="https://hal.science/tel-05296466v1">tel-0529646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3843e" table:style-name="73843e">
          <table:table-column table:style-name="73843e.0"/>
          <table:table-row>
            <table:table-cell office:value-type="string">
              <text:p text:style-name="Normal"><text:a xlink:type="simple" xlink:href="https://ut3-toulouseinp.hal.science/hal-04771774v1">Pinch curves computation using differential continuation algorithm</text:a></text:p>
              <text:p text:style-name="Normal"><text:a xlink:type="simple" xlink:href="https://hal.science/search/index/?q=*&amp;authFullName_s=Nataliya Shcherbakova">Nataliya Shcherbakova</text:a><text:span>,</text:span><text:a xlink:type="simple" xlink:href="https://hal.science/search/index/?q=*&amp;authFullName_s=Ivonne Rodriguez-Donis">Ivonne Rodriguez-Donis</text:a><text:span>,</text:span><text:a xlink:type="simple" xlink:href="https://hal.science/search/index/?q=*&amp;authFullName_s=Vincent Gerbaud">Vincent Gerbaud</text:a></text:p>
              <text:p text:style-name="Normal"><text:span>ESCAPE34/PSE24 15th International Symposium on Process Systems Engineering</text:span><text:span>, Jun 2024, Florence, Italy. pp.793-798,<text:s/></text:span><text:a xlink:type="simple" xlink:href="https://dx.doi.org/10.1016/B978-0-443-28824-1.50133-2">⟨10.1016/B978-0-443-28824-1.50133-2⟩</text:a></text:p>
              <text:p text:style-name="Normal"><text:span>Communication dans un congrès</text:span></text:p>
              <text:p text:style-name="Normal"><text:a xlink:type="simple" xlink:href="https://ut3-toulouseinp.hal.science/hal-04771774v1">hal-047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6v1">Homotopic Method for binodal curves computation in ternary liquid-liquid separation</text:a></text:p>
              <text:p text:style-name="Normal"><text:a xlink:type="simple" xlink:href="https://hal.science/search/index/?q=*&amp;authFullName_s=Nataliya Shcherbakova">Nataliya Shcherbakova</text:a><text:span>,</text:span><text:a xlink:type="simple" xlink:href="https://hal.science/search/index/?q=*&amp;authFullName_s=Kevin Roger">Kevin Roger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Olivier Cots">Olivier Cots</text:a></text:p>
              <text:p text:style-name="Normal"><text:span>ESCAPE 33</text:span><text:span>, Jun 2023, Athenes, Grece, Greece. pp.709-714,<text:s/></text:span><text:a xlink:type="simple" xlink:href="https://dx.doi.org/10.1016/B978-0-443-15274-0.50113-X">⟨10.1016/B978-0-443-15274-0.50113-X⟩</text:a></text:p>
              <text:p text:style-name="Normal"><text:span>Communication dans un congrès</text:span></text:p>
              <text:p text:style-name="Normal"><text:a xlink:type="simple" xlink:href="https://hal.science/hal-04774446v1">hal-047744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271v1">Non-electrolyte diffusiophoresis : transient simulations toward fully developed and equilibrium state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Shcherbakova Nataliya">Shcherbakova Nataliy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7th International Soft Matter Conference ISMC2023</text:span><text:span>, Sep 2023, Osaka, Japan</text:span></text:p>
              <text:p text:style-name="Normal"><text:span>Communication dans un congrès</text:span></text:p>
              <text:p text:style-name="Normal"><text:a xlink:type="simple" xlink:href="https://ut3-toulouseinp.hal.science/hal-04767271v1">hal-047672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252v1">Entrainer selection for extractive distillation using the Infinitely Sharp Split method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Jens Abildskov">Jens Abildskov</text:a><text:span>,</text:span><text:a xlink:type="simple" xlink:href="https://hal.science/search/index/?q=*&amp;authFullName_s=Shcherbakova Nataliya">Shcherbakova Nataliya</text:a><text:span>,</text:span><text:a xlink:type="simple" xlink:href="https://hal.science/search/index/?q=*&amp;authFullName_s=Vincent Gerbaud">Vincent Gerbaud</text:a></text:p>
              <text:p text:style-name="Normal"><text:span>12th international conference Distillation &amp; Absorption 2022</text:span><text:span>, Sep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7252v1">hal-047672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188v1">Design and Conception of an Innovative Liquid Distributor for Separation Column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Benoît Mizzi">Benoît Mizzi</text:a><text:span>,</text:span><text:a xlink:type="simple" xlink:href="https://hal.science/search/index/?q=*&amp;authFullName_s=Shcherbakova Nataliya">Shcherbakova Nataliya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text:span>et al.</text:span></text:p>
              <text:p text:style-name="Normal"><text:span>12th international conference Distillation &amp; Absorption 2022</text:span><text:span>, Sep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7188v1">hal-047671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236v1">Integrated Entrainer Design for Extractive Distillation using The Infinitely Sharp Splits and Computer-Aided Molecular Design</text:a></text:p>
              <text:p text:style-name="Normal"><text:a xlink:type="simple" xlink:href="https://hal.science/search/index/?q=*&amp;authFullName_s=Adem R.N. Aouichaoui">Adem R.N. Aouichaoui</text:a><text:span>,</text:span><text:a xlink:type="simple" xlink:href="https://hal.science/search/index/?q=*&amp;authFullName_s=Ivonne Rodriguez-Donis">Ivonne Rodriguez-Donis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hcherbakova Nataliya">Shcherbakova Nataliya</text:a><text:span>,</text:span><text:a xlink:type="simple" xlink:href="https://hal.science/search/index/?q=*&amp;authFullName_s=Jens Abildskov">Jens Abildskov</text:a></text:p>
              <text:p text:style-name="Normal"><text:span>12th international conference Distillation &amp; Absorption 2022</text:span><text:span>, Sep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7236v1">hal-0476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30v1">SMITH: differential homotopy and automatic differentiation for computing thermodynamic diagrams of complex mixtures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Nataliya Shcherbakova">Nataliya Shcherbakova</text:a></text:p>
              <text:p text:style-name="Normal"><text:span>31th European Symposium on Computer Aided Process Engineering (ESCAPE-31 2021)</text:span><text:span>, European Federation of Chemical Engineering (EFCE); CAPE Working Party(CAPE-WP); Chamber of Chemical Engineers of Turkey (KMO); Koc University, Istanbul, Jun 2021, Istanbul, Turkey.<text:s/></text:span><text:a xlink:type="simple" xlink:href="https://dx.doi.org/10.1016/B978-0-323-88506-5.50166-2">⟨10.1016/B978-0-323-88506-5.50166-2⟩</text:a></text:p>
              <text:p text:style-name="Normal"><text:span>Communication dans un congrès</text:span></text:p>
              <text:p text:style-name="Normal"><text:a xlink:type="simple" xlink:href="https://hal.science/hal-03807030v1">hal-038070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6955v1">Nonequilibrium thermodynamics and constructal law guidelines for nature inspired chemical engineering processe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hcherbakova Nataliya">Shcherbakova Nataliya</text:a></text:p>
              <text:p text:style-name="Normal"><text:span>Nature-Inspired Engineering Conference</text:span><text:span>, Sep 2019, Cetraro, Italy</text:span></text:p>
              <text:p text:style-name="Normal"><text:span>Communication dans un congrès</text:span></text:p>
              <text:p text:style-name="Normal"><text:a xlink:type="simple" xlink:href="https://ut3-toulouseinp.hal.science/hal-04766955v1">hal-047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92v1">CAMD for Entrainer Screening of Extractive Distillation Process Based on New Thermodynamic Criteria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Xinqiang You">Xinqiang You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Jens Abildskov">Jens Abildskov</text:a><text:span>et al.</text:span></text:p>
              <text:p text:style-name="Normal"><text:span>Distillation &amp; Absorbtion</text:span><text:span>, AIDIC, Sep 2018, Florence, Italy. pp.223-228,<text:s/></text:span><text:a xlink:type="simple" xlink:href="https://dx.doi.org/10.3303/CET1869038">⟨10.3303/CET1869038⟩</text:a></text:p>
              <text:p text:style-name="Normal"><text:span>Communication dans un congrès</text:span></text:p>
              <text:p text:style-name="Normal"><text:a xlink:type="simple" xlink:href="https://hal.science/hal-04818292v1">hal-0481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01v1">Univolatility Curves in Ternary Mixtures: Topology and Bifurcation</text:a></text:p>
              <text:p text:style-name="Normal"><text:a xlink:type="simple" xlink:href="https://hal.science/search/index/?q=*&amp;authFullName_s=Nataliya Shcherbakova">Nataliya Shcherbakova</text:a><text:span>,</text:span><text:a xlink:type="simple" xlink:href="https://hal.science/search/index/?q=*&amp;authFullName_s=Ivonne Rodriguez-Donis">Ivonne Rodriguez-Donis</text:a><text:span>,</text:span><text:a xlink:type="simple" xlink:href="https://hal.science/search/index/?q=*&amp;authFullName_s=Jens Abildskov">Jens Abildskov</text:a><text:span>,</text:span><text:a xlink:type="simple" xlink:href="https://hal.science/search/index/?q=*&amp;authFullName_s=Vincent Gerbaud">Vincent Gerbaud</text:a></text:p>
              <text:p text:style-name="Normal"><text:span>Distillation &amp; Absorbtion 2018</text:span><text:span>, Sep 2018, Florence (IT), Italy</text:span></text:p>
              <text:p text:style-name="Normal"><text:span>Communication dans un congrès</text:span></text:p>
              <text:p text:style-name="Normal"><text:a xlink:type="simple" xlink:href="https://hal.science/hal-04774301v1">hal-047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467v1">Univolatility curves in ternary mixtures: geometry and numerical computation.</text:a></text:p>
              <text:p text:style-name="Normal"><text:a xlink:type="simple" xlink:href="https://hal.science/search/index/?q=*&amp;authFullName_s=Ivonne Rodríguez-Donis">Ivonne Rodríguez-Donis</text:a><text:span>,</text:span><text:a xlink:type="simple" xlink:href="https://hal.science/search/index/?q=*&amp;authFullName_s=Jens Abildskov">Jens Abildskov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/text:p>
              <text:p text:style-name="Normal"><text:span>ESCAPE 27, 27th European Symposium on Computer-Aided Process Engineering (ESCAPE 27)</text:span><text:span>, Oct 2017, Barcelone, Spain. pp.229-234</text:span></text:p>
              <text:p text:style-name="Normal"><text:span>Communication dans un congrès</text:span></text:p>
              <text:p text:style-name="Normal"><text:a xlink:type="simple" xlink:href="https://hal.science/hal-03624467v1">hal-03624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78v1">Univolatility curves in ternary mixtures: geometry and numerical computation</text:a></text:p>
              <text:p text:style-name="Normal"><text:a xlink:type="simple" xlink:href="https://hal.science/search/index/?q=*&amp;authFullName_s=Ivonne Rodriguez Donis">Ivonne Rodriguez Donis</text:a><text:span>,</text:span><text:a xlink:type="simple" xlink:href="https://hal.science/search/index/?q=*&amp;authFullName_s=Jens Abildskov">Jens Abildskov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/text:p>
              <text:p text:style-name="Normal"><text:span>27. European Symposium on Computer Aided Process Engineering (ESCAPE)</text:span><text:span>, 2017, Barcelone, Spain.<text:s/></text:span><text:a xlink:type="simple" xlink:href="https://dx.doi.org/10.1016/b978-0-444-63965-3.50040-4">⟨10.1016/b978-0-444-63965-3.50040-4⟩</text:a></text:p>
              <text:p text:style-name="Normal"><text:span>Communication dans un congrès</text:span></text:p>
              <text:p text:style-name="Normal"><text:a xlink:type="simple" xlink:href="https://hal.inrae.fr/hal-02736178v1">hal-027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078v2">Riemannian metrics on 2D manifolds related to the Euler-Poinsot rigid body problem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Nataliya Shcherbakova">Nataliya Shcherbakova</text:a></text:p>
              <text:p text:style-name="Normal"><text:span>52nd IEEE Conference on Decision and Control (CDC 2013)</text:span><text:span>, Dec 2013, Firenze, Italy. pp. 1804-1809</text:span></text:p>
              <text:p text:style-name="Normal"><text:span>Communication dans un congrès</text:span></text:p>
              <text:p text:style-name="Normal"><text:a xlink:type="simple" xlink:href="https://hal.science/hal-00925078v2">hal-00925078v2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c7d10d" table:style-name="c7d10d">
          <table:table-column table:style-name="c7d10d.0"/>
          <table:table-row>
            <table:table-cell office:value-type="string">
              <text:p text:style-name="Normal"><text:a xlink:type="simple" xlink:href="https://ut3-toulouseinp.hal.science/hal-04554500v1">Entrainer selection using the Infinitely Sharp Split method and thermodynamic criteria for separating binary minimum-boiling azeotrope by extractive distillation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Edoardo Parascandolo">Edoardo Parascandolo</text:a><text:span>,</text:span><text:a xlink:type="simple" xlink:href="https://hal.science/search/index/?q=*&amp;authFullName_s=Jens Abildskov">Jens Abildskov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/text:p>
              <text:p text:style-name="Normal"><text:span>Chemical Engineering Research and Design</text:span><text:span>, 2024, 205, pp.443-458.<text:s/></text:span><text:a xlink:type="simple" xlink:href="https://dx.doi.org/10.1016/j.cherd.2024.04.003">⟨10.1016/j.cherd.2024.04.003⟩</text:a></text:p>
              <text:p text:style-name="Normal"><text:span>Article dans une revue</text:span></text:p>
              <text:p text:style-name="Normal"><text:a xlink:type="simple" xlink:href="https://ut3-toulouseinp.hal.science/hal-04554500v1">hal-045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15v1">Using the Intrinsic Geometry of Binodal Curves to Simplify the Computation of Ternary Liquid–Liquid Phase Diagrams</text:a></text:p>
              <text:p text:style-name="Normal"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Kevin Roger">Kevin Roger</text:a></text:p>
              <text:p text:style-name="Normal"><text:span>Entropy</text:span><text:span>, 2023, 25 (9), pp.1329.<text:s/></text:span><text:a xlink:type="simple" xlink:href="https://dx.doi.org/10.3390/e25091329">⟨10.3390/e25091329⟩</text:a></text:p>
              <text:p text:style-name="Normal"><text:span>Article dans une revue</text:span></text:p>
              <text:p text:style-name="Normal"><text:a xlink:type="simple" xlink:href="https://hal.science/hal-04277815v1">hal-042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55v1">Nanoprecipitation through solvent-shifting using rapid mixing: Dispelling the Ouzo boundary to reach large solute concentrations</text:a></text:p>
              <text:p text:style-name="Normal"><text:a xlink:type="simple" xlink:href="https://hal.science/search/index/?q=*&amp;authFullName_s=Kevin Roger">Kevin Roger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Lison Raynal">Lison Raynal</text:a></text:p>
              <text:p text:style-name="Normal"><text:span>Journal of Colloid and Interface Science</text:span><text:span>, 2023, 650, pp.2049-2055.<text:s/></text:span><text:a xlink:type="simple" xlink:href="https://dx.doi.org/10.1016/j.jcis.2023.07.065">⟨10.1016/j.jcis.2023.07.065⟩</text:a></text:p>
              <text:p text:style-name="Normal"><text:span>Article dans une revue</text:span></text:p>
              <text:p text:style-name="Normal"><text:a xlink:type="simple" xlink:href="https://hal.science/hal-04276955v1">hal-0427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27v1">Design, conception, and assessment of an innovative liquid distributor for separation column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Benoit Mizzi">Benoit Mizzi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text:span>et al.</text:span></text:p>
              <text:p text:style-name="Normal"><text:span>Chemical Engineering Research and Design</text:span><text:span>, 2023, 196, pp.377-389.<text:s/></text:span><text:a xlink:type="simple" xlink:href="https://dx.doi.org/10.1016/j.cherd.2023.06.058">⟨10.1016/j.cherd.2023.06.058⟩</text:a></text:p>
              <text:p text:style-name="Normal"><text:span>Article dans une revue</text:span></text:p>
              <text:p text:style-name="Normal"><text:a xlink:type="simple" xlink:href="https://hal.science/hal-04277827v1">hal-042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53v1">Characterisation of fully developed and equilibrium states of non-electrolyte diffusiophoretic systems via numerical simulation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Journal of Fluid Mechanics</text:span><text:span>, 2023, 957, pp.A2.<text:s/></text:span><text:a xlink:type="simple" xlink:href="https://dx.doi.org/10.1017/jfm.2022.1067">⟨10.1017/jfm.2022.1067⟩</text:a></text:p>
              <text:p text:style-name="Normal"><text:span>Article dans une revue</text:span></text:p>
              <text:p text:style-name="Normal"><text:a xlink:type="simple" xlink:href="https://hal.science/hal-04050453v1">hal-040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21v1">Modelling and Simulation of 2D-flow Suspension Diffusioosmosi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Chemical Engineering Transactions</text:span><text:span>, 2021, 86, pp.1147.<text:s/></text:span><text:a xlink:type="simple" xlink:href="https://dx.doi.org/10.3303/CET2186192">⟨10.3303/CET2186192⟩</text:a></text:p>
              <text:p text:style-name="Normal"><text:span>Article dans une revue</text:span></text:p>
              <text:p text:style-name="Normal"><text:a xlink:type="simple" xlink:href="https://hal.science/hal-03929821v1">hal-0392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825v1">A nonequilibrium thermodynamics perspective on nature-inspired chemical engineering processes</text:a></text:p>
              <text:p text:style-name="Normal"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Sergio da Cunha">Sergio da Cunha</text:a></text:p>
              <text:p text:style-name="Normal"><text:span>Chemical Engineering Research and Design</text:span><text:span>, 2019, 154, pp.316-330.<text:s/></text:span><text:a xlink:type="simple" xlink:href="https://dx.doi.org/10.1016/j.cherd.2019.10.037">⟨10.1016/j.cherd.2019.10.037⟩</text:a></text:p>
              <text:p text:style-name="Normal"><text:span>Article dans une revue</text:span></text:p>
              <text:p text:style-name="Normal"><text:a xlink:type="simple" xlink:href="https://hal.science/hal-02648825v1">hal-026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70v1">CAMD for entrainer screening of extractive distillation process based on new thermodynamic criteria</text:a></text:p>
              <text:p text:style-name="Normal"><text:a xlink:type="simple" xlink:href="https://hal.science/search/index/?q=*&amp;authFullName_s=Stefano Cignitti">Stefano Cignitti</text:a><text:span>,</text:span><text:a xlink:type="simple" xlink:href="https://hal.science/search/index/?q=*&amp;authFullName_s=Ivonne Rodríguez-Donis">Ivonne Rodríguez-Donis</text:a><text:span>,</text:span><text:a xlink:type="simple" xlink:href="https://hal.science/search/index/?q=*&amp;authFullName_s=Jens Abildskov">Jens Abildskov</text:a><text:span>,</text:span><text:a xlink:type="simple" xlink:href="https://hal.science/search/index/?q=*&amp;authFullName_s=Xinqiang You">Xinqiang You</text:a><text:span>,</text:span><text:a xlink:type="simple" xlink:href="https://hal.science/search/index/?q=*&amp;authFullName_s=Vincent Gerbaud">Vincent Gerbaud</text:a><text:span>et al.</text:span></text:p>
              <text:p text:style-name="Normal"><text:span>Chemical Engineering Research and Design</text:span><text:span>, 2019, 147, pp.721-733.<text:s/></text:span><text:a xlink:type="simple" xlink:href="https://dx.doi.org/10.1016/j.cherd.2019.04.038">⟨10.1016/j.cherd.2019.04.038⟩</text:a></text:p>
              <text:p text:style-name="Normal"><text:span>Article dans une revue</text:span></text:p>
              <text:p text:style-name="Normal"><text:a xlink:type="simple" xlink:href="https://hal.science/hal-02291370v1">hal-0229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62v1">Classification for ternary flash point mixtures diagrams regarding miscible flammable compound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Horng-Jang Liaw">Horng-Jang Liaw</text:a></text:p>
              <text:p text:style-name="Normal"><text:span>Fluid Phase Equilibria</text:span><text:span>, 2018, 466, pp.110-123.<text:s/></text:span><text:a xlink:type="simple" xlink:href="https://dx.doi.org/10.1016/j.fluid.2018.03.010">⟨10.1016/j.fluid.2018.03.010⟩</text:a></text:p>
              <text:p text:style-name="Normal"><text:span>Article dans une revue</text:span></text:p>
              <text:p text:style-name="Normal"><text:a xlink:type="simple" xlink:href="https://hal.science/hal-01831762v1">hal-0183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67v1">Cyclic operation as optimal control reflux policy of binary mixture batch distillation</text:a></text:p>
              <text:p text:style-name="Normal"><text:a xlink:type="simple" xlink:href="https://hal.science/search/index/?q=*&amp;authFullName_s=Marija Stojkovic">Marija Stojkovic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/text:p>
              <text:p text:style-name="Normal"><text:span>Computers &amp; Chemical Engineering</text:span><text:span>, 2018, 108, pp.98-111.<text:s/></text:span><text:a xlink:type="simple" xlink:href="https://dx.doi.org/10.1016/j.compchemeng.2017.09.004">⟨10.1016/j.compchemeng.2017.09.004⟩</text:a></text:p>
              <text:p text:style-name="Normal"><text:span>Article dans une revue</text:span></text:p>
              <text:p text:style-name="Normal"><text:a xlink:type="simple" xlink:href="https://hal.science/hal-01712467v1">hal-0171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022v1">A Novel Method for Detecting and Computing Univolatility Curves in Ternary Mixtures</text:a></text:p>
              <text:p text:style-name="Normal"><text:a xlink:type="simple" xlink:href="https://hal.science/search/index/?q=*&amp;authFullName_s=Ivonne Rodriguez-Donis">Ivonne Rodriguez-Donis</text:a><text:span>,</text:span><text:a xlink:type="simple" xlink:href="https://hal.science/search/index/?q=*&amp;authFullName_s=Jens Abildskov">Jens Abildskov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/text:p>
              <text:p text:style-name="Normal"><text:span>Chemical Engineering Science</text:span><text:span>, 2017, vol. 173, pp. 21-36.<text:s/></text:span><text:a xlink:type="simple" xlink:href="https://dx.doi.org/10.1016/j.ces.2017.07.007">⟨10.1016/j.ces.2017.07.007⟩</text:a></text:p>
              <text:p text:style-name="Normal"><text:span>Article dans une revue</text:span></text:p>
              <text:p text:style-name="Normal"><text:a xlink:type="simple" xlink:href="https://hal.science/hal-01712022v1">hal-017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14v1">Chemical equilibrium for the reactive system propionic acid + ethanol + ethyl propionate + water at 303.15 and 313.15 K</text:a></text:p>
              <text:p text:style-name="Normal"><text:a xlink:type="simple" xlink:href="https://hal.science/search/index/?q=*&amp;authFullName_s=Maria Toikka">Maria Toikka</text:a><text:span>,</text:span><text:a xlink:type="simple" xlink:href="https://hal.science/search/index/?q=*&amp;authFullName_s=Anna Sadaeva">Anna Sadaeva</text:a><text:span>,</text:span><text:a xlink:type="simple" xlink:href="https://hal.science/search/index/?q=*&amp;authFullName_s=Artemiy Samarov">Artemiy Samarov</text:a><text:span>,</text:span><text:a xlink:type="simple" xlink:href="https://hal.science/search/index/?q=*&amp;authFullName_s=Alexandra Golikova">Alexandra Golikova</text:a><text:span>,</text:span><text:a xlink:type="simple" xlink:href="https://hal.science/search/index/?q=*&amp;authFullName_s=Maya Trofimova">Maya Trofimova</text:a><text:span>et al.</text:span></text:p>
              <text:p text:style-name="Normal"><text:span>Fluid Phase Equilibria</text:span><text:span>, 2017, 451, pp.91-95.<text:s/></text:span><text:a xlink:type="simple" xlink:href="https://dx.doi.org/10.1016/j.fluid.2017.08.010">⟨10.1016/j.fluid.2017.08.010⟩</text:a></text:p>
              <text:p text:style-name="Normal"><text:span>Article dans une revue</text:span></text:p>
              <text:p text:style-name="Normal"><text:a xlink:type="simple" xlink:href="https://hal.science/hal-01838714v1">hal-018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49v1">Batch distillation of binary mixtures: preliminary analysis of optimal control</text:a></text:p>
              <text:p text:style-name="Normal"><text:a xlink:type="simple" xlink:href="https://hal.science/search/index/?q=*&amp;authFullName_s=Marija Stojkovic">Marija Stojkovic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/text:p>
              <text:p text:style-name="Normal"><text:span>IFAC-PapersOnLine</text:span><text:span>, 2017, 20th IFAC World Congress, 50 (1), pp.4899-4904.<text:s/></text:span><text:a xlink:type="simple" xlink:href="https://dx.doi.org/10.1016/j.ifacol.2017.08.743">⟨10.1016/j.ifacol.2017.08.743⟩</text:a></text:p>
              <text:p text:style-name="Normal"><text:span>Article dans une revue</text:span></text:p>
              <text:p text:style-name="Normal"><text:a xlink:type="simple" xlink:href="https://hal.science/hal-01714049v1">hal-0171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53v1">On the Riemannian structure of the residue curves maps</text:a></text:p>
              <text:p text:style-name="Normal"><text:a xlink:type="simple" xlink:href="https://hal.science/search/index/?q=*&amp;authFullName_s=Vincent Gerbaud">Vincent Gerbaud</text:a><text:span>,</text:span><text:a xlink:type="simple" xlink:href="https://hal.science/search/index/?q=*&amp;authFullName_s=Ivonne Rodriguez-Donis">Ivonne Rodriguez-Donis</text:a><text:span>,</text:span><text:a xlink:type="simple" xlink:href="https://hal.science/search/index/?q=*&amp;authFullName_s=Nataliya Shcherbakova">Nataliya Shcherbakova</text:a></text:p>
              <text:p text:style-name="Normal"><text:span>Chemical Engineering Research and Design</text:span><text:span>, 2015, vol. 99, pp. 87-96.<text:s/></text:span><text:a xlink:type="simple" xlink:href="https://dx.doi.org/10.1016/j.cherd.2015.05.029">⟨10.1016/j.cherd.2015.05.029⟩</text:a></text:p>
              <text:p text:style-name="Normal"><text:span>Article dans une revue</text:span></text:p>
              <text:p text:style-name="Normal"><text:a xlink:type="simple" xlink:href="https://hal.science/hal-01200753v1">hal-01200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87v2">Riemannian metrics on 2D-manifolds related to the Euler-Poinsot rigid body mot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Nataliya Shcherbakova">Nataliya Shcherbakova</text:a></text:p>
              <text:p text:style-name="Normal"><text:span>ESAIM: Control, Optimisation and Calculus of Variations</text:span><text:span>, 2014, 20 (3), pp.864-893.<text:s/></text:span><text:a xlink:type="simple" xlink:href="https://dx.doi.org/10.1051/cocv/2013087">⟨10.1051/cocv/2013087⟩</text:a></text:p>
              <text:p text:style-name="Normal"><text:span>Article dans une revue</text:span></text:p>
              <text:p text:style-name="Normal"><text:a xlink:type="simple" xlink:href="https://inria.hal.science/hal-00918587v2">hal-00918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70v1">Energy minimization problem in two-level dissipative quantum control: meridian case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Nataliya Shcherbakova">Nataliya Shcherbakova</text:a></text:p>
              <text:p text:style-name="Normal"><text:span>Journal of Mathematical Sciences</text:span><text:span>, 2013, vol. 195 (n° 3), pp. 311-335.<text:s/></text:span><text:a xlink:type="simple" xlink:href="https://dx.doi.org/10.1007/s10958-013-1582-4">⟨10.1007/s10958-013-1582-4⟩</text:a></text:p>
              <text:p text:style-name="Normal"><text:span>Article dans une revue</text:span></text:p>
              <text:p text:style-name="Normal"><text:a xlink:type="simple" xlink:href="https://hal.science/hal-01122070v1">hal-0112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05v1">The Serret-Andoyer Riemannian metric and Euler-Poinsot rigid body mot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Nataliya Shcherbakova">Nataliya Shcherbakova</text:a></text:p>
              <text:p text:style-name="Normal"><text:span>Mathematical Control and Related Fields</text:span><text:span>, 2013, 3, pp.287-302.<text:s/></text:span><text:a xlink:type="simple" xlink:href="https://dx.doi.org/10.3934/mcrf.2013.3.287">⟨10.3934/mcrf.2013.3.287⟩</text:a></text:p>
              <text:p text:style-name="Normal"><text:span>Article dans une revue</text:span></text:p>
              <text:p text:style-name="Normal"><text:a xlink:type="simple" xlink:href="https://hal.science/hal-00908905v1">hal-009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44v1">The energy minimization problem for two-level dissipative quantum system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D. Sugny">D. Sugny</text:a><text:span>,</text:span><text:a xlink:type="simple" xlink:href="https://hal.science/search/index/?q=*&amp;authFullName_s=Nataliya Shcherbakova">Nataliya Shcherbakova</text:a></text:p>
              <text:p text:style-name="Normal"><text:span>Journal of Mathematical Physics</text:span><text:span>, 2010, 51 (9), pp.44.<text:s/></text:span><text:a xlink:type="simple" xlink:href="https://dx.doi.org/10.1063/1.3479390">⟨10.1063/1.3479390⟩</text:a></text:p>
              <text:p text:style-name="Normal"><text:span>Article dans une revue</text:span></text:p>
              <text:p text:style-name="Normal"><text:a xlink:type="simple" xlink:href="https://hal.science/hal-04177744v1">hal-041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696v1">The smooth continuation method in optimal control with an application to quantum system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Dominique Sugny">Dominique Sugny</text:a></text:p>
              <text:p text:style-name="Normal"><text:span>ESAIM: Control, Optimisation and Calculus of Variations</text:span><text:span>, 2010, 17 (1), pp.267-292.<text:s/></text:span><text:a xlink:type="simple" xlink:href="https://dx.doi.org/10.1051/cocv/2010004">⟨10.1051/cocv/2010004⟩</text:a></text:p>
              <text:p text:style-name="Normal"><text:span>Article dans une revue</text:span></text:p>
              <text:p text:style-name="Normal"><text:a xlink:type="simple" xlink:href="https://hal.science/hal-04773696v1">hal-047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02v1">Minimal surfaces in sub-Riemannian manifolds and structure of their singular sets in the (2,3) case</text:a></text:p>
              <text:p text:style-name="Normal"><text:a xlink:type="simple" xlink:href="https://hal.science/search/index/?q=*&amp;authFullName_s=Nataliya Shcherbakova">Nataliya Shcherbakova</text:a></text:p>
              <text:p text:style-name="Normal"><text:span>ESAIM: Control, Optimisation and Calculus of Variations</text:span><text:span>, 2008, 15 (4), pp.839-862.<text:s/></text:span><text:a xlink:type="simple" xlink:href="https://dx.doi.org/10.1051/cocv:2008051">⟨10.1051/cocv:2008051⟩</text:a></text:p>
              <text:p text:style-name="Normal"><text:span>Article dans une revue</text:span></text:p>
              <text:p text:style-name="Normal"><text:a xlink:type="simple" xlink:href="https://hal.science/hal-04773702v1">hal-047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68v1">Variation of the Satellite Orbit Altitude by the Light Pressure Force</text:a></text:p>
              <text:p text:style-name="Normal"><text:a xlink:type="simple" xlink:href="https://hal.science/search/index/?q=*&amp;authFullName_s=Nataliya Shcherbakova">Nataliya Shcherbakova</text:a><text:span>,</text:span><text:a xlink:type="simple" xlink:href="https://hal.science/search/index/?q=*&amp;authFullName_s=V. Sazonov">V. Sazonov</text:a></text:p>
              <text:p text:style-name="Normal"><text:span>Cosmic Research / Kosmicheskie Issledovaniya</text:span><text:span>, 2001, 39 (5), pp.459-469.<text:s/></text:span><text:a xlink:type="simple" xlink:href="https://dx.doi.org/10.1023/A:1012393129675">⟨10.1023/A:1012393129675⟩</text:a></text:p>
              <text:p text:style-name="Normal"><text:span>Article dans une revue</text:span></text:p>
              <text:p text:style-name="Normal"><text:a xlink:type="simple" xlink:href="https://api.istex.fr/ark:/67375/VQC-RV76H7KT-4/fulltext.pdf?sid=hal">istex</text:a></text:p>
              <text:p text:style-name="Normal"><text:a xlink:type="simple" xlink:href="https://hal.science/hal-04774468v1">hal-04774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ya Shcherbakova</dc:title>
    <dc:subject/>
    <dc:description>CV</dc:description>
    <dc:creator/>
    <dc:date>2026-05-06T13:44:40.000</dc:date>
    <meta:generator>PHPWord</meta:generator>
    <meta:initial-creator>CCSD</meta:initial-creator>
    <meta:creation-date>2026-05-06T13:44:40.000</meta:creation-date>
    <meta:keyword/>
    <meta:user-defined meta:name="Category"/>
    <meta:user-defined meta:name="Company"/>
    <meta:user-defined meta:name="Manager"/>
  </office:meta>
</office:document-meta>
</file>