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8297" style:family="table">
      <style:table-properties style:rel-width="100" table:align="center"/>
    </style:style>
    <style:style style:name="1e8297.0" style:family="table-column">
      <style:table-column-properties style:column-width="0.00cm"/>
    </style:style>
    <style:style style:name="e8c52f" style:family="table">
      <style:table-properties style:rel-width="100" table:align="center"/>
    </style:style>
    <style:style style:name="e8c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sidibe Sund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e8297" table:style-name="1e8297">
          <table:table-column table:style-name="1e8297.0"/>
          <table:table-row>
            <table:table-cell office:value-type="string">
              <text:p text:style-name="Normal"><text:a xlink:type="simple" xlink:href="https://hal.science/hal-03856785v1">Numerical study and sensitivity analysis of two-phase oil-water flow and heat transfer in different flowline orientations using OpenFOAM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Case Studies in Thermal Engineering</text:span><text:span>, 2022, 40,<text:s/></text:span><text:a xlink:type="simple" xlink:href="https://dx.doi.org/10.1016/j.csite.2022.102465">⟨10.1016/j.csite.2022.102465⟩</text:a></text:p>
              <text:p text:style-name="Normal"><text:span>Article dans une revue</text:span></text:p>
              <text:p text:style-name="Normal"><text:a xlink:type="simple" xlink:href="https://hal.science/hal-03856785v1">hal-038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02v1">A Comparative Numerical Investigation of the Behavior of Two-Phase Hydrocarbon Flow Phenomena in Horizontal Flowline with Different Turbulence Models Using OpenFOAM</text:a></text:p>
              <text:p text:style-name="Normal"><text:a xlink:type="simple" xlink:href="https://hal.science/search/index/?q=*&amp;authFullName_s=Nsidibe Sunday">Nsidibe Sunday</text:a></text:p>
              <text:p text:style-name="Normal"><text:span>Chemical Engineering and Technology</text:span><text:span>, 2022</text:span></text:p>
              <text:p text:style-name="Normal"><text:span>Article dans une revue</text:span></text:p>
              <text:p text:style-name="Normal"><text:a xlink:type="simple" xlink:href="https://hal.science/hal-03873602v1">hal-038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96v1">Numerical modeling and parametric sensitivity analysis of heat transfer and two-phase oil and water flow characteristics in horizontal and inclined flowlines using OpenFOAM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Petroleum Science</text:span><text:span>, 2022,<text:s/></text:span><text:a xlink:type="simple" xlink:href="https://dx.doi.org/10.1016/j.petsci.2022.10.008">⟨10.1016/j.petsci.2022.10.008⟩</text:a></text:p>
              <text:p text:style-name="Normal"><text:span>Article dans une revue</text:span></text:p>
              <text:p text:style-name="Normal"><text:a xlink:type="simple" xlink:href="https://hal.science/hal-03856796v1">hal-0385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2v1">An Overview of Flow Assurance Heat Management Systems in Subsea Flowlines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Energies</text:span><text:span>, 2021, 14,<text:s/></text:span><text:a xlink:type="simple" xlink:href="https://dx.doi.org/10.3390/en14020458">⟨10.3390/en14020458⟩</text:a></text:p>
              <text:p text:style-name="Normal"><text:span>Article dans une revue</text:span></text:p>
              <text:p text:style-name="Normal"><text:a xlink:type="simple" xlink:href="https://hal.science/hal-03856772v1">hal-0385677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8c52f" table:style-name="e8c52f">
          <table:table-column table:style-name="e8c52f.0"/>
          <table:table-row>
            <table:table-cell office:value-type="string">
              <text:p text:style-name="Normal"><text:a xlink:type="simple" xlink:href="https://hal.science/hal-03880541v1">Numerical Heat Transfer Analysis of Two-Phase Flow in Horizontal and Inclined Flowline using OpenFOAM</text:a></text:p>
              <text:p text:style-name="Normal"><text:a xlink:type="simple" xlink:href="https://hal.science/search/index/?q=*&amp;authFullName_s=Nsidibe Sunday">Nsidibe Sunday</text:a></text:p>
              <text:p text:style-name="Normal"><text:span>Proceedings of CONV-22: Int. Symp. on Convective Heat and Mass Transfer June 5 – 10, 2022, Turkey</text:span><text:span>, Jun 2022, Izmir, Turkey</text:span></text:p>
              <text:p text:style-name="Normal"><text:span>Communication dans un congrès</text:span></text:p>
              <text:p text:style-name="Normal"><text:a xlink:type="simple" xlink:href="https://hal.science/hal-03880541v1">hal-038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52v1">Numerical Heat Transfer Study of Two-Phase Oil-Water Flow in different Flowline Inclinations using OpenFOAM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unday Ikiensikimama">Sunday Ikiensikimama</text:a></text:p>
              <text:p text:style-name="Normal"><text:span>Flow Assurance Technology Congress</text:span><text:span>, SPE Brazil, Nov 2022, Rio de Janeiro (BR), Brazil</text:span></text:p>
              <text:p text:style-name="Normal"><text:span>Communication dans un congrès</text:span></text:p>
              <text:p text:style-name="Normal"><text:a xlink:type="simple" xlink:href="https://hal.science/hal-04307752v1">hal-043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10v1">Studying the Effect of Turbulence Models on Flow Pattern and Pressure Drop for a Two-Phase Hydrocarbon Flow in Horizontal Pipelines using Openfoam</text:a></text:p>
              <text:p text:style-name="Normal"><text:a xlink:type="simple" xlink:href="https://hal.science/search/index/?q=*&amp;authFullName_s=Nsidibe Sunday">Nsidibe Sunday</text:a></text:p>
              <text:p text:style-name="Normal"><text:span>AIP Conference Proceedings of ICNAAM 2021</text:span><text:span>, Sep 2021, Rhodes, Greece</text:span></text:p>
              <text:p text:style-name="Normal"><text:span>Communication dans un congrès</text:span></text:p>
              <text:p text:style-name="Normal"><text:a xlink:type="simple" xlink:href="https://hal.science/hal-03869310v1">hal-03869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sidibe Sunday</dc:title>
    <dc:subject/>
    <dc:description>CV</dc:description>
    <dc:creator/>
    <dc:date>2026-05-24T23:17:12.000</dc:date>
    <meta:generator>PHPWord</meta:generator>
    <meta:initial-creator>CCSD</meta:initial-creator>
    <meta:creation-date>2026-05-24T23:17:12.000</meta:creation-date>
    <meta:keyword/>
    <meta:user-defined meta:name="Category"/>
    <meta:user-defined meta:name="Company"/>
    <meta:user-defined meta:name="Manager"/>
  </office:meta>
</office:document-meta>
</file>