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b788" style:family="table">
      <style:table-properties style:rel-width="100" table:align="center"/>
    </style:style>
    <style:style style:name="d9b788.0" style:family="table-column">
      <style:table-column-properties style:column-width="0.00cm"/>
    </style:style>
    <style:style style:name="d4c074" style:family="table">
      <style:table-properties style:rel-width="100" table:align="center"/>
    </style:style>
    <style:style style:name="d4c074.0" style:family="table-column">
      <style:table-column-properties style:column-width="0.00cm"/>
    </style:style>
    <style:style style:name="473804" style:family="table">
      <style:table-properties style:rel-width="100" table:align="center"/>
    </style:style>
    <style:style style:name="473804.0" style:family="table-column">
      <style:table-column-properties style:column-width="0.00cm"/>
    </style:style>
    <style:style style:name="9eea47" style:family="table">
      <style:table-properties style:rel-width="100" table:align="center"/>
    </style:style>
    <style:style style:name="9eea47.0" style:family="table-column">
      <style:table-column-properties style:column-width="0.00cm"/>
    </style:style>
    <style:style style:name="1e6f57" style:family="table">
      <style:table-properties style:rel-width="100" table:align="center"/>
    </style:style>
    <style:style style:name="1e6f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'tcha Gérard TIDOUO KOUAGOU<text:s/></text:span><text:span text:style-name="T2">Enseignant temporaire à l'Université d'Abomey-Calavi(Béni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d9b788" table:style-name="d9b788">
          <table:table-column table:style-name="d9b788.0"/>
          <table:table-row>
            <table:table-cell office:value-type="string">
              <text:p text:style-name="Normal"><text:a xlink:type="simple" xlink:href="https://hal.science/hal-04810714v2">Living among blacksmiths ? Preliminary archaeological results of the 2023 campaign at the Kpeta 2 settlement (Benin)</text:a></text:p>
              <text:p text:style-name="Normal"><text:a xlink:type="simple" xlink:href="https://hal.science/search/index/?q=*&amp;authFullName_s=Delvoye Adrien">Delvoye Adrien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Didier N'Dah">Didier N'Dah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Gwenaël Hervé">Gwenaël Hervé</text:a><text:span>et al.</text:span></text:p>
              <text:p text:style-name="Normal"><text:span>Nyame Akuma</text:span><text:span>, 2025, 103</text:span></text:p>
              <text:p text:style-name="Normal"><text:span>Article dans une revue</text:span></text:p>
              <text:p text:style-name="Normal"><text:a xlink:type="simple" xlink:href="https://hal.science/hal-04810714v2">hal-04810714v2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d4c074" table:style-name="d4c074">
          <table:table-column table:style-name="d4c074.0"/>
          <table:table-row>
            <table:table-cell office:value-type="string">
              <text:p text:style-name="Normal"><text:a xlink:type="simple" xlink:href="https://hal.science/hal-04881297v1">L'évolution de la production métallurgique dans l'Atakora (Nord-Ouest du Bénin) entre le IIIè et le XXè siècle de notre ère</text:a></text:p>
              <text:p text:style-name="Normal"><text:a xlink:type="simple" xlink:href="https://hal.science/search/index/?q=*&amp;authFullName_s=N'Tcha Gérard Tidouo Kouagou">N'Tcha Gérard Tidouo Kouagou</text:a></text:p>
              <text:p text:style-name="Normal"><text:span>Journée du métallurgiste: Première Edition sur le thème "Paléométallurgie: données techniques, socio-économiques, socio-écologiques et culturelles"</text:span><text:span>, Laboratoire d'Archéologie, d'Histoire de l'Art et des Techniques: Equipe Histoire des techniques, Université Joseph Ki-Zerbo, Dec 2024, Ouagadougou (Burkina Faso), France</text:span></text:p>
              <text:p text:style-name="Normal"><text:span>Communication dans un congrès</text:span></text:p>
              <text:p text:style-name="Normal"><text:a xlink:type="simple" xlink:href="https://hal.science/hal-04881297v1">hal-0488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67v1">Le patrimoine archéométallurgique de la région de l’Atakora (Nord-Ouest du Bénin) : résultats des recherches et perspectives de valorisation</text:a></text:p>
              <text:p text:style-name="Normal"><text:a xlink:type="simple" xlink:href="https://hal.science/search/index/?q=*&amp;authFullName_s=N'Tcha Gérard Tidouo Kouagou">N'Tcha Gérard Tidouo Kouagou</text:a></text:p>
              <text:p text:style-name="Normal"><text:span>La protection du patrimoine culturel africain à l’épreuve des grands travaux d’aménagement du territoire et d’exploitation minière</text:span><text:span>, Université Norbert Zongo (Koudougou), Nov 2024, Koudougou, Burkina Faso</text:span></text:p>
              <text:p text:style-name="Normal"><text:span>Communication dans un congrès</text:span></text:p>
              <text:p text:style-name="Normal"><text:a xlink:type="simple" xlink:href="https://hal.science/hal-04881267v1">hal-0488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63v1">Histoire et archéologie de la métallurgie du fer dans la région de l'Atakora (nord-ouest du Bénin)</text:a></text:p>
              <text:p text:style-name="Normal"><text:a xlink:type="simple" xlink:href="https://hal.science/search/index/?q=*&amp;authFullName_s=N'Tcha Gérard Tidouo Kouagou">N'Tcha Gérard Tidouo Kouagou</text:a></text:p>
              <text:p text:style-name="Normal"><text:span>The World of Iron at 10</text:span><text:span>, BIEA (British Institut of East-Africa), Nairobi, Kenya, Nov 2023, Nairobi (KY), Kenya</text:span></text:p>
              <text:p text:style-name="Normal"><text:span>Communication dans un congrès</text:span></text:p>
              <text:p text:style-name="Normal"><text:a xlink:type="simple" xlink:href="https://hal.science/hal-04881263v1">hal-0488126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473804" table:style-name="473804">
          <table:table-column table:style-name="473804.0"/>
          <table:table-row>
            <table:table-cell office:value-type="string">
              <text:p text:style-name="Normal"><text:a xlink:type="simple" xlink:href="https://hal.science/hal-04828747v1">Archaeomagnetism study of iron metallurgy archaeological sites in Togo and Benin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Aurélie van Toer">Aurélie van Toer</text:a><text:span>,</text:span><text:a xlink:type="simple" xlink:href="https://hal.science/search/index/?q=*&amp;authFullName_s=Camille Wandres">Camille Wandres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Castle meeting</text:span><text:span>, Jun 2024, Ultrecht, Netherlands</text:span></text:p>
              <text:p text:style-name="Normal"><text:span>Poster de conférence</text:span></text:p>
              <text:p text:style-name="Normal"><text:a xlink:type="simple" xlink:href="https://hal.science/hal-04828747v1">hal-04828747v1</text:a></text:p>
            </table:table-cell>
          </table:table-row>
        </table:table>
        <text:p text:style-name="P17"/>
        <text:p text:style-name="Heading2"><text:span text:style-name="T7">Rapport (4)</text:span></text:p>
        <text:p text:style-name="P19"/>
        <table:table table:name="9eea47" table:style-name="9eea47">
          <table:table-column table:style-name="9eea47.0"/>
          <table:table-row>
            <table:table-cell office:value-type="string">
              <text:p text:style-name="Normal"><text:a xlink:type="simple" xlink:href="https://hal.science/hal-04828613v1">AFRICA Archéométallurgie du Fer : Ressources, Identités et Commerce en Afrique Rapport des missions et des analyses archéologiques et archéo-sous-marines francobénino-togolaise effectuées entre octobre 2023 et septembre 2024 Présenté par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Essohanam Batchana">Essohanam Batchana</text:a><text:span>,</text:span><text:a xlink:type="simple" xlink:href="https://hal.science/search/index/?q=*&amp;authFullName_s=Séverin Bakrobena">Séverin Bakrobena</text:a><text:span>,</text:span><text:a xlink:type="simple" xlink:href="https://hal.science/search/index/?q=*&amp;authFullName_s=Angelo Ayedoun Affolabi">Angelo Ayedoun Affolabi</text:a><text:span>,</text:span><text:a xlink:type="simple" xlink:href="https://hal.science/search/index/?q=*&amp;authFullName_s=Didier Béziat">Didier Béziat</text:a><text:span>et al.</text:span></text:p>
              <text:p text:style-name="Normal"><text:span>CNRS. 2024</text:span></text:p>
              <text:p text:style-name="Normal"><text:span>Rapport</text:span></text:p>
              <text:p text:style-name="Normal"><text:a xlink:type="simple" xlink:href="https://hal.science/hal-04828613v1">hal-0482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93v1">Rapport de la troisième campagne archéologique sur le thème: Histoireetarchéologie de la métallurgie du Fer dans de la région de l’Atakora(Nord-Ouest du Bénin)</text:a></text:p>
              <text:p text:style-name="Normal"><text:a xlink:type="simple" xlink:href="https://hal.science/search/index/?q=*&amp;authFullName_s=N'Tcha Gérard Tidouo Kouagou">N'Tcha Gérard Tidouo Kouagou</text:a></text:p>
              <text:p text:style-name="Normal"><text:span>TRACES UMR 5608. 2022</text:span></text:p>
              <text:p text:style-name="Normal"><text:span>Rapport</text:span></text:p>
              <text:p text:style-name="Normal"><text:a xlink:type="simple" xlink:href="https://hal.science/hal-04881293v1">hal-0488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92v1">Rapport de la deuxième campagne archéologique (décembre 2020-février 2021) dans le cadre de la thèse</text:a></text:p>
              <text:p text:style-name="Normal"><text:a xlink:type="simple" xlink:href="https://hal.science/search/index/?q=*&amp;authFullName_s=N'Tcha Gérard Tidouo Kouagou">N'Tcha Gérard Tidouo Kouagou</text:a></text:p>
              <text:p text:style-name="Normal"><text:span>TRACES UMR 5608; Université d'Abomey-Calavi (Bénin). 2021</text:span></text:p>
              <text:p text:style-name="Normal"><text:span>Rapport</text:span></text:p>
              <text:p text:style-name="Normal"><text:a xlink:type="simple" xlink:href="https://hal.science/hal-04881292v1">hal-0488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90v1">Rapport de la première campagne de recherches archéologiques dans la région de l’Atakora (Nord-Ouest du Bénin)</text:a></text:p>
              <text:p text:style-name="Normal"><text:a xlink:type="simple" xlink:href="https://hal.science/search/index/?q=*&amp;authFullName_s=N'Tcha Gérard Tidouo Kouagou">N'Tcha Gérard Tidouo Kouagou</text:a></text:p>
              <text:p text:style-name="Normal"><text:span>TRACES UMR 5608; Université d'Abomey Calavi (Bénin). 2020</text:span></text:p>
              <text:p text:style-name="Normal"><text:span>Rapport</text:span></text:p>
              <text:p text:style-name="Normal"><text:a xlink:type="simple" xlink:href="https://hal.science/hal-04881290v1">hal-0488129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e6f57" table:style-name="1e6f57">
          <table:table-column table:style-name="1e6f57.0"/>
          <table:table-row>
            <table:table-cell office:value-type="string">
              <text:p text:style-name="Normal"><text:a xlink:type="simple" xlink:href="https://hal.science/tel-04881283v2">Histoire et archéologie de la métallurgie du fer dans la région de l'Atakora (Nord-Ouest du Bénin)</text:a></text:p>
              <text:p text:style-name="Normal"><text:a xlink:type="simple" xlink:href="https://hal.science/search/index/?q=*&amp;authFullName_s=N'Tcha Gérard Tidouo Kouagou">N'Tcha Gérard Tidouo Kouagou</text:a></text:p>
              <text:p text:style-name="Normal"><text:span>Archéologie et Préhistoire. Université de Toulouse; Université d'Abomey-Calavi UAC (Bénin), 2024. Français.<text:s/></text:span><text:a xlink:type="simple" xlink:href="https://www.theses.fr/2024TLSEJ011">⟨NNT : 2024TLSEJ011⟩</text:a></text:p>
              <text:p text:style-name="Normal"><text:span>Thèse</text:span></text:p>
              <text:p text:style-name="Normal"><text:a xlink:type="simple" xlink:href="https://hal.science/tel-04881283v2">tel-0488128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'tcha Gérard TIDOUO KOUAGOU</dc:title>
    <dc:subject/>
    <dc:description>CV</dc:description>
    <dc:creator/>
    <dc:date>2026-05-15T23:24:26.000</dc:date>
    <meta:generator>PHPWord</meta:generator>
    <meta:initial-creator>CCSD</meta:initial-creator>
    <meta:creation-date>2026-05-15T23:24:26.000</meta:creation-date>
    <meta:keyword/>
    <meta:user-defined meta:name="Category"/>
    <meta:user-defined meta:name="Company"/>
    <meta:user-defined meta:name="Manager"/>
  </office:meta>
</office:document-meta>
</file>