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e8b9" style:family="table">
      <style:table-properties style:rel-width="100" table:align="center"/>
    </style:style>
    <style:style style:name="72e8b9.0" style:family="table-column">
      <style:table-column-properties style:column-width="0.00cm"/>
    </style:style>
    <style:style style:name="a620f4" style:family="table">
      <style:table-properties style:rel-width="100" table:align="center"/>
    </style:style>
    <style:style style:name="a620f4.0" style:family="table-column">
      <style:table-column-properties style:column-width="0.00cm"/>
    </style:style>
    <style:style style:name="578277" style:family="table">
      <style:table-properties style:rel-width="100" table:align="center"/>
    </style:style>
    <style:style style:name="5782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uma Cavag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72e8b9" table:style-name="72e8b9">
          <table:table-column table:style-name="72e8b9.0"/>
          <table:table-row>
            <table:table-cell office:value-type="string">
              <text:p text:style-name="Normal"><text:a xlink:type="simple" xlink:href="https://hal.science/hal-05367823v1">Notation extra-financière et mesure du potentiel de croissance : le cas des startups innovantes.</text:a></text:p>
              <text:p text:style-name="Normal"><text:a xlink:type="simple" xlink:href="https://hal.science/search/index/?q=*&amp;authFullName_s=Numa Cavagna">Numa Cavagna</text:a></text:p>
              <text:p text:style-name="Normal"><text:span>Colloque international – Cybersécurité, Innovation et Gouvernance</text:span><text:span>, Institut des Hautes Études Commerciales de Carthage; Université du Québec en Outaouais (UQO); Université Cadi Ayyad; Université de Sherbrooke, Jun 2025, Tunis, Tunisie</text:span></text:p>
              <text:p text:style-name="Normal"><text:span>Communication dans un congrès</text:span></text:p>
              <text:p text:style-name="Normal"><text:a xlink:type="simple" xlink:href="https://hal.science/hal-05367823v1">hal-0536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17v1">Propositions d’un design de la gouvernance de la start-up à mission</text:a></text:p>
              <text:p text:style-name="Normal"><text:a xlink:type="simple" xlink:href="https://hal.science/search/index/?q=*&amp;authFullName_s=Numa Cavagna">Numa Cavagna</text:a><text:span>,</text:span><text:a xlink:type="simple" xlink:href="https://hal.science/search/index/?q=*&amp;authFullName_s=Éric Stéphany">Éric Stéphany</text:a></text:p>
              <text:p text:style-name="Normal"><text:span>Forum Innovation 2025</text:span><text:span>, Réseau de Recherche sur l’Innovation (RRI), Oct 2025, Paris, France. pp.87,<text:s/></text:span><text:a xlink:type="simple" xlink:href="https://dx.doi.org/10.3917/inno.hs1.2025.0087">⟨10.3917/inno.hs1.2025.0087⟩</text:a></text:p>
              <text:p text:style-name="Normal"><text:span>Communication dans un congrès</text:span></text:p>
              <text:p text:style-name="Normal"><text:a xlink:type="simple" xlink:href="https://hal.science/hal-05367817v1">hal-053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18v1">Design de gouvernance de la startup à mission native.</text:a></text:p>
              <text:p text:style-name="Normal"><text:a xlink:type="simple" xlink:href="https://hal.science/search/index/?q=*&amp;authFullName_s=Numa Cavagna">Numa Cavagna</text:a><text:span>,</text:span><text:a xlink:type="simple" xlink:href="https://hal.science/search/index/?q=*&amp;authFullName_s=Éric Stéphany">Éric Stéphany</text:a></text:p>
              <text:p text:style-name="Normal"><text:span>14ᵉ Congrès de l’Académie de l’Entrepreneuriat et de l’Innovation (AEI)</text:span><text:span>, Académie de l’Entrepreneuriat et de l’Innovation (AEI); laboratoire CERGAM de Aix‑Marseille Université, Jun 2025, Aix en provence, France</text:span></text:p>
              <text:p text:style-name="Normal"><text:span>Communication dans un congrès</text:span></text:p>
              <text:p text:style-name="Normal"><text:a xlink:type="simple" xlink:href="https://hal.science/hal-05367818v1">hal-0536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13v1">Les spécificités de la Gouvernance d’une start-up à Mission</text:a></text:p>
              <text:p text:style-name="Normal"><text:a xlink:type="simple" xlink:href="https://hal.science/search/index/?q=*&amp;authFullName_s=Numa Cavagna">Numa Cavagna</text:a><text:span>,</text:span><text:a xlink:type="simple" xlink:href="https://hal.science/search/index/?q=*&amp;authFullName_s=Éric Stéphany">Éric Stéphany</text:a></text:p>
              <text:p text:style-name="Normal"><text:span>24e Conférence internationale de gouvernance (CIG)</text:span><text:span>, ESG UQAM, Jun 2025, Montreal, Canada</text:span></text:p>
              <text:p text:style-name="Normal"><text:span>Communication dans un congrès</text:span></text:p>
              <text:p text:style-name="Normal"><text:a xlink:type="simple" xlink:href="https://hal.science/hal-05367813v1">hal-0536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29v1">Asymétries d’information et financement des jeunes entreprises innovantes : une analyse du rôle des plateformes de notation</text:a></text:p>
              <text:p text:style-name="Normal"><text:a xlink:type="simple" xlink:href="https://hal.science/search/index/?q=*&amp;authFullName_s=Numa Cavagna">Numa Cavagna</text:a></text:p>
              <text:p text:style-name="Normal"><text:span>COLLOQUE INTERNATIONAL SUR L’ÉCOSYSTÈME ENTREPRENEURIAL 4ème édition</text:span><text:span>, Groupe ISCAE; Université de Sherbrooke; Association Marocaine de Gestion (AMG), Apr 2024, Casablanca (Maroc), France</text:span></text:p>
              <text:p text:style-name="Normal"><text:span>Communication dans un congrès</text:span></text:p>
              <text:p text:style-name="Normal"><text:a xlink:type="simple" xlink:href="https://hal.science/hal-05367829v1">hal-0536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26v1">Information Intermediation: The Role of Rating Platforms in the Financial Trajectory of Innovative Startups.</text:a></text:p>
              <text:p text:style-name="Normal"><text:a xlink:type="simple" xlink:href="https://hal.science/search/index/?q=*&amp;authFullName_s=Numa Cavagna">Numa Cavagna</text:a></text:p>
              <text:p text:style-name="Normal"><text:span>23ᵉ Conférence Internationale de Gouvernance</text:span><text:span>, IAE Lille School of Management; LUMEN Lab (Université de Lille); Association Académique Internationale de Gouvernance (AAIG), Jun 2024, Lille, France</text:span></text:p>
              <text:p text:style-name="Normal"><text:span>Communication dans un congrès</text:span></text:p>
              <text:p text:style-name="Normal"><text:a xlink:type="simple" xlink:href="https://hal.science/hal-05367826v1">hal-0536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36v1">Agence de notation de startups. La problématique de l’évaluation dans un contexte d’incertitude.</text:a></text:p>
              <text:p text:style-name="Normal"><text:a xlink:type="simple" xlink:href="https://hal.science/search/index/?q=*&amp;authFullName_s=Numa Cavagna">Numa Cavagna</text:a></text:p>
              <text:p text:style-name="Normal"><text:span>22ᵉ Conférence Internationale de Gouvernance</text:span><text:span>, IAE Nancy School of Management, Jun 2023, Nancy, France</text:span></text:p>
              <text:p text:style-name="Normal"><text:span>Communication dans un congrès</text:span></text:p>
              <text:p text:style-name="Normal"><text:a xlink:type="simple" xlink:href="https://hal.science/hal-05367836v1">hal-0536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31v1">La certification des agences de notation : Adaptation de l’évaluation appliqué aux startups innovantes.</text:a></text:p>
              <text:p text:style-name="Normal"><text:a xlink:type="simple" xlink:href="https://hal.science/search/index/?q=*&amp;authFullName_s=Numa Cavagna">Numa Cavagna</text:a></text:p>
              <text:p text:style-name="Normal"><text:span>Colloque International “Gouvernance &amp; Innovation”</text:span><text:span>, École Nationale de Commerce et de Gestion (ENCG) Marrakech — Laboratoire LAREGO; Université Cadi Ayyad; Université de Sherbrooke; Université du Québec en Outaouais (UQO), Jun 2023, Marrakech (Maroc), France</text:span></text:p>
              <text:p text:style-name="Normal"><text:span>Communication dans un congrès</text:span></text:p>
              <text:p text:style-name="Normal"><text:a xlink:type="simple" xlink:href="https://hal.science/hal-05367831v1">hal-0536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837v1">Les certifications dans la trajectoire de financement de la firme : une revue de la littérature</text:a></text:p>
              <text:p text:style-name="Normal"><text:a xlink:type="simple" xlink:href="https://hal.science/search/index/?q=*&amp;authFullName_s=Numa Cavagna">Numa Cavagna</text:a></text:p>
              <text:p text:style-name="Normal"><text:span>21ème Conférence Internationale de Gouvernance</text:span><text:span>, Toulouse School of Management., May 2022, Toulouse, France</text:span></text:p>
              <text:p text:style-name="Normal"><text:span>Communication dans un congrès</text:span></text:p>
              <text:p text:style-name="Normal"><text:a xlink:type="simple" xlink:href="https://hal.science/hal-05367837v1">hal-0536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61v1">Les effets de certification dans le développement des start-up innovantes : état de la littérature et perspectives de recherche</text:a></text:p>
              <text:p text:style-name="Normal"><text:a xlink:type="simple" xlink:href="https://hal.science/search/index/?q=*&amp;authFullName_s=Numa Cavagna">Numa Cavagna</text:a></text:p>
              <text:p text:style-name="Normal"><text:span>Journée Interuniversitaire de Recherche en Finance</text:span><text:span>, Laboratoire de Recherche Magellan, Jun 2022, Lyon, France</text:span></text:p>
              <text:p text:style-name="Normal"><text:span>Communication dans un congrès</text:span></text:p>
              <text:p text:style-name="Normal"><text:a xlink:type="simple" xlink:href="https://hal.science/hal-05368461v1">hal-0536846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620f4" table:style-name="a620f4">
          <table:table-column table:style-name="a620f4.0"/>
          <table:table-row>
            <table:table-cell office:value-type="string">
              <text:p text:style-name="Normal"><text:a xlink:type="simple" xlink:href="https://hal.science/hal-05368533v1">Trajectoire de financement et gouvernance : Le cas d'une start-up à mission</text:a></text:p>
              <text:p text:style-name="Normal"><text:a xlink:type="simple" xlink:href="https://hal.science/search/index/?q=*&amp;authFullName_s=Numa Cavagna">Numa Cavagna</text:a><text:span>,</text:span><text:a xlink:type="simple" xlink:href="https://hal.science/search/index/?q=*&amp;authFullName_s=Éric Stéphany">Éric Stéphany</text:a></text:p>
              <text:p text:style-name="Normal"><text:span>Finance Entrepreneuriale</text:span><text:span>, Ellipses, pp.179, 2025, Etude de cas, 9782340105126</text:span></text:p>
              <text:p text:style-name="Normal"><text:span>Chapitre d'ouvrage</text:span></text:p>
              <text:p text:style-name="Normal"><text:a xlink:type="simple" xlink:href="https://hal.science/hal-05368533v1">hal-0536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04v1">Start-up et « raison d’être » Un nouveau modèle de gouvernance ?</text:a></text:p>
              <text:p text:style-name="Normal"><text:a xlink:type="simple" xlink:href="https://hal.science/search/index/?q=*&amp;authFullName_s=Numa Cavagna">Numa Cavagna</text:a><text:span>,</text:span><text:a xlink:type="simple" xlink:href="https://hal.science/search/index/?q=*&amp;authFullName_s=Éric Stéphany">Éric Stéphany</text:a></text:p>
              <text:p text:style-name="Normal"><text:span>Gouvernance des organisations : retour sur les apports de Gérard Charreaux</text:span><text:span>, Presses universitaires de Provence, pp.87, 2025, Travail &amp; Gouvernance (ISSN 2263-3901), 979-10-320-0542-2</text:span></text:p>
              <text:p text:style-name="Normal"><text:span>Chapitre d'ouvrage</text:span></text:p>
              <text:p text:style-name="Normal"><text:a xlink:type="simple" xlink:href="https://hal.science/hal-05368504v1">hal-0536850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78277" table:style-name="578277">
          <table:table-column table:style-name="578277.0"/>
          <table:table-row>
            <table:table-cell office:value-type="string">
              <text:p text:style-name="Normal"><text:a xlink:type="simple" xlink:href="https://theses.hal.science/tel-04485140v1">Trajectoire de financement et gouvernance de l’entreprise innovante : une approche par la certification</text:a></text:p>
              <text:p text:style-name="Normal"><text:a xlink:type="simple" xlink:href="https://hal.science/search/index/?q=*&amp;authFullName_s=Numa Cavagna">Numa Cavagna</text:a></text:p>
              <text:p text:style-name="Normal"><text:span>Gestion et management. Université de Montpellier, 2023. Français.<text:s/></text:span><text:a xlink:type="simple" xlink:href="https://www.theses.fr/2023UMOND020">⟨NNT : 2023UMOND020⟩</text:a></text:p>
              <text:p text:style-name="Normal"><text:span>Thèse</text:span></text:p>
              <text:p text:style-name="Normal"><text:a xlink:type="simple" xlink:href="https://theses.hal.science/tel-04485140v1">tel-04485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a Cavagna</dc:title>
    <dc:subject/>
    <dc:description>CV</dc:description>
    <dc:creator/>
    <dc:date>2026-03-05T09:54:48.000</dc:date>
    <meta:generator>PHPWord</meta:generator>
    <meta:initial-creator>CCSD</meta:initial-creator>
    <meta:creation-date>2026-03-05T09:54:48.000</meta:creation-date>
    <meta:keyword/>
    <meta:user-defined meta:name="Category"/>
    <meta:user-defined meta:name="Company"/>
    <meta:user-defined meta:name="Manager"/>
  </office:meta>
</office:document-meta>
</file>