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7822" style:family="table">
      <style:table-properties style:rel-width="100" table:align="center"/>
    </style:style>
    <style:style style:name="957822.0" style:family="table-column">
      <style:table-column-properties style:column-width="0.00cm"/>
    </style:style>
    <style:style style:name="e432b2" style:family="table">
      <style:table-properties style:rel-width="100" table:align="center"/>
    </style:style>
    <style:style style:name="e432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unziante Valoro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57822" table:style-name="957822">
          <table:table-column table:style-name="957822.0"/>
          <table:table-row>
            <table:table-cell office:value-type="string">
              <text:p text:style-name="Normal"><text:a xlink:type="simple" xlink:href="https://hal.science/hal-03824708v1">Graded damage in quasi‐brittle solids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Claude Stolz">Claude Stolz</text:a></text:p>
              <text:p text:style-name="Normal"><text:span>Int. J. Numer. Meth. Eng.</text:span><text:span>, 2022, 123 (11), pp.2467-2498.<text:s/></text:span><text:a xlink:type="simple" xlink:href="https://dx.doi.org/10.1002/nme.6947">⟨10.1002/nme.6947⟩</text:a></text:p>
              <text:p text:style-name="Normal"><text:span>Article dans une revue</text:span></text:p>
              <text:p text:style-name="Normal"><text:a xlink:type="simple" xlink:href="https://hal.science/hal-03824708v1">hal-03824708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432b2" table:style-name="e432b2">
          <table:table-column table:style-name="e432b2.0"/>
          <table:table-row>
            <table:table-cell office:value-type="string">
              <text:p text:style-name="Normal"><text:a xlink:type="simple" xlink:href="https://hal.science/hal-02388273v1">Progressive damage and quasibrittle solids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Claude Stolz">Claude Stolz</text:a></text:p>
              <text:p text:style-name="Normal"><text:span>AIMETA XXIV Congresso asosiazione italina de Meccanica Teoria e applicata</text:span><text:span>, Sep 2019, ROME, Italy. pp.408,<text:s/></text:span><text:a xlink:type="simple" xlink:href="https://dx.doi.org/10.1007/978-3-030-41057-5">⟨10.1007/978-3-030-41057-5⟩</text:a></text:p>
              <text:p text:style-name="Normal"><text:span>Communication dans un congrès</text:span></text:p>
              <text:p text:style-name="Normal"><text:a xlink:type="simple" xlink:href="https://hal.science/hal-02388273v1">hal-0238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84v1">Liaisons convexes et endommagement à variation graduée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Claude Stolz">Claude Stolz</text:a></text:p>
              <text:p text:style-name="Normal"><text:span>CSMA 2019, 14ème Colloque National en Calcul des Structures</text:span><text:span>, May 2019, Giens (Var), France</text:span></text:p>
              <text:p text:style-name="Normal"><text:span>Communication dans un congrès</text:span></text:p>
              <text:p text:style-name="Normal"><text:a xlink:type="simple" xlink:href="https://hal.science/hal-02266884v1">hal-0226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86v1">Only thickness is essential in the Thick Level Set approach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Claude Stolz">Claude Stolz</text:a></text:p>
              <text:p text:style-name="Normal"><text:span>The 6th edition of International Conference on Computational Modeling of Fracture and Failure of Materials and Structures (CFRAC-2019)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hal.science/hal-02266886v1">hal-0226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668v1">Constraint regularization of a non-smooth damage model.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Claude Stolz">Claude Stolz</text:a></text:p>
              <text:p text:style-name="Normal"><text:span>10th European Solid Mechanics Conference ( ESMC2018 )</text:span><text:span>, Davide Bigoni, Jul 2018, BOLOGNA, Italy</text:span></text:p>
              <text:p text:style-name="Normal"><text:span>Communication dans un congrès</text:span></text:p>
              <text:p text:style-name="Normal"><text:a xlink:type="simple" xlink:href="https://hal.science/hal-01956668v1">hal-019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676v1">To be or not to be quadratic (with X-Fem)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Alexandre Martin">Alexandre Martin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3676v1">hal-0192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29v1">Nouvelles méthodes d'intégration pour traiter la plasticité en X-FEM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Malik Berkane">Malik Berkane</text:a><text:span>,</text:span><text:a xlink:type="simple" xlink:href="https://hal.science/search/index/?q=*&amp;authFullName_s=Patrick Massin">Patrick Massin</text:a><text:span>,</text:span><text:a xlink:type="simple" xlink:href="https://hal.science/search/index/?q=*&amp;authFullName_s=Nunziante Valoroso">Nunziante Valoroso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29v1">hal-0192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932v1">GRADIENT OF DAMAGE ENHANCEMENT FOR A COHESIVE MODEL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Michel Raous">Michel Raous</text:a></text:p>
              <text:p text:style-name="Normal"><text:span>11th World Congress on Computational Mechanics (WCCM X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251932v1">hal-0125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930v1">GRADIENT OF DAMAGE ENHANCEMENT FOR A COHESIVE MODEL</text:a></text:p>
              <text:p text:style-name="Normal"><text:a xlink:type="simple" xlink:href="https://hal.science/search/index/?q=*&amp;authFullName_s=Nunziante Valoroso">Nunziante Valoroso</text:a><text:span>,</text:span><text:a xlink:type="simple" xlink:href="https://hal.science/search/index/?q=*&amp;authFullName_s=Michel Raous">Michel Raous</text:a></text:p>
              <text:p text:style-name="Normal"><text:span>VI Contact Mechanics International Symposium</text:span><text:span>, Tod Laursen, Feb 2014, Abu Dhabi, United Arab Emirates</text:span></text:p>
              <text:p text:style-name="Normal"><text:span>Communication dans un congrès</text:span></text:p>
              <text:p text:style-name="Normal"><text:a xlink:type="simple" xlink:href="https://hal.science/hal-01251930v1">hal-0125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85v1">On the application of a novel interface element for the simulation of delamination and fracture</text:a></text:p>
              <text:p text:style-name="Normal"><text:a xlink:type="simple" xlink:href="https://hal.science/search/index/?q=*&amp;authFullName_s=Nunziante Valoroso">Nunziante Valoroso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9585v1">hal-01409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nziante Valoroso</dc:title>
    <dc:subject/>
    <dc:description>CV</dc:description>
    <dc:creator/>
    <dc:date>2026-05-03T00:58:24.000</dc:date>
    <meta:generator>PHPWord</meta:generator>
    <meta:initial-creator>CCSD</meta:initial-creator>
    <meta:creation-date>2026-05-03T00:58:24.000</meta:creation-date>
    <meta:keyword/>
    <meta:user-defined meta:name="Category"/>
    <meta:user-defined meta:name="Company"/>
    <meta:user-defined meta:name="Manager"/>
  </office:meta>
</office:document-meta>
</file>