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936a" style:family="table">
      <style:table-properties style:rel-width="100" table:align="center"/>
    </style:style>
    <style:style style:name="13936a.0" style:family="table-column">
      <style:table-column-properties style:column-width="0.00cm"/>
    </style:style>
    <style:style style:name="ad5f6b" style:family="table">
      <style:table-properties style:rel-width="100" table:align="center"/>
    </style:style>
    <style:style style:name="ad5f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uraddeen Ado Muhamm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3936a" table:style-name="13936a">
          <table:table-column table:style-name="13936a.0"/>
          <table:table-row>
            <table:table-cell office:value-type="string">
              <text:p text:style-name="Normal"><text:a xlink:type="simple" xlink:href="https://hal.science/hal-05023198v1">Analysis and design of an innovative 19.5 GHz active phase shifter architecture, implemented in a 0.13 μm BiCMOS SiGe:C process, for beamforming in 5G applications</text:a></text:p>
              <text:p text:style-name="Normal"><text:a xlink:type="simple" xlink:href="https://hal.science/search/index/?q=*&amp;authFullName_s=Nuraddeen Ado Muhammad">Nuraddeen Ado Muhammad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Analog Integrated Circuits and Signal Processing</text:span><text:span>, 2025, 123 (44),<text:s/></text:span><text:a xlink:type="simple" xlink:href="https://dx.doi.org/10.1007/s10470-025-02363-7">⟨10.1007/s10470-025-02363-7⟩</text:a></text:p>
              <text:p text:style-name="Normal"><text:span>Article dans une revue</text:span></text:p>
              <text:p text:style-name="Normal"><text:a xlink:type="simple" xlink:href="https://hal.science/hal-05023198v1">hal-0502319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d5f6b" table:style-name="ad5f6b">
          <table:table-column table:style-name="ad5f6b.0"/>
          <table:table-row>
            <table:table-cell office:value-type="string">
              <text:p text:style-name="Normal"><text:a xlink:type="simple" xlink:href="https://hal.science/hal-04796191v1">Analyse et conception d'une architecture innovante de déphaseur actif à 19,5 GHz, implémentée en technologie BiCMOS SiGe:C 0,13 μm, pour la formation de faisceau dans les applications 5G</text:a></text:p>
              <text:p text:style-name="Normal"><text:a xlink:type="simple" xlink:href="https://hal.science/search/index/?q=*&amp;authFullName_s=Nuraddeen Ado Muhammad">Nuraddeen Ado Muhammad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23es Journées Nationales Microondes</text:span><text:span>, Jun 2024, Juan les pins, France</text:span></text:p>
              <text:p text:style-name="Normal"><text:span>Communication dans un congrès</text:span></text:p>
              <text:p text:style-name="Normal"><text:a xlink:type="simple" xlink:href="https://hal.science/hal-04796191v1">hal-0479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02v1">Analysis and design of an innovative 19.5 GHz active phase shifter architecture, implemented in a 0.13 µm BiCMOS SiGe :C process, for beamforming in 5G applications</text:a></text:p>
              <text:p text:style-name="Normal"><text:a xlink:type="simple" xlink:href="https://hal.science/search/index/?q=*&amp;authFullName_s=Nuraddeen Ado Muhammad">Nuraddeen Ado Muhammad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IEEE International Conference on Design, Test and Technology of Integrated Systems, DTTIS 2023</text:span><text:span>, Nov 2023, Gammarth, Tunisia. pp.1-6,<text:s/></text:span><text:a xlink:type="simple" xlink:href="https://dx.doi.org/10.1109/DTTIS59576.2023.10348212">⟨10.1109/DTTIS59576.2023.10348212⟩</text:a></text:p>
              <text:p text:style-name="Normal"><text:span>Communication dans un congrès</text:span></text:p>
              <text:p text:style-name="Normal"><text:a xlink:type="simple" xlink:href="https://hal.science/hal-04796102v1">hal-04796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raddeen Ado Muhammad</dc:title>
    <dc:subject/>
    <dc:description>CV</dc:description>
    <dc:creator/>
    <dc:date>2026-04-07T16:39:06.000</dc:date>
    <meta:generator>PHPWord</meta:generator>
    <meta:initial-creator>CCSD</meta:initial-creator>
    <meta:creation-date>2026-04-07T16:39:06.000</meta:creation-date>
    <meta:keyword/>
    <meta:user-defined meta:name="Category"/>
    <meta:user-defined meta:name="Company"/>
    <meta:user-defined meta:name="Manager"/>
  </office:meta>
</office:document-meta>
</file>