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bbb" style:family="table">
      <style:table-properties style:rel-width="100" table:align="center"/>
    </style:style>
    <style:style style:name="149bbb.0" style:family="table-column">
      <style:table-column-properties style:column-width="0.00cm"/>
    </style:style>
    <style:style style:name="7fa531" style:family="table">
      <style:table-properties style:rel-width="100" table:align="center"/>
    </style:style>
    <style:style style:name="7fa531.0" style:family="table-column">
      <style:table-column-properties style:column-width="0.00cm"/>
    </style:style>
    <style:style style:name="7d86e4" style:family="table">
      <style:table-properties style:rel-width="100" table:align="center"/>
    </style:style>
    <style:style style:name="7d86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ria de Cast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149bbb" table:style-name="149bbb">
          <table:table-column table:style-name="149bbb.0"/>
          <table:table-row>
            <table:table-cell office:value-type="string">
              <text:p text:style-name="Normal"><text:a xlink:type="simple" xlink:href="https://media.hal.science/hal-03660830v1">Usages, besoins et projets de la communauté scientifique (2/2)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Maxime Ruscio">Maxime Ruscio</text:a><text:span>,</text:span><text:a xlink:type="simple" xlink:href="https://hal.science/search/index/?q=*&amp;authFullName_s=Cialone-Grégoire, Claire">Cialone-Grégoire, Claire</text:a><text:span>,</text:span><text:a xlink:type="simple" xlink:href="https://hal.science/search/index/?q=*&amp;authFullName_s=Iyas Hassan">Iyas Hassan</text:a><text:span>,</text:span><text:a xlink:type="simple" xlink:href="https://hal.science/search/index/?q=*&amp;authFullName_s=Jean-Christophe Peyssard">Jean-Christophe Peyssard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3660830v1">hal-0366083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7fa531" table:style-name="7fa531">
          <table:table-column table:style-name="7fa531.0"/>
          <table:table-row>
            <table:table-cell office:value-type="string">
              <text:p text:style-name="Normal"><text:a xlink:type="simple" xlink:href="https://hal.science/hal-04269337v1">Maghrebi Bindings in Ottoman Dress : About Changes of Tastes and Techniques in Saadian Morocco</text:a></text:p>
              <text:p text:style-name="Normal"><text:a xlink:type="simple" xlink:href="https://hal.science/search/index/?q=*&amp;authFullName_s=Nuria de Castilla">Nuria de Castilla</text:a></text:p>
              <text:p text:style-name="Normal"><text:span>Turcica : revue d'études turques</text:span><text:span>, 2019, pp.89-113.<text:s/></text:span><text:a xlink:type="simple" xlink:href="https://dx.doi.org/10.2143/TURC.50.0.3286572">⟨10.2143/TURC.50.0.3286572⟩</text:a></text:p>
              <text:p text:style-name="Normal"><text:span>Article dans une revue</text:span></text:p>
              <text:p text:style-name="Normal"><text:a xlink:type="simple" xlink:href="https://hal.science/hal-04269337v1">hal-042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18v1">A Bilingual ‘Morisco Qur'an’ with Thirteen Lines to the Page</text:a></text:p>
              <text:p text:style-name="Normal"><text:a xlink:type="simple" xlink:href="https://hal.science/search/index/?q=*&amp;authFullName_s=Nuria Martínez de Castilla">Nuria Martínez de Castilla</text:a></text:p>
              <text:p text:style-name="Normal"><text:span>Journal of Qur'anic Studies</text:span><text:span>, 2017, 19 (3), pp.34-44.<text:s/></text:span><text:a xlink:type="simple" xlink:href="https://dx.doi.org/10.3366/jqs.2017.0301">⟨10.3366/jqs.2017.0301⟩</text:a></text:p>
              <text:p text:style-name="Normal"><text:span>Article dans une revue</text:span></text:p>
              <text:p text:style-name="Normal"><text:a xlink:type="simple" xlink:href="https://hal.science/hal-04269618v1">hal-042696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d86e4" table:style-name="7d86e4">
          <table:table-column table:style-name="7d86e4.0"/>
          <table:table-row>
            <table:table-cell office:value-type="string">
              <text:p text:style-name="Normal"><text:a xlink:type="simple" xlink:href="https://hal.science/hal-04269933v1">Uses and Written Practices in Aljamiado Manuscripts</text:a></text:p>
              <text:p text:style-name="Normal"><text:a xlink:type="simple" xlink:href="https://hal.science/search/index/?q=*&amp;authFullName_s=Nuria de Castilla">Nuria de Castilla</text:a><text:span>,</text:span><text:a xlink:type="simple" xlink:href="https://hal.science/search/index/?q=*&amp;authFullName_s=Bondarev Dmitry">Bondarev Dmitry</text:a><text:span>,</text:span><text:a xlink:type="simple" xlink:href="https://hal.science/search/index/?q=*&amp;authFullName_s=Alessandro Gori">Alessandro Gori</text:a><text:span>,</text:span><text:a xlink:type="simple" xlink:href="https://hal.science/search/index/?q=*&amp;authFullName_s=Lameen Souag">Lameen Souag</text:a></text:p>
              <text:p text:style-name="Normal"><text:span>Creating Standards : interactions with Arabic script in 12 manuscript cultures</text:span><text:span>, De Gruyter, pp.111-130, 2019, 978-3-11-063906-3.<text:s/></text:span><text:a xlink:type="simple" xlink:href="https://dx.doi.org/10.1515/9783110639063-005">⟨10.1515/9783110639063-005⟩</text:a></text:p>
              <text:p text:style-name="Normal"><text:span>Chapitre d'ouvrage</text:span></text:p>
              <text:p text:style-name="Normal"><text:a xlink:type="simple" xlink:href="https://hal.science/hal-04269933v1">hal-04269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ria de Castilla</dc:title>
    <dc:subject/>
    <dc:description>CV</dc:description>
    <dc:creator/>
    <dc:date>2026-03-15T23:12:14.000</dc:date>
    <meta:generator>PHPWord</meta:generator>
    <meta:initial-creator>CCSD</meta:initial-creator>
    <meta:creation-date>2026-03-15T23:12:14.000</meta:creation-date>
    <meta:keyword/>
    <meta:user-defined meta:name="Category"/>
    <meta:user-defined meta:name="Company"/>
    <meta:user-defined meta:name="Manager"/>
  </office:meta>
</office:document-meta>
</file>