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c22c" style:family="table">
      <style:table-properties style:rel-width="100" table:align="center"/>
    </style:style>
    <style:style style:name="b7c22c.0" style:family="table-column">
      <style:table-column-properties style:column-width="0.00cm"/>
    </style:style>
    <style:style style:name="c3777f" style:family="table">
      <style:table-properties style:rel-width="100" table:align="center"/>
    </style:style>
    <style:style style:name="c377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uria Rodriguez Pedr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7c22c" table:style-name="b7c22c">
          <table:table-column table:style-name="b7c22c.0"/>
          <table:table-row>
            <table:table-cell office:value-type="string">
              <text:p text:style-name="Normal"><text:a xlink:type="simple" xlink:href="https://hal.science/hal-05358116v1">Les adjectifs politiquement corrects en contexte : sens, excès et effets de sens</text:a></text:p>
              <text:p text:style-name="Normal"><text:a xlink:type="simple" xlink:href="https://hal.science/search/index/?q=*&amp;authFullName_s=Nuria Rodriguez Pedreira">Nuria Rodriguez Pedreira</text:a></text:p>
              <text:p text:style-name="Normal"><text:span>L'excès dans tous ses états</text:span><text:span>,<text:s/></text:span><text:a xlink:type="simple" xlink:href="https://accesoabiertocomares.com/index.php/coa/catalog/book/99">Comares</text:a><text:span>, pp.187-202, 2025, 978-84-1380- 442-2</text:span></text:p>
              <text:p text:style-name="Normal"><text:span>Chapitre d'ouvrage</text:span></text:p>
              <text:p text:style-name="Normal"><text:a xlink:type="simple" xlink:href="https://hal.science/hal-05358116v1">hal-05358116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c3777f" table:style-name="c3777f">
          <table:table-column table:style-name="c3777f.0"/>
          <table:table-row>
            <table:table-cell office:value-type="string">
              <text:p text:style-name="Normal"><text:a xlink:type="simple" xlink:href="https://hal.science/hal-04750719v1">EL COMPONENTE LÚDICO COMO ESTRATEGIA DOCENTE PARA EL APRENDIZAJE DE LA TERMINOLOGÍA GRAMATICAL DEL FRANCÉS EN EL CONTEXTO UNIVERSITARIO</text:a></text:p>
              <text:p text:style-name="Normal"><text:a xlink:type="simple" xlink:href="https://hal.science/search/index/?q=*&amp;authFullName_s=Nuria Rodriguez Pedreira">Nuria Rodriguez Pedreira</text:a></text:p>
              <text:p text:style-name="Normal"><text:span>RLA. Revista de lingüística teórica y aplicada</text:span><text:span>, 2024,<text:s/></text:span><text:a xlink:type="simple" xlink:href="https://dx.doi.org/10.29393/RLA62">⟨10.29393/RLA62⟩</text:a></text:p>
              <text:p text:style-name="Normal"><text:span>Article dans une revue</text:span></text:p>
              <text:p text:style-name="Normal"><text:a xlink:type="simple" xlink:href="https://hal.science/hal-04750719v1">hal-0475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630v1">Quand le bref en dit long: l’euphémisation dans les titres d’emploi</text:a></text:p>
              <text:p text:style-name="Normal"><text:a xlink:type="simple" xlink:href="https://hal.science/search/index/?q=*&amp;authFullName_s=Nuria Rodríguez Pedreira">Nuria Rodríguez Pedreira</text:a><text:span>,</text:span><text:a xlink:type="simple" xlink:href="https://hal.science/search/index/?q=*&amp;authFullName_s=Verónica Rodríguez Ferreiro">Verónica Rodríguez Ferreiro</text:a></text:p>
              <text:p text:style-name="Normal"><text:span>Anales de Filología Francesa</text:span><text:span>, 2023, 31,<text:s/></text:span><text:a xlink:type="simple" xlink:href="https://dx.doi.org/10.6018/analesff.574801">⟨10.6018/analesff.574801⟩</text:a></text:p>
              <text:p text:style-name="Normal"><text:span>Article dans une revue</text:span></text:p>
              <text:p text:style-name="Normal"><text:a xlink:type="simple" xlink:href="https://hal.science/hal-04468630v1">hal-0446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40v1">Une démarche d’apprentissage du lexique euphémique</text:a></text:p>
              <text:p text:style-name="Normal"><text:a xlink:type="simple" xlink:href="https://hal.science/search/index/?q=*&amp;authFullName_s=Montserrat López Díaz">Montserrat López Díaz</text:a><text:span>,</text:span><text:a xlink:type="simple" xlink:href="https://hal.science/search/index/?q=*&amp;authFullName_s=Nuria Rodriguez Pedreira">Nuria Rodriguez Pedreira</text:a></text:p>
              <text:p text:style-name="Normal"><text:span>Cahiers de Lexicologie</text:span><text:span>, 2023, Dictionnaires, ressources lexicales et didactique des langues, 1 (122), pp.103-125.<text:s/></text:span><text:a xlink:type="simple" xlink:href="https://dx.doi.org/10.48611/isbn.978-2-406-15055-8.p.0103">⟨10.48611/isbn.978-2-406-15055-8.p.0103⟩</text:a></text:p>
              <text:p text:style-name="Normal"><text:span>Article dans une revue</text:span></text:p>
              <text:p text:style-name="Normal"><text:a xlink:type="simple" xlink:href="https://hal.science/hal-04719040v1">hal-0471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055v1">Les enjeux de l’euphémisme dans le discours polémique de la presse francophone : un cas de polyphonie divergente</text:a></text:p>
              <text:p text:style-name="Normal"><text:a xlink:type="simple" xlink:href="https://hal.science/search/index/?q=*&amp;authFullName_s=Nuria Rodríguez Pedreira">Nuria Rodríguez Pedreira</text:a></text:p>
              <text:p text:style-name="Normal"><text:span>Studia Neophilologica</text:span><text:span>, 2022, 94 (2), pp.194-209.<text:s/></text:span><text:a xlink:type="simple" xlink:href="https://dx.doi.org/10.1080/00393274.2022.2055637">⟨10.1080/00393274.2022.2055637⟩</text:a></text:p>
              <text:p text:style-name="Normal"><text:span>Article dans une revue</text:span></text:p>
              <text:p text:style-name="Normal"><text:a xlink:type="simple" xlink:href="https://hal.science/hal-04454055v1">hal-044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037v1">Prédicats de mesure et objet(s): les accords du désaccord</text:a></text:p>
              <text:p text:style-name="Normal"><text:a xlink:type="simple" xlink:href="https://hal.science/search/index/?q=*&amp;authFullName_s=Laura Pino Serrano">Laura Pino Serrano</text:a><text:span>,</text:span><text:a xlink:type="simple" xlink:href="https://hal.science/search/index/?q=*&amp;authFullName_s=Nuria Rodriguez Pedreira">Nuria Rodriguez Pedreira</text:a></text:p>
              <text:p text:style-name="Normal"><text:span>Lingvisticae investigationes : International Journal of Linguistics and Language</text:span><text:span>, 2016, 39 (1), pp.88-115.<text:s/></text:span><text:a xlink:type="simple" xlink:href="https://dx.doi.org/10.1075/li.39.1.04pin">⟨10.1075/li.39.1.04pin⟩</text:a></text:p>
              <text:p text:style-name="Normal"><text:span>Article dans une revue</text:span></text:p>
              <text:p text:style-name="Normal"><text:a xlink:type="simple" xlink:href="https://hal.science/hal-04454037v1">hal-04454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ria Rodriguez Pedreira</dc:title>
    <dc:subject/>
    <dc:description>CV</dc:description>
    <dc:creator/>
    <dc:date>2026-04-15T07:06:27.000</dc:date>
    <meta:generator>PHPWord</meta:generator>
    <meta:initial-creator>CCSD</meta:initial-creator>
    <meta:creation-date>2026-04-15T07:06:27.000</meta:creation-date>
    <meta:keyword/>
    <meta:user-defined meta:name="Category"/>
    <meta:user-defined meta:name="Company"/>
    <meta:user-defined meta:name="Manager"/>
  </office:meta>
</office:document-meta>
</file>