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izhen X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aizhen Xia est doctorante en linguistique anglaise à l'Université de Caen. Le titre de sa thèse est &amp;quot;Μοdalité et interrοgatiοn : étude énοnciative des mοdaux de l'anglais dans les interrοgatives fermées et οuvertes&amp;quot;.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izhen Xia</dc:title>
    <dc:subject/>
    <dc:description>CV</dc:description>
    <dc:creator/>
    <dc:date>2026-04-21T11:54:46.000</dc:date>
    <meta:generator>PHPWord</meta:generator>
    <meta:initial-creator>CCSD</meta:initial-creator>
    <meta:creation-date>2026-04-21T11:54:46.000</meta:creation-date>
    <meta:keyword/>
    <meta:user-defined meta:name="Category"/>
    <meta:user-defined meta:name="Company"/>
    <meta:user-defined meta:name="Manager"/>
  </office:meta>
</office:document-meta>
</file>