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c55" style:family="table">
      <style:table-properties style:rel-width="100" table:align="center"/>
    </style:style>
    <style:style style:name="7a6c55.0" style:family="table-column">
      <style:table-column-properties style:column-width="0.00cm"/>
    </style:style>
    <style:style style:name="7e8b8d" style:family="table">
      <style:table-properties style:rel-width="100" table:align="center"/>
    </style:style>
    <style:style style:name="7e8b8d.0" style:family="table-column">
      <style:table-column-properties style:column-width="0.00cm"/>
    </style:style>
    <style:style style:name="74ff57" style:family="table">
      <style:table-properties style:rel-width="100" table:align="center"/>
    </style:style>
    <style:style style:name="74ff57.0" style:family="table-column">
      <style:table-column-properties style:column-width="0.00cm"/>
    </style:style>
    <style:style style:name="148927" style:family="table">
      <style:table-properties style:rel-width="100" table:align="center"/>
    </style:style>
    <style:style style:name="1489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maïma Ghar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a6c55" table:style-name="7a6c55">
          <table:table-column table:style-name="7a6c55.0"/>
          <table:table-row>
            <table:table-cell office:value-type="string">
              <text:p text:style-name="Normal"><text:a xlink:type="simple" xlink:href="https://hal.sorbonne-universite.fr/hal-04752202v1">Real-time monitoring of Ti-Nb-Ta-Zr and commercially pure Ti interaction with H2O2 using atomic force microscopy and atomic emission spectroelectrochemistry</text:a></text:p>
              <text:p text:style-name="Normal"><text:a xlink:type="simple" xlink:href="https://hal.science/search/index/?q=*&amp;authFullName_s=Agata Sotniczuk">Agata Sotniczuk</text:a><text:span>,</text:span><text:a xlink:type="simple" xlink:href="https://hal.science/search/index/?q=*&amp;authFullName_s=Baojie Dou">Baojie Dou</text:a><text:span>,</text:span><text:a xlink:type="simple" xlink:href="https://hal.science/search/index/?q=*&amp;authFullName_s=Yangping Liu">Yangping Liu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Fan Sun">Fan Sun</text:a><text:span>et al.</text:span></text:p>
              <text:p text:style-name="Normal"><text:span>Applied Surface Science</text:span><text:span>, 2024, 665, pp.160309.<text:s/></text:span><text:a xlink:type="simple" xlink:href="https://dx.doi.org/10.1016/j.apsusc.2024.160309">⟨10.1016/j.apsusc.2024.160309⟩</text:a></text:p>
              <text:p text:style-name="Normal"><text:span>Article dans une revue</text:span></text:p>
              <text:p text:style-name="Normal"><text:a xlink:type="simple" xlink:href="https://hal.sorbonne-universite.fr/hal-04752202v1">hal-04752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2059v1">Triple structuration and enhanced corrosion performance of 316L in Laser-Powder Bed Fusion</text:a></text:p>
              <text:p text:style-name="Normal"><text:a xlink:type="simple" xlink:href="https://hal.science/search/index/?q=*&amp;authFullName_s=Alexis Fouchereau">Alexis Fouchereau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Fernando Lomello">Fernando Lomello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Oumaïma Gharbi">Oumaïma Gharbi</text:a><text:span>et al.</text:span></text:p>
              <text:p text:style-name="Normal"><text:span>Corrosion Science</text:span><text:span>, 2024, 228, pp.111830.<text:s/></text:span><text:a xlink:type="simple" xlink:href="https://dx.doi.org/10.1016/j.corsci.2024.111830">⟨10.1016/j.corsci.2024.111830⟩</text:a></text:p>
              <text:p text:style-name="Normal"><text:span>Article dans une revue</text:span></text:p>
              <text:p text:style-name="Normal"><text:a xlink:type="simple" xlink:href="https://cea.hal.science/cea-04602059v1">cea-046020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1090v1">On-line inductively coupled plasma-atomic emission spectroelectrochemistry: Real-time element-resolved electrochemistry</text:a></text:p>
              <text:p text:style-name="Normal"><text:a xlink:type="simple" xlink:href="https://hal.science/search/index/?q=*&amp;authFullName_s=Borhan Bin Mohamad Sultan">Borhan Bin Mohamad Sultan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Kevin Ogle">Kevin Ogle</text:a><text:span>,</text:span><text:a xlink:type="simple" xlink:href="https://hal.science/search/index/?q=*&amp;authFullName_s=Junsoo Han">Junsoo Han</text:a></text:p>
              <text:p text:style-name="Normal"><text:span>Current Opinion in Electrochemistry</text:span><text:span>, 2023, 41, pp.101350.<text:s/></text:span><text:a xlink:type="simple" xlink:href="https://dx.doi.org/10.1016/j.coelec.2023.101350">⟨10.1016/j.coelec.2023.101350⟩</text:a></text:p>
              <text:p text:style-name="Normal"><text:span>Article dans une revue</text:span></text:p>
              <text:p text:style-name="Normal"><text:a xlink:type="simple" xlink:href="https://hal.sorbonne-universite.fr/hal-04211090v1">hal-0421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503v1">On the in-situ aqueous stability of an Mg-Li-(Al-Y-Zr) alloy: Role of Li</text:a></text:p>
              <text:p text:style-name="Normal"><text:a xlink:type="simple" xlink:href="https://hal.science/search/index/?q=*&amp;authFullName_s=Y.M. Yan">Y.M. Yan</text:a><text:span>,</text:span><text:a xlink:type="simple" xlink:href="https://hal.science/search/index/?q=*&amp;authFullName_s=A. Maltseva">A. Maltseva</text:a><text:span>,</text:span><text:a xlink:type="simple" xlink:href="https://hal.science/search/index/?q=*&amp;authFullName_s=P. Zhou">P. Zhou</text:a><text:span>,</text:span><text:a xlink:type="simple" xlink:href="https://hal.science/search/index/?q=*&amp;authFullName_s=X.J. Li">X.J. Li</text:a><text:span>,</text:span><text:a xlink:type="simple" xlink:href="https://hal.science/search/index/?q=*&amp;authFullName_s=Z.R. Zeng">Z.R. Zeng</text:a><text:span>et al.</text:span></text:p>
              <text:p text:style-name="Normal"><text:span>Corrosion Science</text:span><text:span>, 2020, 164, pp.108342 -.<text:s/></text:span><text:a xlink:type="simple" xlink:href="https://dx.doi.org/10.1016/j.corsci.2019.108342">⟨10.1016/j.corsci.2019.108342⟩</text:a></text:p>
              <text:p text:style-name="Normal"><text:span>Article dans une revue</text:span></text:p>
              <text:p text:style-name="Normal"><text:a xlink:type="simple" xlink:href="https://hal.science/hal-03489503v1">hal-034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83v1">On the corrosion, electrochemistry and microstructure of Al-Cu-Li alloy AA2050 as a function of ageing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L. Peguet">L. Peguet</text:a><text:span>,</text:span><text:a xlink:type="simple" xlink:href="https://hal.science/search/index/?q=*&amp;authFullName_s=O. Gharbi">O. Gharbi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C.R. Hutchinson">C.R. Hutchinson</text:a><text:span>et al.</text:span></text:p>
              <text:p text:style-name="Normal"><text:span>Acta Materialia</text:span><text:span>, 2018, 1, pp.25-36.<text:s/></text:span><text:a xlink:type="simple" xlink:href="https://dx.doi.org/10.1016/j.mtla.2018.05.003">⟨10.1016/j.mtla.2018.05.003⟩</text:a></text:p>
              <text:p text:style-name="Normal"><text:span>Article dans une revue</text:span></text:p>
              <text:p text:style-name="Normal"><text:a xlink:type="simple" xlink:href="https://api.istex.fr/ark:/67375/6H6-VB9J9J76-X/fulltext.pdf?sid=hal">istex</text:a></text:p>
              <text:p text:style-name="Normal"><text:a xlink:type="simple" xlink:href="https://hal.science/hal-01957383v1">hal-0195738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7e8b8d" table:style-name="7e8b8d">
          <table:table-column table:style-name="7e8b8d.0"/>
          <table:table-row>
            <table:table-cell office:value-type="string">
              <text:p text:style-name="Normal"><text:a xlink:type="simple" xlink:href="https://cea.hal.science/cea-04584093v1">Relantionship between the feedstock powders reactivity and the Electrochemical properties of 316L Stainless steel obtained by laser powder bed fusion</text:a></text:p>
              <text:p text:style-name="Normal"><text:a xlink:type="simple" xlink:href="https://hal.science/search/index/?q=*&amp;authFullName_s=Alexis Fouchereau">Alexis Fouchereau</text:a><text:span>,</text:span><text:a xlink:type="simple" xlink:href="https://hal.science/search/index/?q=*&amp;authFullName_s=Beatriz Puga">Beatriz Puga</text:a><text:span>,</text:span><text:a xlink:type="simple" xlink:href="https://hal.science/search/index/?q=*&amp;authFullName_s=Hicham Maskrot">Hicham Maskrot</text:a><text:span>,</text:span><text:a xlink:type="simple" xlink:href="https://hal.science/search/index/?q=*&amp;authFullName_s=Fernando Lomello">Fernando Lomello</text:a><text:span>,</text:span><text:a xlink:type="simple" xlink:href="https://hal.science/search/index/?q=*&amp;authFullName_s=Oumaïma Gharbi">Oumaïma Gharbi</text:a><text:span>et al.</text:span></text:p>
              <text:p text:style-name="Normal"><text:span>74th Annual ISE Meeting</text:span><text:span>, Sep 2023, Lyon, France</text:span></text:p>
              <text:p text:style-name="Normal"><text:span>Communication dans un congrès</text:span></text:p>
              <text:p text:style-name="Normal"><text:a xlink:type="simple" xlink:href="https://cea.hal.science/cea-04584093v1">cea-045840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4070v1">On the graphical analysis of the impedance response of passive electrodes</text:a></text:p>
              <text:p text:style-name="Normal"><text:a xlink:type="simple" xlink:href="https://hal.science/search/index/?q=*&amp;authFullName_s=Mai T.T. Tran">Mai T.T. Tran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Mark E Orazem">Mark E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241st ECS Meeting of The Electrochemical Society</text:span><text:span>, ECS, May 2022, Vancouver (CA), Canada</text:span></text:p>
              <text:p text:style-name="Normal"><text:span>Communication dans un congrès</text:span></text:p>
              <text:p text:style-name="Normal"><text:a xlink:type="simple" xlink:href="https://hal.sorbonne-universite.fr/hal-03994070v1">hal-0399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79v1">Understanding the pH effect on the magnesium corrosion by means of electrochemical impedance spectroscopy</text:a></text:p>
              <text:p text:style-name="Normal"><text:a xlink:type="simple" xlink:href="https://hal.science/search/index/?q=*&amp;authFullName_s=Abdelmoheiman Zakaria Benbouzid">Abdelmoheiman Zakaria Benbouzid</text:a><text:span>,</text:span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72rd ISE Meeting</text:span><text:span>, ISE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4013579v1">hal-0401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14v1">The ionic liquid route for the development of environmentally friendly corrosion inhibitors : the inhibition of mechanism of ammonium and amino-acid based ionic liquids for high strength al alloys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Euroccor 2021</text:span><text:span>, Sep 2021, Budapest, Hungary</text:span></text:p>
              <text:p text:style-name="Normal"><text:span>Communication dans un congrès</text:span></text:p>
              <text:p text:style-name="Normal"><text:a xlink:type="simple" xlink:href="https://hal.science/hal-04013514v1">hal-0401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68v1">Ionic liquids as environmentally friendly corrosion inhibitors : the inhibition of mechanism of butylammonium nitrate for Al AA2024-T6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Abdelmoheiman Zakaria Benbouzid">Abdelmoheiman Zakaria Benbouzid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72rd ISE Meeting</text:span><text:span>, ISE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4013568v1">hal-040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93v1">Deciphering interfacial capacitance of passive electrode : contribution of the double layer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ark E Orazem">Mark E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12th International Symposium on Electrochemical Impedance Analysis (EIA)</text:span><text:span>, ISE, Nov 2021, Online conference, Germany</text:span></text:p>
              <text:p text:style-name="Normal"><text:span>Communication dans un congrès</text:span></text:p>
              <text:p text:style-name="Normal"><text:a xlink:type="simple" xlink:href="https://hal.science/hal-04013493v1">hal-0401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545v1">On the impedance response of a passive electrode : what is the influence of the double layer capacitance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ark Orazem">Mark Orazem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et al.</text:span></text:p>
              <text:p text:style-name="Normal"><text:span>72nd ISE Meeting</text:span><text:span>, ISE, Aug 2021, Jeju Island, South Korea</text:span></text:p>
              <text:p text:style-name="Normal"><text:span>Communication dans un congrès</text:span></text:p>
              <text:p text:style-name="Normal"><text:a xlink:type="simple" xlink:href="https://hal.science/hal-04013545v1">hal-04013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67113v1">Corrosion inhibition of a high strength AI alloy AA2024 by ionic liquids : impact of propylammonium nitrate on the onset of localized corrosion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ILMAT V</text:span><text:span>, Nov 2019, Paris, France</text:span></text:p>
              <text:p text:style-name="Normal"><text:span>Communication dans un congrès</text:span></text:p>
              <text:p text:style-name="Normal"><text:a xlink:type="simple" xlink:href="https://cnrs.hal.science/hal-03967113v1">hal-0396711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4ff57" table:style-name="74ff57">
          <table:table-column table:style-name="74ff57.0"/>
          <table:table-row>
            <table:table-cell office:value-type="string">
              <text:p text:style-name="Normal"><text:a xlink:type="simple" xlink:href="https://cnrs.hal.science/hal-04020975v1">CPE Analysis from cyclic voltammetry and electrochemical impedance spectroscopy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Mai T.T. Tran">Mai T.T. Tra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Mireille Turmine">Mireille Turmine</text:a><text:span>,</text:span><text:a xlink:type="simple" xlink:href="https://hal.science/search/index/?q=*&amp;authFullName_s=Vincent Vivier">Vincent Vivier</text:a></text:p>
              <text:p text:style-name="Normal"><text:span>1 (2025), 2020, Pacific Rim Meeting on Electrochemical and Solid-State Science (PRIME2020)</text:span></text:p>
              <text:p text:style-name="Normal"><text:span>Proceedings/Recueil des communications</text:span></text:p>
              <text:p text:style-name="Normal"><text:a xlink:type="simple" xlink:href="https://cnrs.hal.science/hal-04020975v1">hal-0402097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48927" table:style-name="148927">
          <table:table-column table:style-name="148927.0"/>
          <table:table-row>
            <table:table-cell office:value-type="string">
              <text:p text:style-name="Normal"><text:a xlink:type="simple" xlink:href="https://hal.sorbonne-universite.fr/hal-04049955v1">On the chemistry of the conversion coatings</text:a></text:p>
              <text:p text:style-name="Normal"><text:a xlink:type="simple" xlink:href="https://hal.science/search/index/?q=*&amp;authFullName_s=Oumaïma Gharbi">Oumaïma Gharbi</text:a><text:span>,</text:span><text:a xlink:type="simple" xlink:href="https://hal.science/search/index/?q=*&amp;authFullName_s=Kevin Ogle">Kevin Ogle</text:a><text:span>,</text:span><text:a xlink:type="simple" xlink:href="https://hal.science/search/index/?q=*&amp;authFullName_s=Junsoo Han">Junsoo Han</text:a></text:p>
              <text:p text:style-name="Normal"><text:span>Reference Module in Chemistry, Molecular Sciences and Chemical Engineering</text:span><text:span>, 3, Elsevier, pp.532-546, 2024, ISBN: 978-0-12-409547-2.<text:s/></text:span><text:a xlink:type="simple" xlink:href="https://dx.doi.org/10.1016/B978-0-323-85669-0.00091-X">⟨10.1016/B978-0-323-85669-0.00091-X⟩</text:a></text:p>
              <text:p text:style-name="Normal"><text:span>Chapitre d'ouvrage</text:span></text:p>
              <text:p text:style-name="Normal"><text:a xlink:type="simple" xlink:href="https://hal.sorbonne-universite.fr/hal-04049955v1">hal-04049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aïma Gharbi</dc:title>
    <dc:subject/>
    <dc:description>CV</dc:description>
    <dc:creator/>
    <dc:date>2026-05-25T04:20:40.000</dc:date>
    <meta:generator>PHPWord</meta:generator>
    <meta:initial-creator>CCSD</meta:initial-creator>
    <meta:creation-date>2026-05-25T04:20:40.000</meta:creation-date>
    <meta:keyword/>
    <meta:user-defined meta:name="Category"/>
    <meta:user-defined meta:name="Company"/>
    <meta:user-defined meta:name="Manager"/>
  </office:meta>
</office:document-meta>
</file>