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4051" style:family="table">
      <style:table-properties style:rel-width="100" table:align="center"/>
    </style:style>
    <style:style style:name="be4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aur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-laurent">o-laur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291-2005">0009-0005-2291-20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be4051" table:style-name="be4051">
          <table:table-column table:style-name="be4051.0"/>
          <table:table-row>
            <table:table-cell office:value-type="string">
              <text:p text:style-name="Normal"><text:a xlink:type="simple" xlink:href="https://hal.science/hal-05115517v2">Torch-Uncertainty: A Deep Learning Framework for Uncertainty Quantification</text:a></text:p>
              <text:p text:style-name="Normal"><text:a xlink:type="simple" xlink:href="https://hal.science/search/index/?q=*&amp;authFullName_s=Adrien Lafage">Adrien Lafage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Firas Gabetni">Firas Gabetni</text:a><text:span>,</text:span><text:a xlink:type="simple" xlink:href="https://hal.science/search/index/?q=*&amp;authFullName_s=Gianni Franchi">Gianni Franchi</text:a></text:p>
              <text:p text:style-name="Normal"><text:span>The Thirty-Ninth Annual Conference on Neural Information Processing Systems, Datasets &amp; Benchmarks Track</text:span><text:span>, Nov 2025, San Diego, United States</text:span></text:p>
              <text:p text:style-name="Normal"><text:span>Communication dans un congrès</text:span></text:p>
              <text:p text:style-name="Normal"><text:a xlink:type="simple" xlink:href="https://hal.science/hal-05115517v2">hal-05115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02v1">Learning to Generate Training Datasets for Robust Semantic Segmentation</text:a></text:p>
              <text:p text:style-name="Normal"><text:a xlink:type="simple" xlink:href="https://hal.science/search/index/?q=*&amp;authFullName_s=Marwane Hariat">Marwane Haria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Rémi Kazmierczak">Rémi Kazmierczak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Angela Yao">Angela Yao</text:a><text:span>et al.</text:span></text:p>
              <text:p text:style-name="Normal"><text:span>WACV 2024 - IEEE/CVF Winter Conference on Applications of Computer Vision</text:span><text:span>, Jan 2024, Waikoloa, United States.<text:s/></text:span><text:a xlink:type="simple" xlink:href="https://dx.doi.org/10.1109/wacv57701.2024.00385">⟨10.1109/wacv57701.2024.00385⟩</text:a></text:p>
              <text:p text:style-name="Normal"><text:span>Communication dans un congrès</text:span></text:p>
              <text:p text:style-name="Normal"><text:a xlink:type="simple" xlink:href="https://hal.science/hal-04321102v1">hal-0432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85v1">A Symmetry-Aware Exploration of Bayesian Neural Network Posterior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Gianni Franchi">Gianni Franchi</text:a></text:p>
              <text:p text:style-name="Normal"><text:span>12th International Conference on Learning Representations. ICLR 2024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4480585v1">hal-0448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23v1">Packed-Ensembles for Efficient Uncertainty Estimation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Adrien Lafage">Adrien Lafage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Geoffrey Daniel">Geoffrey Daniel</text:a><text:span>,</text:span><text:a xlink:type="simple" xlink:href="https://hal.science/search/index/?q=*&amp;authFullName_s=Jean-Marc Martinez">Jean-Marc Martinez</text:a><text:span>et al.</text:span></text:p>
              <text:p text:style-name="Normal"><text:span>11th International Conference on Learning Representations</text:span><text:span>, May 2023, Kigali, Rwanda</text:span></text:p>
              <text:p text:style-name="Normal"><text:span>Communication dans un congrès</text:span></text:p>
              <text:p text:style-name="Normal"><text:a xlink:type="simple" xlink:href="https://hal.science/hal-04042523v1">hal-04042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aurent</dc:title>
    <dc:subject/>
    <dc:description>CV</dc:description>
    <dc:creator/>
    <dc:date>2026-03-15T18:28:58.000</dc:date>
    <meta:generator>PHPWord</meta:generator>
    <meta:initial-creator>CCSD</meta:initial-creator>
    <meta:creation-date>2026-03-15T18:28:58.000</meta:creation-date>
    <meta:keyword/>
    <meta:user-defined meta:name="Category"/>
    <meta:user-defined meta:name="Company"/>
    <meta:user-defined meta:name="Manager"/>
  </office:meta>
</office:document-meta>
</file>