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31e5f" style:family="table">
      <style:table-properties style:rel-width="100" table:align="center"/>
    </style:style>
    <style:style style:name="031e5f.0" style:family="table-column">
      <style:table-column-properties style:column-width="0.00cm"/>
    </style:style>
    <style:style style:name="84e97a" style:family="table">
      <style:table-properties style:rel-width="100" table:align="center"/>
    </style:style>
    <style:style style:name="84e97a.0" style:family="table-column">
      <style:table-column-properties style:column-width="0.00cm"/>
    </style:style>
    <style:style style:name="9c1b45" style:family="table">
      <style:table-properties style:rel-width="100" table:align="center"/>
    </style:style>
    <style:style style:name="9c1b45.0" style:family="table-column">
      <style:table-column-properties style:column-width="0.00cm"/>
    </style:style>
    <style:style style:name="fc4c45" style:family="table">
      <style:table-properties style:rel-width="100" table:align="center"/>
    </style:style>
    <style:style style:name="fc4c45.0" style:family="table-column">
      <style:table-column-properties style:column-width="0.00cm"/>
    </style:style>
    <style:style style:name="c66e3d" style:family="table">
      <style:table-properties style:rel-width="100" table:align="center"/>
    </style:style>
    <style:style style:name="c66e3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Simon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9)</text:span></text:p>
        <text:p text:style-name="P9"/>
        <table:table table:name="031e5f" table:style-name="031e5f">
          <table:table-column table:style-name="031e5f.0"/>
          <table:table-row>
            <table:table-cell office:value-type="string">
              <text:p text:style-name="Normal"><text:a xlink:type="simple" xlink:href="https://hal.science/hal-05368240v1">Direct Numerical Simulation of single aluminum particle combustion in varying flow conditions</text:a></text:p>
              <text:p text:style-name="Normal"><text:a xlink:type="simple" xlink:href="https://hal.science/search/index/?q=*&amp;authFullName_s=Lea Pillemont">Lea Pillemont</text:a><text:span>,</text:span><text:a xlink:type="simple" xlink:href="https://hal.science/search/index/?q=*&amp;authFullName_s=O Simonin">O Simonin</text:a><text:span>,</text:span><text:a xlink:type="simple" xlink:href="https://hal.science/search/index/?q=*&amp;authFullName_s=Benoît Bédat">Benoît Bédat</text:a><text:span>,</text:span><text:a xlink:type="simple" xlink:href="https://hal.science/search/index/?q=*&amp;authFullName_s=Guodong Gai">Guodong Gai</text:a><text:span>,</text:span><text:a xlink:type="simple" xlink:href="https://hal.science/search/index/?q=*&amp;authFullName_s=Pierric Caubet">Pierric Caubet</text:a><text:span>et al.</text:span></text:p>
              <text:p text:style-name="Normal"><text:span>Combustion and Flame</text:span><text:span>, 2026, 283, pp.114605.<text:s/></text:span><text:a xlink:type="simple" xlink:href="https://dx.doi.org/10.1016/j.combustflame.2025.114605">⟨10.1016/j.combustflame.2025.114605⟩</text:a></text:p>
              <text:p text:style-name="Normal"><text:span>Article dans une revue</text:span></text:p>
              <text:p text:style-name="Normal"><text:a xlink:type="simple" xlink:href="https://hal.science/hal-05368240v1">hal-05368240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5337642v1">Meso-scale numerical analysis of the role of Van der Waals adhesion and static friction in fluidized beds of fine solids</text:a></text:p>
              <text:p text:style-name="Normal"><text:a xlink:type="simple" xlink:href="https://hal.science/search/index/?q=*&amp;authFullName_s=Youssef Badran">Youssef Badran</text:a><text:span>,</text:span><text:a xlink:type="simple" xlink:href="https://hal.science/search/index/?q=*&amp;authFullName_s=Dorian Dupuy">Dorian Dupuy</text:a><text:span>,</text:span><text:a xlink:type="simple" xlink:href="https://hal.science/search/index/?q=*&amp;authFullName_s=Bruno Blais">Bruno Blais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Renaud Ansart">Renaud Ansart</text:a><text:span>et al.</text:span></text:p>
              <text:p text:style-name="Normal"><text:span>Powder Technology</text:span><text:span>, 2025, 455,<text:s/></text:span><text:a xlink:type="simple" xlink:href="https://dx.doi.org/10.1016/j.powtec.2025.120763">⟨10.1016/j.powtec.2025.120763⟩</text:a></text:p>
              <text:p text:style-name="Normal"><text:span>Article dans une revue</text:span></text:p>
              <text:p text:style-name="Normal"><text:a xlink:type="simple" xlink:href="https://ut3-toulouseinp.hal.science/hal-05337642v1">hal-05337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9368v2">Particle-laden flows</text:a></text:p>
              <text:p text:style-name="Normal"><text:a xlink:type="simple" xlink:href="https://hal.science/search/index/?q=*&amp;authFullName_s=Cristian Marchioli">Cristian Marchioli</text:a><text:span>,</text:span><text:a xlink:type="simple" xlink:href="https://hal.science/search/index/?q=*&amp;authFullName_s=Mickael Bourgoin">Mickael Bourgoin</text:a><text:span>,</text:span><text:a xlink:type="simple" xlink:href="https://hal.science/search/index/?q=*&amp;authFullName_s=Filippo Coletti">Filippo Coletti</text:a><text:span>,</text:span><text:a xlink:type="simple" xlink:href="https://hal.science/search/index/?q=*&amp;authFullName_s=Rodney Fox">Rodney Fox</text:a><text:span>,</text:span><text:a xlink:type="simple" xlink:href="https://hal.science/search/index/?q=*&amp;authFullName_s=Jacques Magnaudet">Jacques Magnaudet</text:a><text:span>et al.</text:span></text:p>
              <text:p text:style-name="Normal"><text:span>International Journal of Multiphase Flow</text:span><text:span>, In press, 191, pp.105291.<text:s/></text:span><text:a xlink:type="simple" xlink:href="https://dx.doi.org/10.1016/j.ijmultiphaseflow.2025.105291">⟨10.1016/j.ijmultiphaseflow.2025.10529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119368v2">hal-05119368v2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889259v1">Numerical modeling and experimental study of self-propagating flame fronts in Al/CuO thermite reactions</text:a></text:p>
              <text:p text:style-name="Normal"><text:a xlink:type="simple" xlink:href="https://hal.science/search/index/?q=*&amp;authFullName_s=Emelian Tichtchenko">Emelian Tichtchenko</text:a><text:span>,</text:span><text:a xlink:type="simple" xlink:href="https://hal.science/search/index/?q=*&amp;authFullName_s=H. Magliano">H. Magliano</text:a><text:span>,</text:span><text:a xlink:type="simple" xlink:href="https://hal.science/search/index/?q=*&amp;authFullName_s=T. Wu">T. Wu</text:a><text:span>,</text:span><text:a xlink:type="simple" xlink:href="https://hal.science/search/index/?q=*&amp;authFullName_s=Lea Pillemont">Lea Pillemont</text:a><text:span>,</text:span><text:a xlink:type="simple" xlink:href="https://hal.science/search/index/?q=*&amp;authFullName_s=Olivier Simonin">Olivier Simonin</text:a><text:span>et al.</text:span></text:p>
              <text:p text:style-name="Normal"><text:span>International Journal of Thermal Sciences</text:span><text:span>, 2025, 211, pp.109687.<text:s/></text:span><text:a xlink:type="simple" xlink:href="https://dx.doi.org/10.1016/j.ijthermalsci.2025.109687">⟨10.1016/j.ijthermalsci.2025.109687⟩</text:a></text:p>
              <text:p text:style-name="Normal"><text:span>Article dans une revue</text:span></text:p>
              <text:p text:style-name="Normal"><text:a xlink:type="simple" xlink:href="https://laas.hal.science/hal-04889259v1">hal-04889259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660088v1">Machine Learning Approaches to Close the Filtered Two-Fluid Model for Gas–Solid Flows: Models for Subgrid Drag Force and Solid Phase Stress</text:a></text:p>
              <text:p text:style-name="Normal"><text:a xlink:type="simple" xlink:href="https://hal.science/search/index/?q=*&amp;authFullName_s=Baptiste Hardy">Baptiste Hardy</text:a><text:span>,</text:span><text:a xlink:type="simple" xlink:href="https://hal.science/search/index/?q=*&amp;authFullName_s=Stefanie Rauchenzauner">Stefanie Rauchenzauner</text:a><text:span>,</text:span><text:a xlink:type="simple" xlink:href="https://hal.science/search/index/?q=*&amp;authFullName_s=Pascal Fede">Pascal Fede</text:a><text:span>,</text:span><text:a xlink:type="simple" xlink:href="https://hal.science/search/index/?q=*&amp;authFullName_s=Simon Schneiderbauer">Simon Schneiderbauer</text:a><text:span>,</text:span><text:a xlink:type="simple" xlink:href="https://hal.science/search/index/?q=*&amp;authFullName_s=Olivier Simonin">Olivier Simonin</text:a><text:span>et al.</text:span></text:p>
              <text:p text:style-name="Normal"><text:span>Industrial and engineering chemistry research</text:span><text:span>, 2024, 63 (18), pp.8383-8400.<text:s/></text:span><text:a xlink:type="simple" xlink:href="https://dx.doi.org/10.1021/acs.iecr.3c04652">⟨10.1021/acs.iecr.3c04652⟩</text:a></text:p>
              <text:p text:style-name="Normal"><text:span>Article dans une revue</text:span></text:p>
              <text:p text:style-name="Normal"><text:a xlink:type="simple" xlink:href="https://ut3-toulouseinp.hal.science/hal-04660088v1">hal-04660088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660037v1">Stochastic Lagrangian wall deposition model for RANS prediction of deposition in turbulent gas–solid flows</text:a></text:p>
              <text:p text:style-name="Normal"><text:a xlink:type="simple" xlink:href="https://hal.science/search/index/?q=*&amp;authFullName_s=Cheikhna Talebmoustaph">Cheikhna Talebmoustaph</text:a><text:span>,</text:span><text:a xlink:type="simple" xlink:href="https://hal.science/search/index/?q=*&amp;authFullName_s=Pascal Fede">Pascal Fede</text:a><text:span>,</text:span><text:a xlink:type="simple" xlink:href="https://hal.science/search/index/?q=*&amp;authFullName_s=Olivier Simonin">Olivier Simonin</text:a><text:span>,</text:span><text:a xlink:type="simple" xlink:href="https://hal.science/search/index/?q=*&amp;authFullName_s=Maxime Pallud">Maxime Pallud</text:a><text:span>,</text:span><text:a xlink:type="simple" xlink:href="https://hal.science/search/index/?q=*&amp;authFullName_s=Priyank Maheshwari">Priyank Maheshwari</text:a></text:p>
              <text:p text:style-name="Normal"><text:span>International Journal of Multiphase Flow</text:span><text:span>, 2024, 178, pp.104900.<text:s/></text:span><text:a xlink:type="simple" xlink:href="https://dx.doi.org/10.1016/j.ijmultiphaseflow.2024.104900">⟨10.1016/j.ijmultiphaseflow.2024.104900⟩</text:a></text:p>
              <text:p text:style-name="Normal"><text:span>Article dans une revue</text:span></text:p>
              <text:p text:style-name="Normal"><text:a xlink:type="simple" xlink:href="https://ut3-toulouseinp.hal.science/hal-04660037v1">hal-04660037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612013v1">Calibrating the frictional-pressure model from two-fluid simulation of fluidised beds in the defluidisation regime</text:a></text:p>
              <text:p text:style-name="Normal"><text:a xlink:type="simple" xlink:href="https://hal.science/search/index/?q=*&amp;authFullName_s=Dorian Dupuy">Dorian Dupuy</text:a><text:span>,</text:span><text:a xlink:type="simple" xlink:href="https://hal.science/search/index/?q=*&amp;authFullName_s=Youssef Badran">Youssef Badran</text:a><text:span>,</text:span><text:a xlink:type="simple" xlink:href="https://hal.science/search/index/?q=*&amp;authFullName_s=Renaud Ansart">Renaud Ansart</text:a><text:span>,</text:span><text:a xlink:type="simple" xlink:href="https://hal.science/search/index/?q=*&amp;authFullName_s=Olivier Simonin">Olivier Simonin</text:a></text:p>
              <text:p text:style-name="Normal"><text:span>Powder Technology</text:span><text:span>, 2024, 441, pp.119776.<text:s/></text:span><text:a xlink:type="simple" xlink:href="https://dx.doi.org/10.1016/j.powtec.2024.119776">⟨10.1016/j.powtec.2024.119776⟩</text:a></text:p>
              <text:p text:style-name="Normal"><text:span>Article dans une revue</text:span></text:p>
              <text:p text:style-name="Normal"><text:a xlink:type="simple" xlink:href="https://ut3-toulouseinp.hal.science/hal-04612013v1">hal-04612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4440v1">Investigation of near-wall particle statistics in CFD-DEM simulations of dense fluidised beds and derivation of an Eulerian particle dynamic wall boundary condition</text:a></text:p>
              <text:p text:style-name="Normal"><text:a xlink:type="simple" xlink:href="https://hal.science/search/index/?q=*&amp;authFullName_s=Dorian Dupuy">Dorian Dupuy</text:a><text:span>,</text:span><text:a xlink:type="simple" xlink:href="https://hal.science/search/index/?q=*&amp;authFullName_s=Renaud Ansart">Renaud Ansart</text:a><text:span>,</text:span><text:a xlink:type="simple" xlink:href="https://hal.science/search/index/?q=*&amp;authFullName_s=Olivier Simonin">Olivier Simonin</text:a></text:p>
              <text:p text:style-name="Normal"><text:span>Journal of Fluid Mechanics</text:span><text:span>, 2024, 982, pp.A2.<text:s/></text:span><text:a xlink:type="simple" xlink:href="https://dx.doi.org/10.1017/jfm.2024.36">⟨10.1017/jfm.2024.36⟩</text:a></text:p>
              <text:p text:style-name="Normal"><text:span>Article dans une revue</text:span></text:p>
              <text:p text:style-name="Normal"><text:a xlink:type="simple" xlink:href="https://hal.science/hal-04524440v1">hal-04524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2259v1">Theoretical derivation and a priori validation of a new scalar variance-based sub-grid drag force model for simulation of gas–solid fluidized beds</text:a></text:p>
              <text:p text:style-name="Normal"><text:a xlink:type="simple" xlink:href="https://hal.science/search/index/?q=*&amp;authFullName_s=Baptiste Hardy">Baptiste Hardy</text:a><text:span>,</text:span><text:a xlink:type="simple" xlink:href="https://hal.science/search/index/?q=*&amp;authFullName_s=Pascal Fede">Pascal Fede</text:a><text:span>,</text:span><text:a xlink:type="simple" xlink:href="https://hal.science/search/index/?q=*&amp;authFullName_s=Olivier Simonin">Olivier Simonin</text:a></text:p>
              <text:p text:style-name="Normal"><text:span>Powder Technology</text:span><text:span>, 2024, 436, pp.119454.<text:s/></text:span><text:a xlink:type="simple" xlink:href="https://dx.doi.org/10.1016/j.powtec.2024.119454">⟨10.1016/j.powtec.2024.119454⟩</text:a></text:p>
              <text:p text:style-name="Normal"><text:span>Article dans une revue</text:span></text:p>
              <text:p text:style-name="Normal"><text:a xlink:type="simple" xlink:href="https://hal.science/hal-04592259v1">hal-04592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2177v1">N-Euler mathematical modelling and numerical simulation of liquid–gas–solid flows</text:a></text:p>
              <text:p text:style-name="Normal"><text:a xlink:type="simple" xlink:href="https://hal.science/search/index/?q=*&amp;authFullName_s=Federico Baraglia">Federico Baraglia</text:a><text:span>,</text:span><text:a xlink:type="simple" xlink:href="https://hal.science/search/index/?q=*&amp;authFullName_s=J Laviéville">J Laviéville</text:a><text:span>,</text:span><text:a xlink:type="simple" xlink:href="https://hal.science/search/index/?q=*&amp;authFullName_s=N Mérigoux">N Mérigoux</text:a><text:span>,</text:span><text:a xlink:type="simple" xlink:href="https://hal.science/search/index/?q=*&amp;authFullName_s=O Simonin">O Simonin</text:a></text:p>
              <text:p text:style-name="Normal"><text:span>Nuclear Engineering and Design</text:span><text:span>, 2024, 418, pp.112886.<text:s/></text:span><text:a xlink:type="simple" xlink:href="https://dx.doi.org/10.1016/j.nucengdes.2023.112886">⟨10.1016/j.nucengdes.2023.112886⟩</text:a></text:p>
              <text:p text:style-name="Normal"><text:span>Article dans une revue</text:span></text:p>
              <text:p text:style-name="Normal"><text:a xlink:type="simple" xlink:href="https://hal.science/hal-04922177v1">hal-04922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3857v1">Two-field and single-field representations of gas–solid reactive flow with surface reactions</text:a></text:p>
              <text:p text:style-name="Normal"><text:a xlink:type="simple" xlink:href="https://hal.science/search/index/?q=*&amp;authFullName_s=Ivan Girault">Ivan Girault</text:a><text:span>,</text:span><text:a xlink:type="simple" xlink:href="https://hal.science/search/index/?q=*&amp;authFullName_s=Amine Chadil">Amine Chadil</text:a><text:span>,</text:span><text:a xlink:type="simple" xlink:href="https://hal.science/search/index/?q=*&amp;authFullName_s=Enrica Masi">Enrica Masi</text:a><text:span>,</text:span><text:a xlink:type="simple" xlink:href="https://hal.science/search/index/?q=*&amp;authFullName_s=Stéphane Vincent">Stéphane Vincent</text:a><text:span>,</text:span><text:a xlink:type="simple" xlink:href="https://hal.science/search/index/?q=*&amp;authFullName_s=Olivier Simonin">Olivier Simonin</text:a></text:p>
              <text:p text:style-name="Normal"><text:span>International Journal of Multiphase Flow</text:span><text:span>, 2024, 175, pp.104796.<text:s/></text:span><text:a xlink:type="simple" xlink:href="https://dx.doi.org/10.1016/j.ijmultiphaseflow.2024.104796">⟨10.1016/j.ijmultiphaseflow.2024.104796⟩</text:a></text:p>
              <text:p text:style-name="Normal"><text:span>Article dans une revue</text:span></text:p>
              <text:p text:style-name="Normal"><text:a xlink:type="simple" xlink:href="https://hal.science/hal-04593857v1">hal-04593857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655454v1">HPC challenges and opportunities of industrial-scale reactive fluidized bed simulation using meshes of several billion cells on the route of Exascale</text:a></text:p>
              <text:p text:style-name="Normal"><text:a xlink:type="simple" xlink:href="https://hal.science/search/index/?q=*&amp;authFullName_s=Hervé Neau">Hervé Neau</text:a><text:span>,</text:span><text:a xlink:type="simple" xlink:href="https://hal.science/search/index/?q=*&amp;authFullName_s=Renaud Ansart">Renaud Ansart</text:a><text:span>,</text:span><text:a xlink:type="simple" xlink:href="https://hal.science/search/index/?q=*&amp;authFullName_s=Cyril Baudry">Cyril Baudry</text:a><text:span>,</text:span><text:a xlink:type="simple" xlink:href="https://hal.science/search/index/?q=*&amp;authFullName_s=Yvan Fournier">Yvan Fournier</text:a><text:span>,</text:span><text:a xlink:type="simple" xlink:href="https://hal.science/search/index/?q=*&amp;authFullName_s=Nicolas Mérigoux">Nicolas Mérigoux</text:a><text:span>et al.</text:span></text:p>
              <text:p text:style-name="Normal"><text:span>Powder Technology</text:span><text:span>, 2024, 444, pp.120018.<text:s/></text:span><text:a xlink:type="simple" xlink:href="https://dx.doi.org/10.1016/j.powtec.2024.120018">⟨10.1016/j.powtec.2024.120018⟩</text:a></text:p>
              <text:p text:style-name="Normal"><text:span>Article dans une revue</text:span></text:p>
              <text:p text:style-name="Normal"><text:a xlink:type="simple" xlink:href="https://ut3-toulouseinp.hal.science/hal-04655454v1">hal-04655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4470v1">Macro-scale numerical investigation of the contribution of Van der Waals force to the pressure-drop overshoot in fine-particle fluidized beds</text:a></text:p>
              <text:p text:style-name="Normal"><text:a xlink:type="simple" xlink:href="https://hal.science/search/index/?q=*&amp;authFullName_s=Youssef Badran">Youssef Badran</text:a><text:span>,</text:span><text:a xlink:type="simple" xlink:href="https://hal.science/search/index/?q=*&amp;authFullName_s=Renaud Ansart">Renaud Ansart</text:a><text:span>,</text:span><text:a xlink:type="simple" xlink:href="https://hal.science/search/index/?q=*&amp;authFullName_s=Jamal Chaouki">Jamal Chaouki</text:a><text:span>,</text:span><text:a xlink:type="simple" xlink:href="https://hal.science/search/index/?q=*&amp;authFullName_s=Olivier Simonin">Olivier Simonin</text:a></text:p>
              <text:p text:style-name="Normal"><text:span>Powder Technology</text:span><text:span>, 2024, 436, pp.119505.<text:s/></text:span><text:a xlink:type="simple" xlink:href="https://dx.doi.org/10.1016/j.powtec.2024.119505">⟨10.1016/j.powtec.2024.119505⟩</text:a></text:p>
              <text:p text:style-name="Normal"><text:span>Article dans une revue</text:span></text:p>
              <text:p text:style-name="Normal"><text:a xlink:type="simple" xlink:href="https://hal.science/hal-04524470v1">hal-04524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7283v1">Charge–velocity correlation transport equations in gas–solid flow with triboelectric effects</text:a></text:p>
              <text:p text:style-name="Normal"><text:a xlink:type="simple" xlink:href="https://hal.science/search/index/?q=*&amp;authFullName_s=Carlos Montilla">Carlos Montilla</text:a><text:span>,</text:span><text:a xlink:type="simple" xlink:href="https://hal.science/search/index/?q=*&amp;authFullName_s=Renaud Ansart">Renaud Ansart</text:a><text:span>,</text:span><text:a xlink:type="simple" xlink:href="https://hal.science/search/index/?q=*&amp;authFullName_s=Olivier Simonin">Olivier Simonin</text:a></text:p>
              <text:p text:style-name="Normal"><text:span>Journal of Fluid Mechanics</text:span><text:span>, 2023, 955, pp.A22.<text:s/></text:span><text:a xlink:type="simple" xlink:href="https://dx.doi.org/10.1017/jfm.2022.1054">⟨10.1017/jfm.2022.1054⟩</text:a></text:p>
              <text:p text:style-name="Normal"><text:span>Article dans une revue</text:span></text:p>
              <text:p text:style-name="Normal"><text:a xlink:type="simple" xlink:href="https://hal.science/hal-04747283v1">hal-04747283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099158v1">Comprehending the influence of the particle size and stoichiometry on Al/CuO thermite combustion in close bomb: a theoretical study</text:a></text:p>
              <text:p text:style-name="Normal"><text:a xlink:type="simple" xlink:href="https://hal.science/search/index/?q=*&amp;authFullName_s=Emelian Tichtchenko">Emelian Tichtchenko</text:a><text:span>,</text:span><text:a xlink:type="simple" xlink:href="https://hal.science/search/index/?q=*&amp;authFullName_s=Benoît Bédat">Benoît Bédat</text:a><text:span>,</text:span><text:a xlink:type="simple" xlink:href="https://hal.science/search/index/?q=*&amp;authFullName_s=Olivier Simonin">Olivier Simonin</text:a><text:span>,</text:span><text:a xlink:type="simple" xlink:href="https://hal.science/search/index/?q=*&amp;authFullName_s=Ludovic Glavier">Ludovic Glavier</text:a><text:span>,</text:span><text:a xlink:type="simple" xlink:href="https://hal.science/search/index/?q=*&amp;authFullName_s=David Gauchard">David Gauchard</text:a><text:span>et al.</text:span></text:p>
              <text:p text:style-name="Normal"><text:span>Propellants, Explosives, Pyrotechnics</text:span><text:span>, 2023, 48 (7), pp.e202200334.<text:s/></text:span><text:a xlink:type="simple" xlink:href="https://dx.doi.org/10.1002/prep.202200334">⟨10.1002/prep.202200334⟩</text:a></text:p>
              <text:p text:style-name="Normal"><text:span>Article dans une revue</text:span></text:p>
              <text:p text:style-name="Normal"><text:a xlink:type="simple" xlink:href="https://laas.hal.science/hal-04099158v1">hal-04099158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847387v1">Combustion model for thermite materials integrating explicit and coupled treatment of condensed and gas phase kinetics</text:a></text:p>
              <text:p text:style-name="Normal"><text:a xlink:type="simple" xlink:href="https://hal.science/search/index/?q=*&amp;authFullName_s=Emelian Tichtchenko">Emelian Tichtchenko</text:a><text:span>,</text:span><text:a xlink:type="simple" xlink:href="https://hal.science/search/index/?q=*&amp;authFullName_s=V. Folliet">V. Folliet</text:a><text:span>,</text:span><text:a xlink:type="simple" xlink:href="https://hal.science/search/index/?q=*&amp;authFullName_s=Olivier Simonin">Olivier Simonin</text:a><text:span>,</text:span><text:a xlink:type="simple" xlink:href="https://hal.science/search/index/?q=*&amp;authFullName_s=Benoît Bédat">Benoît Bédat</text:a><text:span>,</text:span><text:a xlink:type="simple" xlink:href="https://hal.science/search/index/?q=*&amp;authFullName_s=L. Glavier">L. Glavier</text:a><text:span>et al.</text:span></text:p>
              <text:p text:style-name="Normal"><text:span>Proceedings of the Combustion Institute</text:span><text:span>, 2023, 39 (3), pp.3637-3645.<text:s/></text:span><text:a xlink:type="simple" xlink:href="https://dx.doi.org/10.1016/j.proci.2022.08.117">⟨10.1016/j.proci.2022.08.117⟩</text:a></text:p>
              <text:p text:style-name="Normal"><text:span>Article dans une revue</text:span></text:p>
              <text:p text:style-name="Normal"><text:a xlink:type="simple" xlink:href="https://laas.hal.science/hal-03847387v1">hal-03847387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533942v1">Quasi-periodic boundary conditions for hierarchical algorithms used for the calculation of inter-particle electrostatic interactions</text:a></text:p>
              <text:p text:style-name="Normal"><text:a xlink:type="simple" xlink:href="https://hal.science/search/index/?q=*&amp;authFullName_s=Athanasios Boutsikakis">Athanasios Boutsikakis</text:a><text:span>,</text:span><text:a xlink:type="simple" xlink:href="https://hal.science/search/index/?q=*&amp;authFullName_s=Pascal Fede">Pascal Fede</text:a><text:span>,</text:span><text:a xlink:type="simple" xlink:href="https://hal.science/search/index/?q=*&amp;authFullName_s=Olivier Simonin">Olivier Simonin</text:a></text:p>
              <text:p text:style-name="Normal"><text:span>Journal of Computational Physics</text:span><text:span>, 2023, 472, pp.111686.<text:s/></text:span><text:a xlink:type="simple" xlink:href="https://dx.doi.org/10.1016/j.jcp.2022.111686">⟨10.1016/j.jcp.2022.111686⟩</text:a></text:p>
              <text:p text:style-name="Normal"><text:span>Article dans une revue</text:span></text:p>
              <text:p text:style-name="Normal"><text:a xlink:type="simple" xlink:href="https://ut3-toulouseinp.hal.science/hal-04533942v1">hal-04533942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533880v1">Three-dimensional unsteady numerical simulation of a 150 kW full-loop chemical looping combustion pilot with biomass as fuel: A hydrodynamic investigation</text:a></text:p>
              <text:p text:style-name="Normal"><text:a xlink:type="simple" xlink:href="https://hal.science/search/index/?q=*&amp;authFullName_s=Liyan Sun">Liyan Sun</text:a><text:span>,</text:span><text:a xlink:type="simple" xlink:href="https://hal.science/search/index/?q=*&amp;authFullName_s=Enrica Masi">Enrica Masi</text:a><text:span>,</text:span><text:a xlink:type="simple" xlink:href="https://hal.science/search/index/?q=*&amp;authFullName_s=Olivier Simonin">Olivier Simonin</text:a><text:span>,</text:span><text:a xlink:type="simple" xlink:href="https://hal.science/search/index/?q=*&amp;authFullName_s=Øyvind Langørgen">Øyvind Langørgen</text:a><text:span>,</text:span><text:a xlink:type="simple" xlink:href="https://hal.science/search/index/?q=*&amp;authFullName_s=Inge Saanum">Inge Saanum</text:a><text:span>et al.</text:span></text:p>
              <text:p text:style-name="Normal"><text:span>Chemical Engineering Science</text:span><text:span>, 2022, 260, pp.117835.<text:s/></text:span><text:a xlink:type="simple" xlink:href="https://dx.doi.org/10.1016/j.ces.2022.117835">⟨10.1016/j.ces.2022.117835⟩</text:a></text:p>
              <text:p text:style-name="Normal"><text:span>Article dans une revue</text:span></text:p>
              <text:p text:style-name="Normal"><text:a xlink:type="simple" xlink:href="https://ut3-toulouseinp.hal.science/hal-04533880v1">hal-04533880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533968v1">Effect of electrostatic forces on the dispersion of like-charged solid particles transported by homogeneous isotropic turbulence</text:a></text:p>
              <text:p text:style-name="Normal"><text:a xlink:type="simple" xlink:href="https://hal.science/search/index/?q=*&amp;authFullName_s=Athanasios Boutsikakis">Athanasios Boutsikakis</text:a><text:span>,</text:span><text:a xlink:type="simple" xlink:href="https://hal.science/search/index/?q=*&amp;authFullName_s=Pascal Fede">Pascal Fede</text:a><text:span>,</text:span><text:a xlink:type="simple" xlink:href="https://hal.science/search/index/?q=*&amp;authFullName_s=Olivier Simonin">Olivier Simonin</text:a></text:p>
              <text:p text:style-name="Normal"><text:span>Journal of Fluid Mechanics</text:span><text:span>, 2022, 938, pp.A33.<text:s/></text:span><text:a xlink:type="simple" xlink:href="https://dx.doi.org/10.1017/jfm.2022.189">⟨10.1017/jfm.2022.189⟩</text:a></text:p>
              <text:p text:style-name="Normal"><text:span>Article dans une revue</text:span></text:p>
              <text:p text:style-name="Normal"><text:a xlink:type="simple" xlink:href="https://ut3-toulouseinp.hal.science/hal-04533968v1">hal-04533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0187v1">Comparison between 3D numerical simulations and experimental results of a lab-scale liquid-solid fluidized bed</text:a></text:p>
              <text:p text:style-name="Normal"><text:a xlink:type="simple" xlink:href="https://hal.science/search/index/?q=*&amp;authFullName_s=Almir G.S.L. Ritta">Almir G.S.L. Ritta</text:a><text:span>,</text:span><text:a xlink:type="simple" xlink:href="https://hal.science/search/index/?q=*&amp;authFullName_s=Renaud Ansart">Renaud Ansart</text:a><text:span>,</text:span><text:a xlink:type="simple" xlink:href="https://hal.science/search/index/?q=*&amp;authFullName_s=Olivier Simonin">Olivier Simonin</text:a></text:p>
              <text:p text:style-name="Normal"><text:span>Computer Aided Chemical Engineering</text:span><text:span>, 2022, Computer Aided Chemical Engineering, 51, pp.511-516.<text:s/></text:span><text:a xlink:type="simple" xlink:href="https://dx.doi.org/10.1016/B978-0-323-95879-0.50086-2">⟨10.1016/B978-0-323-95879-0.50086-2⟩</text:a></text:p>
              <text:p text:style-name="Normal"><text:span>Article dans une revue</text:span></text:p>
              <text:p text:style-name="Normal"><text:a xlink:type="simple" xlink:href="https://hal.science/hal-04300187v1">hal-04300187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581237v1">Simulation of the flow past random arrays of spherical particles: Microstructure-based tensor quantities as a tool to predict fluid–particle forces</text:a></text:p>
              <text:p text:style-name="Normal"><text:a xlink:type="simple" xlink:href="https://hal.science/search/index/?q=*&amp;authFullName_s=Baptiste Hardy">Baptiste Hardy</text:a><text:span>,</text:span><text:a xlink:type="simple" xlink:href="https://hal.science/search/index/?q=*&amp;authFullName_s=Olivier Simonin">Olivier Simonin</text:a><text:span>,</text:span><text:a xlink:type="simple" xlink:href="https://hal.science/search/index/?q=*&amp;authFullName_s=Juray de Wilde">Juray de Wilde</text:a><text:span>,</text:span><text:a xlink:type="simple" xlink:href="https://hal.science/search/index/?q=*&amp;authFullName_s=Grégoire Winckelmans">Grégoire Winckelmans</text:a></text:p>
              <text:p text:style-name="Normal"><text:span>International Journal of Multiphase Flow</text:span><text:span>, 2022, 149, pp.103970.<text:s/></text:span><text:a xlink:type="simple" xlink:href="https://dx.doi.org/10.1016/j.ijmultiphaseflow.2021.103970">⟨10.1016/j.ijmultiphaseflow.2021.103970⟩</text:a></text:p>
              <text:p text:style-name="Normal"><text:span>Article dans une revue</text:span></text:p>
              <text:p text:style-name="Normal"><text:a xlink:type="simple" xlink:href="https://ut3-toulouseinp.hal.science/hal-04581237v1">hal-04581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7988v1">Three-dimensional numerical simulation of a lab-scale pressurized fluidized bed using a soft-sphere DEM-CFD approach</text:a></text:p>
              <text:p text:style-name="Normal"><text:a xlink:type="simple" xlink:href="https://hal.science/search/index/?q=*&amp;authFullName_s=Ainur Nigmetova">Ainur Nigmetova</text:a><text:span>,</text:span><text:a xlink:type="simple" xlink:href="https://hal.science/search/index/?q=*&amp;authFullName_s=Enrica Masi">Enrica Masi</text:a><text:span>,</text:span><text:a xlink:type="simple" xlink:href="https://hal.science/search/index/?q=*&amp;authFullName_s=Olivier Simonin">Olivier Simonin</text:a><text:span>,</text:span><text:a xlink:type="simple" xlink:href="https://hal.science/search/index/?q=*&amp;authFullName_s=Yann Dufresne">Yann Dufresne</text:a><text:span>,</text:span><text:a xlink:type="simple" xlink:href="https://hal.science/search/index/?q=*&amp;authFullName_s=Vincent Moureau">Vincent Moureau</text:a></text:p>
              <text:p text:style-name="Normal"><text:span>International Journal of Multiphase Flow</text:span><text:span>, 2021, 156, pp.104189.<text:s/></text:span><text:a xlink:type="simple" xlink:href="https://dx.doi.org/10.1016/j.ijmultiphaseflow.2022.104189">⟨10.1016/j.ijmultiphaseflow.2022.104189⟩</text:a></text:p>
              <text:p text:style-name="Normal"><text:span>Article dans une revue</text:span></text:p>
              <text:p text:style-name="Normal"><text:a xlink:type="simple" xlink:href="https://hal.science/hal-04307988v1">hal-04307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4173v1">Experimental analysis of droplet spatial distribution in a spray burner</text:a></text:p>
              <text:p text:style-name="Normal"><text:a xlink:type="simple" xlink:href="https://hal.science/search/index/?q=*&amp;authFullName_s=Olivier Rouzaud">Olivier Rouzaud</text:a><text:span>,</text:span><text:a xlink:type="simple" xlink:href="https://hal.science/search/index/?q=*&amp;authFullName_s=Maxime Vicentini">Maxime Vicentini</text:a><text:span>,</text:span><text:a xlink:type="simple" xlink:href="https://hal.science/search/index/?q=*&amp;authFullName_s=Renaud Lecourt">Renaud Lecourt</text:a><text:span>,</text:span><text:a xlink:type="simple" xlink:href="https://hal.science/search/index/?q=*&amp;authFullName_s=Olivier Simonin">Olivier Simonin</text:a><text:span>,</text:span><text:a xlink:type="simple" xlink:href="https://hal.science/search/index/?q=*&amp;authFullName_s=Virginel Bodoc">Virginel Bodoc</text:a><text:span>et al.</text:span></text:p>
              <text:p text:style-name="Normal"><text:span>Atomization and Sprays</text:span><text:span>, 2021, 31 (6), pp.1-22.<text:s/></text:span><text:a xlink:type="simple" xlink:href="https://dx.doi.org/10.1615/AtomizSpr.2021034211">⟨10.1615/AtomizSpr.2021034211⟩</text:a></text:p>
              <text:p text:style-name="Normal"><text:span>Article dans une revue</text:span></text:p>
              <text:p text:style-name="Normal"><text:a xlink:type="simple" xlink:href="https://hal.science/hal-03414173v1">hal-03414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2122v1">Modelling of three-dimensional particle rebound from an anisotropic rough wall</text:a></text:p>
              <text:p text:style-name="Normal"><text:a xlink:type="simple" xlink:href="https://hal.science/search/index/?q=*&amp;authFullName_s=Darko Radenkovic">Darko Radenkovic</text:a><text:span>,</text:span><text:a xlink:type="simple" xlink:href="https://hal.science/search/index/?q=*&amp;authFullName_s=Olivier Simonin">Olivier Simonin</text:a></text:p>
              <text:p text:style-name="Normal"><text:span>Powder Technology</text:span><text:span>, 2021, 393, pp.165-183.<text:s/></text:span><text:a xlink:type="simple" xlink:href="https://dx.doi.org/10.1016/j.powtec.2021.07.055">⟨10.1016/j.powtec.2021.07.055⟩</text:a></text:p>
              <text:p text:style-name="Normal"><text:span>Article dans une revue</text:span></text:p>
              <text:p text:style-name="Normal"><text:a xlink:type="simple" xlink:href="https://hal.science/hal-03342122v1">hal-03342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7596v1">Droplet spatial distribution in a spray under evaporating and reacting conditions</text:a></text:p>
              <text:p text:style-name="Normal"><text:a xlink:type="simple" xlink:href="https://hal.science/search/index/?q=*&amp;authFullName_s=Lola Rousseau">Lola Rousseau</text:a><text:span>,</text:span><text:a xlink:type="simple" xlink:href="https://hal.science/search/index/?q=*&amp;authFullName_s=Christine Lempereur">Christine Lempereur</text:a><text:span>,</text:span><text:a xlink:type="simple" xlink:href="https://hal.science/search/index/?q=*&amp;authFullName_s=Mikael Orain">Mikael Orain</text:a><text:span>,</text:span><text:a xlink:type="simple" xlink:href="https://hal.science/search/index/?q=*&amp;authFullName_s=Olivier Rouzaud">Olivier Rouzaud</text:a><text:span>,</text:span><text:a xlink:type="simple" xlink:href="https://hal.science/search/index/?q=*&amp;authFullName_s=Olivier Simonin">Olivier Simonin</text:a></text:p>
              <text:p text:style-name="Normal"><text:span>Experiments in Fluids</text:span><text:span>, 2021, 62 (2), pp.26.<text:s/></text:span><text:a xlink:type="simple" xlink:href="https://dx.doi.org/10.1007/s00348-020-03129-9">⟨10.1007/s00348-020-03129-9⟩</text:a></text:p>
              <text:p text:style-name="Normal"><text:span>Article dans une revue</text:span></text:p>
              <text:p text:style-name="Normal"><text:a xlink:type="simple" xlink:href="https://hal.science/hal-03317596v1">hal-03317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9617v1">Numerical simulations of short‑ and long‑range interaction forces in turbulent particle‑laden gas flows</text:a></text:p>
              <text:p text:style-name="Normal"><text:a xlink:type="simple" xlink:href="https://hal.science/search/index/?q=*&amp;authFullName_s=Athanasios Boutsikakis">Athanasios Boutsikakis</text:a><text:span>,</text:span><text:a xlink:type="simple" xlink:href="https://hal.science/search/index/?q=*&amp;authFullName_s=Pascal Fede">Pascal Fede</text:a><text:span>,</text:span><text:a xlink:type="simple" xlink:href="https://hal.science/search/index/?q=*&amp;authFullName_s=Annaig Pedrono">Annaig Pedrono</text:a><text:span>,</text:span><text:a xlink:type="simple" xlink:href="https://hal.science/search/index/?q=*&amp;authFullName_s=Olivier Simonin">Olivier Simonin</text:a></text:p>
              <text:p text:style-name="Normal"><text:span>Flow, Turbulence and Combustion</text:span><text:span>, 2020, pp.1-27.<text:s/></text:span><text:a xlink:type="simple" xlink:href="https://dx.doi.org/10.1007/s10494-020-00115-3">⟨10.1007/s10494-020-00115-3⟩</text:a></text:p>
              <text:p text:style-name="Normal"><text:span>Article dans une revue</text:span></text:p>
              <text:p text:style-name="Normal"><text:a xlink:type="simple" xlink:href="https://hal.science/hal-02949617v1">hal-02949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9249v1">Modelling of the mean electric charge transport equation in a mono-dispersed gas-particle flow</text:a></text:p>
              <text:p text:style-name="Normal"><text:a xlink:type="simple" xlink:href="https://hal.science/search/index/?q=*&amp;authFullName_s=Carlos Montilla">Carlos Montilla</text:a><text:span>,</text:span><text:a xlink:type="simple" xlink:href="https://hal.science/search/index/?q=*&amp;authFullName_s=Renaud Ansart">Renaud Ansart</text:a><text:span>,</text:span><text:a xlink:type="simple" xlink:href="https://hal.science/search/index/?q=*&amp;authFullName_s=Olivier Simonin">Olivier Simonin</text:a></text:p>
              <text:p text:style-name="Normal"><text:span>Journal of Fluid Mechanics</text:span><text:span>, 2020, 902, pp.A12.<text:s/></text:span><text:a xlink:type="simple" xlink:href="https://dx.doi.org/10.1017/jfm.2020.577">⟨10.1017/jfm.2020.577⟩</text:a></text:p>
              <text:p text:style-name="Normal"><text:span>Article dans une revue</text:span></text:p>
              <text:p text:style-name="Normal"><text:a xlink:type="simple" xlink:href="https://hal.science/hal-02949249v1">hal-02949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9981v1">Eulerian modelling of the powder discharge of a silo: Attempting to shed some light on the origin of jet expansion</text:a></text:p>
              <text:p text:style-name="Normal"><text:a xlink:type="simple" xlink:href="https://hal.science/search/index/?q=*&amp;authFullName_s=François Audard">François Audard</text:a><text:span>,</text:span><text:a xlink:type="simple" xlink:href="https://hal.science/search/index/?q=*&amp;authFullName_s=Pascal Fede">Pascal Fede</text:a><text:span>,</text:span><text:a xlink:type="simple" xlink:href="https://hal.science/search/index/?q=*&amp;authFullName_s=Emmanuel Belut">Emmanuel Belut</text:a><text:span>,</text:span><text:a xlink:type="simple" xlink:href="https://hal.science/search/index/?q=*&amp;authFullName_s=Jean-Raymond Fontaine">Jean-Raymond Fontaine</text:a><text:span>,</text:span><text:a xlink:type="simple" xlink:href="https://hal.science/search/index/?q=*&amp;authFullName_s=Hervé Neau">Hervé Neau</text:a><text:span>et al.</text:span></text:p>
              <text:p text:style-name="Normal"><text:span>Powder Technology</text:span><text:span>, 2020, 379, pp.49-57.<text:s/></text:span><text:a xlink:type="simple" xlink:href="https://dx.doi.org/10.1016/j.powtec.2020.10.014">⟨10.1016/j.powtec.2020.10.014⟩</text:a></text:p>
              <text:p text:style-name="Normal"><text:span>Article dans une revue</text:span></text:p>
              <text:p text:style-name="Normal"><text:a xlink:type="simple" xlink:href="https://hal.science/hal-03329981v1">hal-03329981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2502908v1">Gas-solid fluidized bed simulations using the filtered approach: Validation against pilot-scale experiments</text:a></text:p>
              <text:p text:style-name="Normal"><text:a xlink:type="simple" xlink:href="https://hal.science/search/index/?q=*&amp;authFullName_s=Wenchao Yu">Wenchao Yu</text:a><text:span>,</text:span><text:a xlink:type="simple" xlink:href="https://hal.science/search/index/?q=*&amp;authFullName_s=Pascal Fede">Pascal Fede</text:a><text:span>,</text:span><text:a xlink:type="simple" xlink:href="https://hal.science/search/index/?q=*&amp;authFullName_s=Mahdi Yazdanpanah">Mahdi Yazdanpanah</text:a><text:span>,</text:span><text:a xlink:type="simple" xlink:href="https://hal.science/search/index/?q=*&amp;authFullName_s=Benjamin Amblard">Benjamin Amblard</text:a><text:span>,</text:span><text:a xlink:type="simple" xlink:href="https://hal.science/search/index/?q=*&amp;authFullName_s=Florian Euzenat">Florian Euzenat</text:a><text:span>et al.</text:span></text:p>
              <text:p text:style-name="Normal"><text:span>Chemical Engineering Science</text:span><text:span>, 2020, 217, pp.115472.<text:s/></text:span><text:a xlink:type="simple" xlink:href="https://dx.doi.org/10.1016/j.ces.2020.115472">⟨10.1016/j.ces.2020.115472⟩</text:a></text:p>
              <text:p text:style-name="Normal"><text:span>Article dans une revue</text:span></text:p>
              <text:p text:style-name="Normal"><text:a xlink:type="simple" xlink:href="https://ifp.hal.science/hal-02502908v1">hal-02502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5376v1">Massively parallel numerical simulation using up to 36,000 CPU cores of an industrial-scale polydispersed reactive pressurized fluidized bed with a mesh of one billion cells</text:a></text:p>
              <text:p text:style-name="Normal"><text:a xlink:type="simple" xlink:href="https://hal.science/search/index/?q=*&amp;authFullName_s=Hervé Neau">Hervé Neau</text:a><text:span>,</text:span><text:a xlink:type="simple" xlink:href="https://hal.science/search/index/?q=*&amp;authFullName_s=Maxime Pigou">Maxime Pigou</text:a><text:span>,</text:span><text:a xlink:type="simple" xlink:href="https://hal.science/search/index/?q=*&amp;authFullName_s=Pascal Fede">Pascal Fede</text:a><text:span>,</text:span><text:a xlink:type="simple" xlink:href="https://hal.science/search/index/?q=*&amp;authFullName_s=Renaud Ansart">Renaud Ansart</text:a><text:span>,</text:span><text:a xlink:type="simple" xlink:href="https://hal.science/search/index/?q=*&amp;authFullName_s=Cyril Baudry">Cyril Baudry</text:a><text:span>et al.</text:span></text:p>
              <text:p text:style-name="Normal"><text:span>Powder Technology</text:span><text:span>, 2020, 366, pp.906-924.<text:s/></text:span><text:a xlink:type="simple" xlink:href="https://dx.doi.org/10.1016/j.powtec.2020.03.010">⟨10.1016/j.powtec.2020.03.010⟩</text:a></text:p>
              <text:p text:style-name="Normal"><text:span>Article dans une revue</text:span></text:p>
              <text:p text:style-name="Normal"><text:a xlink:type="simple" xlink:href="https://hal.science/hal-02735376v1">hal-02735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5384v1">Experiments support simulations by the NEPTUNE_CFD code in an Upflow Bubbling Fluidized Bed reactor</text:a></text:p>
              <text:p text:style-name="Normal"><text:a xlink:type="simple" xlink:href="https://hal.science/search/index/?q=*&amp;authFullName_s=Florian Sabatier">Florian Sabatier</text:a><text:span>,</text:span><text:a xlink:type="simple" xlink:href="https://hal.science/search/index/?q=*&amp;authFullName_s=Renaud Ansart">Renaud Ansart</text:a><text:span>,</text:span><text:a xlink:type="simple" xlink:href="https://hal.science/search/index/?q=*&amp;authFullName_s=Zhang Huili">Zhang Huili</text:a><text:span>,</text:span><text:a xlink:type="simple" xlink:href="https://hal.science/search/index/?q=*&amp;authFullName_s=Jan Baeyens">Jan Baeyens</text:a><text:span>,</text:span><text:a xlink:type="simple" xlink:href="https://hal.science/search/index/?q=*&amp;authFullName_s=Olivier Simonin">Olivier Simonin</text:a></text:p>
              <text:p text:style-name="Normal"><text:span>Chemical Engineering Journal</text:span><text:span>, 2020,<text:s/></text:span><text:a xlink:type="simple" xlink:href="https://dx.doi.org/10.1016/j.cej.2019.123568">⟨10.1016/j.cej.2019.123568⟩</text:a></text:p>
              <text:p text:style-name="Normal"><text:span>Article dans une revue</text:span></text:p>
              <text:p text:style-name="Normal"><text:a xlink:type="simple" xlink:href="https://hal.science/hal-02735384v1">hal-02735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0009v1">A massively parallel CFD/DEM approach for reactive gas-solid flows in complex geometries using unstructured meshes</text:a></text:p>
              <text:p text:style-name="Normal"><text:a xlink:type="simple" xlink:href="https://hal.science/search/index/?q=*&amp;authFullName_s=Yann Dufresne">Yann Dufresne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Olivier Simonin">Olivier Simonin</text:a></text:p>
              <text:p text:style-name="Normal"><text:span>Computers and Fluids</text:span><text:span>, 2020, 198, pp.104402.<text:s/></text:span><text:a xlink:type="simple" xlink:href="https://dx.doi.org/10.1016/j.compfluid.2019.104402">⟨10.1016/j.compfluid.2019.104402⟩</text:a></text:p>
              <text:p text:style-name="Normal"><text:span>Article dans une revue</text:span></text:p>
              <text:p text:style-name="Normal"><text:a xlink:type="simple" xlink:href="https://hal.science/hal-02390009v1">hal-02390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9666v1">Modeling heat transfer in gas-particle mixtures: Calculation of the macro-scale heat exchange in Eulerian–Lagrangian approaches using spatial averaging</text:a></text:p>
              <text:p text:style-name="Normal"><text:a xlink:type="simple" xlink:href="https://hal.science/search/index/?q=*&amp;authFullName_s=Mohamed Belerrajoul">Mohamed Belerrajoul</text:a><text:span>,</text:span><text:a xlink:type="simple" xlink:href="https://hal.science/search/index/?q=*&amp;authFullName_s=Yohan Davit">Yohan Davit</text:a><text:span>,</text:span><text:a xlink:type="simple" xlink:href="https://hal.science/search/index/?q=*&amp;authFullName_s=Michel Quintard">Michel Quintard</text:a><text:span>,</text:span><text:a xlink:type="simple" xlink:href="https://hal.science/search/index/?q=*&amp;authFullName_s=Olivier Simonin">Olivier Simonin</text:a><text:span>,</text:span><text:a xlink:type="simple" xlink:href="https://hal.science/search/index/?q=*&amp;authFullName_s=Fabien Duval">Fabien Duval</text:a></text:p>
              <text:p text:style-name="Normal"><text:span>International Journal of Multiphase Flow</text:span><text:span>, 2019, 117, pp.64-80.<text:s/></text:span><text:a xlink:type="simple" xlink:href="https://dx.doi.org/10.1016/j.ijmultiphaseflow.2019.04.029">⟨10.1016/j.ijmultiphaseflow.2019.04.029⟩</text:a></text:p>
              <text:p text:style-name="Normal"><text:span>Article dans une revue</text:span></text:p>
              <text:p text:style-name="Normal"><text:a xlink:type="simple" xlink:href="https://hal.science/hal-02179666v1">hal-02179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8207v1">Particle-resolved numerical simulations of the gas–solid heat transfer in arrays of random motionless particles</text:a></text:p>
              <text:p text:style-name="Normal"><text:a xlink:type="simple" xlink:href="https://hal.science/search/index/?q=*&amp;authFullName_s=E. Ibrahima Thiam">E. Ibrahima Thiam</text:a><text:span>,</text:span><text:a xlink:type="simple" xlink:href="https://hal.science/search/index/?q=*&amp;authFullName_s=Enrica Masi">Enrica Masi</text:a><text:span>,</text:span><text:a xlink:type="simple" xlink:href="https://hal.science/search/index/?q=*&amp;authFullName_s=Éric Climent">Éric Climent</text:a><text:span>,</text:span><text:a xlink:type="simple" xlink:href="https://hal.science/search/index/?q=*&amp;authFullName_s=Olivier Simonin">Olivier Simonin</text:a><text:span>,</text:span><text:a xlink:type="simple" xlink:href="https://hal.science/search/index/?q=*&amp;authFullName_s=Stéphane Vincent">Stéphane Vincent</text:a></text:p>
              <text:p text:style-name="Normal"><text:span>Acta Mechanica</text:span><text:span>, 2019, 230, pp.541-567.<text:s/></text:span><text:a xlink:type="simple" xlink:href="https://dx.doi.org/10.1007/s00707-018-2346-5">⟨10.1007/s00707-018-2346-5⟩</text:a></text:p>
              <text:p text:style-name="Normal"><text:span>Article dans une revue</text:span></text:p>
              <text:p text:style-name="Normal"><text:a xlink:type="simple" xlink:href="https://hal.science/hal-02538207v1">hal-02538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7802v1">Unsteady three-dimensional theoretical model and numerical simulation of a 120-kW chemical looping combustion pilot plant</text:a></text:p>
              <text:p text:style-name="Normal"><text:a xlink:type="simple" xlink:href="https://hal.science/search/index/?q=*&amp;authFullName_s=Ziad Hamidouche">Ziad Hamidouche</text:a><text:span>,</text:span><text:a xlink:type="simple" xlink:href="https://hal.science/search/index/?q=*&amp;authFullName_s=Enrica Masi">Enrica Masi</text:a><text:span>,</text:span><text:a xlink:type="simple" xlink:href="https://hal.science/search/index/?q=*&amp;authFullName_s=Pascal Fede">Pascal Fede</text:a><text:span>,</text:span><text:a xlink:type="simple" xlink:href="https://hal.science/search/index/?q=*&amp;authFullName_s=Olivier Simonin">Olivier Simonin</text:a><text:span>,</text:span><text:a xlink:type="simple" xlink:href="https://hal.science/search/index/?q=*&amp;authFullName_s=Karl Mayer">Karl Mayer</text:a><text:span>et al.</text:span></text:p>
              <text:p text:style-name="Normal"><text:span>Chemical Engineering Science</text:span><text:span>, 2019, 193, pp.102-119.<text:s/></text:span><text:a xlink:type="simple" xlink:href="https://dx.doi.org/10.1016/j.ces.2018.08.032">⟨10.1016/j.ces.2018.08.032⟩</text:a></text:p>
              <text:p text:style-name="Normal"><text:span>Article dans une revue</text:span></text:p>
              <text:p text:style-name="Normal"><text:a xlink:type="simple" xlink:href="https://hal.science/hal-02047802v1">hal-02047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8780v1">Direct Simulation Monte-Carlo prediction of coarse elastic particle statistics in fully developed turbulent channel flows: comparison with deterministic discrete particle simulation results and moment closure assumptions</text:a></text:p>
              <text:p text:style-name="Normal"><text:a xlink:type="simple" xlink:href="https://hal.science/search/index/?q=*&amp;authFullName_s=Pascal Fede">Pascal Fede</text:a><text:span>,</text:span><text:a xlink:type="simple" xlink:href="https://hal.science/search/index/?q=*&amp;authFullName_s=Olivier Simonin">Olivier Simonin</text:a></text:p>
              <text:p text:style-name="Normal"><text:span>International Journal of Multiphase Flow</text:span><text:span>, 2018, 108, pp.25-41.<text:s/></text:span><text:a xlink:type="simple" xlink:href="https://dx.doi.org/10.1016/j.ijmultiphaseflow.2018.06.005">⟨10.1016/j.ijmultiphaseflow.2018.06.005⟩</text:a></text:p>
              <text:p text:style-name="Normal"><text:span>Article dans une revue</text:span></text:p>
              <text:p text:style-name="Normal"><text:a xlink:type="simple" xlink:href="https://hal.science/hal-01978780v1">hal-01978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5779v1">Stochastic modelling of three-dimensional particle rebound from isotropic rough wall surface</text:a></text:p>
              <text:p text:style-name="Normal"><text:a xlink:type="simple" xlink:href="https://hal.science/search/index/?q=*&amp;authFullName_s=Darko Radenkovic">Darko Radenkovic</text:a><text:span>,</text:span><text:a xlink:type="simple" xlink:href="https://hal.science/search/index/?q=*&amp;authFullName_s=Olivier Simonin">Olivier Simonin</text:a></text:p>
              <text:p text:style-name="Normal"><text:span>International Journal of Multiphase Flow</text:span><text:span>, 2018, 109, pp.35-50.<text:s/></text:span><text:a xlink:type="simple" xlink:href="https://dx.doi.org/10.1016/j.ijmultiphaseflow.2018.07.013">⟨10.1016/j.ijmultiphaseflow.2018.07.013⟩</text:a></text:p>
              <text:p text:style-name="Normal"><text:span>Article dans une revue</text:span></text:p>
              <text:p text:style-name="Normal"><text:a xlink:type="simple" xlink:href="https://hal.science/hal-02135779v1">hal-02135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5182v1">Three-dimensional Numerical Simulation of Upflow Bubbling Fluidized Bed in Opaque Tube Under High Flux Solar Heating</text:a></text:p>
              <text:p text:style-name="Normal"><text:a xlink:type="simple" xlink:href="https://hal.science/search/index/?q=*&amp;authFullName_s=Hadrien Benoit">Hadrien Benoit</text:a><text:span>,</text:span><text:a xlink:type="simple" xlink:href="https://hal.science/search/index/?q=*&amp;authFullName_s=Renaud Ansart">Renaud Ansart</text:a><text:span>,</text:span><text:a xlink:type="simple" xlink:href="https://hal.science/search/index/?q=*&amp;authFullName_s=Hervé Neau">Hervé Neau</text:a><text:span>,</text:span><text:a xlink:type="simple" xlink:href="https://hal.science/search/index/?q=*&amp;authFullName_s=Pablo García-Triñanes">Pablo García-Triñanes</text:a><text:span>,</text:span><text:a xlink:type="simple" xlink:href="https://hal.science/search/index/?q=*&amp;authFullName_s=Gilles Flamant">Gilles Flamant</text:a><text:span>et al.</text:span></text:p>
              <text:p text:style-name="Normal"><text:span>AIChE Journal</text:span><text:span>, 2018, 64 (11), pp.3857-3867.<text:s/></text:span><text:a xlink:type="simple" xlink:href="https://dx.doi.org/10.1002/aic.16218">⟨10.1002/aic.16218⟩</text:a></text:p>
              <text:p text:style-name="Normal"><text:span>Article dans une revue</text:span></text:p>
              <text:p text:style-name="Normal"><text:a xlink:type="simple" xlink:href="https://hal.science/hal-01885182v1">hal-01885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1402v1">Dense gas-particle suspension upward flow used as heat transfer fluid in solar receiver: PEPT experiments and 3D numerical simulations</text:a></text:p>
              <text:p text:style-name="Normal"><text:a xlink:type="simple" xlink:href="https://hal.science/search/index/?q=*&amp;authFullName_s=Renaud Ansart">Renaud Ansart</text:a><text:span>,</text:span><text:a xlink:type="simple" xlink:href="https://hal.science/search/index/?q=*&amp;authFullName_s=Pablo García-Triñanes">Pablo García-Triñanes</text:a><text:span>,</text:span><text:a xlink:type="simple" xlink:href="https://hal.science/search/index/?q=*&amp;authFullName_s=Benjamin Boissière">Benjamin Boissière</text:a><text:span>,</text:span><text:a xlink:type="simple" xlink:href="https://hal.science/search/index/?q=*&amp;authFullName_s=Hadrien Benoit">Hadrien Benoit</text:a><text:span>,</text:span><text:a xlink:type="simple" xlink:href="https://hal.science/search/index/?q=*&amp;authFullName_s=Jonathan Seville">Jonathan Seville</text:a><text:span>et al.</text:span></text:p>
              <text:p text:style-name="Normal"><text:span>Powder Technology</text:span><text:span>, 2017, 307, pp.25-36.<text:s/></text:span><text:a xlink:type="simple" xlink:href="https://dx.doi.org/10.1016/j.powtec.2016.11.006">⟨10.1016/j.powtec.2016.11.006⟩</text:a></text:p>
              <text:p text:style-name="Normal"><text:span>Article dans une revue</text:span></text:p>
              <text:p text:style-name="Normal"><text:a xlink:type="simple" xlink:href="https://hal.science/hal-01451402v1">hal-01451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7922v1">Modeling of the Denebulization of Warm Fogs by Hygroscopic Seeding: Effect of Various Operating Conditions and of the Turbulence Intensity</text:a></text:p>
              <text:p text:style-name="Normal"><text:a xlink:type="simple" xlink:href="https://hal.science/search/index/?q=*&amp;authFullName_s=Nicolas Reuge">Nicolas Reuge</text:a><text:span>,</text:span><text:a xlink:type="simple" xlink:href="https://hal.science/search/index/?q=*&amp;authFullName_s=Pascal Fede">Pascal Fede</text:a><text:span>,</text:span><text:a xlink:type="simple" xlink:href="https://hal.science/search/index/?q=*&amp;authFullName_s=Jean-François Berthoumieu">Jean-François Berthoumieu</text:a><text:span>,</text:span><text:a xlink:type="simple" xlink:href="https://hal.science/search/index/?q=*&amp;authFullName_s=Florian Foucoin">Florian Foucoin</text:a><text:span>,</text:span><text:a xlink:type="simple" xlink:href="https://hal.science/search/index/?q=*&amp;authFullName_s=Olivier Simonin">Olivier Simonin</text:a></text:p>
              <text:p text:style-name="Normal"><text:span>Journal of Applied Meteorology and Climatology</text:span><text:span>, 2017, 56 (2), pp.249-261.<text:s/></text:span><text:a xlink:type="simple" xlink:href="https://dx.doi.org/10.1175/JAMC-D-16-0151.1">⟨10.1175/JAMC-D-16-0151.1⟩</text:a></text:p>
              <text:p text:style-name="Normal"><text:span>Article dans une revue</text:span></text:p>
              <text:p text:style-name="Normal"><text:a xlink:type="simple" xlink:href="https://hal.science/hal-01917922v1">hal-01917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0241v1">Particle resolved direct numerical simulation of a liquid-solid fluidized bed: Comparison with experimental data</text:a></text:p>
              <text:p text:style-name="Normal"><text:a xlink:type="simple" xlink:href="https://hal.science/search/index/?q=*&amp;authFullName_s=A. Ozel">A. Ozel</text:a><text:span>,</text:span><text:a xlink:type="simple" xlink:href="https://hal.science/search/index/?q=*&amp;authFullName_s=Jorge César Brändle de Motta">Jorge César Brändle de Motta</text:a><text:span>,</text:span><text:a xlink:type="simple" xlink:href="https://hal.science/search/index/?q=*&amp;authFullName_s=Micheline Abbas">Micheline Abbas</text:a><text:span>,</text:span><text:a xlink:type="simple" xlink:href="https://hal.science/search/index/?q=*&amp;authFullName_s=Pascal Fede">Pascal Fede</text:a><text:span>,</text:span><text:a xlink:type="simple" xlink:href="https://hal.science/search/index/?q=*&amp;authFullName_s=Olivier C Masbernat">Olivier C Masbernat</text:a><text:span>et al.</text:span></text:p>
              <text:p text:style-name="Normal"><text:span>International Journal of Multiphase Flow</text:span><text:span>, 2017, 89, pp.228-240.<text:s/></text:span><text:a xlink:type="simple" xlink:href="https://dx.doi.org/10.1016/j.ijmultiphaseflow.2016.10.013">⟨10.1016/j.ijmultiphaseflow.2016.10.013⟩</text:a></text:p>
              <text:p text:style-name="Normal"><text:span>Article dans une revue</text:span></text:p>
              <text:p text:style-name="Normal"><text:a xlink:type="simple" xlink:href="https://hal.science/hal-01420241v1">hal-01420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4454v1">Numerical simulation of unsteady dense granular flows with rotating geometries.</text:a></text:p>
              <text:p text:style-name="Normal"><text:a xlink:type="simple" xlink:href="https://hal.science/search/index/?q=*&amp;authFullName_s=Lokman Bennani">Lokman Bennani</text:a><text:span>,</text:span><text:a xlink:type="simple" xlink:href="https://hal.science/search/index/?q=*&amp;authFullName_s=Hervé Neau">Hervé Neau</text:a><text:span>,</text:span><text:a xlink:type="simple" xlink:href="https://hal.science/search/index/?q=*&amp;authFullName_s=Cyril Baudry">Cyril Baudry</text:a><text:span>,</text:span><text:a xlink:type="simple" xlink:href="https://hal.science/search/index/?q=*&amp;authFullName_s=Jérôme Laviéville">Jérôme Laviéville</text:a><text:span>,</text:span><text:a xlink:type="simple" xlink:href="https://hal.science/search/index/?q=*&amp;authFullName_s=Pascal Fede">Pascal Fede</text:a><text:span>et al.</text:span></text:p>
              <text:p text:style-name="Normal"><text:span>Chemical Engineering Research and Design</text:span><text:span>, 2017, 120, pp.333-347.<text:s/></text:span><text:a xlink:type="simple" xlink:href="https://dx.doi.org/10.1016/j.cherd.2017.01.028">⟨10.1016/j.cherd.2017.01.028⟩</text:a></text:p>
              <text:p text:style-name="Normal"><text:span>Article dans une revue</text:span></text:p>
              <text:p text:style-name="Normal"><text:a xlink:type="simple" xlink:href="https://hal.science/hal-03514454v1">hal-03514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1516v1">3D numerical simulation of a lab-scale pressurized dense fluidized bed focussing on the effect of the particle-particle restitution coefficient and particle–wall boundary conditions</text:a></text:p>
              <text:p text:style-name="Normal"><text:a xlink:type="simple" xlink:href="https://hal.science/search/index/?q=*&amp;authFullName_s=Pascal Fede">Pascal Fede</text:a><text:span>,</text:span><text:a xlink:type="simple" xlink:href="https://hal.science/search/index/?q=*&amp;authFullName_s=Olivier Simonin">Olivier Simonin</text:a><text:span>,</text:span><text:a xlink:type="simple" xlink:href="https://hal.science/search/index/?q=*&amp;authFullName_s=Andrew Ingram">Andrew Ingram</text:a></text:p>
              <text:p text:style-name="Normal"><text:span>Chemical Engineering Science</text:span><text:span>, 2016, vol. 142, pp. 215-235.<text:s/></text:span><text:a xlink:type="simple" xlink:href="https://dx.doi.org/10.1016/j.ces.2015.11.016">⟨10.1016/j.ces.2015.11.016⟩</text:a></text:p>
              <text:p text:style-name="Normal"><text:span>Article dans une revue</text:span></text:p>
              <text:p text:style-name="Normal"><text:a xlink:type="simple" xlink:href="https://hal.science/hal-01311516v1">hal-01311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2106v1">Monte-Carlo simulation of colliding particles or coalescing droplets transported by a turbulent flow in the framework of a joint fluid–particle pdf approach</text:a></text:p>
              <text:p text:style-name="Normal"><text:a xlink:type="simple" xlink:href="https://hal.science/search/index/?q=*&amp;authFullName_s=Pascal Fede">Pascal Fede</text:a><text:span>,</text:span><text:a xlink:type="simple" xlink:href="https://hal.science/search/index/?q=*&amp;authFullName_s=Olivier Simonin">Olivier Simonin</text:a><text:span>,</text:span><text:a xlink:type="simple" xlink:href="https://hal.science/search/index/?q=*&amp;authFullName_s=Philippe Villedieu">Philippe Villedieu</text:a></text:p>
              <text:p text:style-name="Normal"><text:span>International Journal of Multiphase Flow</text:span><text:span>, 2015, vol. 74, pp. 165-183.<text:s/></text:span><text:a xlink:type="simple" xlink:href="https://dx.doi.org/10.1016/j.ijmultiphaseflow.2015.04.006">⟨10.1016/j.ijmultiphaseflow.2015.04.006⟩</text:a></text:p>
              <text:p text:style-name="Normal"><text:span>Article dans une revue</text:span></text:p>
              <text:p text:style-name="Normal"><text:a xlink:type="simple" xlink:href="https://hal.science/hal-01362106v1">hal-01362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1207v1">Lattice Boltzmann model for predicting the deposition of inertial particles transported by a turbulent flow</text:a></text:p>
              <text:p text:style-name="Normal"><text:a xlink:type="simple" xlink:href="https://hal.science/search/index/?q=*&amp;authFullName_s=Pascal Fede">Pascal Fede</text:a><text:span>,</text:span><text:a xlink:type="simple" xlink:href="https://hal.science/search/index/?q=*&amp;authFullName_s=Victor Sofonea">Victor Sofonea</text:a><text:span>,</text:span><text:a xlink:type="simple" xlink:href="https://hal.science/search/index/?q=*&amp;authFullName_s=Richard A Fournier">Richard A Fournier</text:a><text:span>,</text:span><text:a xlink:type="simple" xlink:href="https://hal.science/search/index/?q=*&amp;authFullName_s=Stéphane Blanco">Stéphane Blanco</text:a><text:span>,</text:span><text:a xlink:type="simple" xlink:href="https://hal.science/search/index/?q=*&amp;authFullName_s=Olivier Simonin">Olivier Simonin</text:a><text:span>et al.</text:span></text:p>
              <text:p text:style-name="Normal"><text:span>International Journal of Multiphase Flow</text:span><text:span>, 2015, 76, pp.187-197.<text:s/></text:span><text:a xlink:type="simple" xlink:href="https://dx.doi.org/10.1016/j.ijmultiphaseflow.2015.07.004">⟨10.1016/j.ijmultiphaseflow.2015.07.004⟩</text:a></text:p>
              <text:p text:style-name="Normal"><text:span>Article dans une revue</text:span></text:p>
              <text:p text:style-name="Normal"><text:a xlink:type="simple" xlink:href="https://hal.science/hal-01321207v1">hal-01321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0316v1">Development of an algebraic-closure-based moment method for unsteady Eulerian simulations of particle-laden turbulent flows in very dilute regime</text:a></text:p>
              <text:p text:style-name="Normal"><text:a xlink:type="simple" xlink:href="https://hal.science/search/index/?q=*&amp;authFullName_s=Enrica Masi">Enrica Masi</text:a><text:span>,</text:span><text:a xlink:type="simple" xlink:href="https://hal.science/search/index/?q=*&amp;authFullName_s=Olivier Simonin">Olivier Simonin</text:a><text:span>,</text:span><text:a xlink:type="simple" xlink:href="https://hal.science/search/index/?q=*&amp;authFullName_s=Eleonore Riber">Eleonore Riber</text:a><text:span>,</text:span><text:a xlink:type="simple" xlink:href="https://hal.science/search/index/?q=*&amp;authFullName_s=Patricia Sierra Sanchez">Patricia Sierra Sanchez</text:a><text:span>,</text:span><text:a xlink:type="simple" xlink:href="https://hal.science/search/index/?q=*&amp;authFullName_s=Laurent Y.M. Gicquel">Laurent Y.M. Gicquel</text:a></text:p>
              <text:p text:style-name="Normal"><text:span>International Journal of Multiphase Flow</text:span><text:span>, 2014, vol. 58, pp. 257-278.<text:s/></text:span><text:a xlink:type="simple" xlink:href="https://dx.doi.org/10.1016/j.ijmultiphaseflow.2013.10.001">⟨10.1016/j.ijmultiphaseflow.2013.10.001⟩</text:a></text:p>
              <text:p text:style-name="Normal"><text:span>Article dans une revue</text:span></text:p>
              <text:p text:style-name="Normal"><text:a xlink:type="simple" xlink:href="https://hal.science/hal-01010316v1">hal-01010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5782v1">Algebraic-Closure-Based Moment Method for Unsteady Eulerian Simulations of Non-Isothermal Particle-Laden Turbulent Flows at Moderate Stokes Numbers in Dilute Regime</text:a></text:p>
              <text:p text:style-name="Normal"><text:a xlink:type="simple" xlink:href="https://hal.science/search/index/?q=*&amp;authFullName_s=Enrica Masi">Enrica Masi</text:a><text:span>,</text:span><text:a xlink:type="simple" xlink:href="https://hal.science/search/index/?q=*&amp;authFullName_s=Olivier Simonin">Olivier Simonin</text:a></text:p>
              <text:p text:style-name="Normal"><text:span>Flow, Turbulence and Combustion</text:span><text:span>, 2014, vol. 92 (n° 1-2), pp. 121-145.<text:s/></text:span><text:a xlink:type="simple" xlink:href="https://dx.doi.org/10.1007/s10494-013-9516-2">⟨10.1007/s10494-013-9516-2⟩</text:a></text:p>
              <text:p text:style-name="Normal"><text:span>Article dans une revue</text:span></text:p>
              <text:p text:style-name="Normal"><text:a xlink:type="simple" xlink:href="https://hal.science/hal-01335782v1">hal-01335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0084v2">A Lagrangian VOF tensorial penalty method for the DNS of resolved particle-laden flows</text:a></text:p>
              <text:p text:style-name="Normal"><text:a xlink:type="simple" xlink:href="https://hal.science/search/index/?q=*&amp;authFullName_s=Stéphane Vincent">Stéphane Vincent</text:a><text:span>,</text:span><text:a xlink:type="simple" xlink:href="https://hal.science/search/index/?q=*&amp;authFullName_s=Jorge César Brändle de Motta">Jorge César Brändle de Motta</text:a><text:span>,</text:span><text:a xlink:type="simple" xlink:href="https://hal.science/search/index/?q=*&amp;authFullName_s=Arthur Sarthou">Arthur Sarthou</text:a><text:span>,</text:span><text:a xlink:type="simple" xlink:href="https://hal.science/search/index/?q=*&amp;authFullName_s=Jean-Luc Estivalèzes">Jean-Luc Estivalèzes</text:a><text:span>,</text:span><text:a xlink:type="simple" xlink:href="https://hal.science/search/index/?q=*&amp;authFullName_s=Olivier Simonin">Olivier Simonin</text:a><text:span>et al.</text:span></text:p>
              <text:p text:style-name="Normal"><text:span>Journal of Computational Physics</text:span><text:span>, 2014, vol. 256, pp. 582-614.<text:s/></text:span><text:a xlink:type="simple" xlink:href="https://dx.doi.org/10.1016/j.jcp.2013.08.023">⟨10.1016/j.jcp.2013.08.023⟩</text:a></text:p>
              <text:p text:style-name="Normal"><text:span>Article dans une revue</text:span></text:p>
              <text:p text:style-name="Normal"><text:a xlink:type="simple" xlink:href="https://hal.science/hal-01010084v2">hal-0101008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5844v1">Numerical simulation of dome filling in an experimental rocket engine mockup</text:a></text:p>
              <text:p text:style-name="Normal"><text:a xlink:type="simple" xlink:href="https://hal.science/search/index/?q=*&amp;authFullName_s=Marie-Charlotte Gauffre">Marie-Charlotte Gauffre</text:a><text:span>,</text:span><text:a xlink:type="simple" xlink:href="https://hal.science/search/index/?q=*&amp;authFullName_s=Hervé Neau">Hervé Neau</text:a><text:span>,</text:span><text:a xlink:type="simple" xlink:href="https://hal.science/search/index/?q=*&amp;authFullName_s=Olivier Simonin">Olivier Simonin</text:a><text:span>,</text:span><text:a xlink:type="simple" xlink:href="https://hal.science/search/index/?q=*&amp;authFullName_s=Renaud Ansart">Renaud Ansart</text:a><text:span>,</text:span><text:a xlink:type="simple" xlink:href="https://hal.science/search/index/?q=*&amp;authFullName_s=Nicolas Meyers">Nicolas Meyers</text:a><text:span>et al.</text:span></text:p>
              <text:p text:style-name="Normal"><text:span>Journal of Propulsion and Power</text:span><text:span>, 2014, vol. 30, pp. 617-627.<text:s/></text:span><text:a xlink:type="simple" xlink:href="https://dx.doi.org/10.2514/1.B34904">⟨10.2514/1.B34904⟩</text:a></text:p>
              <text:p text:style-name="Normal"><text:span>Article dans une revue</text:span></text:p>
              <text:p text:style-name="Normal"><text:a xlink:type="simple" xlink:href="https://hal.science/hal-01015844v1">hal-01015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2853v1">Eulerian Simulation of Interacting PWR Sprays Including Droplet Collisions</text:a></text:p>
              <text:p text:style-name="Normal"><text:a xlink:type="simple" xlink:href="https://hal.science/search/index/?q=*&amp;authFullName_s=Arnaud Foissac">Arnaud Foissac</text:a><text:span>,</text:span><text:a xlink:type="simple" xlink:href="https://hal.science/search/index/?q=*&amp;authFullName_s=Jeanne Malet">Jeanne Malet</text:a><text:span>,</text:span><text:a xlink:type="simple" xlink:href="https://hal.science/search/index/?q=*&amp;authFullName_s=Stephane Mimouni">Stephane Mimouni</text:a><text:span>,</text:span><text:a xlink:type="simple" xlink:href="https://hal.science/search/index/?q=*&amp;authFullName_s=Pierre Ruyer">Pierre Ruyer</text:a><text:span>,</text:span><text:a xlink:type="simple" xlink:href="https://hal.science/search/index/?q=*&amp;authFullName_s=François Feuillebois">François Feuillebois</text:a><text:span>et al.</text:span></text:p>
              <text:p text:style-name="Normal"><text:span>Nuclear Technology</text:span><text:span>, 2013, 181 (1), pp.133-143.<text:s/></text:span><text:a xlink:type="simple" xlink:href="https://dx.doi.org/10.13182/NT13-A15762">⟨10.13182/NT13-A15762⟩</text:a></text:p>
              <text:p text:style-name="Normal"><text:span>Article dans une revue</text:span></text:p>
              <text:p text:style-name="Normal"><text:a xlink:type="simple" xlink:href="https://hal.science/hal-00992853v1">hal-00992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3190v1">Development of filtered Euler–Euler two-phase model for circulating fluidised bed: High resolution simulation, formulation and a priori analyses</text:a></text:p>
              <text:p text:style-name="Normal"><text:a xlink:type="simple" xlink:href="https://hal.science/search/index/?q=*&amp;authFullName_s=Ali Özel">Ali Özel</text:a><text:span>,</text:span><text:a xlink:type="simple" xlink:href="https://hal.science/search/index/?q=*&amp;authFullName_s=Pascal Fede">Pascal Fede</text:a><text:span>,</text:span><text:a xlink:type="simple" xlink:href="https://hal.science/search/index/?q=*&amp;authFullName_s=Olivier Simonin">Olivier Simonin</text:a></text:p>
              <text:p text:style-name="Normal"><text:span>International Journal of Multiphase Flow</text:span><text:span>, 2013, 55, pp.43-63.<text:s/></text:span><text:a xlink:type="simple" xlink:href="https://dx.doi.org/10.1016/j.ijmultiphaseflow.2013.04.002">⟨10.1016/j.ijmultiphaseflow.2013.04.002⟩</text:a></text:p>
              <text:p text:style-name="Normal"><text:span>Article dans une revue</text:span></text:p>
              <text:p text:style-name="Normal"><text:a xlink:type="simple" xlink:href="https://hal.science/hal-03523190v1">hal-03523190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0934171v1">Multiscale Study of Reactive Dense Fluidized Bed for FCC Regenerator.</text:a></text:p>
              <text:p text:style-name="Normal"><text:a xlink:type="simple" xlink:href="https://hal.science/search/index/?q=*&amp;authFullName_s=Guillaume Moula">Guillaume Moula</text:a><text:span>,</text:span><text:a xlink:type="simple" xlink:href="https://hal.science/search/index/?q=*&amp;authFullName_s=Willi Nastoll">Willi Nastoll</text:a><text:span>,</text:span><text:a xlink:type="simple" xlink:href="https://hal.science/search/index/?q=*&amp;authFullName_s=Olivier Simonin">Olivier Simonin</text:a><text:span>,</text:span><text:a xlink:type="simple" xlink:href="https://hal.science/search/index/?q=*&amp;authFullName_s=R. Andreux">R. Andreux</text:a></text:p>
              <text:p text:style-name="Normal"><text:span>Oil &amp; Gas Science and Technology - Revue d'IFP Energies nouvelles</text:span><text:span>, 2013, 68 (6), pp.1073-1092.<text:s/></text:span><text:a xlink:type="simple" xlink:href="https://dx.doi.org/10.2516/ogst/2013183">⟨10.2516/ogst/2013183⟩</text:a></text:p>
              <text:p text:style-name="Normal"><text:span>Article dans une revue</text:span></text:p>
              <text:p text:style-name="Normal"><text:a xlink:type="simple" xlink:href="https://ifp.hal.science/hal-00934171v1">hal-00934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2032v1">A consistent methodology for the derivation and calibration of a macroscopic turbulence model for flows in porous media</text:a></text:p>
              <text:p text:style-name="Normal"><text:a xlink:type="simple" xlink:href="https://hal.science/search/index/?q=*&amp;authFullName_s=Marie Drouin">Marie Drouin</text:a><text:span>,</text:span><text:a xlink:type="simple" xlink:href="https://hal.science/search/index/?q=*&amp;authFullName_s=Olivier Grégoire">Olivier Grégoire</text:a><text:span>,</text:span><text:a xlink:type="simple" xlink:href="https://hal.science/search/index/?q=*&amp;authFullName_s=Olivier Simonin">Olivier Simonin</text:a></text:p>
              <text:p text:style-name="Normal"><text:span>International Journal of Heat and Mass Transfer</text:span><text:span>, 2013, vol. 63, pp. 401-413.<text:s/></text:span><text:a xlink:type="simple" xlink:href="https://dx.doi.org/10.1016/j.ijheatmasstransfer.2013.03.060">⟨10.1016/j.ijheatmasstransfer.2013.03.060⟩</text:a></text:p>
              <text:p text:style-name="Normal"><text:span>Article dans une revue</text:span></text:p>
              <text:p text:style-name="Normal"><text:a xlink:type="simple" xlink:href="https://hal.science/hal-00952032v1">hal-00952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9091v1">A functional subgrid drift velocity model for filtered drag prediction in dense fluidized bed</text:a></text:p>
              <text:p text:style-name="Normal"><text:a xlink:type="simple" xlink:href="https://hal.science/search/index/?q=*&amp;authFullName_s=Jean-François Parmentier">Jean-François Parmentier</text:a><text:span>,</text:span><text:a xlink:type="simple" xlink:href="https://hal.science/search/index/?q=*&amp;authFullName_s=Olivier Simonin">Olivier Simonin</text:a><text:span>,</text:span><text:a xlink:type="simple" xlink:href="https://hal.science/search/index/?q=*&amp;authFullName_s=Olivier Delsart">Olivier Delsart</text:a></text:p>
              <text:p text:style-name="Normal"><text:span>AIChE Journal</text:span><text:span>, 2012, 58 (4), pp.1084-1098.<text:s/></text:span><text:a xlink:type="simple" xlink:href="https://dx.doi.org/10.1002/aic.12647">⟨10.1002/aic.12647⟩</text:a></text:p>
              <text:p text:style-name="Normal"><text:span>Article dans une revue</text:span></text:p>
              <text:p text:style-name="Normal"><text:a xlink:type="simple" xlink:href="https://api.istex.fr/ark:/67375/WNG-P68B2FSF-M/fulltext.pdf?sid=hal">istex</text:a></text:p>
              <text:p text:style-name="Normal"><text:a xlink:type="simple" xlink:href="https://hal.science/hal-03299091v1">hal-03299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4632v1">Connecting dispersion models and wall temperature prediction for laminar and turbulent flows in channels</text:a></text:p>
              <text:p text:style-name="Normal"><text:a xlink:type="simple" xlink:href="https://hal.science/search/index/?q=*&amp;authFullName_s=Olivier Grégoire">Olivier Grégoire</text:a><text:span>,</text:span><text:a xlink:type="simple" xlink:href="https://hal.science/search/index/?q=*&amp;authFullName_s=Marie Drouin">Marie Drouin</text:a><text:span>,</text:span><text:a xlink:type="simple" xlink:href="https://hal.science/search/index/?q=*&amp;authFullName_s=Olivier Simonin">Olivier Simonin</text:a></text:p>
              <text:p text:style-name="Normal"><text:span>International Journal of Heat and Mass Transfer</text:span><text:span>, 2012, vol. 55, pp. 3100-3113.<text:s/></text:span><text:a xlink:type="simple" xlink:href="https://dx.doi.org/10.1016/j.ijheatmasstransfer.2012.02.011">⟨10.1016/j.ijheatmasstransfer.2012.02.011⟩</text:a></text:p>
              <text:p text:style-name="Normal"><text:span>Article dans une revue</text:span></text:p>
              <text:p text:style-name="Normal"><text:a xlink:type="simple" xlink:href="https://hal.science/hal-00914632v1">hal-00914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6863v1">Transition models from the quenched to ignited states for flows of inertial particles suspended in a simple sheared viscous fluid</text:a></text:p>
              <text:p text:style-name="Normal"><text:a xlink:type="simple" xlink:href="https://hal.science/search/index/?q=*&amp;authFullName_s=Jean-François Parmentier">Jean-François Parmentier</text:a><text:span>,</text:span><text:a xlink:type="simple" xlink:href="https://hal.science/search/index/?q=*&amp;authFullName_s=Olivier Simonin">Olivier Simonin</text:a></text:p>
              <text:p text:style-name="Normal"><text:span>Journal of Fluid Mechanics</text:span><text:span>, 2012, vol. 711, pp. 147-160.<text:s/></text:span><text:a xlink:type="simple" xlink:href="https://dx.doi.org/10.1017/jfm.2012.381">⟨10.1017/jfm.2012.381⟩</text:a></text:p>
              <text:p text:style-name="Normal"><text:span>Article dans une revue</text:span></text:p>
              <text:p text:style-name="Normal"><text:a xlink:type="simple" xlink:href="https://hal.science/hal-00936863v1">hal-00936863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058840v1">Droplet size and velocity measurements at the outlet of a hollowcone spray nozzle</text:a></text:p>
              <text:p text:style-name="Normal"><text:a xlink:type="simple" xlink:href="https://hal.science/search/index/?q=*&amp;authFullName_s=Arnaud Foissac">Arnaud Foissac</text:a><text:span>,</text:span><text:a xlink:type="simple" xlink:href="https://hal.science/search/index/?q=*&amp;authFullName_s=Jeanne Malet">Jeanne Malet</text:a><text:span>,</text:span><text:a xlink:type="simple" xlink:href="https://hal.science/search/index/?q=*&amp;authFullName_s=Maria Rosaria Vetrano">Maria Rosaria Vetrano</text:a><text:span>,</text:span><text:a xlink:type="simple" xlink:href="https://hal.science/search/index/?q=*&amp;authFullName_s=Jean-Marie Buchlin">Jean-Marie Buchlin</text:a><text:span>,</text:span><text:a xlink:type="simple" xlink:href="https://hal.science/search/index/?q=*&amp;authFullName_s=Stephane Mimouni">Stephane Mimouni</text:a><text:span>et al.</text:span></text:p>
              <text:p text:style-name="Normal"><text:span>Atomization and Sprays</text:span><text:span>, 2011, 21 (11), pp.893-905.<text:s/></text:span><text:a xlink:type="simple" xlink:href="https://dx.doi.org/10.1615/AtomizSpr.2012004171">⟨10.1615/AtomizSpr.2012004171⟩</text:a></text:p>
              <text:p text:style-name="Normal"><text:span>Article dans une revue</text:span></text:p>
              <text:p text:style-name="Normal"><text:a xlink:type="simple" xlink:href="https://asnr.hal.science/irsn-04058840v1">irsn-04058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4841v1">Improved CFD transport and boundary conditions models for low-inertia particles</text:a></text:p>
              <text:p text:style-name="Normal"><text:a xlink:type="simple" xlink:href="https://hal.science/search/index/?q=*&amp;authFullName_s=P. Nerisson">P. Nerisson</text:a><text:span>,</text:span><text:a xlink:type="simple" xlink:href="https://hal.science/search/index/?q=*&amp;authFullName_s=Olivier Simonin">Olivier Simonin</text:a><text:span>,</text:span><text:a xlink:type="simple" xlink:href="https://hal.science/search/index/?q=*&amp;authFullName_s=L. Ricciardi">L. Ricciardi</text:a><text:span>,</text:span><text:a xlink:type="simple" xlink:href="https://hal.science/search/index/?q=*&amp;authFullName_s=A. Douce">A. Douce</text:a><text:span>,</text:span><text:a xlink:type="simple" xlink:href="https://hal.science/search/index/?q=*&amp;authFullName_s=J. Fazileabasse">J. Fazileabasse</text:a></text:p>
              <text:p text:style-name="Normal"><text:span>Computers and Fluids</text:span><text:span>, 2011, 40, pp.79--91.<text:s/></text:span><text:a xlink:type="simple" xlink:href="https://dx.doi.org/10.1016/j.compfluid.2010.08.013">⟨10.1016/j.compfluid.2010.08.013⟩</text:a></text:p>
              <text:p text:style-name="Normal"><text:span>Article dans une revue</text:span></text:p>
              <text:p text:style-name="Normal"><text:a xlink:type="simple" xlink:href="https://api.istex.fr/ark:/67375/6H6-8D1QFZSB-3/fulltext.pdf?sid=hal">istex</text:a></text:p>
              <text:p text:style-name="Normal"><text:a xlink:type="simple" xlink:href="https://hal.science/hal-02924841v1">hal-02924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7374v1">Flow of particles suspended in a sheared viscous fluid: Effects of finite inertia and inelastic collisions</text:a></text:p>
              <text:p text:style-name="Normal"><text:a xlink:type="simple" xlink:href="https://hal.science/search/index/?q=*&amp;authFullName_s=Micheline Abbas">Micheline Abbas</text:a><text:span>,</text:span><text:a xlink:type="simple" xlink:href="https://hal.science/search/index/?q=*&amp;authFullName_s=Eric Climent">Eric Climent</text:a><text:span>,</text:span><text:a xlink:type="simple" xlink:href="https://hal.science/search/index/?q=*&amp;authFullName_s=Jean-François Parmentier">Jean-François Parmentier</text:a><text:span>,</text:span><text:a xlink:type="simple" xlink:href="https://hal.science/search/index/?q=*&amp;authFullName_s=Olivier Simonin">Olivier Simonin</text:a></text:p>
              <text:p text:style-name="Normal"><text:span>AIChE Journal</text:span><text:span>, 2010, 56 (10), pp.2523-2538.<text:s/></text:span><text:a xlink:type="simple" xlink:href="https://dx.doi.org/10.1002/aic.12192">⟨10.1002/aic.12192⟩</text:a></text:p>
              <text:p text:style-name="Normal"><text:span>Article dans une revue</text:span></text:p>
              <text:p text:style-name="Normal"><text:a xlink:type="simple" xlink:href="https://api.istex.fr/document/B9AD900CE79638B76606FF7BF4635F0002F376FA/fulltext/pdf?sid=hal">istex</text:a></text:p>
              <text:p text:style-name="Normal"><text:a xlink:type="simple" xlink:href="https://hal.science/hal-03307374v1">hal-03307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4377v1">Numerical study of solid–liquid fluidization dynamics</text:a></text:p>
              <text:p text:style-name="Normal"><text:a xlink:type="simple" xlink:href="https://hal.science/search/index/?q=*&amp;authFullName_s=Frédéric Gevrin">Frédéric Gevrin</text:a><text:span>,</text:span><text:a xlink:type="simple" xlink:href="https://hal.science/search/index/?q=*&amp;authFullName_s=Olivier Masbernat">Olivier Masbernat</text:a><text:span>,</text:span><text:a xlink:type="simple" xlink:href="https://hal.science/search/index/?q=*&amp;authFullName_s=Olivier Simonin">Olivier Simonin</text:a></text:p>
              <text:p text:style-name="Normal"><text:span>AIChE Journal</text:span><text:span>, 2010, 56 (11), pp.2781-2794.<text:s/></text:span><text:a xlink:type="simple" xlink:href="https://dx.doi.org/10.1002/AIC.12209">⟨10.1002/AIC.12209⟩</text:a></text:p>
              <text:p text:style-name="Normal"><text:span>Article dans une revue</text:span></text:p>
              <text:p text:style-name="Normal"><text:a xlink:type="simple" xlink:href="https://api.istex.fr/ark:/67375/WNG-RBQPBKVS-9/fulltext.pdf?sid=hal">istex</text:a></text:p>
              <text:p text:style-name="Normal"><text:a xlink:type="simple" xlink:href="https://hal.science/hal-03474377v1">hal-0347437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57517v1">Evaluation of numerical strategies for large eddy simulation of particulate two-phase recirculating flows</text:a></text:p>
              <text:p text:style-name="Normal"><text:a xlink:type="simple" xlink:href="https://hal.science/search/index/?q=*&amp;authFullName_s=E. Riber">E. Riber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M. Garcia">M. Garcia</text:a><text:span>,</text:span><text:a xlink:type="simple" xlink:href="https://hal.science/search/index/?q=*&amp;authFullName_s=Thierry Poinsot">Thierry Poinsot</text:a><text:span>,</text:span><text:a xlink:type="simple" xlink:href="https://hal.science/search/index/?q=*&amp;authFullName_s=Olivier Simonin">Olivier Simonin</text:a></text:p>
              <text:p text:style-name="Normal"><text:span>Journal of Computational Physics</text:span><text:span>, 2009, 228 (2), pp.539 - 564.<text:s/></text:span><text:a xlink:type="simple" xlink:href="https://dx.doi.org/10.1016/j.jcp.2008.10.001">⟨10.1016/j.jcp.2008.10.001⟩</text:a></text:p>
              <text:p text:style-name="Normal"><text:span>Article dans une revue</text:span></text:p>
              <text:p text:style-name="Normal"><text:a xlink:type="simple" xlink:href="https://normandie-univ.hal.science/hal-01657517v1">hal-01657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3284v1">Shear-induced self-diffusion of inertial particles in a viscous fluid</text:a></text:p>
              <text:p text:style-name="Normal"><text:a xlink:type="simple" xlink:href="https://hal.science/search/index/?q=*&amp;authFullName_s=Micheline Abbas">Micheline Abbas</text:a><text:span>,</text:span><text:a xlink:type="simple" xlink:href="https://hal.science/search/index/?q=*&amp;authFullName_s=Éric Climent">Éric Climent</text:a><text:span>,</text:span><text:a xlink:type="simple" xlink:href="https://hal.science/search/index/?q=*&amp;authFullName_s=Olivier Simonin">Olivier Simonin</text:a></text:p>
              <text:p text:style-name="Normal"><text:span>Physical Review E : Statistical, Nonlinear, and Soft Matter Physics [2001-2015]</text:span><text:span>, 2009, 7 (3), pp.036313(1)-036313(8).<text:s/></text:span><text:a xlink:type="simple" xlink:href="https://dx.doi.org/10.1103/PhysRevE.79.036313">⟨10.1103/PhysRevE.79.036313⟩</text:a></text:p>
              <text:p text:style-name="Normal"><text:span>Article dans une revue</text:span></text:p>
              <text:p text:style-name="Normal"><text:a xlink:type="simple" xlink:href="https://hal.science/hal-03573284v1">hal-03573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7494v1">Hydrodynamic and solid residence time distribution in a circulating fluidized bed: experimental and 3D computational study</text:a></text:p>
              <text:p text:style-name="Normal"><text:a xlink:type="simple" xlink:href="https://hal.science/search/index/?q=*&amp;authFullName_s=Régis Andreux">Régis Andreux</text:a><text:span>,</text:span><text:a xlink:type="simple" xlink:href="https://hal.science/search/index/?q=*&amp;authFullName_s=Geoffrey Petit">Geoffrey Petit</text:a><text:span>,</text:span><text:a xlink:type="simple" xlink:href="https://hal.science/search/index/?q=*&amp;authFullName_s=Mehrdji Hemati">Mehrdji Hemati</text:a><text:span>,</text:span><text:a xlink:type="simple" xlink:href="https://hal.science/search/index/?q=*&amp;authFullName_s=Olivier Simonin">Olivier Simonin</text:a></text:p>
              <text:p text:style-name="Normal"><text:span>Chemical Engineering and Processing: Process Intensification</text:span><text:span>, 2008, 47 (3), 463-473 available on : http://oatao.univ-toulouse.fr/346/2/Andreux_346.pdf.<text:s/></text:span><text:a xlink:type="simple" xlink:href="https://dx.doi.org/10.1016/j.cep.2007.01.023">⟨10.1016/j.cep.2007.01.023⟩</text:a></text:p>
              <text:p text:style-name="Normal"><text:span>Article dans une revue</text:span></text:p>
              <text:p text:style-name="Normal"><text:a xlink:type="simple" xlink:href="https://hal.science/hal-00467494v1">hal-00467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4695v1">DNS of the interaction between a deformable buoyant bubble and a spatially decaying turbulence: A priori tests for LES two-phase flow modelling</text:a></text:p>
              <text:p text:style-name="Normal"><text:a xlink:type="simple" xlink:href="https://hal.science/search/index/?q=*&amp;authFullName_s=E. Labourasse">E. Labourasse</text:a><text:span>,</text:span><text:a xlink:type="simple" xlink:href="https://hal.science/search/index/?q=*&amp;authFullName_s=O. Lebaigue">O. Lebaigue</text:a><text:span>,</text:span><text:a xlink:type="simple" xlink:href="https://hal.science/search/index/?q=*&amp;authFullName_s=O. Simonin">O. Simonin</text:a><text:span>,</text:span><text:a xlink:type="simple" xlink:href="https://hal.science/search/index/?q=*&amp;authFullName_s=Adrien Toutant">Adrien Toutant</text:a></text:p>
              <text:p text:style-name="Normal"><text:span>Computers and Fluids</text:span><text:span>, 2008, 37 (7), pp.877-886.<text:s/></text:span><text:a xlink:type="simple" xlink:href="https://dx.doi.org/10.1016/j.compfluid.2007.03.019">⟨10.1016/j.compfluid.2007.03.019⟩</text:a></text:p>
              <text:p text:style-name="Normal"><text:span>Article dans une revue</text:span></text:p>
              <text:p text:style-name="Normal"><text:a xlink:type="simple" xlink:href="https://api.istex.fr/ark:/67375/6H6-121RZRJ5-J/fulltext.pdf?sid=hal">istex</text:a></text:p>
              <text:p text:style-name="Normal"><text:a xlink:type="simple" xlink:href="https://hal.science/hal-03404695v1">hal-03404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7495v1">Experimental study of a fast gas-particle separator</text:a></text:p>
              <text:p text:style-name="Normal"><text:a xlink:type="simple" xlink:href="https://hal.science/search/index/?q=*&amp;authFullName_s=Régis Andreux">Régis Andreux</text:a><text:span>,</text:span><text:a xlink:type="simple" xlink:href="https://hal.science/search/index/?q=*&amp;authFullName_s=Gilles Ferschneider">Gilles Ferschneider</text:a><text:span>,</text:span><text:a xlink:type="simple" xlink:href="https://hal.science/search/index/?q=*&amp;authFullName_s=Mehrdji Hemati">Mehrdji Hemati</text:a><text:span>,</text:span><text:a xlink:type="simple" xlink:href="https://hal.science/search/index/?q=*&amp;authFullName_s=Olivier Simonin">Olivier Simonin</text:a></text:p>
              <text:p text:style-name="Normal"><text:span>Chemical Engineering Research and Design</text:span><text:span>, 2007, vol. 85 n° A6., 808-814 available on : http://oatao.univ-toulouse.fr/347/3/Andreux_347.pdf.<text:s/></text:span><text:a xlink:type="simple" xlink:href="https://dx.doi.org/10.1205/cherd06154">⟨10.1205/cherd06154⟩</text:a></text:p>
              <text:p text:style-name="Normal"><text:span>Article dans une revue</text:span></text:p>
              <text:p text:style-name="Normal"><text:a xlink:type="simple" xlink:href="https://hal.science/hal-00467495v1">hal-00467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2217v1">Fully coupled simulations of non-colloidal monodisperse sheared suspensions</text:a></text:p>
              <text:p text:style-name="Normal"><text:a xlink:type="simple" xlink:href="https://hal.science/search/index/?q=*&amp;authFullName_s=Micheline Abbas">Micheline Abbas</text:a><text:span>,</text:span><text:a xlink:type="simple" xlink:href="https://hal.science/search/index/?q=*&amp;authFullName_s=Eric Climent">Eric Climent</text:a><text:span>,</text:span><text:a xlink:type="simple" xlink:href="https://hal.science/search/index/?q=*&amp;authFullName_s=Olivier Simonin">Olivier Simonin</text:a></text:p>
              <text:p text:style-name="Normal"><text:span>Chemical Engineering Research and Design</text:span><text:span>, 2007, 8 (6), pp.778-791.<text:s/></text:span><text:a xlink:type="simple" xlink:href="https://dx.doi.org/10.1205/cherd06114">⟨10.1205/cherd06114⟩</text:a></text:p>
              <text:p text:style-name="Normal"><text:span>Article dans une revue</text:span></text:p>
              <text:p text:style-name="Normal"><text:a xlink:type="simple" xlink:href="https://hal.science/hal-03592217v1">hal-03592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5571v1">Dynamics of bidisperse suspensions under stokes flows: linear shear flow and eedimentation</text:a></text:p>
              <text:p text:style-name="Normal"><text:a xlink:type="simple" xlink:href="https://hal.science/search/index/?q=*&amp;authFullName_s=Micheline Abbas">Micheline Abbas</text:a><text:span>,</text:span><text:a xlink:type="simple" xlink:href="https://hal.science/search/index/?q=*&amp;authFullName_s=Éric Climent">Éric Climent</text:a><text:span>,</text:span><text:a xlink:type="simple" xlink:href="https://hal.science/search/index/?q=*&amp;authFullName_s=Olivier Simonin">Olivier Simonin</text:a><text:span>,</text:span><text:a xlink:type="simple" xlink:href="https://hal.science/search/index/?q=*&amp;authFullName_s=Martin R. Maxey">Martin R. Maxey</text:a></text:p>
              <text:p text:style-name="Normal"><text:span>Physics of Fluids</text:span><text:span>, 2006, 1 (12), pp.121504/1-121504/20.<text:s/></text:span><text:a xlink:type="simple" xlink:href="https://dx.doi.org/10.1063/1.2396916">⟨10.1063/1.2396916⟩</text:a></text:p>
              <text:p text:style-name="Normal"><text:span>Article dans une revue</text:span></text:p>
              <text:p text:style-name="Normal"><text:a xlink:type="simple" xlink:href="https://hal.science/hal-03595571v1">hal-03595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7486v1">New description of fluidization regimes</text:a></text:p>
              <text:p text:style-name="Normal"><text:a xlink:type="simple" xlink:href="https://hal.science/search/index/?q=*&amp;authFullName_s=Régis Andreux">Régis Andreux</text:a><text:span>,</text:span><text:a xlink:type="simple" xlink:href="https://hal.science/search/index/?q=*&amp;authFullName_s=Thierry Gauthier">Thierry Gauthier</text:a><text:span>,</text:span><text:a xlink:type="simple" xlink:href="https://hal.science/search/index/?q=*&amp;authFullName_s=Jamal Chaouki">Jamal Chaouki</text:a><text:span>,</text:span><text:a xlink:type="simple" xlink:href="https://hal.science/search/index/?q=*&amp;authFullName_s=Olivier Simonin">Olivier Simonin</text:a></text:p>
              <text:p text:style-name="Normal"><text:span>AIChE Journal</text:span><text:span>, 2005, 51 (4), pp.1125-1130.<text:s/></text:span><text:a xlink:type="simple" xlink:href="https://dx.doi.org/10.1002/aic.10380">⟨10.1002/aic.10380⟩</text:a></text:p>
              <text:p text:style-name="Normal"><text:span>Article dans une revue</text:span></text:p>
              <text:p text:style-name="Normal"><text:a xlink:type="simple" xlink:href="https://api.istex.fr/ark:/67375/WNG-2HB9T6JP-7/fulltext.pdf?sid=hal">istex</text:a></text:p>
              <text:p text:style-name="Normal"><text:a xlink:type="simple" xlink:href="https://hal.science/hal-00467486v1">hal-00467486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30831v1">MODELLING OF HIGH INTENSITY ARCS INCLUDING A NON-EQUILIBRIUM DESCRIPTION OF THE CATHODE SHEATH</text:a></text:p>
              <text:p text:style-name="Normal"><text:a xlink:type="simple" xlink:href="https://hal.science/search/index/?q=*&amp;authFullName_s=C. Delalondre">C. Delalondre</text:a><text:span>,</text:span><text:a xlink:type="simple" xlink:href="https://hal.science/search/index/?q=*&amp;authFullName_s=Olivier Simonin">Olivier Simonin</text:a></text:p>
              <text:p text:style-name="Normal"><text:span>Journal de Physique Colloques</text:span><text:span>, 1990, 51 (C5), pp.C5-199-C5-206.<text:s/></text:span><text:a xlink:type="simple" xlink:href="https://dx.doi.org/10.1051/jphyscol:1990524">⟨10.1051/jphyscol:1990524⟩</text:a></text:p>
              <text:p text:style-name="Normal"><text:span>Article dans une revue</text:span></text:p>
              <text:p text:style-name="Normal"><text:a xlink:type="simple" xlink:href="https://hal.science/jpa-00230831v1">jpa-00230831v1</text:a></text:p>
            </table:table-cell>
          </table:table-row>
        </table:table>
        <text:p text:style-name="P10"/>
        <text:p text:style-name="Heading2"><text:span text:style-name="T4">Communication dans un congrès (68)</text:span></text:p>
        <text:p text:style-name="P12"/>
        <table:table table:name="84e97a" table:style-name="84e97a">
          <table:table-column table:style-name="84e97a.0"/>
          <table:table-row>
            <table:table-cell office:value-type="string">
              <text:p text:style-name="Normal"><text:a xlink:type="simple" xlink:href="https://hal.science/hal-05144028v1">Direct Numerical Simulation of an aluminum particle combustion in oxidizing flow, with gas and condensed-phase reactions</text:a></text:p>
              <text:p text:style-name="Normal"><text:a xlink:type="simple" xlink:href="https://hal.science/search/index/?q=*&amp;authFullName_s=Lea Pillemont">Lea Pillemont</text:a><text:span>,</text:span><text:a xlink:type="simple" xlink:href="https://hal.science/search/index/?q=*&amp;authFullName_s=Alain Esteve">Alain Esteve</text:a><text:span>,</text:span><text:a xlink:type="simple" xlink:href="https://hal.science/search/index/?q=*&amp;authFullName_s=Benoît Bédat">Benoît Bédat</text:a><text:span>,</text:span><text:a xlink:type="simple" xlink:href="https://hal.science/search/index/?q=*&amp;authFullName_s=Olivier Simonin">Olivier Simonin</text:a><text:span>,</text:span><text:a xlink:type="simple" xlink:href="https://hal.science/search/index/?q=*&amp;authFullName_s=Carole Rossi">Carole Rossi</text:a></text:p>
              <text:p text:style-name="Normal"><text:span>International Annual Conference of the Fraunhofer ICT</text:span><text:span>, Fraunhofer Institute for Chemical Technology ICT, Jun 2025, Karlshrue, Germany</text:span></text:p>
              <text:p text:style-name="Normal"><text:span>Communication dans un congrès</text:span></text:p>
              <text:p text:style-name="Normal"><text:a xlink:type="simple" xlink:href="https://hal.science/hal-05144028v1">hal-05144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4600v1">Direct Numerical Simulation of the combustion of an aluminium particle in a reacting oxidizing flow</text:a></text:p>
              <text:p text:style-name="Normal"><text:a xlink:type="simple" xlink:href="https://hal.science/search/index/?q=*&amp;authFullName_s=Lea Pillemont">Lea Pillemont</text:a><text:span>,</text:span><text:a xlink:type="simple" xlink:href="https://hal.science/search/index/?q=*&amp;authFullName_s=Alain Estève">Alain Estève</text:a><text:span>,</text:span><text:a xlink:type="simple" xlink:href="https://hal.science/search/index/?q=*&amp;authFullName_s=Benoît Bédat">Benoît Bédat</text:a><text:span>,</text:span><text:a xlink:type="simple" xlink:href="https://hal.science/search/index/?q=*&amp;authFullName_s=Olivier Simonin">Olivier Simonin</text:a><text:span>,</text:span><text:a xlink:type="simple" xlink:href="https://hal.science/search/index/?q=*&amp;authFullName_s=Carole Rossi">Carole Rossi</text:a></text:p>
              <text:p text:style-name="Normal"><text:span>12th International Conference on Multiphase Flow</text:span><text:span>, ICMF, May 2025, Toulouse, France</text:span></text:p>
              <text:p text:style-name="Normal"><text:span>Communication dans un congrès</text:span></text:p>
              <text:p text:style-name="Normal"><text:a xlink:type="simple" xlink:href="https://hal.science/hal-05014600v1">hal-05014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4190v1">Modeling hydrogen combustion in fluidized beds using three-dimensional Euler-Euler numerical simulations</text:a></text:p>
              <text:p text:style-name="Normal"><text:a xlink:type="simple" xlink:href="https://hal.science/search/index/?q=*&amp;authFullName_s=Vincent Baruzzini">Vincent Baruzzini</text:a><text:span>,</text:span><text:a xlink:type="simple" xlink:href="https://hal.science/search/index/?q=*&amp;authFullName_s=Ivan Girault">Ivan Girault</text:a><text:span>,</text:span><text:a xlink:type="simple" xlink:href="https://hal.science/search/index/?q=*&amp;authFullName_s=Lucas Sanchez">Lucas Sanchez</text:a><text:span>,</text:span><text:a xlink:type="simple" xlink:href="https://hal.science/search/index/?q=*&amp;authFullName_s=Enrica Masi">Enrica Masi</text:a><text:span>,</text:span><text:a xlink:type="simple" xlink:href="https://hal.science/search/index/?q=*&amp;authFullName_s=Olivier Simonin">Olivier Simonin</text:a><text:span>et al.</text:span></text:p>
              <text:p text:style-name="Normal"><text:span>The 12th International Conference on Multiphase flow (ICMF 2025)</text:span><text:span>, May 2025, Toulouse, France</text:span></text:p>
              <text:p text:style-name="Normal"><text:span>Communication dans un congrès</text:span></text:p>
              <text:p text:style-name="Normal"><text:a xlink:type="simple" xlink:href="https://hal.science/hal-05414190v1">hal-05414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4957v1">Numerical modelling the reaction propagation in Al based thermites</text:a></text:p>
              <text:p text:style-name="Normal"><text:a xlink:type="simple" xlink:href="https://hal.science/search/index/?q=*&amp;authFullName_s=E Tichtchenko">E Tichtchenko</text:a><text:span>,</text:span><text:a xlink:type="simple" xlink:href="https://hal.science/search/index/?q=*&amp;authFullName_s=Benoît Bédat">Benoît Bédat</text:a><text:span>,</text:span><text:a xlink:type="simple" xlink:href="https://hal.science/search/index/?q=*&amp;authFullName_s=Olivier Simonin">Olivier Simonin</text:a><text:span>,</text:span><text:a xlink:type="simple" xlink:href="https://hal.science/search/index/?q=*&amp;authFullName_s=Alain Estève">Alain Estève</text:a><text:span>,</text:span><text:a xlink:type="simple" xlink:href="https://hal.science/search/index/?q=*&amp;authFullName_s=Carole Rossi">Carole Rossi</text:a></text:p>
              <text:p text:style-name="Normal"><text:span>ICNC 2024, 19th International Conference on Numerical Modelling</text:span><text:span>, Combustion Society Japan, May 2024, Kyoto, Japan</text:span></text:p>
              <text:p text:style-name="Normal"><text:span>Communication dans un congrès</text:span></text:p>
              <text:p text:style-name="Normal"><text:a xlink:type="simple" xlink:href="https://hal.science/hal-04484957v1">hal-04484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6054v1">Towards Particle-Resolved DNS (PR-DNS) of hydrogen combustion in fluidized bed</text:a></text:p>
              <text:p text:style-name="Normal"><text:a xlink:type="simple" xlink:href="https://hal.science/search/index/?q=*&amp;authFullName_s=Ivan Girault">Ivan Girault</text:a><text:span>,</text:span><text:a xlink:type="simple" xlink:href="https://hal.science/search/index/?q=*&amp;authFullName_s=Amine Chadil">Amine Chadil</text:a><text:span>,</text:span><text:a xlink:type="simple" xlink:href="https://hal.science/search/index/?q=*&amp;authFullName_s=Enrica Masi">Enrica Masi</text:a><text:span>,</text:span><text:a xlink:type="simple" xlink:href="https://hal.science/search/index/?q=*&amp;authFullName_s=Stéphane Vincent">Stéphane Vincent</text:a><text:span>,</text:span><text:a xlink:type="simple" xlink:href="https://hal.science/search/index/?q=*&amp;authFullName_s=Olivier Simonin">Olivier Simonin</text:a><text:span>et al.</text:span></text:p>
              <text:p text:style-name="Normal"><text:span>The 11th International Conference on Multiphase Flow (ICMF 2023)</text:span><text:span>, Apr 2023, Kobe, Japan</text:span></text:p>
              <text:p text:style-name="Normal"><text:span>Communication dans un congrès</text:span></text:p>
              <text:p text:style-name="Normal"><text:a xlink:type="simple" xlink:href="https://hal.science/hal-04296054v1">hal-04296054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922512v1">Toward a computational tool to simulate for the flame propagation in thermites powders</text:a></text:p>
              <text:p text:style-name="Normal"><text:a xlink:type="simple" xlink:href="https://hal.science/search/index/?q=*&amp;authFullName_s=Emelian Tichtchenko">Emelian Tichtchenko</text:a><text:span>,</text:span><text:a xlink:type="simple" xlink:href="https://hal.science/search/index/?q=*&amp;authFullName_s=Pillemont Léa">Pillemont Léa</text:a><text:span>,</text:span><text:a xlink:type="simple" xlink:href="https://hal.science/search/index/?q=*&amp;authFullName_s=Benoît Bédat">Benoît Bédat</text:a><text:span>,</text:span><text:a xlink:type="simple" xlink:href="https://hal.science/search/index/?q=*&amp;authFullName_s=Olivier Simonin">Olivier Simonin</text:a><text:span>,</text:span><text:a xlink:type="simple" xlink:href="https://hal.science/search/index/?q=*&amp;authFullName_s=Ludovic Glavier">Ludovic Glavier</text:a><text:span>et al.</text:span></text:p>
              <text:p text:style-name="Normal"><text:span>Europyro 2023</text:span><text:span>, Af3P (Association Française de Pyrotechnie); GTPS (Groupe de Travail de Pyrotechnie), Sep 2023, Saint Malo, France</text:span></text:p>
              <text:p text:style-name="Normal"><text:span>Communication dans un congrès</text:span></text:p>
              <text:p text:style-name="Normal"><text:a xlink:type="simple" xlink:href="https://laas.hal.science/hal-03922512v1">hal-03922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6025v1">A numerical strategy for Particle-Resolved Direct Numerical Simulation of gas-solid reactive flows</text:a></text:p>
              <text:p text:style-name="Normal"><text:a xlink:type="simple" xlink:href="https://hal.science/search/index/?q=*&amp;authFullName_s=Ivan Girault">Ivan Girault</text:a><text:span>,</text:span><text:a xlink:type="simple" xlink:href="https://hal.science/search/index/?q=*&amp;authFullName_s=Amine Chadil">Amine Chadil</text:a><text:span>,</text:span><text:a xlink:type="simple" xlink:href="https://hal.science/search/index/?q=*&amp;authFullName_s=Enrica Masi">Enrica Masi</text:a><text:span>,</text:span><text:a xlink:type="simple" xlink:href="https://hal.science/search/index/?q=*&amp;authFullName_s=Stéphane Vincent">Stéphane Vincent</text:a><text:span>,</text:span><text:a xlink:type="simple" xlink:href="https://hal.science/search/index/?q=*&amp;authFullName_s=Olivier Simonin">Olivier Simonin</text:a></text:p>
              <text:p text:style-name="Normal"><text:span>International Conference on Numerical Methods in Multiphase Flows (ICNMMF-4)</text:span><text:span>, Sep 2022, Venise, Italy</text:span></text:p>
              <text:p text:style-name="Normal"><text:span>Communication dans un congrès</text:span></text:p>
              <text:p text:style-name="Normal"><text:a xlink:type="simple" xlink:href="https://hal.science/hal-04296025v1">hal-04296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6003v1">Towards Particle-Resolved Direct Numerical Simulation of hydrogen combustion in fluidized bed</text:a></text:p>
              <text:p text:style-name="Normal"><text:a xlink:type="simple" xlink:href="https://hal.science/search/index/?q=*&amp;authFullName_s=Ivan Girault">Ivan Girault</text:a><text:span>,</text:span><text:a xlink:type="simple" xlink:href="https://hal.science/search/index/?q=*&amp;authFullName_s=Amine Chadil">Amine Chadil</text:a><text:span>,</text:span><text:a xlink:type="simple" xlink:href="https://hal.science/search/index/?q=*&amp;authFullName_s=Enrica Masi">Enrica Masi</text:a><text:span>,</text:span><text:a xlink:type="simple" xlink:href="https://hal.science/search/index/?q=*&amp;authFullName_s=Stéphane Vincent">Stéphane Vincent</text:a><text:span>,</text:span><text:a xlink:type="simple" xlink:href="https://hal.science/search/index/?q=*&amp;authFullName_s=Olivier Simonin">Olivier Simonin</text:a></text:p>
              <text:p text:style-name="Normal"><text:span>6th International Conference on Turbulence and Interactions (TI 2022)</text:span><text:span>, May 2022, Isola d'Elba, Italy</text:span></text:p>
              <text:p text:style-name="Normal"><text:span>Communication dans un congrès</text:span></text:p>
              <text:p text:style-name="Normal"><text:a xlink:type="simple" xlink:href="https://hal.science/hal-04296003v1">hal-04296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9083v1">Flame propagation in dust clouds</text:a></text:p>
              <text:p text:style-name="Normal"><text:a xlink:type="simple" xlink:href="https://hal.science/search/index/?q=*&amp;authFullName_s=Fabien Duval">Fabien Duval</text:a><text:span>,</text:span><text:a xlink:type="simple" xlink:href="https://hal.science/search/index/?q=*&amp;authFullName_s=Yohan Davit">Yohan Davit</text:a><text:span>,</text:span><text:a xlink:type="simple" xlink:href="https://hal.science/search/index/?q=*&amp;authFullName_s=Michel Quintard">Michel Quintard</text:a><text:span>,</text:span><text:a xlink:type="simple" xlink:href="https://hal.science/search/index/?q=*&amp;authFullName_s=Olivier Simonin">Olivier Simonin</text:a></text:p>
              <text:p text:style-name="Normal"><text:span>19th International Topical Meeting on Nuclear Reactor Thermal Hydraulics, NURETH</text:span><text:span>, May 2021, ONLINE (Virtual), Belgium</text:span></text:p>
              <text:p text:style-name="Normal"><text:span>Communication dans un congrès</text:span></text:p>
              <text:p text:style-name="Normal"><text:a xlink:type="simple" xlink:href="https://hal.science/hal-03739083v1">hal-03739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6701v1">Experimental analysis of reacting and non-reacting sprays</text:a></text:p>
              <text:p text:style-name="Normal"><text:a xlink:type="simple" xlink:href="https://hal.science/search/index/?q=*&amp;authFullName_s=Lola Rousseau">Lola Rousseau</text:a><text:span>,</text:span><text:a xlink:type="simple" xlink:href="https://hal.science/search/index/?q=*&amp;authFullName_s=Mikael Orain">Mikael Orain</text:a><text:span>,</text:span><text:a xlink:type="simple" xlink:href="https://hal.science/search/index/?q=*&amp;authFullName_s=Olivier Rouzaud">Olivier Rouzaud</text:a><text:span>,</text:span><text:a xlink:type="simple" xlink:href="https://hal.science/search/index/?q=*&amp;authFullName_s=Pascal Fede">Pascal Fede</text:a><text:span>,</text:span><text:a xlink:type="simple" xlink:href="https://hal.science/search/index/?q=*&amp;authFullName_s=Olivier Simonin">Olivier Simonin</text:a></text:p>
              <text:p text:style-name="Normal"><text:span>ICLASS 2021 - International Conference on Liquid Atomization &amp; Spray Systems</text:span><text:span>, Aug 2021, Edimbourg, United Kingdom. Paper 316,<text:s/></text:span><text:a xlink:type="simple" xlink:href="https://dx.doi.org/10.2218/iclass.2021.6024">⟨10.2218/iclass.2021.6024⟩</text:a></text:p>
              <text:p text:style-name="Normal"><text:span>Communication dans un congrès</text:span></text:p>
              <text:p text:style-name="Normal"><text:a xlink:type="simple" xlink:href="https://hal.science/hal-03346701v1">hal-03346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9671v1">High Performance CFD/DEM Approach in Complex Geometries on Unstructured Meshes</text:a></text:p>
              <text:p text:style-name="Normal"><text:a xlink:type="simple" xlink:href="https://hal.science/search/index/?q=*&amp;authFullName_s=Y. Dufresne">Y. Dufresne</text:a><text:span>,</text:span><text:a xlink:type="simple" xlink:href="https://hal.science/search/index/?q=*&amp;authFullName_s=G. Lartigue">G. Lartigue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E. Masi">E. Masi</text:a><text:span>,</text:span><text:a xlink:type="simple" xlink:href="https://hal.science/search/index/?q=*&amp;authFullName_s=Olivier Simonin">Olivier Simonin</text:a></text:p>
              <text:p text:style-name="Normal"><text:span>Direct and Large-Eddy Simulation 11</text:span><text:span>, 2017, Pisa, Italy. pp.193-199</text:span></text:p>
              <text:p text:style-name="Normal"><text:span>Communication dans un congrès</text:span></text:p>
              <text:p text:style-name="Normal"><text:a xlink:type="simple" xlink:href="https://hal.science/hal-02129671v1">hal-02129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4046v1">Eulerian modeling of mono-disperse gas–particle flow with electrostatic forces</text:a></text:p>
              <text:p text:style-name="Normal"><text:a xlink:type="simple" xlink:href="https://hal.science/search/index/?q=*&amp;authFullName_s=Carlos Montilla">Carlos Montilla</text:a><text:span>,</text:span><text:a xlink:type="simple" xlink:href="https://hal.science/search/index/?q=*&amp;authFullName_s=Youssef Nasro-Allah">Youssef Nasro-Allah</text:a><text:span>,</text:span><text:a xlink:type="simple" xlink:href="https://hal.science/search/index/?q=*&amp;authFullName_s=Renaud Ansart">Renaud Ansart</text:a><text:span>,</text:span><text:a xlink:type="simple" xlink:href="https://hal.science/search/index/?q=*&amp;authFullName_s=Rodney O. Fox">Rodney O. Fox</text:a><text:span>,</text:span><text:a xlink:type="simple" xlink:href="https://hal.science/search/index/?q=*&amp;authFullName_s=Olivier Simonin">Olivier Simonin</text:a></text:p>
              <text:p text:style-name="Normal"><text:span>10th International Conference on Multiphase Flow (ICMF 2019)</text:span><text:span>, May 2019, Rio de Janeiro, Brazil. pp.0</text:span></text:p>
              <text:p text:style-name="Normal"><text:span>Communication dans un congrès</text:span></text:p>
              <text:p text:style-name="Normal"><text:a xlink:type="simple" xlink:href="https://hal.science/hal-03624046v1">hal-03624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4066v1">Numerical and experimental study of electrostatic charge in gas-solid fluidized beds</text:a></text:p>
              <text:p text:style-name="Normal"><text:a xlink:type="simple" xlink:href="https://hal.science/search/index/?q=*&amp;authFullName_s=Youssef Nasro-Allah">Youssef Nasro-Allah</text:a><text:span>,</text:span><text:a xlink:type="simple" xlink:href="https://hal.science/search/index/?q=*&amp;authFullName_s=Carlos Montilla">Carlos Montilla</text:a><text:span>,</text:span><text:a xlink:type="simple" xlink:href="https://hal.science/search/index/?q=*&amp;authFullName_s=Renaud Ansart">Renaud Ansart</text:a><text:span>,</text:span><text:a xlink:type="simple" xlink:href="https://hal.science/search/index/?q=*&amp;authFullName_s=Rodney O. Fox">Rodney O. Fox</text:a><text:span>,</text:span><text:a xlink:type="simple" xlink:href="https://hal.science/search/index/?q=*&amp;authFullName_s=Olivier Simonin">Olivier Simonin</text:a></text:p>
              <text:p text:style-name="Normal"><text:span>10th International Conference on Multiphase Flow (ICMF 2019)</text:span><text:span>, May 2019, Rio de Janeiro, Brazil. pp.0</text:span></text:p>
              <text:p text:style-name="Normal"><text:span>Communication dans un congrès</text:span></text:p>
              <text:p text:style-name="Normal"><text:a xlink:type="simple" xlink:href="https://hal.science/hal-03624066v1">hal-03624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4058v1">Influence of particle turbulence model on a pipe elbow erosion prediction based on Euler-Euler approach</text:a></text:p>
              <text:p text:style-name="Normal"><text:a xlink:type="simple" xlink:href="https://hal.science/search/index/?q=*&amp;authFullName_s=Wenchao Yu">Wenchao Yu</text:a><text:span>,</text:span><text:a xlink:type="simple" xlink:href="https://hal.science/search/index/?q=*&amp;authFullName_s=Pascal Fede">Pascal Fede</text:a><text:span>,</text:span><text:a xlink:type="simple" xlink:href="https://hal.science/search/index/?q=*&amp;authFullName_s=Eric Climent">Eric Climent</text:a><text:span>,</text:span><text:a xlink:type="simple" xlink:href="https://hal.science/search/index/?q=*&amp;authFullName_s=R. Sean Sanders">R. Sean Sanders</text:a><text:span>,</text:span><text:a xlink:type="simple" xlink:href="https://hal.science/search/index/?q=*&amp;authFullName_s=Olivier Simonin">Olivier Simonin</text:a></text:p>
              <text:p text:style-name="Normal"><text:span>10th International Conference on Multiphase Flow (ICMF 2019)</text:span><text:span>, May 2019, Rio de Janeiro, Brazil. pp.0</text:span></text:p>
              <text:p text:style-name="Normal"><text:span>Communication dans un congrès</text:span></text:p>
              <text:p text:style-name="Normal"><text:a xlink:type="simple" xlink:href="https://hal.science/hal-03624058v1">hal-03624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6939v1">Influence of droplet spatial distribution on spray evaporation</text:a></text:p>
              <text:p text:style-name="Normal"><text:a xlink:type="simple" xlink:href="https://hal.science/search/index/?q=*&amp;authFullName_s=Lola Rousseau">Lola Rousseau</text:a><text:span>,</text:span><text:a xlink:type="simple" xlink:href="https://hal.science/search/index/?q=*&amp;authFullName_s=Olivier Rouzaud">Olivier Rouzaud</text:a><text:span>,</text:span><text:a xlink:type="simple" xlink:href="https://hal.science/search/index/?q=*&amp;authFullName_s=Christine Lempereur">Christine Lempereur</text:a><text:span>,</text:span><text:a xlink:type="simple" xlink:href="https://hal.science/search/index/?q=*&amp;authFullName_s=Mikael Orain">Mikael Orain</text:a><text:span>,</text:span><text:a xlink:type="simple" xlink:href="https://hal.science/search/index/?q=*&amp;authFullName_s=Olivier Simonin">Olivier Simonin</text:a></text:p>
              <text:p text:style-name="Normal"><text:span>ILASS–Europe 2019</text:span><text:span>, Sep 2019, Paris, France</text:span></text:p>
              <text:p text:style-name="Normal"><text:span>Communication dans un congrès</text:span></text:p>
              <text:p text:style-name="Normal"><text:a xlink:type="simple" xlink:href="https://hal.science/hal-02966939v1">hal-02966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57614v1">Modeling the fluctuating fluid velocity-temperature correlation induced by the presence of the particles in a dense regime using particle-resolved numerical simulation</text:a></text:p>
              <text:p text:style-name="Normal"><text:a xlink:type="simple" xlink:href="https://hal.science/search/index/?q=*&amp;authFullName_s=E. Ibrahima Thiam">E. Ibrahima Thiam</text:a><text:span>,</text:span><text:a xlink:type="simple" xlink:href="https://hal.science/search/index/?q=*&amp;authFullName_s=Enrica Masi">Enrica Masi</text:a><text:span>,</text:span><text:a xlink:type="simple" xlink:href="https://hal.science/search/index/?q=*&amp;authFullName_s=Éric Climent">Éric Climent</text:a><text:span>,</text:span><text:a xlink:type="simple" xlink:href="https://hal.science/search/index/?q=*&amp;authFullName_s=Stéphane Vincent">Stéphane Vincent</text:a><text:span>,</text:span><text:a xlink:type="simple" xlink:href="https://hal.science/search/index/?q=*&amp;authFullName_s=Olivier Simonin">Olivier Simonin</text:a></text:p>
              <text:p text:style-name="Normal"><text:span>International conference on Multiphase flows</text:span><text:span>, May 2019, Rio, Brazil</text:span></text:p>
              <text:p text:style-name="Normal"><text:span>Communication dans un congrès</text:span></text:p>
              <text:p text:style-name="Normal"><text:a xlink:type="simple" xlink:href="https://hal.science/hal-02657614v1">hal-02657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4054v1">Large Eddy Simulation of particle-laden turbulent channel flows with isotropic or non-isotropic wall roughness</text:a></text:p>
              <text:p text:style-name="Normal"><text:a xlink:type="simple" xlink:href="https://hal.science/search/index/?q=*&amp;authFullName_s=Darko Radenkovic">Darko Radenkovic</text:a><text:span>,</text:span><text:a xlink:type="simple" xlink:href="https://hal.science/search/index/?q=*&amp;authFullName_s=Pascal Fede">Pascal Fede</text:a><text:span>,</text:span><text:a xlink:type="simple" xlink:href="https://hal.science/search/index/?q=*&amp;authFullName_s=Olivier Simonin">Olivier Simonin</text:a><text:span>,</text:span><text:a xlink:type="simple" xlink:href="https://hal.science/search/index/?q=*&amp;authFullName_s=Cvetko Crnojevic">Cvetko Crnojevic</text:a></text:p>
              <text:p text:style-name="Normal"><text:span>10th International Conference on Multiphase Flow (ICMF 2019)</text:span><text:span>, May 2019, Rio de Janeiro, Brazil. pp.0</text:span></text:p>
              <text:p text:style-name="Normal"><text:span>Communication dans un congrès</text:span></text:p>
              <text:p text:style-name="Normal"><text:a xlink:type="simple" xlink:href="https://hal.science/hal-03624054v1">hal-03624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1634v1">Numerical simulations of short- and long-range interaction forces in turbulent particle-laden gas flows</text:a></text:p>
              <text:p text:style-name="Normal"><text:a xlink:type="simple" xlink:href="https://hal.science/search/index/?q=*&amp;authFullName_s=Athanasios Boutsikakis">Athanasios Boutsikakis</text:a><text:span>,</text:span><text:a xlink:type="simple" xlink:href="https://hal.science/search/index/?q=*&amp;authFullName_s=Pascal Fede">Pascal Fede</text:a><text:span>,</text:span><text:a xlink:type="simple" xlink:href="https://hal.science/search/index/?q=*&amp;authFullName_s=Olivier Simonin">Olivier Simonin</text:a></text:p>
              <text:p text:style-name="Normal"><text:span>10th International Conference on Multiphase Flow</text:span><text:span>, May 2019, Rio De Janeiro, Brazil</text:span></text:p>
              <text:p text:style-name="Normal"><text:span>Communication dans un congrès</text:span></text:p>
              <text:p text:style-name="Normal"><text:a xlink:type="simple" xlink:href="https://hal.science/hal-04341634v1">hal-04341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4069v1">DSMC of fully developed turbulent particle-laden channel flow with non-elastic frictional wall bouncing</text:a></text:p>
              <text:p text:style-name="Normal"><text:a xlink:type="simple" xlink:href="https://hal.science/search/index/?q=*&amp;authFullName_s=Pascal Fede">Pascal Fede</text:a><text:span>,</text:span><text:a xlink:type="simple" xlink:href="https://hal.science/search/index/?q=*&amp;authFullName_s=Olivier Simonin">Olivier Simonin</text:a></text:p>
              <text:p text:style-name="Normal"><text:span>10th International Conference on Multiphase Flow (ICMF 2019)</text:span><text:span>, May 2019, Rio de Janeiro, Brazil</text:span></text:p>
              <text:p text:style-name="Normal"><text:span>Communication dans un congrès</text:span></text:p>
              <text:p text:style-name="Normal"><text:a xlink:type="simple" xlink:href="https://hal.science/hal-03624069v1">hal-03624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2056v1">Statistical analysis of lab-scale pressurized fluidized bed simulation using a LES-DEM approach</text:a></text:p>
              <text:p text:style-name="Normal"><text:a xlink:type="simple" xlink:href="https://hal.science/search/index/?q=*&amp;authFullName_s=Ainur Nigmetova">Ainur Nigmetova</text:a><text:span>,</text:span><text:a xlink:type="simple" xlink:href="https://hal.science/search/index/?q=*&amp;authFullName_s=Enrica Masi">Enrica Masi</text:a><text:span>,</text:span><text:a xlink:type="simple" xlink:href="https://hal.science/search/index/?q=*&amp;authFullName_s=Olivier Simonin">Olivier Simonin</text:a><text:span>,</text:span><text:a xlink:type="simple" xlink:href="https://hal.science/search/index/?q=*&amp;authFullName_s=Yann Dufresne">Yann Dufresne</text:a><text:span>,</text:span><text:a xlink:type="simple" xlink:href="https://hal.science/search/index/?q=*&amp;authFullName_s=Vincent Moureau">Vincent Moureau</text:a><text:span>et al.</text:span></text:p>
              <text:p text:style-name="Normal"><text:span>10th International Conference on Multiphase Flow</text:span><text:span>, May 2019, Rio de Janeiro, Brazil. pp.0</text:span></text:p>
              <text:p text:style-name="Normal"><text:span>Communication dans un congrès</text:span></text:p>
              <text:p text:style-name="Normal"><text:a xlink:type="simple" xlink:href="https://hal.science/hal-02972056v1">hal-02972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3204v1">Eulerian-Lagrangian approach to modeling heat transfer in gas-particle mixtures: volume-averaged equations, multi-scale modeling and comparison with numerical experiments</text:a></text:p>
              <text:p text:style-name="Normal"><text:a xlink:type="simple" xlink:href="https://hal.science/search/index/?q=*&amp;authFullName_s=Mohamed Belerrajoul">Mohamed Belerrajoul</text:a><text:span>,</text:span><text:a xlink:type="simple" xlink:href="https://hal.science/search/index/?q=*&amp;authFullName_s=Yohan Davit">Yohan Davit</text:a><text:span>,</text:span><text:a xlink:type="simple" xlink:href="https://hal.science/search/index/?q=*&amp;authFullName_s=Fabien Duval">Fabien Duval</text:a><text:span>,</text:span><text:a xlink:type="simple" xlink:href="https://hal.science/search/index/?q=*&amp;authFullName_s=Michel Quintard">Michel Quintard</text:a><text:span>,</text:span><text:a xlink:type="simple" xlink:href="https://hal.science/search/index/?q=*&amp;authFullName_s=Olivier Simonin">Olivier Simonin</text:a></text:p>
              <text:p text:style-name="Normal"><text:span>16th International Heat Transfer Conference</text:span><text:span>, Aug 2018, Beijing, China. pp.6723-6730,<text:s/></text:span><text:a xlink:type="simple" xlink:href="https://dx.doi.org/10.1615/ihtc16.mpf.022601">⟨10.1615/ihtc16.mpf.022601⟩</text:a></text:p>
              <text:p text:style-name="Normal"><text:span>Communication dans un congrès</text:span></text:p>
              <text:p text:style-name="Normal"><text:a xlink:type="simple" xlink:href="https://hal.science/hal-03623204v1">hal-03623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6104v1">Up-scaling heat transfer in gas-particle mixtures: Eulerian-Lagrangian macro-scale description through volume averaging</text:a></text:p>
              <text:p text:style-name="Normal"><text:a xlink:type="simple" xlink:href="https://hal.science/search/index/?q=*&amp;authFullName_s=Mohamed Belerrajoul">Mohamed Belerrajoul</text:a><text:span>,</text:span><text:a xlink:type="simple" xlink:href="https://hal.science/search/index/?q=*&amp;authFullName_s=Yohan Davit">Yohan Davit</text:a><text:span>,</text:span><text:a xlink:type="simple" xlink:href="https://hal.science/search/index/?q=*&amp;authFullName_s=Fabien Duval">Fabien Duval</text:a><text:span>,</text:span><text:a xlink:type="simple" xlink:href="https://hal.science/search/index/?q=*&amp;authFullName_s=Michel Quintard">Michel Quintard</text:a><text:span>,</text:span><text:a xlink:type="simple" xlink:href="https://hal.science/search/index/?q=*&amp;authFullName_s=Olivier Simonin">Olivier Simonin</text:a></text:p>
              <text:p text:style-name="Normal"><text:span>French interPore Conference on Porous Media - JEMP 2018</text:span><text:span>, Oct 2018, Nantes, France. pp.1-2</text:span></text:p>
              <text:p text:style-name="Normal"><text:span>Communication dans un congrès</text:span></text:p>
              <text:p text:style-name="Normal"><text:a xlink:type="simple" xlink:href="https://hal.science/hal-02296104v1">hal-02296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6862v1">Drag force modelling in dilute to dense particle-laden flows with mono-disperse or binary mixture of solid particles</text:a></text:p>
              <text:p text:style-name="Normal"><text:a xlink:type="simple" xlink:href="https://hal.science/search/index/?q=*&amp;authFullName_s=Olivier Simonin">Olivier Simonin</text:a><text:span>,</text:span><text:a xlink:type="simple" xlink:href="https://hal.science/search/index/?q=*&amp;authFullName_s=Solène Chevrier">Solène Chevrier</text:a><text:span>,</text:span><text:a xlink:type="simple" xlink:href="https://hal.science/search/index/?q=*&amp;authFullName_s=François Audard">François Audard</text:a><text:span>,</text:span><text:a xlink:type="simple" xlink:href="https://hal.science/search/index/?q=*&amp;authFullName_s=Pascal Fede">Pascal Fede</text:a></text:p>
              <text:p text:style-name="Normal"><text:span>9th International Conference on Multiphase Flow (ICMF 2016)</text:span><text:span>, May 2016, Firenze, Italy. pp. 1-6</text:span></text:p>
              <text:p text:style-name="Normal"><text:span>Communication dans un congrès</text:span></text:p>
              <text:p text:style-name="Normal"><text:a xlink:type="simple" xlink:href="https://hal.science/hal-01706862v1">hal-01706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5390v1">A spatial particle correlation-function analysis in non-isothermal dilute particle-laden turbulent flows</text:a></text:p>
              <text:p text:style-name="Normal"><text:a xlink:type="simple" xlink:href="https://hal.science/search/index/?q=*&amp;authFullName_s=Enrica Masi">Enrica Masi</text:a><text:span>,</text:span><text:a xlink:type="simple" xlink:href="https://hal.science/search/index/?q=*&amp;authFullName_s=Pascal Fede">Pascal Fede</text:a><text:span>,</text:span><text:a xlink:type="simple" xlink:href="https://hal.science/search/index/?q=*&amp;authFullName_s=Olivier Simonin">Olivier Simonin</text:a></text:p>
              <text:p text:style-name="Normal"><text:span>9th International Conference on Multiphase Flow (ICMF 2016)</text:span><text:span>, May 2016, Firenze, Italy. pp. 1-6</text:span></text:p>
              <text:p text:style-name="Normal"><text:span>Communication dans un congrès</text:span></text:p>
              <text:p text:style-name="Normal"><text:a xlink:type="simple" xlink:href="https://hal.science/hal-01715390v1">hal-01715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7422v1">Simulation of a reactive fluidized bed reactor using CFD/DEM</text:a></text:p>
              <text:p text:style-name="Normal"><text:a xlink:type="simple" xlink:href="https://hal.science/search/index/?q=*&amp;authFullName_s=Yann Dufresne">Yann Dufresne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Enrica Masi">Enrica Masi</text:a><text:span>,</text:span><text:a xlink:type="simple" xlink:href="https://hal.science/search/index/?q=*&amp;authFullName_s=Olivier Simonin">Olivier Simonin</text:a><text:span>,</text:span><text:a xlink:type="simple" xlink:href="https://hal.science/search/index/?q=*&amp;authFullName_s=Jeremy Horwitz">Jeremy Horwitz</text:a></text:p>
              <text:p text:style-name="Normal"><text:span>Center for Turbulence Research Summer Program 2016</text:span><text:span>, Jun 2016, Stanford, United States. pp.35-44</text:span></text:p>
              <text:p text:style-name="Normal"><text:span>Communication dans un congrès</text:span></text:p>
              <text:p text:style-name="Normal"><text:a xlink:type="simple" xlink:href="https://hal.science/hal-02077422v1">hal-02077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5386v1">3D numerical simulation of upflow bubbling fluidized bed in opaque tube under high flux solar heating</text:a></text:p>
              <text:p text:style-name="Normal"><text:a xlink:type="simple" xlink:href="https://hal.science/search/index/?q=*&amp;authFullName_s=Hadrien Benoit">Hadrien Benoit</text:a><text:span>,</text:span><text:a xlink:type="simple" xlink:href="https://hal.science/search/index/?q=*&amp;authFullName_s=Renaud Ansart">Renaud Ansart</text:a><text:span>,</text:span><text:a xlink:type="simple" xlink:href="https://hal.science/search/index/?q=*&amp;authFullName_s=Pablo García-Triñanes">Pablo García-Triñanes</text:a><text:span>,</text:span><text:a xlink:type="simple" xlink:href="https://hal.science/search/index/?q=*&amp;authFullName_s=Daniel Gauthier">Daniel Gauthier</text:a><text:span>,</text:span><text:a xlink:type="simple" xlink:href="https://hal.science/search/index/?q=*&amp;authFullName_s=Gilles Flamant">Gilles Flamant</text:a><text:span>et al.</text:span></text:p>
              <text:p text:style-name="Normal"><text:span>9th International Conference on Multiphase Flow (ICMF 2016)</text:span><text:span>, May 2016, Firenze, Italy. pp. 1-6</text:span></text:p>
              <text:p text:style-name="Normal"><text:span>Communication dans un congrès</text:span></text:p>
              <text:p text:style-name="Normal"><text:a xlink:type="simple" xlink:href="https://hal.science/hal-01715386v1">hal-01715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5389v1">Analytical and practical analysis of frictional-kinetic model for dense and dilute gas-solid flows</text:a></text:p>
              <text:p text:style-name="Normal"><text:a xlink:type="simple" xlink:href="https://hal.science/search/index/?q=*&amp;authFullName_s=Pascal Fede">Pascal Fede</text:a><text:span>,</text:span><text:a xlink:type="simple" xlink:href="https://hal.science/search/index/?q=*&amp;authFullName_s=François Audard">François Audard</text:a><text:span>,</text:span><text:a xlink:type="simple" xlink:href="https://hal.science/search/index/?q=*&amp;authFullName_s=Emmanuel Belut">Emmanuel Belut</text:a><text:span>,</text:span><text:a xlink:type="simple" xlink:href="https://hal.science/search/index/?q=*&amp;authFullName_s=Jean-Raymond Fontaine">Jean-Raymond Fontaine</text:a><text:span>,</text:span><text:a xlink:type="simple" xlink:href="https://hal.science/search/index/?q=*&amp;authFullName_s=Olivier Simonin">Olivier Simonin</text:a></text:p>
              <text:p text:style-name="Normal"><text:span>9th International Conference on Multiphase Flow (ICMF 2016)</text:span><text:span>, May 2016, Firenze, Italy. pp. 1-6</text:span></text:p>
              <text:p text:style-name="Normal"><text:span>Communication dans un congrès</text:span></text:p>
              <text:p text:style-name="Normal"><text:a xlink:type="simple" xlink:href="https://hal.science/hal-01715389v1">hal-01715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6943v1">Unsteady three-dimensional numerical simulations of methane combustion in dense fluidized bed</text:a></text:p>
              <text:p text:style-name="Normal"><text:a xlink:type="simple" xlink:href="https://hal.science/search/index/?q=*&amp;authFullName_s=Ziad Hamidouche">Ziad Hamidouche</text:a><text:span>,</text:span><text:a xlink:type="simple" xlink:href="https://hal.science/search/index/?q=*&amp;authFullName_s=Enrica Masi">Enrica Masi</text:a><text:span>,</text:span><text:a xlink:type="simple" xlink:href="https://hal.science/search/index/?q=*&amp;authFullName_s=Pascal Fede">Pascal Fede</text:a><text:span>,</text:span><text:a xlink:type="simple" xlink:href="https://hal.science/search/index/?q=*&amp;authFullName_s=Olivier Simonin">Olivier Simonin</text:a><text:span>,</text:span><text:a xlink:type="simple" xlink:href="https://hal.science/search/index/?q=*&amp;authFullName_s=Renaud Ansart">Renaud Ansart</text:a><text:span>et al.</text:span></text:p>
              <text:p text:style-name="Normal"><text:span>9th International Conference on Multiphase Flow (ICMF 2016)</text:span><text:span>, May 2016, Firenze, Italy. pp. 1-6</text:span></text:p>
              <text:p text:style-name="Normal"><text:span>Communication dans un congrès</text:span></text:p>
              <text:p text:style-name="Normal"><text:a xlink:type="simple" xlink:href="https://hal.science/hal-01706943v1">hal-01706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5392v1">Lattice Boltzmann model for predicting the deposition of inertial particles in turbulent channel flows</text:a></text:p>
              <text:p text:style-name="Normal"><text:a xlink:type="simple" xlink:href="https://hal.science/search/index/?q=*&amp;authFullName_s=Guillaume Lepoutère">Guillaume Lepoutère</text:a><text:span>,</text:span><text:a xlink:type="simple" xlink:href="https://hal.science/search/index/?q=*&amp;authFullName_s=Pascal Fede">Pascal Fede</text:a><text:span>,</text:span><text:a xlink:type="simple" xlink:href="https://hal.science/search/index/?q=*&amp;authFullName_s=Victor Sofonea">Victor Sofonea</text:a><text:span>,</text:span><text:a xlink:type="simple" xlink:href="https://hal.science/search/index/?q=*&amp;authFullName_s=Richard A Fournier">Richard A Fournier</text:a><text:span>,</text:span><text:a xlink:type="simple" xlink:href="https://hal.science/search/index/?q=*&amp;authFullName_s=Stéphane Blanco">Stéphane Blanco</text:a><text:span>et al.</text:span></text:p>
              <text:p text:style-name="Normal"><text:span>9th International Conference on Multiphase Flow (ICMF 2016)</text:span><text:span>, May 2016, Firenze, Italy. pp. 1-6</text:span></text:p>
              <text:p text:style-name="Normal"><text:span>Communication dans un congrès</text:span></text:p>
              <text:p text:style-name="Normal"><text:a xlink:type="simple" xlink:href="https://hal.science/hal-01715392v1">hal-01715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7007v1">Analysis of Heat Transfer in Dense Suspensions by Particle Resolved Numerical Simulations</text:a></text:p>
              <text:p text:style-name="Normal"><text:a xlink:type="simple" xlink:href="https://hal.science/search/index/?q=*&amp;authFullName_s=E. Ibrahima Thiam">E. Ibrahima Thiam</text:a><text:span>,</text:span><text:a xlink:type="simple" xlink:href="https://hal.science/search/index/?q=*&amp;authFullName_s=Enrica Masi">Enrica Masi</text:a><text:span>,</text:span><text:a xlink:type="simple" xlink:href="https://hal.science/search/index/?q=*&amp;authFullName_s=Éric Climent">Éric Climent</text:a><text:span>,</text:span><text:a xlink:type="simple" xlink:href="https://hal.science/search/index/?q=*&amp;authFullName_s=Olivier Simonin">Olivier Simonin</text:a><text:span>,</text:span><text:a xlink:type="simple" xlink:href="https://hal.science/search/index/?q=*&amp;authFullName_s=Stéphane Vincent">Stéphane Vincent</text:a></text:p>
              <text:p text:style-name="Normal"><text:span>11th European Fluid Mechanics Conference (EFMC11)</text:span><text:span>, Sep 2016, Seville, Spain</text:span></text:p>
              <text:p text:style-name="Normal"><text:span>Communication dans un congrès</text:span></text:p>
              <text:p text:style-name="Normal"><text:a xlink:type="simple" xlink:href="https://hal.science/hal-01367007v1">hal-01367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5388v1">Numerical simulation of a periodic circulating fluidized bed of binary mixture of particles: Budget analysis</text:a></text:p>
              <text:p text:style-name="Normal"><text:a xlink:type="simple" xlink:href="https://hal.science/search/index/?q=*&amp;authFullName_s=Solène Chevrier">Solène Chevrier</text:a><text:span>,</text:span><text:a xlink:type="simple" xlink:href="https://hal.science/search/index/?q=*&amp;authFullName_s=Pascal Fede">Pascal Fede</text:a><text:span>,</text:span><text:a xlink:type="simple" xlink:href="https://hal.science/search/index/?q=*&amp;authFullName_s=Olivier Simonin">Olivier Simonin</text:a></text:p>
              <text:p text:style-name="Normal"><text:span>9th International Conference on Multiphase Flow (ICMF 2016)</text:span><text:span>, May 2016, Firenze, Italy. pp. 1-6</text:span></text:p>
              <text:p text:style-name="Normal"><text:span>Communication dans un congrès</text:span></text:p>
              <text:p text:style-name="Normal"><text:a xlink:type="simple" xlink:href="https://hal.science/hal-01715388v1">hal-01715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3446v1">Lattice boltzmann model for solving kinetic equation modeling turbulent particle-laden ﬂows</text:a></text:p>
              <text:p text:style-name="Normal"><text:a xlink:type="simple" xlink:href="https://hal.science/search/index/?q=*&amp;authFullName_s=P. Fede">P. Fede</text:a><text:span>,</text:span><text:a xlink:type="simple" xlink:href="https://hal.science/search/index/?q=*&amp;authFullName_s=V. Sofonea">V. Sofonea</text:a><text:span>,</text:span><text:a xlink:type="simple" xlink:href="https://hal.science/search/index/?q=*&amp;authFullName_s=Richard Fournier">Richard Fournier</text:a><text:span>,</text:span><text:a xlink:type="simple" xlink:href="https://hal.science/search/index/?q=*&amp;authFullName_s=Stéphane Blanco">Stéphane Blanco</text:a><text:span>,</text:span><text:a xlink:type="simple" xlink:href="https://hal.science/search/index/?q=*&amp;authFullName_s=O. Simonin">O. Simonin</text:a><text:span>et al.</text:span></text:p>
              <text:p text:style-name="Normal"><text:span>International Workshop in Memory of Leonid Zaichik, 2016, Moscow (RUSSIA)</text:span><text:span>, 2016, Moscow, Russia</text:span></text:p>
              <text:p text:style-name="Normal"><text:span>Communication dans un congrès</text:span></text:p>
              <text:p text:style-name="Normal"><text:a xlink:type="simple" xlink:href="https://hal.science/hal-03943446v1">hal-03943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5391v1">Particle resolved simulation of a 3D periodic Couette dense fluid-particle flow</text:a></text:p>
              <text:p text:style-name="Normal"><text:a xlink:type="simple" xlink:href="https://hal.science/search/index/?q=*&amp;authFullName_s=Oliver Scorsim">Oliver Scorsim</text:a><text:span>,</text:span><text:a xlink:type="simple" xlink:href="https://hal.science/search/index/?q=*&amp;authFullName_s=Pascal Fede">Pascal Fede</text:a><text:span>,</text:span><text:a xlink:type="simple" xlink:href="https://hal.science/search/index/?q=*&amp;authFullName_s=Olivier Simonin">Olivier Simonin</text:a><text:span>,</text:span><text:a xlink:type="simple" xlink:href="https://hal.science/search/index/?q=*&amp;authFullName_s=Stéphane Vincent">Stéphane Vincent</text:a></text:p>
              <text:p text:style-name="Normal"><text:span>9th International Conference on Multiphase Flow (ICMF 2016)</text:span><text:span>, May 2016, Firenze, Italy. pp.1-6</text:span></text:p>
              <text:p text:style-name="Normal"><text:span>Communication dans un congrès</text:span></text:p>
              <text:p text:style-name="Normal"><text:a xlink:type="simple" xlink:href="https://hal.science/hal-01715391v1">hal-01715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5387v1">Computational study of dense granular flows in stirred reactors</text:a></text:p>
              <text:p text:style-name="Normal"><text:a xlink:type="simple" xlink:href="https://hal.science/search/index/?q=*&amp;authFullName_s=Lokman Bennani">Lokman Bennani</text:a><text:span>,</text:span><text:a xlink:type="simple" xlink:href="https://hal.science/search/index/?q=*&amp;authFullName_s=Hervé Neau">Hervé Neau</text:a><text:span>,</text:span><text:a xlink:type="simple" xlink:href="https://hal.science/search/index/?q=*&amp;authFullName_s=Cyril Baudry">Cyril Baudry</text:a><text:span>,</text:span><text:a xlink:type="simple" xlink:href="https://hal.science/search/index/?q=*&amp;authFullName_s=Jérôme Laviéville">Jérôme Laviéville</text:a><text:span>,</text:span><text:a xlink:type="simple" xlink:href="https://hal.science/search/index/?q=*&amp;authFullName_s=Pascal Fede">Pascal Fede</text:a><text:span>et al.</text:span></text:p>
              <text:p text:style-name="Normal"><text:span>9th International Conference on Multiphase Flow (ICMF 2016)</text:span><text:span>, May 2016, Firenze, Italy. pp. 1-6</text:span></text:p>
              <text:p text:style-name="Normal"><text:span>Communication dans un congrès</text:span></text:p>
              <text:p text:style-name="Normal"><text:a xlink:type="simple" xlink:href="https://hal.science/hal-01715387v1">hal-01715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9262v1">Experimental Anaysis of Droplet Spatial Distribution in a Spray Burner</text:a></text:p>
              <text:p text:style-name="Normal"><text:a xlink:type="simple" xlink:href="https://hal.science/search/index/?q=*&amp;authFullName_s=Olivier Rouzaud">Olivier Rouzaud</text:a><text:span>,</text:span><text:a xlink:type="simple" xlink:href="https://hal.science/search/index/?q=*&amp;authFullName_s=Maxime Vicentini">Maxime Vicentini</text:a><text:span>,</text:span><text:a xlink:type="simple" xlink:href="https://hal.science/search/index/?q=*&amp;authFullName_s=Renaud Lecourt">Renaud Lecourt</text:a><text:span>,</text:span><text:a xlink:type="simple" xlink:href="https://hal.science/search/index/?q=*&amp;authFullName_s=Virginel Bodoc">Virginel Bodoc</text:a><text:span>,</text:span><text:a xlink:type="simple" xlink:href="https://hal.science/search/index/?q=*&amp;authFullName_s=Olivier Simonin">Olivier Simonin</text:a></text:p>
              <text:p text:style-name="Normal"><text:span>27th European Conference on Liquid Atomization and Spray Systems (ILASS 2016)</text:span><text:span>, Sep 2016, Brighton, United Kingdom</text:span></text:p>
              <text:p text:style-name="Normal"><text:span>Communication dans un congrès</text:span></text:p>
              <text:p text:style-name="Normal"><text:a xlink:type="simple" xlink:href="https://hal.science/hal-01399262v1">hal-01399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7965v1">Numerical Analysis of Dust Emission by Powder Discharge and Jet Expansion</text:a></text:p>
              <text:p text:style-name="Normal"><text:a xlink:type="simple" xlink:href="https://hal.science/search/index/?q=*&amp;authFullName_s=François Audard">François Audard</text:a><text:span>,</text:span><text:a xlink:type="simple" xlink:href="https://hal.science/search/index/?q=*&amp;authFullName_s=Pascal Fede">Pascal Fede</text:a><text:span>,</text:span><text:a xlink:type="simple" xlink:href="https://hal.science/search/index/?q=*&amp;authFullName_s=Olivier Simonin">Olivier Simonin</text:a><text:span>,</text:span><text:a xlink:type="simple" xlink:href="https://hal.science/search/index/?q=*&amp;authFullName_s=Emmanuel Belut">Emmanuel Belut</text:a></text:p>
              <text:p text:style-name="Normal"><text:span>ASME/JSME/KSME 2015 Joint Fluids Engineering Conference</text:span><text:span>, Jul 2015, Seoul, South Korea. pp.V001T32A001,<text:s/></text:span><text:a xlink:type="simple" xlink:href="https://dx.doi.org/10.1115/AJKFluids2015-32120">⟨10.1115/AJKFluids2015-32120⟩</text:a></text:p>
              <text:p text:style-name="Normal"><text:span>Communication dans un congrès</text:span></text:p>
              <text:p text:style-name="Normal"><text:a xlink:type="simple" xlink:href="https://hal.science/hal-04107965v1">hal-04107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6336v1">3D Numerical simulation of natural gas combustion in a fluidized bed reactor</text:a></text:p>
              <text:p text:style-name="Normal"><text:a xlink:type="simple" xlink:href="https://hal.science/search/index/?q=*&amp;authFullName_s=Ziad Hamidouche">Ziad Hamidouche</text:a><text:span>,</text:span><text:a xlink:type="simple" xlink:href="https://hal.science/search/index/?q=*&amp;authFullName_s=Enrica Masi">Enrica Masi</text:a><text:span>,</text:span><text:a xlink:type="simple" xlink:href="https://hal.science/search/index/?q=*&amp;authFullName_s=Pascal Fede">Pascal Fede</text:a><text:span>,</text:span><text:a xlink:type="simple" xlink:href="https://hal.science/search/index/?q=*&amp;authFullName_s=Olivier Simonin">Olivier Simonin</text:a><text:span>,</text:span><text:a xlink:type="simple" xlink:href="https://hal.science/search/index/?q=*&amp;authFullName_s=Renaud Ansart">Renaud Ansart</text:a><text:span>et al.</text:span></text:p>
              <text:p text:style-name="Normal"><text:span>22nd FBC (22nd International Conference on Fluidized Bed Conversion)</text:span><text:span>, Jun 2015, Turku, Finland. pp. 1-10</text:span></text:p>
              <text:p text:style-name="Normal"><text:span>Communication dans un congrès</text:span></text:p>
              <text:p text:style-name="Normal"><text:a xlink:type="simple" xlink:href="https://hal.science/hal-01696336v1">hal-01696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8033v1">1-D Modeling of the Denebulization of Fogs by Hygroscopic Seeding</text:a></text:p>
              <text:p text:style-name="Normal"><text:a xlink:type="simple" xlink:href="https://hal.science/search/index/?q=*&amp;authFullName_s=Nicolas Reuge">Nicolas Reuge</text:a><text:span>,</text:span><text:a xlink:type="simple" xlink:href="https://hal.science/search/index/?q=*&amp;authFullName_s=Pascal Fede">Pascal Fede</text:a><text:span>,</text:span><text:a xlink:type="simple" xlink:href="https://hal.science/search/index/?q=*&amp;authFullName_s=Jean-François Berthoumieu">Jean-François Berthoumieu</text:a><text:span>,</text:span><text:a xlink:type="simple" xlink:href="https://hal.science/search/index/?q=*&amp;authFullName_s=Florian Foucoin">Florian Foucoin</text:a><text:span>,</text:span><text:a xlink:type="simple" xlink:href="https://hal.science/search/index/?q=*&amp;authFullName_s=Olivier Simonin">Olivier Simonin</text:a></text:p>
              <text:p text:style-name="Normal"><text:span>ASME/JSME/KSME 2015 Joint Fluids Engineering Conference</text:span><text:span>, Jul 2015, Seoul, South Korea. pp.V001T30A004,<text:s/></text:span><text:a xlink:type="simple" xlink:href="https://dx.doi.org/10.1115/AJKFluids2015-30188">⟨10.1115/AJKFluids2015-30188⟩</text:a></text:p>
              <text:p text:style-name="Normal"><text:span>Communication dans un congrès</text:span></text:p>
              <text:p text:style-name="Normal"><text:a xlink:type="simple" xlink:href="https://hal.science/hal-04108033v1">hal-04108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858v1">Experimental Investigation of Spray Combustion Regimes in Aero-Engine Combustors</text:a></text:p>
              <text:p text:style-name="Normal"><text:a xlink:type="simple" xlink:href="https://hal.science/search/index/?q=*&amp;authFullName_s=Maxime Vincentini">Maxime Vincentini</text:a><text:span>,</text:span><text:a xlink:type="simple" xlink:href="https://hal.science/search/index/?q=*&amp;authFullName_s=Renaud Lecourt">Renaud Lecourt</text:a><text:span>,</text:span><text:a xlink:type="simple" xlink:href="https://hal.science/search/index/?q=*&amp;authFullName_s=Olivier Rouzaud">Olivier Rouzaud</text:a><text:span>,</text:span><text:a xlink:type="simple" xlink:href="https://hal.science/search/index/?q=*&amp;authFullName_s=Virginel Bodoc">Virginel Bodoc</text:a><text:span>,</text:span><text:a xlink:type="simple" xlink:href="https://hal.science/search/index/?q=*&amp;authFullName_s=Olivier Simonin">Olivier Simonin</text:a></text:p>
              <text:p text:style-name="Normal"><text:span>6th European Conference for Aeronautics and Space Science (EUCASS)</text:span><text:span>, Jun 2015, Cracovie, Poland. pp.0</text:span></text:p>
              <text:p text:style-name="Normal"><text:span>Communication dans un congrès</text:span></text:p>
              <text:p text:style-name="Normal"><text:a xlink:type="simple" xlink:href="https://hal.science/hal-01722858v1">hal-01722858v1</text:a></text:p>
            </table:table-cell>
          </table:table-row>
          <table:table-row>
            <table:table-cell office:value-type="string">
              <text:p text:style-name="Normal"><text:a xlink:type="simple" xlink:href="https://onera.hal.science/hal-01071630v1">Régimes de combustion dans les foyers aéronautiques : mise en place expérimentale de l'écoulement diphasique</text:a></text:p>
              <text:p text:style-name="Normal"><text:a xlink:type="simple" xlink:href="https://hal.science/search/index/?q=*&amp;authFullName_s=M. Vicentini">M. Vicentini</text:a><text:span>,</text:span><text:a xlink:type="simple" xlink:href="https://hal.science/search/index/?q=*&amp;authFullName_s=R. Lecourt">R. Lecourt</text:a><text:span>,</text:span><text:a xlink:type="simple" xlink:href="https://hal.science/search/index/?q=*&amp;authFullName_s=O. Rouzaud">O. Rouzaud</text:a><text:span>,</text:span><text:a xlink:type="simple" xlink:href="https://hal.science/search/index/?q=*&amp;authFullName_s=V. Bodoc">V. Bodoc</text:a><text:span>,</text:span><text:a xlink:type="simple" xlink:href="https://hal.science/search/index/?q=*&amp;authFullName_s=Olivier Simonin">Olivier Simonin</text:a></text:p>
              <text:p text:style-name="Normal"><text:span>14ème Congrès Francophone de Techniques Laser (CFTL 2014)</text:span><text:span>, Sep 2014, Marseille, France</text:span></text:p>
              <text:p text:style-name="Normal"><text:span>Communication dans un congrès</text:span></text:p>
              <text:p text:style-name="Normal"><text:a xlink:type="simple" xlink:href="https://onera.hal.science/hal-01071630v1">hal-01071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1305v1">Modelling of the dense fluidized bed of very small particles</text:a></text:p>
              <text:p text:style-name="Normal"><text:a xlink:type="simple" xlink:href="https://hal.science/search/index/?q=*&amp;authFullName_s=Pascal Fede">Pascal Fede</text:a><text:span>,</text:span><text:a xlink:type="simple" xlink:href="https://hal.science/search/index/?q=*&amp;authFullName_s=Renaud Ansart">Renaud Ansart</text:a><text:span>,</text:span><text:a xlink:type="simple" xlink:href="https://hal.science/search/index/?q=*&amp;authFullName_s=Olivier Simonin">Olivier Simonin</text:a><text:span>,</text:span><text:a xlink:type="simple" xlink:href="https://hal.science/search/index/?q=*&amp;authFullName_s=S. Lagarde">S. Lagarde</text:a><text:span>,</text:span><text:a xlink:type="simple" xlink:href="https://hal.science/search/index/?q=*&amp;authFullName_s=Isabelle Ronga">Isabelle Ronga</text:a></text:p>
              <text:p text:style-name="Normal"><text:span>8th International Conference on Multiphase Flow - ICMF 2013</text:span><text:span>, May 2013, Jeju, South Korea. pp. 1-8</text:span></text:p>
              <text:p text:style-name="Normal"><text:span>Communication dans un congrès</text:span></text:p>
              <text:p text:style-name="Normal"><text:a xlink:type="simple" xlink:href="https://hal.science/hal-00921305v1">hal-00921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0452v1">High performance computing (HPC) for the fluidization of particle-laden reactive flows.</text:a></text:p>
              <text:p text:style-name="Normal"><text:a xlink:type="simple" xlink:href="https://hal.science/search/index/?q=*&amp;authFullName_s=Hervé Neau">Hervé Neau</text:a><text:span>,</text:span><text:a xlink:type="simple" xlink:href="https://hal.science/search/index/?q=*&amp;authFullName_s=Pascal Fede">Pascal Fede</text:a><text:span>,</text:span><text:a xlink:type="simple" xlink:href="https://hal.science/search/index/?q=*&amp;authFullName_s=Jérôme Laviéville">Jérôme Laviéville</text:a><text:span>,</text:span><text:a xlink:type="simple" xlink:href="https://hal.science/search/index/?q=*&amp;authFullName_s=Olivier Simonin">Olivier Simonin</text:a></text:p>
              <text:p text:style-name="Normal"><text:span>14th International Conference on Fluidization - From Fundamentals to Products (2013)</text:span><text:span>, May 2013, Noordwijkerhout, Netherlands. pp.0</text:span></text:p>
              <text:p text:style-name="Normal"><text:span>Communication dans un congrès</text:span></text:p>
              <text:p text:style-name="Normal"><text:a xlink:type="simple" xlink:href="https://hal.science/hal-03670452v1">hal-03670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1327v1">Effect of unresolved structures on the Euler-Euler simulation of 3D periodic circulating fluidized of binary mixture</text:a></text:p>
              <text:p text:style-name="Normal"><text:a xlink:type="simple" xlink:href="https://hal.science/search/index/?q=*&amp;authFullName_s=Ali Özel">Ali Özel</text:a><text:span>,</text:span><text:a xlink:type="simple" xlink:href="https://hal.science/search/index/?q=*&amp;authFullName_s=Pascal Fede">Pascal Fede</text:a><text:span>,</text:span><text:a xlink:type="simple" xlink:href="https://hal.science/search/index/?q=*&amp;authFullName_s=Olivier Simonin">Olivier Simonin</text:a></text:p>
              <text:p text:style-name="Normal"><text:span>8th International Conference on Multiphase Flow - ICMF 2013</text:span><text:span>, May 2013, Jeju, South Korea. pp. 1-8</text:span></text:p>
              <text:p text:style-name="Normal"><text:span>Communication dans un congrès</text:span></text:p>
              <text:p text:style-name="Normal"><text:a xlink:type="simple" xlink:href="https://hal.science/hal-00921327v1">hal-00921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2588v1">Numerical Simulation of Liquid Injection into an Anisothermal Dense Fluidized Bed</text:a></text:p>
              <text:p text:style-name="Normal"><text:a xlink:type="simple" xlink:href="https://hal.science/search/index/?q=*&amp;authFullName_s=Ali Özel">Ali Özel</text:a><text:span>,</text:span><text:a xlink:type="simple" xlink:href="https://hal.science/search/index/?q=*&amp;authFullName_s=Arthur Sarthou">Arthur Sarthou</text:a><text:span>,</text:span><text:a xlink:type="simple" xlink:href="https://hal.science/search/index/?q=*&amp;authFullName_s=Zafer Zeren">Zafer Zeren</text:a><text:span>,</text:span><text:a xlink:type="simple" xlink:href="https://hal.science/search/index/?q=*&amp;authFullName_s=Pascal Fede">Pascal Fede</text:a><text:span>,</text:span><text:a xlink:type="simple" xlink:href="https://hal.science/search/index/?q=*&amp;authFullName_s=Olivier Simonin">Olivier Simonin</text:a><text:span>et al.</text:span></text:p>
              <text:p text:style-name="Normal"><text:span>8th International Conference on Multiphase Flow, ICMF 2013</text:span><text:span>, May 2013, Jeju, South Korea</text:span></text:p>
              <text:p text:style-name="Normal"><text:span>Communication dans un congrès</text:span></text:p>
              <text:p text:style-name="Normal"><text:a xlink:type="simple" xlink:href="https://hal.science/hal-00952588v1">hal-00952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3349v1">3D numerical simulation of Circulating Fluidized Bed: comparison between theoretical results and experimental measurements of hydrodynamic</text:a></text:p>
              <text:p text:style-name="Normal"><text:a xlink:type="simple" xlink:href="https://hal.science/search/index/?q=*&amp;authFullName_s=Renaud Ansart">Renaud Ansart</text:a><text:span>,</text:span><text:a xlink:type="simple" xlink:href="https://hal.science/search/index/?q=*&amp;authFullName_s=Mehrdji Hemati">Mehrdji Hemati</text:a><text:span>,</text:span><text:a xlink:type="simple" xlink:href="https://hal.science/search/index/?q=*&amp;authFullName_s=Hervé Neau">Hervé Neau</text:a><text:span>,</text:span><text:a xlink:type="simple" xlink:href="https://hal.science/search/index/?q=*&amp;authFullName_s=Olivier Simonin">Olivier Simonin</text:a></text:p>
              <text:p text:style-name="Normal"><text:span>14th International Conference on Fluidization 2013: From Fundamentals to Products</text:span><text:span>, May 2013, Noordwijkerhout, Netherlands. pp.0</text:span></text:p>
              <text:p text:style-name="Normal"><text:span>Communication dans un congrès</text:span></text:p>
              <text:p text:style-name="Normal"><text:a xlink:type="simple" xlink:href="https://hal.science/hal-04003349v1">hal-04003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2614v1">3D Numerical Simulation of Catalyst Injection into a Dense Fluidized Bed</text:a></text:p>
              <text:p text:style-name="Normal"><text:a xlink:type="simple" xlink:href="https://hal.science/search/index/?q=*&amp;authFullName_s=Zafer Zeren">Zafer Zeren</text:a><text:span>,</text:span><text:a xlink:type="simple" xlink:href="https://hal.science/search/index/?q=*&amp;authFullName_s=Ali Özel">Ali Özel</text:a><text:span>,</text:span><text:a xlink:type="simple" xlink:href="https://hal.science/search/index/?q=*&amp;authFullName_s=Arthur Sarthou">Arthur Sarthou</text:a><text:span>,</text:span><text:a xlink:type="simple" xlink:href="https://hal.science/search/index/?q=*&amp;authFullName_s=Pascal Fede">Pascal Fede</text:a><text:span>,</text:span><text:a xlink:type="simple" xlink:href="https://hal.science/search/index/?q=*&amp;authFullName_s=Hervé Neau">Hervé Neau</text:a><text:span>et al.</text:span></text:p>
              <text:p text:style-name="Normal"><text:span>8th International Conference on Multiphase Flow, ICMF 2013</text:span><text:span>, May 2013, Jeju, South Korea</text:span></text:p>
              <text:p text:style-name="Normal"><text:span>Communication dans un congrès</text:span></text:p>
              <text:p text:style-name="Normal"><text:a xlink:type="simple" xlink:href="https://hal.science/hal-00952614v1">hal-00952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9216v1">Fully Resolved Direct Numerical Simulation of a Liquid Fluidized Bed</text:a></text:p>
              <text:p text:style-name="Normal"><text:a xlink:type="simple" xlink:href="https://hal.science/search/index/?q=*&amp;authFullName_s=A. Ozel">A. Ozel</text:a><text:span>,</text:span><text:a xlink:type="simple" xlink:href="https://hal.science/search/index/?q=*&amp;authFullName_s=Olivier Masbernat">Olivier Masbernat</text:a><text:span>,</text:span><text:a xlink:type="simple" xlink:href="https://hal.science/search/index/?q=*&amp;authFullName_s=Jean-Luc Estivalèzes">Jean-Luc Estivalèzes</text:a><text:span>,</text:span><text:a xlink:type="simple" xlink:href="https://hal.science/search/index/?q=*&amp;authFullName_s=Stéphane Vincent">Stéphane Vincent</text:a><text:span>,</text:span><text:a xlink:type="simple" xlink:href="https://hal.science/search/index/?q=*&amp;authFullName_s=Micheline Abbas">Micheline Abbas</text:a><text:span>et al.</text:span></text:p>
              <text:p text:style-name="Normal"><text:span>8th International Conference on Multiphase Flow: ICMF’8</text:span><text:span>, May 2013, Jeju, South Korea</text:span></text:p>
              <text:p text:style-name="Normal"><text:span>Communication dans un congrès</text:span></text:p>
              <text:p text:style-name="Normal"><text:a xlink:type="simple" xlink:href="https://hal.science/hal-01079216v1">hal-01079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5110v1">Numerical simulation of a 3D unsteady two-phase flow in the filling cavity in oxygen of a cryogenic rocket-engine</text:a></text:p>
              <text:p text:style-name="Normal"><text:a xlink:type="simple" xlink:href="https://hal.science/search/index/?q=*&amp;authFullName_s=Marie-Charlotte Gauffre">Marie-Charlotte Gauffre</text:a><text:span>,</text:span><text:a xlink:type="simple" xlink:href="https://hal.science/search/index/?q=*&amp;authFullName_s=Hervé Neau">Hervé Neau</text:a><text:span>,</text:span><text:a xlink:type="simple" xlink:href="https://hal.science/search/index/?q=*&amp;authFullName_s=Olivier Simonin">Olivier Simonin</text:a><text:span>,</text:span><text:a xlink:type="simple" xlink:href="https://hal.science/search/index/?q=*&amp;authFullName_s=Renaud Ansart">Renaud Ansart</text:a><text:span>,</text:span><text:a xlink:type="simple" xlink:href="https://hal.science/search/index/?q=*&amp;authFullName_s=Nicolas Meyers">Nicolas Meyers</text:a><text:span>et al.</text:span></text:p>
              <text:p text:style-name="Normal"><text:span>48th AIAA/ASME/SAE/ASEE Joints Propulsion Conference and Exhibit, AIAA</text:span><text:span>, Jul 2012, Alabama, United States</text:span></text:p>
              <text:p text:style-name="Normal"><text:span>Communication dans un congrès</text:span></text:p>
              <text:p text:style-name="Normal"><text:a xlink:type="simple" xlink:href="https://hal.science/hal-00915110v1">hal-00915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1309v1">On the Direct Numerical Simulation of moderate-Stokes-number turbulent particulate flows using Algebraic-Closure-Based and Kinetic-Based Moment Methods</text:a></text:p>
              <text:p text:style-name="Normal"><text:a xlink:type="simple" xlink:href="https://hal.science/search/index/?q=*&amp;authFullName_s=Aymeric Vié">Aymeric Vié</text:a><text:span>,</text:span><text:a xlink:type="simple" xlink:href="https://hal.science/search/index/?q=*&amp;authFullName_s=Enrica Masi">Enrica Masi</text:a><text:span>,</text:span><text:a xlink:type="simple" xlink:href="https://hal.science/search/index/?q=*&amp;authFullName_s=Olivier Simonin">Olivier Simonin</text:a><text:span>,</text:span><text:a xlink:type="simple" xlink:href="https://hal.science/search/index/?q=*&amp;authFullName_s=Marc Massot">Marc Massot</text:a></text:p>
              <text:p text:style-name="Normal"><text:span>Center for Turbulence Research, Summer Program 2012</text:span><text:span>, Jul 2012, Stanford, United States. pp.355-364</text:span></text:p>
              <text:p text:style-name="Normal"><text:span>Communication dans un congrès</text:span></text:p>
              <text:p text:style-name="Normal"><text:a xlink:type="simple" xlink:href="https://hal.science/hal-04041309v1">hal-04041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5061v1">An algebraic-closure-based momentmethod for unsteady Eulerian modeling of non-isothermal particle-laden turbulent flows in very dilute regime and high Stokes number</text:a></text:p>
              <text:p text:style-name="Normal"><text:a xlink:type="simple" xlink:href="https://hal.science/search/index/?q=*&amp;authFullName_s=Enrica Masi">Enrica Masi</text:a><text:span>,</text:span><text:a xlink:type="simple" xlink:href="https://hal.science/search/index/?q=*&amp;authFullName_s=Olivier Simonin">Olivier Simonin</text:a></text:p>
              <text:p text:style-name="Normal"><text:span>Turbulence, Heat and Mass Transfer 7</text:span><text:span>, Sep 2012, Palermo, Italy</text:span></text:p>
              <text:p text:style-name="Normal"><text:span>Communication dans un congrès</text:span></text:p>
              <text:p text:style-name="Normal"><text:a xlink:type="simple" xlink:href="https://hal.science/hal-00915061v1">hal-00915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5940v1">Computation of shock waves entering a dense granular material</text:a></text:p>
              <text:p text:style-name="Normal"><text:a xlink:type="simple" xlink:href="https://hal.science/search/index/?q=*&amp;authFullName_s=Jean-Marc Hérard">Jean-Marc Hérard</text:a><text:span>,</text:span><text:a xlink:type="simple" xlink:href="https://hal.science/search/index/?q=*&amp;authFullName_s=Pascal Mogavero">Pascal Mogavero</text:a><text:span>,</text:span><text:a xlink:type="simple" xlink:href="https://hal.science/search/index/?q=*&amp;authFullName_s=Olivier Simonin">Olivier Simonin</text:a></text:p>
              <text:p text:style-name="Normal"><text:span>14th AIAA Computational Fluid Dynamics Conference</text:span><text:span>, Nov 1999, Norfolk (Virginia), United States.<text:s/></text:span><text:a xlink:type="simple" xlink:href="https://dx.doi.org/10.2514/6.1999-3332">⟨10.2514/6.1999-3332⟩</text:a></text:p>
              <text:p text:style-name="Normal"><text:span>Communication dans un congrès</text:span></text:p>
              <text:p text:style-name="Normal"><text:a xlink:type="simple" xlink:href="https://hal.science/hal-05265940v1">hal-05265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4481v1">Simulation 3D instationnaire d’un jet tombant de particules avec un modèle hybride granulaire-cinétique</text:a></text:p>
              <text:p text:style-name="Normal"><text:a xlink:type="simple" xlink:href="https://hal.science/search/index/?q=*&amp;authFullName_s=Zafer Zeren">Zafer Zeren</text:a><text:span>,</text:span><text:a xlink:type="simple" xlink:href="https://hal.science/search/index/?q=*&amp;authFullName_s=Renaud Ansart">Renaud Ansart</text:a><text:span>,</text:span><text:a xlink:type="simple" xlink:href="https://hal.science/search/index/?q=*&amp;authFullName_s=Hervé Neau">Hervé Neau</text:a><text:span>,</text:span><text:a xlink:type="simple" xlink:href="https://hal.science/search/index/?q=*&amp;authFullName_s=Olivier Simonin">Olivier Simonin</text:a><text:span>,</text:span><text:a xlink:type="simple" xlink:href="https://hal.science/search/index/?q=*&amp;authFullName_s=Emmanuel Belut">Emmanuel Belut</text:a></text:p>
              <text:p text:style-name="Normal"><text:span>6emes Journées Francophones sur les Réacteurs Gaz-Liquide et Gaz-Liquide-Solide - GLS6</text:span><text:span>, May 2012, Marrakech, Morocco. pp.0</text:span></text:p>
              <text:p text:style-name="Normal"><text:span>Communication dans un congrès</text:span></text:p>
              <text:p text:style-name="Normal"><text:a xlink:type="simple" xlink:href="https://hal.science/hal-04104481v1">hal-04104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6016v1">Numerical study of solid particle axial mixing in a fixed cylindrical drum with rotating paddles</text:a></text:p>
              <text:p text:style-name="Normal"><text:a xlink:type="simple" xlink:href="https://hal.science/search/index/?q=*&amp;authFullName_s=Zafer Zeren">Zafer Zeren</text:a><text:span>,</text:span><text:a xlink:type="simple" xlink:href="https://hal.science/search/index/?q=*&amp;authFullName_s=Hervé Neau">Hervé Neau</text:a><text:span>,</text:span><text:a xlink:type="simple" xlink:href="https://hal.science/search/index/?q=*&amp;authFullName_s=Pascal Fede">Pascal Fede</text:a><text:span>,</text:span><text:a xlink:type="simple" xlink:href="https://hal.science/search/index/?q=*&amp;authFullName_s=Olivier Simonin">Olivier Simonin</text:a><text:span>,</text:span><text:a xlink:type="simple" xlink:href="https://hal.science/search/index/?q=*&amp;authFullName_s=Descales Bernard">Descales Bernard</text:a><text:span>et al.</text:span></text:p>
              <text:p text:style-name="Normal"><text:span>2012 AIChE Annual meeting</text:span><text:span>, Oct 2012, Pittsburgh, United States</text:span></text:p>
              <text:p text:style-name="Normal"><text:span>Communication dans un congrès</text:span></text:p>
              <text:p text:style-name="Normal"><text:a xlink:type="simple" xlink:href="https://hal.science/hal-00916016v1">hal-00916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7294v1">A posteriori study of filtered Euler-Euler two-phase model using a high resolution simulation of a 3D periodic circulating fluidized bed</text:a></text:p>
              <text:p text:style-name="Normal"><text:a xlink:type="simple" xlink:href="https://hal.science/search/index/?q=*&amp;authFullName_s=Ali Özel">Ali Özel</text:a><text:span>,</text:span><text:a xlink:type="simple" xlink:href="https://hal.science/search/index/?q=*&amp;authFullName_s=Pascal Fede">Pascal Fede</text:a><text:span>,</text:span><text:a xlink:type="simple" xlink:href="https://hal.science/search/index/?q=*&amp;authFullName_s=Olivier Simonin">Olivier Simonin</text:a></text:p>
              <text:p text:style-name="Normal"><text:span>2012 AIChE Annual meeting</text:span><text:span>, Oct 2012, Pittsburgh, United States</text:span></text:p>
              <text:p text:style-name="Normal"><text:span>Communication dans un congrès</text:span></text:p>
              <text:p text:style-name="Normal"><text:a xlink:type="simple" xlink:href="https://hal.science/hal-00917294v1">hal-00917294v1</text:a></text:p>
            </table:table-cell>
          </table:table-row>
          <table:table-row>
            <table:table-cell office:value-type="string">
              <text:p text:style-name="Normal"><text:a xlink:type="simple" xlink:href="https://onera.hal.science/hal-01065041v1">Analysis of unsteady Lagrangian and Eulerian characteristics of a liquid fluidized bed by Direct Numerical Simulation</text:a></text:p>
              <text:p text:style-name="Normal"><text:a xlink:type="simple" xlink:href="https://hal.science/search/index/?q=*&amp;authFullName_s=Stéphane Vincent">Stéphane Vincent</text:a><text:span>,</text:span><text:a xlink:type="simple" xlink:href="https://hal.science/search/index/?q=*&amp;authFullName_s=Jean-Luc Estivalèzes">Jean-Luc Estivalèzes</text:a><text:span>,</text:span><text:a xlink:type="simple" xlink:href="https://hal.science/search/index/?q=*&amp;authFullName_s=J.C. Brändle de Motta">J.C. Brändle de Motta</text:a><text:span>,</text:span><text:a xlink:type="simple" xlink:href="https://hal.science/search/index/?q=*&amp;authFullName_s=Olivier Simonin">Olivier Simonin</text:a><text:span>,</text:span><text:a xlink:type="simple" xlink:href="https://hal.science/search/index/?q=*&amp;authFullName_s=Olivier Masbernat">Olivier Masbernat</text:a></text:p>
              <text:p text:style-name="Normal"><text:span>3rd International Conference on Turbulence and Interactions</text:span><text:span>, Jun 2012, La Saline-Les-Bains, France</text:span></text:p>
              <text:p text:style-name="Normal"><text:span>Communication dans un congrès</text:span></text:p>
              <text:p text:style-name="Normal"><text:a xlink:type="simple" xlink:href="https://onera.hal.science/hal-01065041v1">hal-01065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7302v1">Elutriation from Fluidized BEDS</text:a></text:p>
              <text:p text:style-name="Normal"><text:a xlink:type="simple" xlink:href="https://hal.science/search/index/?q=*&amp;authFullName_s=Renaud Ansart">Renaud Ansart</text:a><text:span>,</text:span><text:a xlink:type="simple" xlink:href="https://hal.science/search/index/?q=*&amp;authFullName_s=Hervé Neau">Hervé Neau</text:a><text:span>,</text:span><text:a xlink:type="simple" xlink:href="https://hal.science/search/index/?q=*&amp;authFullName_s=Philippe Accart">Philippe Accart</text:a><text:span>,</text:span><text:a xlink:type="simple" xlink:href="https://hal.science/search/index/?q=*&amp;authFullName_s=Alain de Ryck">Alain de Ryck</text:a><text:span>,</text:span><text:a xlink:type="simple" xlink:href="https://hal.science/search/index/?q=*&amp;authFullName_s=Olivier Simonin">Olivier Simonin</text:a></text:p>
              <text:p text:style-name="Normal"><text:span>CFB 10 - International Conference on Circulating Fluidized Beds and FluidiZed Bed Technology</text:span><text:span>, May 2011, Sunriver, Oregon, United States. pp.0</text:span></text:p>
              <text:p text:style-name="Normal"><text:span>Communication dans un congrès</text:span></text:p>
              <text:p text:style-name="Normal"><text:a xlink:type="simple" xlink:href="https://hal.science/hal-04087302v1">hal-04087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6674v1">NEPTUNE_CFD High Parallel Computing Performances for Particle-Laden Reactive Flows</text:a></text:p>
              <text:p text:style-name="Normal"><text:a xlink:type="simple" xlink:href="https://hal.science/search/index/?q=*&amp;authFullName_s=Hervé Neau">Hervé Neau</text:a><text:span>,</text:span><text:a xlink:type="simple" xlink:href="https://hal.science/search/index/?q=*&amp;authFullName_s=Jérôme Laviéville">Jérôme Laviéville</text:a><text:span>,</text:span><text:a xlink:type="simple" xlink:href="https://hal.science/search/index/?q=*&amp;authFullName_s=Olivier Simonin">Olivier Simonin</text:a></text:p>
              <text:p text:style-name="Normal"><text:span>7th International Conference on Multiphase Flow (ICMF 2010)</text:span><text:span>, May 2010, Tampa, United States. pp.1-15</text:span></text:p>
              <text:p text:style-name="Normal"><text:span>Communication dans un congrès</text:span></text:p>
              <text:p text:style-name="Normal"><text:a xlink:type="simple" xlink:href="https://hal.science/hal-04026674v1">hal-04026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8312v1">A priori test of effective drag modeling for filtered two-fluid model simulation of circulating and dense gas-solid fluidized beds</text:a></text:p>
              <text:p text:style-name="Normal"><text:a xlink:type="simple" xlink:href="https://hal.science/search/index/?q=*&amp;authFullName_s=Ali Özel">Ali Özel</text:a><text:span>,</text:span><text:a xlink:type="simple" xlink:href="https://hal.science/search/index/?q=*&amp;authFullName_s=Jean-Francois Parmentier">Jean-Francois Parmentier</text:a><text:span>,</text:span><text:a xlink:type="simple" xlink:href="https://hal.science/search/index/?q=*&amp;authFullName_s=Olivier Simonin">Olivier Simonin</text:a><text:span>,</text:span><text:a xlink:type="simple" xlink:href="https://hal.science/search/index/?q=*&amp;authFullName_s=Pascal Fede">Pascal Fede</text:a></text:p>
              <text:p text:style-name="Normal"><text:span>7th International Conference on Multiphase Flow</text:span><text:span>, May 2010, Tampa, United States</text:span></text:p>
              <text:p text:style-name="Normal"><text:span>Communication dans un congrès</text:span></text:p>
              <text:p text:style-name="Normal"><text:a xlink:type="simple" xlink:href="https://hal.science/hal-03308312v1">hal-03308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8314v1">Coarse grid simulation of dense fluidized bed: a dynamic subgrid drag model</text:a></text:p>
              <text:p text:style-name="Normal"><text:a xlink:type="simple" xlink:href="https://hal.science/search/index/?q=*&amp;authFullName_s=Jean-Francois Parmentier">Jean-Francois Parmentier</text:a><text:span>,</text:span><text:a xlink:type="simple" xlink:href="https://hal.science/search/index/?q=*&amp;authFullName_s=Olivier Simonin">Olivier Simonin</text:a><text:span>,</text:span><text:a xlink:type="simple" xlink:href="https://hal.science/search/index/?q=*&amp;authFullName_s=Olivier Delsart">Olivier Delsart</text:a></text:p>
              <text:p text:style-name="Normal"><text:span>62nd Annual Meeting of the APS Division of Fluid Dynamics</text:span><text:span>, Nov 2009, Minneapolis, United States</text:span></text:p>
              <text:p text:style-name="Normal"><text:span>Communication dans un congrès</text:span></text:p>
              <text:p text:style-name="Normal"><text:a xlink:type="simple" xlink:href="https://hal.science/hal-03308314v1">hal-03308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0857v1">A simplified particle-turbulence interaction pdf model : Application to deposition modelling in turbulent boundary layer</text:a></text:p>
              <text:p text:style-name="Normal"><text:a xlink:type="simple" xlink:href="https://hal.science/search/index/?q=*&amp;authFullName_s=S. Aguinaga">S. Aguinaga</text:a><text:span>,</text:span><text:a xlink:type="simple" xlink:href="https://hal.science/search/index/?q=*&amp;authFullName_s=Olivier Simonin">Olivier Simonin</text:a><text:span>,</text:span><text:a xlink:type="simple" xlink:href="https://hal.science/search/index/?q=*&amp;authFullName_s=J. Borée">J. Borée</text:a><text:span>,</text:span><text:a xlink:type="simple" xlink:href="https://hal.science/search/index/?q=*&amp;authFullName_s=V. Herbert">V. Herbert</text:a></text:p>
              <text:p text:style-name="Normal"><text:span>ASME FEDSM2009</text:span><text:span>, Aug 2009, Vail, Colorado, USA, United States</text:span></text:p>
              <text:p text:style-name="Normal"><text:span>Communication dans un congrès</text:span></text:p>
              <text:p text:style-name="Normal"><text:a xlink:type="simple" xlink:href="https://hal.science/hal-00460857v1">hal-00460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0959v1">A Lagrangian stochastic model for droplets deposition simulations with commercial CFD codes</text:a></text:p>
              <text:p text:style-name="Normal"><text:a xlink:type="simple" xlink:href="https://hal.science/search/index/?q=*&amp;authFullName_s=S. Aguinaga">S. Aguinaga</text:a><text:span>,</text:span><text:a xlink:type="simple" xlink:href="https://hal.science/search/index/?q=*&amp;authFullName_s=Olivier Simonin">Olivier Simonin</text:a><text:span>,</text:span><text:a xlink:type="simple" xlink:href="https://hal.science/search/index/?q=*&amp;authFullName_s=J. Borée">J. Borée</text:a><text:span>,</text:span><text:a xlink:type="simple" xlink:href="https://hal.science/search/index/?q=*&amp;authFullName_s=V. Herbert">V. Herbert</text:a></text:p>
              <text:p text:style-name="Normal"><text:span>ASME FEDSM2009</text:span><text:span>, Aug 2009, Vail, Colorado, USA, United States</text:span></text:p>
              <text:p text:style-name="Normal"><text:span>Communication dans un congrès</text:span></text:p>
              <text:p text:style-name="Normal"><text:a xlink:type="simple" xlink:href="https://hal.science/hal-00460959v1">hal-00460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5484v1">Droplets dispersion and deposition measurements in an axisymmetric sudden expansion flow</text:a></text:p>
              <text:p text:style-name="Normal"><text:a xlink:type="simple" xlink:href="https://hal.science/search/index/?q=*&amp;authFullName_s=S. Aguinaga">S. Aguinaga</text:a><text:span>,</text:span><text:a xlink:type="simple" xlink:href="https://hal.science/search/index/?q=*&amp;authFullName_s=J. Borée">J. Borée</text:a><text:span>,</text:span><text:a xlink:type="simple" xlink:href="https://hal.science/search/index/?q=*&amp;authFullName_s=Olivier Simonin">Olivier Simonin</text:a><text:span>,</text:span><text:a xlink:type="simple" xlink:href="https://hal.science/search/index/?q=*&amp;authFullName_s=J.P. Bouchet">J.P. Bouchet</text:a><text:span>,</text:span><text:a xlink:type="simple" xlink:href="https://hal.science/search/index/?q=*&amp;authFullName_s=V. Herbert">V. Herbert</text:a></text:p>
              <text:p text:style-name="Normal"><text:span>14th Int. Symp. applications of Laser techniques to Fluid Mech., Lisbon, 2008.</text:span><text:span>, 2008, Lisbon, Portugal</text:span></text:p>
              <text:p text:style-name="Normal"><text:span>Communication dans un congrès</text:span></text:p>
              <text:p text:style-name="Normal"><text:a xlink:type="simple" xlink:href="https://hal.science/hal-00385484v1">hal-00385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8017v1">A Numerical Study of Fluidization Behavior of Geldart B, A/B and A Particles Using an Eulerian Multifluid Modeling Approach</text:a></text:p>
              <text:p text:style-name="Normal"><text:a xlink:type="simple" xlink:href="https://hal.science/search/index/?q=*&amp;authFullName_s=Jean-Francois Parmentier">Jean-Francois Parmentier</text:a><text:span>,</text:span><text:a xlink:type="simple" xlink:href="https://hal.science/search/index/?q=*&amp;authFullName_s=Olivier Simonin">Olivier Simonin</text:a><text:span>,</text:span><text:a xlink:type="simple" xlink:href="https://hal.science/search/index/?q=*&amp;authFullName_s=Olivier Delsart">Olivier Delsart</text:a></text:p>
              <text:p text:style-name="Normal"><text:span>Circulating Fluidized Bed Technology IX</text:span><text:span>, May 2008, Hamburg, Germany</text:span></text:p>
              <text:p text:style-name="Normal"><text:span>Communication dans un congrès</text:span></text:p>
              <text:p text:style-name="Normal"><text:a xlink:type="simple" xlink:href="https://hal.science/hal-03308017v1">hal-03308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0197v1">Particle self-diffusion in a viscous shear flow: from hydrodynamic interactions to collisional effects</text:a></text:p>
              <text:p text:style-name="Normal"><text:a xlink:type="simple" xlink:href="https://hal.science/search/index/?q=*&amp;authFullName_s=Micheline Abbas">Micheline Abbas</text:a><text:span>,</text:span><text:a xlink:type="simple" xlink:href="https://hal.science/search/index/?q=*&amp;authFullName_s=Eric Climent">Eric Climent</text:a><text:span>,</text:span><text:a xlink:type="simple" xlink:href="https://hal.science/search/index/?q=*&amp;authFullName_s=Olivier Simonin">Olivier Simonin</text:a><text:span>,</text:span><text:a xlink:type="simple" xlink:href="https://hal.science/search/index/?q=*&amp;authFullName_s=Martin R. Maxey">Martin R. Maxey</text:a></text:p>
              <text:p text:style-name="Normal"><text:span>61st Annual Meeting of the APS Division of Fluid Dynamics</text:span><text:span>, Nov 2008, San Antonio, United States. pp.0</text:span></text:p>
              <text:p text:style-name="Normal"><text:span>Communication dans un congrès</text:span></text:p>
              <text:p text:style-name="Normal"><text:a xlink:type="simple" xlink:href="https://hal.science/hal-04030197v1">hal-04030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1027v1">Fully coupled simulations of monodisperse and bidisperse suspensions in a linear shear flow</text:a></text:p>
              <text:p text:style-name="Normal"><text:a xlink:type="simple" xlink:href="https://hal.science/search/index/?q=*&amp;authFullName_s=Micheline Abbas">Micheline Abbas</text:a><text:span>,</text:span><text:a xlink:type="simple" xlink:href="https://hal.science/search/index/?q=*&amp;authFullName_s=Éric Climent">Éric Climent</text:a><text:span>,</text:span><text:a xlink:type="simple" xlink:href="https://hal.science/search/index/?q=*&amp;authFullName_s=Olivier Simonin">Olivier Simonin</text:a></text:p>
              <text:p text:style-name="Normal"><text:span>EFMC6 – 6th European Fluid Mechanics Conference</text:span><text:span>, Jun 2006, Stockholm, Sweden</text:span></text:p>
              <text:p text:style-name="Normal"><text:span>Communication dans un congrès</text:span></text:p>
              <text:p text:style-name="Normal"><text:a xlink:type="simple" xlink:href="https://hal.science/hal-04041027v1">hal-0404102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42565v1">On the dispersed phase boundary conditions in gas-solid flows with irregular particle bouncing</text:a></text:p>
              <text:p text:style-name="Normal"><text:a xlink:type="simple" xlink:href="https://hal.science/search/index/?q=*&amp;authFullName_s=Mohammed Khalij">Mohammed Khalij</text:a><text:span>,</text:span><text:a xlink:type="simple" xlink:href="https://hal.science/search/index/?q=*&amp;authFullName_s=Arthur Brice Konan-Waidhet">Arthur Brice Konan-Waidhet</text:a><text:span>,</text:span><text:a xlink:type="simple" xlink:href="https://hal.science/search/index/?q=*&amp;authFullName_s=Olivier Simonin">Olivier Simonin</text:a><text:span>,</text:span><text:a xlink:type="simple" xlink:href="https://hal.science/search/index/?q=*&amp;authFullName_s=Oesterlé Benoit">Oesterlé Benoit</text:a></text:p>
              <text:p text:style-name="Normal"><text:span>11th Workshop on Two-Phase Flow Predictions, ERCOFTAC</text:span><text:span>, 2005, Mersebourg, Germany</text:span></text:p>
              <text:p text:style-name="Normal"><text:span>Communication dans un congrès</text:span></text:p>
              <text:p text:style-name="Normal"><text:a xlink:type="simple" xlink:href="https://hal.univ-lorraine.fr/hal-03542565v1">hal-03542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2267v1">Microstructure and pseudo-turbulence in uniform bubbly flows: comparison of experiments and direct numerical simulations</text:a></text:p>
              <text:p text:style-name="Normal"><text:a xlink:type="simple" xlink:href="https://hal.science/search/index/?q=*&amp;authFullName_s=Simon Crispel">Simon Crispel</text:a><text:span>,</text:span><text:a xlink:type="simple" xlink:href="https://hal.science/search/index/?q=*&amp;authFullName_s=Alain H. Cartellier">Alain H. Cartellier</text:a><text:span>,</text:span><text:a xlink:type="simple" xlink:href="https://hal.science/search/index/?q=*&amp;authFullName_s=Olivier Simonin">Olivier Simonin</text:a></text:p>
              <text:p text:style-name="Normal"><text:span>4th Int. Conf. on Multiphase Flow</text:span><text:span>, May 2001, New orleans, United States. 10 p</text:span></text:p>
              <text:p text:style-name="Normal"><text:span>Communication dans un congrès</text:span></text:p>
              <text:p text:style-name="Normal"><text:a xlink:type="simple" xlink:href="https://hal.science/hal-00202267v1">hal-00202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4644v1">Analysis of a variable density turbulent jet submitted to a pulsed coflow</text:a></text:p>
              <text:p text:style-name="Normal"><text:a xlink:type="simple" xlink:href="https://hal.science/search/index/?q=*&amp;authFullName_s=Marc Saudreau">Marc Saudreau</text:a><text:span>,</text:span><text:a xlink:type="simple" xlink:href="https://hal.science/search/index/?q=*&amp;authFullName_s=Yannick Bury">Yannick Bury</text:a><text:span>,</text:span><text:a xlink:type="simple" xlink:href="https://hal.science/search/index/?q=*&amp;authFullName_s=Jacques Borée">Jacques Borée</text:a><text:span>,</text:span><text:a xlink:type="simple" xlink:href="https://hal.science/search/index/?q=*&amp;authFullName_s=Olivier Simonin">Olivier Simonin</text:a><text:span>,</text:span><text:a xlink:type="simple" xlink:href="https://hal.science/search/index/?q=*&amp;authFullName_s=Georges Charnay">Georges Charnay</text:a></text:p>
              <text:p text:style-name="Normal"><text:span>International Conference on Variable Density Turbulent Flows</text:span><text:span>, Jun 2000, Banyuls-sur-mer, France. pp.0</text:span></text:p>
              <text:p text:style-name="Normal"><text:span>Communication dans un congrès</text:span></text:p>
              <text:p text:style-name="Normal"><text:a xlink:type="simple" xlink:href="https://hal.science/hal-04104644v1">hal-04104644v1</text:a></text:p>
            </table:table-cell>
          </table:table-row>
        </table:table>
        <text:p text:style-name="P13"/>
        <text:p text:style-name="Heading2"><text:span text:style-name="T5">Rapport (1)</text:span></text:p>
        <text:p text:style-name="P15"/>
        <table:table table:name="9c1b45" table:style-name="9c1b45">
          <table:table-column table:style-name="9c1b45.0"/>
          <table:table-row>
            <table:table-cell office:value-type="string">
              <text:p text:style-name="Normal"><text:a xlink:type="simple" xlink:href="https://laas.hal.science/hal-04245310v2">Modèle CFD pour la combustion d'aluminothermites</text:a></text:p>
              <text:p text:style-name="Normal"><text:a xlink:type="simple" xlink:href="https://hal.science/search/index/?q=*&amp;authFullName_s=Lea Pillemont">Lea Pillemont</text:a><text:span>,</text:span><text:a xlink:type="simple" xlink:href="https://hal.science/search/index/?q=*&amp;authFullName_s=Alain Estève">Alain Estève</text:a><text:span>,</text:span><text:a xlink:type="simple" xlink:href="https://hal.science/search/index/?q=*&amp;authFullName_s=Olivier Simonin">Olivier Simonin</text:a><text:span>,</text:span><text:a xlink:type="simple" xlink:href="https://hal.science/search/index/?q=*&amp;authFullName_s=Benoît Bédat">Benoît Bédat</text:a><text:span>,</text:span><text:a xlink:type="simple" xlink:href="https://hal.science/search/index/?q=*&amp;authFullName_s=Carole Rossi">Carole Rossi</text:a></text:p>
              <text:p text:style-name="Normal"><text:span>CNRS. 2023</text:span></text:p>
              <text:p text:style-name="Normal"><text:span>Rapport</text:span></text:p>
              <text:p text:style-name="Normal"><text:a xlink:type="simple" xlink:href="https://laas.hal.science/hal-04245310v2">hal-04245310v2</text:a></text:p>
            </table:table-cell>
          </table:table-row>
        </table:table>
        <text:p text:style-name="P16"/>
        <text:p text:style-name="Heading2"><text:span text:style-name="T6">Pré-publication, Document de travail (2)</text:span></text:p>
        <text:p text:style-name="P18"/>
        <table:table table:name="fc4c45" table:style-name="fc4c45">
          <table:table-column table:style-name="fc4c45.0"/>
          <table:table-row>
            <table:table-cell office:value-type="string">
              <text:p text:style-name="Normal"><text:a xlink:type="simple" xlink:href="https://hal.science/hal-03820723v1">Numerical analysis for characterization of reacting and non-reacting spray</text:a></text:p>
              <text:p text:style-name="Normal"><text:a xlink:type="simple" xlink:href="https://hal.science/search/index/?q=*&amp;authFullName_s=Lola Rousseau">Lola Rousseau</text:a><text:span>,</text:span><text:a xlink:type="simple" xlink:href="https://hal.science/search/index/?q=*&amp;authFullName_s=Olivier Rouzaud">Olivier Rouzaud</text:a><text:span>,</text:span><text:a xlink:type="simple" xlink:href="https://hal.science/search/index/?q=*&amp;authFullName_s=Mikael Orain">Mikael Orain</text:a><text:span>,</text:span><text:a xlink:type="simple" xlink:href="https://hal.science/search/index/?q=*&amp;authFullName_s=Pascal Fede">Pascal Fede</text:a><text:span>,</text:span><text:a xlink:type="simple" xlink:href="https://hal.science/search/index/?q=*&amp;authFullName_s=Olivier Simonin">Olivier Simonin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820723v1">hal-03820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3107v1">Sand-assisted fluidization of large cylindrical and spherical biomass particles: Experiments and simulation</text:a></text:p>
              <text:p text:style-name="Normal"><text:a xlink:type="simple" xlink:href="https://hal.science/search/index/?q=*&amp;authFullName_s=Farzam Fotovat">Farzam Fotovat</text:a><text:span>,</text:span><text:a xlink:type="simple" xlink:href="https://hal.science/search/index/?q=*&amp;authFullName_s=Renaud Ansart">Renaud Ansart</text:a><text:span>,</text:span><text:a xlink:type="simple" xlink:href="https://hal.science/search/index/?q=*&amp;authFullName_s=Mehrdji Hemati">Mehrdji Hemati</text:a><text:span>,</text:span><text:a xlink:type="simple" xlink:href="https://hal.science/search/index/?q=*&amp;authFullName_s=Olivier Simonin">Olivier Simonin</text:a><text:span>,</text:span><text:a xlink:type="simple" xlink:href="https://hal.science/search/index/?q=*&amp;authFullName_s=Jamal Chaouki">Jamal Chaouki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113107v1">hal-01113107v1</text:a></text:p>
            </table:table-cell>
          </table:table-row>
        </table:table>
        <text:p text:style-name="P19"/>
        <text:p text:style-name="Heading2"><text:span text:style-name="T7">Chapitre d'ouvrage (3)</text:span></text:p>
        <text:p text:style-name="P21"/>
        <table:table table:name="c66e3d" table:style-name="c66e3d">
          <table:table-column table:style-name="c66e3d.0"/>
          <table:table-row>
            <table:table-cell office:value-type="string">
              <text:p text:style-name="Normal"><text:a xlink:type="simple" xlink:href="https://hal.science/hal-02146176v1">High Performance CFD/DEM Approach in Complex Geometries on Unstructured Meshes</text:a></text:p>
              <text:p text:style-name="Normal"><text:a xlink:type="simple" xlink:href="https://hal.science/search/index/?q=*&amp;authFullName_s=Yann Dufresne">Yann Dufresne</text:a><text:span>,</text:span><text:a xlink:type="simple" xlink:href="https://hal.science/search/index/?q=*&amp;authFullName_s=G. Lartigue">G. Lartigue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Enrica Masi">Enrica Masi</text:a><text:span>,</text:span><text:a xlink:type="simple" xlink:href="https://hal.science/search/index/?q=*&amp;authFullName_s=Olivier Simonin">Olivier Simonin</text:a></text:p>
              <text:p text:style-name="Normal"><text:span>Direct and Large-Eddy Simulation XI</text:span><text:span>, pp.193-199, 2019,<text:s/></text:span><text:a xlink:type="simple" xlink:href="https://dx.doi.org/10.1007/978-3-030-04915-7_26">⟨10.1007/978-3-030-04915-7_26⟩</text:a></text:p>
              <text:p text:style-name="Normal"><text:span>Chapitre d'ouvrage</text:span></text:p>
              <text:p text:style-name="Normal"><text:a xlink:type="simple" xlink:href="https://hal.science/hal-02146176v1">hal-02146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2501v1">Experimental investigation of spray combustion regimes in aeroengine combustors</text:a></text:p>
              <text:p text:style-name="Normal"><text:a xlink:type="simple" xlink:href="https://hal.science/search/index/?q=*&amp;authFullName_s=Maxime Vincentini">Maxime Vincentini</text:a><text:span>,</text:span><text:a xlink:type="simple" xlink:href="https://hal.science/search/index/?q=*&amp;authFullName_s=Renaud Lecourt">Renaud Lecourt</text:a><text:span>,</text:span><text:a xlink:type="simple" xlink:href="https://hal.science/search/index/?q=*&amp;authFullName_s=Olivier Rouzaud">Olivier Rouzaud</text:a><text:span>,</text:span><text:a xlink:type="simple" xlink:href="https://hal.science/search/index/?q=*&amp;authFullName_s=Virginel Bodoc">Virginel Bodoc</text:a><text:span>,</text:span><text:a xlink:type="simple" xlink:href="https://hal.science/search/index/?q=*&amp;authFullName_s=Olivier Simonin">Olivier Simonin</text:a></text:p>
              <text:p text:style-name="Normal"><text:span>EDP Sciences.<text:s/></text:span><text:span>Progress in Propulsion Physics – Volume 11 : Krakow, Poland, June 19-July 3, 2015</text:span><text:span>, 11, pp.677-698, 2019, 978-5-94588-228-7.<text:s/></text:span><text:a xlink:type="simple" xlink:href="https://dx.doi.org/10.1051/eucass/201911677">⟨10.1051/eucass/201911677⟩</text:a></text:p>
              <text:p text:style-name="Normal"><text:span>Chapitre d'ouvrage</text:span></text:p>
              <text:p text:style-name="Normal"><text:a xlink:type="simple" xlink:href="https://hal.science/hal-04382501v1">hal-04382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0922v1">Analysis of unsteady Lagrangian and Eulerian characteristics of a liquid fluidized bed by direct numerical simulation</text:a></text:p>
              <text:p text:style-name="Normal"><text:a xlink:type="simple" xlink:href="https://hal.science/search/index/?q=*&amp;authFullName_s=Stéphane Vincent">Stéphane Vincent</text:a><text:span>,</text:span><text:a xlink:type="simple" xlink:href="https://hal.science/search/index/?q=*&amp;authFullName_s=Jean-Luc Estivalèzes">Jean-Luc Estivalèzes</text:a><text:span>,</text:span><text:a xlink:type="simple" xlink:href="https://hal.science/search/index/?q=*&amp;authFullName_s=J.C. Brändle de Motta">J.C. Brändle de Motta</text:a><text:span>,</text:span><text:a xlink:type="simple" xlink:href="https://hal.science/search/index/?q=*&amp;authFullName_s=Olivier Simonin">Olivier Simonin</text:a><text:span>,</text:span><text:a xlink:type="simple" xlink:href="https://hal.science/search/index/?q=*&amp;authFullName_s=Olivier Masbernat">Olivier Masbernat</text:a></text:p>
              <text:p text:style-name="Normal"><text:span>Notes On Numerical Fluid Mechanics And Multidisciplinary Design</text:span><text:span>, 2014,<text:s/></text:span><text:a xlink:type="simple" xlink:href="https://dx.doi.org/10.1007/978-3-662-43489-5_21">⟨10.1007/978-3-662-43489-5_21⟩</text:a></text:p>
              <text:p text:style-name="Normal"><text:span>Chapitre d'ouvrage</text:span></text:p>
              <text:p text:style-name="Normal"><text:a xlink:type="simple" xlink:href="https://hal.science/hal-01860922v1">hal-018609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Simonin</dc:title>
    <dc:subject/>
    <dc:description>CV</dc:description>
    <dc:creator/>
    <dc:date>2026-05-06T02:03:27.000</dc:date>
    <meta:generator>PHPWord</meta:generator>
    <meta:initial-creator>CCSD</meta:initial-creator>
    <meta:creation-date>2026-05-06T02:03:27.000</meta:creation-date>
    <meta:keyword/>
    <meta:user-defined meta:name="Category"/>
    <meta:user-defined meta:name="Company"/>
    <meta:user-defined meta:name="Manager"/>
  </office:meta>
</office:document-meta>
</file>