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417" style:family="table">
      <style:table-properties style:rel-width="100" table:align="center"/>
    </style:style>
    <style:style style:name="692417.0" style:family="table-column">
      <style:table-column-properties style:column-width="0.00cm"/>
    </style:style>
    <style:style style:name="cb36a4" style:family="table">
      <style:table-properties style:rel-width="100" table:align="center"/>
    </style:style>
    <style:style style:name="cb36a4.0" style:family="table-column">
      <style:table-column-properties style:column-width="0.00cm"/>
    </style:style>
    <style:style style:name="f9c241" style:family="table">
      <style:table-properties style:rel-width="100" table:align="center"/>
    </style:style>
    <style:style style:name="f9c241.0" style:family="table-column">
      <style:table-column-properties style:column-width="0.00cm"/>
    </style:style>
    <style:style style:name="7a3906" style:family="table">
      <style:table-properties style:rel-width="100" table:align="center"/>
    </style:style>
    <style:style style:name="7a3906.0" style:family="table-column">
      <style:table-column-properties style:column-width="0.00cm"/>
    </style:style>
    <style:style style:name="823a32" style:family="table">
      <style:table-properties style:rel-width="100" table:align="center"/>
    </style:style>
    <style:style style:name="823a32.0" style:family="table-column">
      <style:table-column-properties style:column-width="0.00cm"/>
    </style:style>
    <style:style style:name="6e8466" style:family="table">
      <style:table-properties style:rel-width="100" table:align="center"/>
    </style:style>
    <style:style style:name="6e8466.0" style:family="table-column">
      <style:table-column-properties style:column-width="0.00cm"/>
    </style:style>
    <style:style style:name="a3acc5" style:family="table">
      <style:table-properties style:rel-width="100" table:align="center"/>
    </style:style>
    <style:style style:name="a3a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Alexandr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692417" table:style-name="692417">
          <table:table-column table:style-name="692417.0"/>
          <table:table-row>
            <table:table-cell office:value-type="string">
              <text:p text:style-name="Normal"><text:a xlink:type="simple" xlink:href="https://hal.science/hal-05526602v1">Radial Evolution of a Density Structure within a Solar Wind Magnetic Sector Boundary</text:a></text:p>
              <text:p text:style-name="Normal"><text:a xlink:type="simple" xlink:href="https://hal.science/search/index/?q=*&amp;authFullName_s=Etienne Berriot">Etienne Berriot</text:a><text:span>,</text:span><text:a xlink:type="simple" xlink:href="https://hal.science/search/index/?q=*&amp;authFullName_s=Pascal Démoulin">Pascal Démouli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rnaud Zaslavsky">Arnaud Zaslavsky</text:a><text:span>,</text:span><text:a xlink:type="simple" xlink:href="https://hal.science/search/index/?q=*&amp;authFullName_s=Milan Maksimovic">Milan Maksimovic</text:a><text:span>et al.</text:span></text:p>
              <text:p text:style-name="Normal"><text:span>The Astrophysical Journal</text:span><text:span>, 2025, 981 (2), pp.140.<text:s/></text:span><text:a xlink:type="simple" xlink:href="https://dx.doi.org/10.3847/1538-4357/adb39a">⟨10.3847/1538-4357/adb39a⟩</text:a></text:p>
              <text:p text:style-name="Normal"><text:span>Article dans une revue</text:span></text:p>
              <text:p text:style-name="Normal"><text:a xlink:type="simple" xlink:href="https://hal.science/hal-05526602v1">hal-055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28v1">A Case for Electron-Astrophysics</text:a></text:p>
              <text:p text:style-name="Normal"><text:a xlink:type="simple" xlink:href="https://hal.science/search/index/?q=*&amp;authFullName_s=Daniel Verscharen">Daniel Verscharen</text:a><text:span>,</text:span><text:a xlink:type="simple" xlink:href="https://hal.science/search/index/?q=*&amp;authFullName_s=Robert Wicks">Robert Wicks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Roberto Bruno">Roberto Bruno</text:a><text:span>,</text:span><text:a xlink:type="simple" xlink:href="https://hal.science/search/index/?q=*&amp;authFullName_s=David Burgess">David Burgess</text:a><text:span>et al.</text:span></text:p>
              <text:p text:style-name="Normal"><text:span>Experimental Astronomy</text:span><text:span>, 2021,<text:s/></text:span><text:a xlink:type="simple" xlink:href="https://dx.doi.org/10.1007/s10686-021-09761-5">⟨10.1007/s10686-021-09761-5⟩</text:a></text:p>
              <text:p text:style-name="Normal"><text:span>Article dans une revue</text:span></text:p>
              <text:p text:style-name="Normal"><text:a xlink:type="simple" xlink:href="https://hal.science/hal-03452628v1">hal-03452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0301v1">Spectrum of kinetic plasma turbulence at 0.3−0.9 astronomical units from the Sun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Vamsee Krishna Jagarlamudi">Vamsee Krishna Jagarlamudi</text:a><text:span>,</text:span><text:a xlink:type="simple" xlink:href="https://hal.science/search/index/?q=*&amp;authFullName_s=Petr Hellinger">Petr Hellinger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Yuri Shprits">Yuri Shprits</text:a><text:span>et al.</text:span></text:p>
              <text:p text:style-name="Normal"><text:span>Physical Review E<text:s/></text:span><text:span>, 2021, 103 (6),<text:s/></text:span><text:a xlink:type="simple" xlink:href="https://dx.doi.org/10.1103/PhysRevE.103.063202">⟨10.1103/PhysRevE.103.063202⟩</text:a></text:p>
              <text:p text:style-name="Normal"><text:span>Article dans une revue</text:span></text:p>
              <text:p text:style-name="Normal"><text:a xlink:type="simple" xlink:href="https://hal.sorbonne-universite.fr/hal-03270301v1">hal-03270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3414v1">Whistler Waves and Electron Properties in the Inner Heliosphere: Helios Observations</text:a></text:p>
              <text:p text:style-name="Normal"><text:a xlink:type="simple" xlink:href="https://hal.science/search/index/?q=*&amp;authFullName_s=Vamsee Krishna Jagarlamudi">Vamsee Krishna Jagarlamudi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Laura Berčič">Laura Berčič</text:a><text:span>,</text:span><text:a xlink:type="simple" xlink:href="https://hal.science/search/index/?q=*&amp;authFullName_s=Thierry Dudok de Wit">Thierry Dudok de Wit</text:a><text:span>,</text:span><text:a xlink:type="simple" xlink:href="https://hal.science/search/index/?q=*&amp;authFullName_s=Vladimir Krasnoselskikh">Vladimir Krasnoselskikh</text:a><text:span>et al.</text:span></text:p>
              <text:p text:style-name="Normal"><text:span>The Astrophysical Journal</text:span><text:span>, 2020, 897 (2), pp.118.<text:s/></text:span><text:a xlink:type="simple" xlink:href="https://dx.doi.org/10.3847/1538-4357/ab94a1">⟨10.3847/1538-4357/ab94a1⟩</text:a></text:p>
              <text:p text:style-name="Normal"><text:span>Article dans une revue</text:span></text:p>
              <text:p text:style-name="Normal"><text:a xlink:type="simple" xlink:href="https://insu.hal.science/insu-02923414v1">insu-02923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7009v1">Observational Quantification of Three-dimensional Anisotropies and Scalings of Space Plasma Turbulence at Kinetic Scales</text:a></text:p>
              <text:p text:style-name="Normal"><text:a xlink:type="simple" xlink:href="https://hal.science/search/index/?q=*&amp;authFullName_s=Tieyan Wang">Tieyan Wang</text:a><text:span>,</text:span><text:a xlink:type="simple" xlink:href="https://hal.science/search/index/?q=*&amp;authFullName_s=Jiansen He">Jiansen H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Malcolm Dunlop">Malcolm Dunlop</text:a><text:span>,</text:span><text:a xlink:type="simple" xlink:href="https://hal.science/search/index/?q=*&amp;authFullName_s=Denise Perrone">Denise Perrone</text:a></text:p>
              <text:p text:style-name="Normal"><text:span>The Astrophysical Journal</text:span><text:span>, 2020, 898,<text:s/></text:span><text:a xlink:type="simple" xlink:href="https://dx.doi.org/10.3847/1538-4357/ab99ca">⟨10.3847/1538-4357/ab99ca⟩</text:a></text:p>
              <text:p text:style-name="Normal"><text:span>Article dans une revue</text:span></text:p>
              <text:p text:style-name="Normal"><text:a xlink:type="simple" xlink:href="https://insu.hal.science/insu-03717009v1">insu-037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82v1">Fluid Theory of Coherent Magnetic Vortices in High- β Space Plasmas</text:a></text:p>
              <text:p text:style-name="Normal"><text:a xlink:type="simple" xlink:href="https://hal.science/search/index/?q=*&amp;authFullName_s=Dušan Jovanović">Dušan Jovanović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Milan Maksimović">Milan Maksimović</text:a><text:span>,</text:span><text:a xlink:type="simple" xlink:href="https://hal.science/search/index/?q=*&amp;authFullName_s=Milivoj Belić">Milivoj Belić</text:a></text:p>
              <text:p text:style-name="Normal"><text:span>The Astrophysical Journal</text:span><text:span>, 2020, 896 (1), pp.8.<text:s/></text:span><text:a xlink:type="simple" xlink:href="https://dx.doi.org/10.3847/1538-4357/ab8a45">⟨10.3847/1538-4357/ab8a45⟩</text:a></text:p>
              <text:p text:style-name="Normal"><text:span>Article dans une revue</text:span></text:p>
              <text:p text:style-name="Normal"><text:a xlink:type="simple" xlink:href="https://hal.science/hal-03254782v1">hal-0325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76v1">Coherent Events at Ion Scales in the Inner Heliosphere: Parker Solar Probe Observations during the First Encounter</text:a></text:p>
              <text:p text:style-name="Normal"><text:a xlink:type="simple" xlink:href="https://hal.science/search/index/?q=*&amp;authFullName_s=Denise Perrone">Denise Perrone</text:a><text:span>,</text:span><text:a xlink:type="simple" xlink:href="https://hal.science/search/index/?q=*&amp;authFullName_s=Roberto Bruno">Roberto Bruno</text:a><text:span>,</text:span><text:a xlink:type="simple" xlink:href="https://hal.science/search/index/?q=*&amp;authFullName_s=Raffaella D’amicis">Raffaella D’amicis</text:a><text:span>,</text:span><text:a xlink:type="simple" xlink:href="https://hal.science/search/index/?q=*&amp;authFullName_s=Daniele Telloni">Daniele Telloni</text:a><text:span>,</text:span><text:a xlink:type="simple" xlink:href="https://hal.science/search/index/?q=*&amp;authFullName_s=Rossana De Marco">Rossana De Marco</text:a><text:span>et al.</text:span></text:p>
              <text:p text:style-name="Normal"><text:span>The Astrophysical Journal</text:span><text:span>, 2020, 905 (2), pp.142.<text:s/></text:span><text:a xlink:type="simple" xlink:href="https://dx.doi.org/10.3847/1538-4357/abc480">⟨10.3847/1538-4357/abc480⟩</text:a></text:p>
              <text:p text:style-name="Normal"><text:span>Article dans une revue</text:span></text:p>
              <text:p text:style-name="Normal"><text:a xlink:type="simple" xlink:href="https://hal.science/hal-03238976v1">hal-032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36v1">Three-dimensional local anisotropy of velocity fluctuations in the solar wind</text:a></text:p>
              <text:p text:style-name="Normal"><text:a xlink:type="simple" xlink:href="https://hal.science/search/index/?q=*&amp;authFullName_s=Andrea Verdini">Andrea Verdini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L. Franci">L. Franci</text:a><text:span>,</text:span><text:a xlink:type="simple" xlink:href="https://hal.science/search/index/?q=*&amp;authFullName_s=S. Landi">S. Landi</text:a><text:span>et al.</text:span></text:p>
              <text:p text:style-name="Normal"><text:span>Monthly Notices of the Royal Astronomical Society</text:span><text:span>, 2019, 486, pp.3006-3018.<text:s/></text:span><text:a xlink:type="simple" xlink:href="https://dx.doi.org/10.1093/mnras/stz1041">⟨10.1093/mnras/stz1041⟩</text:a></text:p>
              <text:p text:style-name="Normal"><text:span>Article dans une revue</text:span></text:p>
              <text:p text:style-name="Normal"><text:a xlink:type="simple" xlink:href="https://hal.science/hal-02272436v1">hal-022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95v1">Magnetospheric Multiscale Observation of Kinetic Signatures in the Alfvén Vortex</text:a></text:p>
              <text:p text:style-name="Normal"><text:a xlink:type="simple" xlink:href="https://hal.science/search/index/?q=*&amp;authFullName_s=Tieyan Wang">Tieyan Wang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Denise Perrone">Denise Perrone</text:a><text:span>,</text:span><text:a xlink:type="simple" xlink:href="https://hal.science/search/index/?q=*&amp;authFullName_s=Malcolm Dunlop">Malcolm Dunlop</text:a><text:span>,</text:span><text:a xlink:type="simple" xlink:href="https://hal.science/search/index/?q=*&amp;authFullName_s=Xiangcheng Dong">Xiangcheng Dong</text:a><text:span>et al.</text:span></text:p>
              <text:p text:style-name="Normal"><text:span>The Astrophysical Journal Letters</text:span><text:span>, 2019, 871 (2), pp.L22.<text:s/></text:span><text:a xlink:type="simple" xlink:href="https://dx.doi.org/10.3847/2041-8213/aafe0d">⟨10.3847/2041-8213/aafe0d⟩</text:a></text:p>
              <text:p text:style-name="Normal"><text:span>Article dans une revue</text:span></text:p>
              <text:p text:style-name="Normal"><text:a xlink:type="simple" xlink:href="https://hal.science/hal-03145695v1">hal-0314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56v1">Local approach to the study of energy transfers in incompressible magnetohydrodynamic turbulence</text:a></text:p>
              <text:p text:style-name="Normal"><text:a xlink:type="simple" xlink:href="https://hal.science/search/index/?q=*&amp;authFullName_s=Denis Kuzzay">Denis Kuzzay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Lorenzo Matteini">Lorenzo Matteini</text:a></text:p>
              <text:p text:style-name="Normal"><text:span>Physical Review E<text:s/></text:span><text:span>, 2019, 99 (5),<text:s/></text:span><text:a xlink:type="simple" xlink:href="https://dx.doi.org/10.1103/PhysRevE.99.053202">⟨10.1103/PhysRevE.99.053202⟩</text:a></text:p>
              <text:p text:style-name="Normal"><text:span>Article dans une revue</text:span></text:p>
              <text:p text:style-name="Normal"><text:a xlink:type="simple" xlink:href="https://hal.science/hal-03114656v1">hal-031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38v1">Reduced magneto-hydrodynamic theory of coherent magnetic chains in the solar wind</text:a></text:p>
              <text:p text:style-name="Normal"><text:a xlink:type="simple" xlink:href="https://hal.science/search/index/?q=*&amp;authFullName_s=Dušan Jovanović">Dušan Jovanović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Milan Maksimović">Milan Maksimović</text:a><text:span>,</text:span><text:a xlink:type="simple" xlink:href="https://hal.science/search/index/?q=*&amp;authFullName_s=Milivoj Belić">Milivoj Belić</text:a></text:p>
              <text:p text:style-name="Normal"><text:span>Journal of Plasma Physics</text:span><text:span>, 2018, 84 (4),<text:s/></text:span><text:a xlink:type="simple" xlink:href="https://dx.doi.org/10.1017/S002237781800082X">⟨10.1017/S002237781800082X⟩</text:a></text:p>
              <text:p text:style-name="Normal"><text:span>Article dans une revue</text:span></text:p>
              <text:p text:style-name="Normal"><text:a xlink:type="simple" xlink:href="https://hal.science/hal-02293238v1">hal-022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76v1">3D Anisotropy of Solar Wind Turbulence, Tubes, or Ribbons?</text:a></text:p>
              <text:p text:style-name="Normal"><text:a xlink:type="simple" xlink:href="https://hal.science/search/index/?q=*&amp;authFullName_s=Andrea Verdini">Andrea Verdini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Sonny Lion">Sonny Lion</text:a></text:p>
              <text:p text:style-name="Normal"><text:span>The Astrophysical Journal</text:span><text:span>, 2018, 853 (1), pp.85.<text:s/></text:span><text:a xlink:type="simple" xlink:href="https://dx.doi.org/10.3847/1538-4357/aaa433">⟨10.3847/1538-4357/aaa433⟩</text:a></text:p>
              <text:p text:style-name="Normal"><text:span>Article dans une revue</text:span></text:p>
              <text:p text:style-name="Normal"><text:a xlink:type="simple" xlink:href="https://hal.science/hal-01895676v1">hal-01895676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96072v1">Erratum: “3D Anisotropy of Solar Wind Turbulence, Tubes, or Ribbons?” (2018, ApJ, 853, 85)</text:a></text:p>
              <text:p text:style-name="Normal"><text:a xlink:type="simple" xlink:href="https://hal.science/search/index/?q=*&amp;authFullName_s=Andrea Verdini">Andrea Verdini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Sonny Lion">Sonny Lion</text:a></text:p>
              <text:p text:style-name="Normal"><text:span>The Astrophysical Journal</text:span><text:span>, 2018, 867 (2), pp.168.<text:s/></text:span><text:a xlink:type="simple" xlink:href="https://dx.doi.org/10.3847/1538-4357/aae821">⟨10.3847/1538-4357/aae821⟩</text:a></text:p>
              <text:p text:style-name="Normal"><text:span>Article dans une revue</text:span></text:p>
              <text:p text:style-name="Normal"><text:a xlink:type="simple" xlink:href="https://hal-obspm.ccsd.cnrs.fr/obspm-02296072v1">obspm-0229607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3019v1">Anisotropies of the Magnetic Field Fluctuations at Kinetic Scales in the Solar Wind: Cluster Observations</text:a></text:p>
              <text:p text:style-name="Normal"><text:a xlink:type="simple" xlink:href="https://hal.science/search/index/?q=*&amp;authFullName_s=Catherine Lacombe">Catherine Lacomb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Lorenzo Matteini">Lorenzo Matteini</text:a></text:p>
              <text:p text:style-name="Normal"><text:span>The Astrophysical Journal</text:span><text:span>, 2017, 848 (1), pp.45.<text:s/></text:span><text:a xlink:type="simple" xlink:href="https://dx.doi.org/10.3847/1538-4357/aa8c06">⟨10.3847/1538-4357/aa8c06⟩</text:a></text:p>
              <text:p text:style-name="Normal"><text:span>Article dans une revue</text:span></text:p>
              <text:p text:style-name="Normal"><text:a xlink:type="simple" xlink:href="https://hal-obspm.ccsd.cnrs.fr/obspm-02193019v1">obspm-02193019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2031v1">Coherent Structures at Ion Scales in Fast Solar Wind: Cluster Observations</text:a></text:p>
              <text:p text:style-name="Normal"><text:a xlink:type="simple" xlink:href="https://hal.science/search/index/?q=*&amp;authFullName_s=D. Perrone">D. Perron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O. Roberts">O. Roberts</text:a><text:span>,</text:span><text:a xlink:type="simple" xlink:href="https://hal.science/search/index/?q=*&amp;authFullName_s=S. Lion">S. Lion</text:a><text:span>,</text:span><text:a xlink:type="simple" xlink:href="https://hal.science/search/index/?q=*&amp;authFullName_s=C. Lacombe">C. Lacombe</text:a><text:span>et al.</text:span></text:p>
              <text:p text:style-name="Normal"><text:span>The Astrophysical Journal</text:span><text:span>, 2017, 849 (1), pp.49.<text:s/></text:span><text:a xlink:type="simple" xlink:href="https://dx.doi.org/10.3847/1538-4357/aa9022">⟨10.3847/1538-4357/aa9022⟩</text:a></text:p>
              <text:p text:style-name="Normal"><text:span>Article dans une revue</text:span></text:p>
              <text:p text:style-name="Normal"><text:a xlink:type="simple" xlink:href="https://hal-obspm.ccsd.cnrs.fr/obspm-02192031v1">obspm-0219203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68031v1">Electric and magnetic spectra from MHD to electron scales in the magnetosheath</text:a></text:p>
              <text:p text:style-name="Normal"><text:a xlink:type="simple" xlink:href="https://hal.science/search/index/?q=*&amp;authFullName_s=L. Matteini">L. Matteini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C. Chen">C. Chen</text:a><text:span>,</text:span><text:a xlink:type="simple" xlink:href="https://hal.science/search/index/?q=*&amp;authFullName_s=C. Lacombe">C. Lacombe</text:a></text:p>
              <text:p text:style-name="Normal"><text:span>Monthly Notices of the Royal Astronomical Society</text:span><text:span>, 2017, 466 (1), pp.945-951.<text:s/></text:span><text:a xlink:type="simple" xlink:href="https://dx.doi.org/10.1093/mnras/stw3163">⟨10.1093/mnras/stw3163⟩</text:a></text:p>
              <text:p text:style-name="Normal"><text:span>Article dans une revue</text:span></text:p>
              <text:p text:style-name="Normal"><text:a xlink:type="simple" xlink:href="https://hal-obspm.ccsd.cnrs.fr/obspm-02268031v1">obspm-0226803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0968v1">Variability of the Magnetic Field Power Spectrum in the Solar Wind at Electron Scales</text:a></text:p>
              <text:p text:style-name="Normal"><text:a xlink:type="simple" xlink:href="https://hal.science/search/index/?q=*&amp;authFullName_s=Owen Wyn Roberts">Owen Wyn Roberts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P. Kajdič">P. Kajdič</text:a><text:span>,</text:span><text:a xlink:type="simple" xlink:href="https://hal.science/search/index/?q=*&amp;authFullName_s=Lucile Turc">Lucile Turc</text:a><text:span>,</text:span><text:a xlink:type="simple" xlink:href="https://hal.science/search/index/?q=*&amp;authFullName_s=D. Perrone">D. Perrone</text:a><text:span>et al.</text:span></text:p>
              <text:p text:style-name="Normal"><text:span>The Astrophysical Journal</text:span><text:span>, 2017, 850 (2), pp.120.<text:s/></text:span><text:a xlink:type="simple" xlink:href="https://dx.doi.org/10.3847/1538-4357/aa93e5">⟨10.3847/1538-4357/aa93e5⟩</text:a></text:p>
              <text:p text:style-name="Normal"><text:span>Article dans une revue</text:span></text:p>
              <text:p text:style-name="Normal"><text:a xlink:type="simple" xlink:href="https://hal-obspm.ccsd.cnrs.fr/obspm-02190968v1">obspm-021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66v1">COHERENT EVENTS AND SPECTRAL SHAPE AT ION KINETIC SCALES IN THE FAST SOLAR WIND TURBULENCE</text:a></text:p>
              <text:p text:style-name="Normal"><text:a xlink:type="simple" xlink:href="https://hal.science/search/index/?q=*&amp;authFullName_s=Sonny Lion">Sonny Lio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rnaud Zaslavsky">Arnaud Zaslavsky</text:a></text:p>
              <text:p text:style-name="Normal"><text:span>The Astrophysical Journal</text:span><text:span>, 2016, 824 (1), pp.47.<text:s/></text:span><text:a xlink:type="simple" xlink:href="https://dx.doi.org/10.3847/0004-637X/824/1/47">⟨10.3847/0004-637X/824/1/47⟩</text:a></text:p>
              <text:p text:style-name="Normal"><text:span>Article dans une revue</text:span></text:p>
              <text:p text:style-name="Normal"><text:a xlink:type="simple" xlink:href="https://hal.science/hal-02457966v1">hal-0245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62v1">Turbulence Heating ObserveR - satellite mission proposal</text:a></text:p>
              <text:p text:style-name="Normal"><text:a xlink:type="simple" xlink:href="https://hal.science/search/index/?q=*&amp;authFullName_s=A. Vaivads">A. Vaivads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J. Soucek">J. Soucek</text:a><text:span>,</text:span><text:a xlink:type="simple" xlink:href="https://hal.science/search/index/?q=*&amp;authFullName_s=Yu. V. V Khotyaintsev">Yu. V. V Khotyaintsev</text:a><text:span>,</text:span><text:a xlink:type="simple" xlink:href="https://hal.science/search/index/?q=*&amp;authFullName_s=F. Valentini">F. Valentini</text:a><text:span>et al.</text:span></text:p>
              <text:p text:style-name="Normal"><text:span>Journal of Plasma Physics</text:span><text:span>, 2016, 82 (5), 905820501 (16 p.).<text:s/></text:span><text:a xlink:type="simple" xlink:href="https://dx.doi.org/10.1017/S0022377816000775">⟨10.1017/S0022377816000775⟩</text:a></text:p>
              <text:p text:style-name="Normal"><text:span>Article dans une revue</text:span></text:p>
              <text:p text:style-name="Normal"><text:a xlink:type="simple" xlink:href="https://hal.science/hal-01551962v1">hal-015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40v1">Theory of coherent electron-scale magnetic structures in space plasma turbulence</text:a></text:p>
              <text:p text:style-name="Normal"><text:a xlink:type="simple" xlink:href="https://hal.science/search/index/?q=*&amp;authFullName_s=Dušan Jovanović">Dušan Jovanović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Milan Maksimović">Milan Maksimović</text:a></text:p>
              <text:p text:style-name="Normal"><text:span>Physica Scripta</text:span><text:span>, 2015, 90 (8), pp.088002.<text:s/></text:span><text:a xlink:type="simple" xlink:href="https://dx.doi.org/10.1088/0031-8949/90/8/088002">⟨10.1088/0031-8949/90/8/088002⟩</text:a></text:p>
              <text:p text:style-name="Normal"><text:span>Article dans une revue</text:span></text:p>
              <text:p text:style-name="Normal"><text:a xlink:type="simple" xlink:href="https://hal.science/hal-02474240v1">hal-02474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858v1">WHISTLER MODE WAVES AND THE ELECTRON HEAT FLUX IN THE SOLAR WIND: CLUSTER OBSERVATIONS</text:a></text:p>
              <text:p text:style-name="Normal"><text:a xlink:type="simple" xlink:href="https://hal.science/search/index/?q=*&amp;authFullName_s=C. Lacombe">C. Lacomb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L Matteini">L Matteini</text:a><text:span>,</text:span><text:a xlink:type="simple" xlink:href="https://hal.science/search/index/?q=*&amp;authFullName_s=O. Santolik">O. Santolik</text:a><text:span>,</text:span><text:a xlink:type="simple" xlink:href="https://hal.science/search/index/?q=*&amp;authFullName_s=Nicole Cornilleau-Wehrlin">Nicole Cornilleau-Wehrlin</text:a><text:span>et al.</text:span></text:p>
              <text:p text:style-name="Normal"><text:span>The Astrophysical Journal</text:span><text:span>, 2014, 796 (1), pp.5.<text:s/></text:span><text:a xlink:type="simple" xlink:href="https://dx.doi.org/10.1088/0004-637X/796/1/5">⟨10.1088/0004-637X/796/1/5⟩</text:a></text:p>
              <text:p text:style-name="Normal"><text:span>Article dans une revue</text:span></text:p>
              <text:p text:style-name="Normal"><text:a xlink:type="simple" xlink:href="https://hal.sorbonne-universite.fr/hal-01122858v1">hal-01122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6308v1">Methods for Characterising Microphysical Processes in Plasmas</text:a></text:p>
              <text:p text:style-name="Normal"><text:a xlink:type="simple" xlink:href="https://hal.science/search/index/?q=*&amp;authFullName_s=Thierry Dudok de Wit">Thierry Dudok de Wit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I. Furno">I. Furn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G. Zimbardo">G. Zimbardo</text:a></text:p>
              <text:p text:style-name="Normal"><text:span>Space Science Reviews</text:span><text:span>, 2013, 178 (2-4), pp.665-693.<text:s/></text:span><text:a xlink:type="simple" xlink:href="https://dx.doi.org/10.1007/s11214-013-9974-9">⟨10.1007/s11214-013-9974-9⟩</text:a></text:p>
              <text:p text:style-name="Normal"><text:span>Article dans une revue</text:span></text:p>
              <text:p text:style-name="Normal"><text:a xlink:type="simple" xlink:href="https://insu.hal.science/insu-01256308v1">insu-0125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33v1">SOLAR WIND TURBULENT SPECTRUM AT PLASMA KINETIC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. Lacombe">C. Lacomb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M. Maksimovic">M. Maksimovic</text:a></text:p>
              <text:p text:style-name="Normal"><text:span>The Astrophysical Journal</text:span><text:span>, 2012, 760 (2), pp.121.<text:s/></text:span><text:a xlink:type="simple" xlink:href="https://dx.doi.org/10.1088/0004-637X/760/2/121">⟨10.1088/0004-637X/760/2/121⟩</text:a></text:p>
              <text:p text:style-name="Normal"><text:span>Article dans une revue</text:span></text:p>
              <text:p text:style-name="Normal"><text:a xlink:type="simple" xlink:href="https://hal.science/hal-01553733v1">hal-0155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218v1">Alfvén : Magnetosphere -Ionosphere Connection Explorers</text:a></text:p>
              <text:p text:style-name="Normal"><text:a xlink:type="simple" xlink:href="https://hal.science/search/index/?q=*&amp;authFullName_s=Matthieu Berthomier">Matthieu Berthomier</text:a><text:span>,</text:span><text:a xlink:type="simple" xlink:href="https://hal.science/search/index/?q=*&amp;authFullName_s=A. Fazakerlay, N.">A. Fazakerlay, N.</text:a><text:span>,</text:span><text:a xlink:type="simple" xlink:href="https://hal.science/search/index/?q=*&amp;authFullName_s=C. Forsyth">C. Forsyth</text:a><text:span>,</text:span><text:a xlink:type="simple" xlink:href="https://hal.science/search/index/?q=*&amp;authFullName_s=Raymond Pottelette">Raymond Pottelette</text:a><text:span>,</text:span><text:a xlink:type="simple" xlink:href="https://hal.science/search/index/?q=*&amp;authFullName_s=Olga Alexandrova">Olga Alexandrova</text:a><text:span>et al.</text:span></text:p>
              <text:p text:style-name="Normal"><text:span>Experimental Astronomy</text:span><text:span>, 2011, pp.1.<text:s/></text:span><text:a xlink:type="simple" xlink:href="https://dx.doi.org/10.1007/s10686-011-9273-y">⟨10.1007/s10686-011-9273-y⟩</text:a></text:p>
              <text:p text:style-name="Normal"><text:span>Article dans une revue</text:span></text:p>
              <text:p text:style-name="Normal"><text:a xlink:type="simple" xlink:href="https://hal.science/hal-00656218v1">hal-006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34v1">Magnetic Turbulence in the Geospace Environment</text:a></text:p>
              <text:p text:style-name="Normal"><text:a xlink:type="simple" xlink:href="https://hal.science/search/index/?q=*&amp;authFullName_s=G. Zimbardo">G. Zimbardo</text:a><text:span>,</text:span><text:a xlink:type="simple" xlink:href="https://hal.science/search/index/?q=*&amp;authFullName_s=A. Greco">A. Grec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S. Perri">S. Perri</text:a><text:span>,</text:span><text:a xlink:type="simple" xlink:href="https://hal.science/search/index/?q=*&amp;authFullName_s=Zoltan Vörös">Zoltan Vörös</text:a><text:span>et al.</text:span></text:p>
              <text:p text:style-name="Normal"><text:span>Space Science Reviews</text:span><text:span>, 2010, 156, pp.89-134.<text:s/></text:span><text:a xlink:type="simple" xlink:href="https://dx.doi.org/10.1007/s11214-010-9692-5">⟨10.1007/s11214-010-9692-5⟩</text:a></text:p>
              <text:p text:style-name="Normal"><text:span>Article dans une revue</text:span></text:p>
              <text:p text:style-name="Normal"><text:a xlink:type="simple" xlink:href="https://api.istex.fr/ark:/67375/VQC-2QQW74N1-7/fulltext.pdf?sid=hal">istex</text:a></text:p>
              <text:p text:style-name="Normal"><text:a xlink:type="simple" xlink:href="https://hal.science/hal-03796934v1">hal-037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430v1">Anisotropy of Solar Wind Turbulence between Ion and Electron Scales</text:a></text:p>
              <text:p text:style-name="Normal"><text:a xlink:type="simple" xlink:href="https://hal.science/search/index/?q=*&amp;authFullName_s=C. H. K. Chen">C. H. K. Chen</text:a><text:span>,</text:span><text:a xlink:type="simple" xlink:href="https://hal.science/search/index/?q=*&amp;authFullName_s=T. S. Horbury">T. S. Horbury</text:a><text:span>,</text:span><text:a xlink:type="simple" xlink:href="https://hal.science/search/index/?q=*&amp;authFullName_s=A. A. Schekochihin">A. A. Schekochihin</text:a><text:span>,</text:span><text:a xlink:type="simple" xlink:href="https://hal.science/search/index/?q=*&amp;authFullName_s=R. T. Wicks">R. T. Wicks</text:a><text:span>,</text:span><text:a xlink:type="simple" xlink:href="https://hal.science/search/index/?q=*&amp;authFullName_s=Olga Alexandrova">Olga Alexandrova</text:a><text:span>et al.</text:span></text:p>
              <text:p text:style-name="Normal"><text:span>Physical Review Letters</text:span><text:span>, 2010, 104, pp.255002.<text:s/></text:span><text:a xlink:type="simple" xlink:href="https://dx.doi.org/10.1103/PhysRevLett.104.255002">⟨10.1103/PhysRevLett.104.255002⟩</text:a></text:p>
              <text:p text:style-name="Normal"><text:span>Article dans une revue</text:span></text:p>
              <text:p text:style-name="Normal"><text:a xlink:type="simple" xlink:href="https://hal.science/hal-03742430v1">hal-037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09v1">Universality of Solar-Wind Turbulent Spectrum from MHD to Electron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J. Saur">J. Saur</text:a><text:span>,</text:span><text:a xlink:type="simple" xlink:href="https://hal.science/search/index/?q=*&amp;authFullName_s=C. Lacombe">C. Lacomb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. Mitchell">J. Mitchell</text:a><text:span>et al.</text:span></text:p>
              <text:p text:style-name="Normal"><text:span>Physical Review Letters</text:span><text:span>, 2009, 103, pp.165003.<text:s/></text:span><text:a xlink:type="simple" xlink:href="https://dx.doi.org/10.1103/PhysRevLett.103.165003">⟨10.1103/PhysRevLett.103.165003⟩</text:a></text:p>
              <text:p text:style-name="Normal"><text:span>Article dans une revue</text:span></text:p>
              <text:p text:style-name="Normal"><text:a xlink:type="simple" xlink:href="https://hal.science/hal-01553809v1">hal-015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11v1">Solar wind vs magnetosheath turbulence and Alfvén vortices</text:a></text:p>
              <text:p text:style-name="Normal"><text:a xlink:type="simple" xlink:href="https://hal.science/search/index/?q=*&amp;authFullName_s=Olga Alexandrova">Olga Alexandrova</text:a></text:p>
              <text:p text:style-name="Normal"><text:span>Nonlinear Processes in Geophysics</text:span><text:span>, 2008, 15 (1), pp.95-108</text:span></text:p>
              <text:p text:style-name="Normal"><text:span>Article dans une revue</text:span></text:p>
              <text:p text:style-name="Normal"><text:a xlink:type="simple" xlink:href="https://hal.science/hal-00331111v1">hal-003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175v1">Small-Scale Energy Cascade of the Solar Wind Turbulence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Vincenzo Carbone">Vincenzo Carbone</text:a><text:span>,</text:span><text:a xlink:type="simple" xlink:href="https://hal.science/search/index/?q=*&amp;authFullName_s=Pierluigi Veltri">Pierluigi Veltri</text:a><text:span>,</text:span><text:a xlink:type="simple" xlink:href="https://hal.science/search/index/?q=*&amp;authFullName_s=L. Sorriso-Valvo">L. Sorriso-Valvo</text:a></text:p>
              <text:p text:style-name="Normal"><text:span>The Astrophysical Journal</text:span><text:span>, 2008, 674, pp.1153-1157.<text:s/></text:span><text:a xlink:type="simple" xlink:href="https://dx.doi.org/10.1086/524056">⟨10.1086/524056⟩</text:a></text:p>
              <text:p text:style-name="Normal"><text:span>Article dans une revue</text:span></text:p>
              <text:p text:style-name="Normal"><text:a xlink:type="simple" xlink:href="https://hal.science/hal-03786175v1">hal-037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234v1">Spectra and anisotropy of magnetic fluctuations in the Earth's magnetosheath: Cluster observat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/text:p>
              <text:p text:style-name="Normal"><text:span>Annales Geophysicae</text:span><text:span>, 2008, 26, pp.3585-3596.<text:s/></text:span><text:a xlink:type="simple" xlink:href="https://dx.doi.org/10.5194/angeo-26-3585-2008">⟨10.5194/angeo-26-3585-2008⟩</text:a></text:p>
              <text:p text:style-name="Normal"><text:span>Article dans une revue</text:span></text:p>
              <text:p text:style-name="Normal"><text:a xlink:type="simple" xlink:href="https://hal.science/hal-03732234v1">hal-037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711v1">Alfvén vortices in Saturn's magnetosheath: Cassini observat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Joachim Saur">Joachim Saur</text:a></text:p>
              <text:p text:style-name="Normal"><text:span>Geophysical Research Letters</text:span><text:span>, 2008, 35, pp.15102.<text:s/></text:span><text:a xlink:type="simple" xlink:href="https://dx.doi.org/10.1029/2008GL034411">⟨10.1029/2008GL034411⟩</text:a></text:p>
              <text:p text:style-name="Normal"><text:span>Article dans une revue</text:span></text:p>
              <text:p text:style-name="Normal"><text:a xlink:type="simple" xlink:href="https://hal.science/hal-03801711v1">hal-038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32v1">Proton temperature anisotropy in the magnetosheath: comparison of 3-D MHD modelling with Cluster data</text:a></text:p>
              <text:p text:style-name="Normal"><text:a xlink:type="simple" xlink:href="https://hal.science/search/index/?q=*&amp;authFullName_s=A. A. Samsonov">A. A. Samsonov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C. Lacombe">C. Lacombe</text:a><text:span>,</text:span><text:a xlink:type="simple" xlink:href="https://hal.science/search/index/?q=*&amp;authFullName_s=M. Maksimovic">M. Maksimovic</text:a><text:span>,</text:span><text:a xlink:type="simple" xlink:href="https://hal.science/search/index/?q=*&amp;authFullName_s=S. P. Gary">S. P. Gary</text:a></text:p>
              <text:p text:style-name="Normal"><text:span>Annales Geophysicae</text:span><text:span>, 2007, 25 (5), pp.1157-1173.<text:s/></text:span><text:a xlink:type="simple" xlink:href="https://dx.doi.org/10.5194/angeo-25-1157-2007">⟨10.5194/angeo-25-1157-2007⟩</text:a></text:p>
              <text:p text:style-name="Normal"><text:span>Article dans une revue</text:span></text:p>
              <text:p text:style-name="Normal"><text:a xlink:type="simple" xlink:href="https://hal.science/hal-00330132v1">hal-0033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61v1">Coherent Whistler Emissions in the Magnetosphere. Cluster Observations.</text:a></text:p>
              <text:p text:style-name="Normal"><text:a xlink:type="simple" xlink:href="https://hal.science/search/index/?q=*&amp;authFullName_s=E.M. Dubinin">E.M. Dubinin</text:a><text:span>,</text:span><text:a xlink:type="simple" xlink:href="https://hal.science/search/index/?q=*&amp;authFullName_s=M. Maksimovic">M. Maksimovic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D. Fontaine">D. Fontaine</text:a><text:span>,</text:span><text:a xlink:type="simple" xlink:href="https://hal.science/search/index/?q=*&amp;authFullName_s=P. Travnicek">P. Travnicek</text:a><text:span>et al.</text:span></text:p>
              <text:p text:style-name="Normal"><text:span>Annales Geophysicae</text:span><text:span>, 2007, 25 (1), pp.303-315.<text:s/></text:span><text:a xlink:type="simple" xlink:href="https://dx.doi.org/10.5194/angeo-25-303-2007">⟨10.5194/angeo-25-303-2007⟩</text:a></text:p>
              <text:p text:style-name="Normal"><text:span>Article dans une revue</text:span></text:p>
              <text:p text:style-name="Normal"><text:a xlink:type="simple" xlink:href="https://hal.science/hal-00153561v1">hal-0015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407v1">Solar wind Cluster observations: Turbulent spectrum and role of Hall effect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Vincenzo Carbone">Vincenzo Carbone</text:a><text:span>,</text:span><text:a xlink:type="simple" xlink:href="https://hal.science/search/index/?q=*&amp;authFullName_s=Pierluigi Veltri">Pierluigi Veltri</text:a><text:span>,</text:span><text:a xlink:type="simple" xlink:href="https://hal.science/search/index/?q=*&amp;authFullName_s=L. Sorriso-Valvo">L. Sorriso-Valvo</text:a></text:p>
              <text:p text:style-name="Normal"><text:span>Planetary and Space Science</text:span><text:span>, 2007, 55, pp.2224-2227.<text:s/></text:span><text:a xlink:type="simple" xlink:href="https://dx.doi.org/10.1016/j.pss.2007.05.022">⟨10.1016/j.pss.2007.05.022⟩</text:a></text:p>
              <text:p text:style-name="Normal"><text:span>Article dans une revue</text:span></text:p>
              <text:p text:style-name="Normal"><text:a xlink:type="simple" xlink:href="https://hal.science/hal-03733407v1">hal-0373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49v1">Alfvén vortex filaments observed in magnetosheath downstream of a quasi-perpendicular bow shock.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M. Maksimovic">M. Maksimovic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J.-M. Bosqued">J.-M. Bosqued</text:a><text:span>et al.</text:span></text:p>
              <text:p text:style-name="Normal"><text:span>Journal of Geophysical Research Space Physics</text:span><text:span>, 2006, 111 (A12), pp.A12208.<text:s/></text:span><text:a xlink:type="simple" xlink:href="https://dx.doi.org/10.1029/2006JA011934">⟨10.1029/2006JA011934⟩</text:a></text:p>
              <text:p text:style-name="Normal"><text:span>Article dans une revue</text:span></text:p>
              <text:p text:style-name="Normal"><text:a xlink:type="simple" xlink:href="https://hal.science/hal-00153549v1">hal-001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096v1">Cluster observations of finite amplitude Alfvén waves and small-scale magnetic filaments downstream of a quasi-perpendicular shock.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M. Maksimovic">M. Maksimovic</text:a><text:span>,</text:span><text:a xlink:type="simple" xlink:href="https://hal.science/search/index/?q=*&amp;authFullName_s=C. Lacombe">C. Lacombe</text:a><text:span>,</text:span><text:a xlink:type="simple" xlink:href="https://hal.science/search/index/?q=*&amp;authFullName_s=N. Cornilleau-Wehrlin">N. Cornilleau-Wehrlin</text:a><text:span>et al.</text:span></text:p>
              <text:p text:style-name="Normal"><text:span>Journal of Geophysical Research Space Physics</text:span><text:span>, 2004, 109 (A5), pp.A05207.<text:s/></text:span><text:a xlink:type="simple" xlink:href="https://dx.doi.org/10.1029/2003JA010056">⟨10.1029/2003JA010056⟩</text:a></text:p>
              <text:p text:style-name="Normal"><text:span>Article dans une revue</text:span></text:p>
              <text:p text:style-name="Normal"><text:a xlink:type="simple" xlink:href="https://hal.science/hal-00153096v1">hal-0015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03v1">A case study of low-frequency waves at the magnetopause</text:a></text:p>
              <text:p text:style-name="Normal"><text:a xlink:type="simple" xlink:href="https://hal.science/search/index/?q=*&amp;authFullName_s=L. Rezeau">L. Rezeau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E. d'Humières">E. d'Humières</text:a><text:span>,</text:span><text:a xlink:type="simple" xlink:href="https://hal.science/search/index/?q=*&amp;authFullName_s=G. Belmont">G. Belmont</text:a><text:span>,</text:span><text:a xlink:type="simple" xlink:href="https://hal.science/search/index/?q=*&amp;authFullName_s=T. Chust">T. Chust</text:a><text:span>et al.</text:span></text:p>
              <text:p text:style-name="Normal"><text:span>Annales Geophysicae</text:span><text:span>, 2001, 19 (10/12), pp.1463-1470.<text:s/></text:span><text:a xlink:type="simple" xlink:href="https://dx.doi.org/10.5194/angeo-19-1463-2001">⟨10.5194/angeo-19-1463-2001⟩</text:a></text:p>
              <text:p text:style-name="Normal"><text:span>Article dans une revue</text:span></text:p>
              <text:p text:style-name="Normal"><text:a xlink:type="simple" xlink:href="https://hal.science/hal-00329203v1">hal-0032920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b36a4" table:style-name="cb36a4">
          <table:table-column table:style-name="cb36a4.0"/>
          <table:table-row>
            <table:table-cell office:value-type="string">
              <text:p text:style-name="Normal"><text:a xlink:type="simple" xlink:href="https://hal.science/hal-04289460v1">Decadal Survey for Solar and Space Physics (Heliophysics) 2024-2033 White Paper Plasma turbulence: Challenges and next transformative steps from the perspective of multi-spacecraft measurements</text:a></text:p>
              <text:p text:style-name="Normal"><text:a xlink:type="simple" xlink:href="https://hal.science/search/index/?q=*&amp;authFullName_s=Li-Jen Chen">Li-Jen Chen</text:a><text:span>,</text:span><text:a xlink:type="simple" xlink:href="https://hal.science/search/index/?q=*&amp;authFullName_s=Harlan Spence">Harlan Spence</text:a><text:span>,</text:span><text:a xlink:type="simple" xlink:href="https://hal.science/search/index/?q=*&amp;authFullName_s=Kristopher Klein">Kristopher Klein</text:a><text:span>,</text:span><text:a xlink:type="simple" xlink:href="https://hal.science/search/index/?q=*&amp;authFullName_s=William Matthaeus">William Matthaeus</text:a><text:span>,</text:span><text:a xlink:type="simple" xlink:href="https://hal.science/search/index/?q=*&amp;authFullName_s=Benoit Lavraud">Benoit Lavraud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89460v1">hal-042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80v1">[Plasma 2020 Decadal] Multipoint Measurements of the Solar Wind: A Proposed Advance for Studying Magnetized Turbulence of the Solar Wind: A Proposed Advance for Studying Magnetized Turbulence</text:a></text:p>
              <text:p text:style-name="Normal"><text:a xlink:type="simple" xlink:href="https://hal.science/search/index/?q=*&amp;authFullName_s=Kristopher G. Klein">Kristopher G. Klei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Jay Bookbinder">Jay Bookbinder</text:a><text:span>,</text:span><text:a xlink:type="simple" xlink:href="https://hal.science/search/index/?q=*&amp;authFullName_s=D. Caprioli">D. Caprioli</text:a><text:span>,</text:span><text:a xlink:type="simple" xlink:href="https://hal.science/search/index/?q=*&amp;authFullName_s=A. W. Case">A. W. Cas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2680v1">hal-02372680v1</text:a></text:p>
            </table:table-cell>
          </table:table-row>
        </table:table>
        <text:p text:style-name="P13"/>
        <text:p text:style-name="Heading2"><text:span text:style-name="T5">Communication dans un congrès (75)</text:span></text:p>
        <text:p text:style-name="P15"/>
        <table:table table:name="f9c241" table:style-name="f9c241">
          <table:table-column table:style-name="f9c241.0"/>
          <table:table-row>
            <table:table-cell office:value-type="string">
              <text:p text:style-name="Normal"><text:a xlink:type="simple" xlink:href="https://hal.science/hal-03451622v1">Young solar wind coherent structures from inertial to sub-ion range</text:a></text:p>
              <text:p text:style-name="Normal"><text:a xlink:type="simple" xlink:href="https://hal.science/search/index/?q=*&amp;authFullName_s=Alexander Vinogradov">Alexander Vinogradov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nton Artemyev">Anton Artemyev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Vasiliev Alexei">Vasiliev Alexei</text:a><text:span>et al.</text:span></text:p>
              <text:p text:style-name="Normal"><text:span>23rd EGU General Assembly</text:span><text:span>, Apr 2021, Vienne, Austria</text:span></text:p>
              <text:p text:style-name="Normal"><text:span>Communication dans un congrès</text:span></text:p>
              <text:p text:style-name="Normal"><text:a xlink:type="simple" xlink:href="https://hal.science/hal-03451622v1">hal-03451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32v1">Solar wind turbulence at kinetic scales inside 1 AU: HELIOS revisited</text:a></text:p>
              <text:p text:style-name="Normal"><text:a xlink:type="simple" xlink:href="https://hal.science/search/index/?q=*&amp;authFullName_s=Vamsee Krishna Jagarlamudi">Vamsee Krishna Jagarlamudi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Thierry Dudok de Wit">Thierry Dudok de Wit</text:a><text:span>,</text:span><text:a xlink:type="simple" xlink:href="https://hal.science/search/index/?q=*&amp;authFullName_s=Milan Maksimovic">Milan Maksimovic</text:a></text:p>
              <text:p text:style-name="Normal"><text:span>20th EGU General Assembly</text:span><text:span>, 2018, Vienne, Austria. pp.9438</text:span></text:p>
              <text:p text:style-name="Normal"><text:span>Communication dans un congrès</text:span></text:p>
              <text:p text:style-name="Normal"><text:a xlink:type="simple" xlink:href="https://insu.hal.science/insu-03566332v1">insu-035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97v1">Space plasma turbulence: focus on kinetic scales</text:a></text:p>
              <text:p text:style-name="Normal"><text:a xlink:type="simple" xlink:href="https://hal.science/search/index/?q=*&amp;authFullName_s=Olga Alexandrova">Olga Alexandrova</text:a></text:p>
              <text:p text:style-name="Normal"><text:span>THOR Workshop #2</text:span><text:span>, Sep 2016, Universitat de Barcelona, Barcelona, Spain, Spain</text:span></text:p>
              <text:p text:style-name="Normal"><text:span>Communication dans un congrès</text:span></text:p>
              <text:p text:style-name="Normal"><text:a xlink:type="simple" xlink:href="https://hal.science/hal-03733697v1">hal-037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56v1">Compressible coherent structures at ion scales in the slow solar wind</text:a></text:p>
              <text:p text:style-name="Normal"><text:a xlink:type="simple" xlink:href="https://hal.science/search/index/?q=*&amp;authFullName_s=Denise Perrone">Denise Perron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Catherine Lacombe">Catherine Lacombe</text:a></text:p>
              <text:p text:style-name="Normal"><text:span>EGU General Assembly 2016</text:span><text:span>, Apr 2016, Vienna, Austria. pp.17373</text:span></text:p>
              <text:p text:style-name="Normal"><text:span>Communication dans un congrès</text:span></text:p>
              <text:p text:style-name="Normal"><text:a xlink:type="simple" xlink:href="https://hal.science/hal-03735256v1">hal-0373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90v1">A non-Gaussian Universal Description of Solar Wind Magnetic Field Fluctuations</text:a></text:p>
              <text:p text:style-name="Normal"><text:a xlink:type="simple" xlink:href="https://hal.science/search/index/?q=*&amp;authFullName_s=Arnaud Zaslavsky">Arnaud Zaslavsky</text:a><text:span>,</text:span><text:a xlink:type="simple" xlink:href="https://hal.science/search/index/?q=*&amp;authFullName_s=Sonny Lion">Sonny Lion</text:a><text:span>,</text:span><text:a xlink:type="simple" xlink:href="https://hal.science/search/index/?q=*&amp;authFullName_s=Olga Alexandrova">Olga Alexandrova</text:a></text:p>
              <text:p text:style-name="Normal"><text:span>EGU General Assembly 2016</text:span><text:span>, Apr 2016, Vienna, Austria. pp.17436</text:span></text:p>
              <text:p text:style-name="Normal"><text:span>Communication dans un congrès</text:span></text:p>
              <text:p text:style-name="Normal"><text:a xlink:type="simple" xlink:href="https://hal.science/hal-03724590v1">hal-0372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463v1">Solar wind turbulence: from radial evolution at large scales to nature of small scales fluctuations</text:a></text:p>
              <text:p text:style-name="Normal"><text:a xlink:type="simple" xlink:href="https://hal.science/search/index/?q=*&amp;authFullName_s=Olga Alexandrova">Olga Alexandrova</text:a></text:p>
              <text:p text:style-name="Normal"><text:span>Arcetri 2016 Workshop on Plasma Astrophysics</text:span><text:span>, Oct 2016, University of Florence, Arcetri (Florence), Italy, Italy</text:span></text:p>
              <text:p text:style-name="Normal"><text:span>Communication dans un congrès</text:span></text:p>
              <text:p text:style-name="Normal"><text:a xlink:type="simple" xlink:href="https://hal.science/hal-03733463v1">hal-037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01v1">Solar wind turbulence: coherent structures or waves ?</text:a></text:p>
              <text:p text:style-name="Normal"><text:a xlink:type="simple" xlink:href="https://hal.science/search/index/?q=*&amp;authFullName_s=Olga Alexandrova">Olga Alexandrova</text:a></text:p>
              <text:p text:style-name="Normal"><text:span>Summer School "ADVANCES IN GEOPHYSICAL AND ASTROPHYSICAL TURBULENCE"</text:span><text:span>, Jul 2016, Institut des Etudes Scientifique of Cargese, Corsica, France, France</text:span></text:p>
              <text:p text:style-name="Normal"><text:span>Communication dans un congrès</text:span></text:p>
              <text:p text:style-name="Normal"><text:a xlink:type="simple" xlink:href="https://hal.science/hal-03729701v1">hal-037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21v1">From coherent structures to turbulence spectra</text:a></text:p>
              <text:p text:style-name="Normal"><text:a xlink:type="simple" xlink:href="https://hal.science/search/index/?q=*&amp;authFullName_s=Sonny Lion">Sonny Lion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rnaud Zaslavsky">Arnaud Zaslavsky</text:a></text:p>
              <text:p text:style-name="Normal"><text:span>EGU General Assembly 2016</text:span><text:span>, Apr 2016, Vienna, Austria. pp.14653</text:span></text:p>
              <text:p text:style-name="Normal"><text:span>Communication dans un congrès</text:span></text:p>
              <text:p text:style-name="Normal"><text:a xlink:type="simple" xlink:href="https://hal.science/hal-03724521v1">hal-037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12v1">Turbulence dans les plasmas héliosphériques</text:a></text:p>
              <text:p text:style-name="Normal"><text:a xlink:type="simple" xlink:href="https://hal.science/search/index/?q=*&amp;authFullName_s=Olga Alexandrova">Olga Alexandrova</text:a></text:p>
              <text:p text:style-name="Normal"><text:span>SF2A Session pleniere</text:span><text:span>, Jun 2015, Toulouse, France, France</text:span></text:p>
              <text:p text:style-name="Normal"><text:span>Communication dans un congrès</text:span></text:p>
              <text:p text:style-name="Normal"><text:a xlink:type="simple" xlink:href="https://hal.science/hal-03733712v1">hal-037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79v1">Observational aspects of ion and electron scale turbulence</text:a></text:p>
              <text:p text:style-name="Normal"><text:a xlink:type="simple" xlink:href="https://hal.science/search/index/?q=*&amp;authFullName_s=Olga Alexandrova">Olga Alexandrova</text:a></text:p>
              <text:p text:style-name="Normal"><text:span>Turbulence and Dissipation in Collisionless Astrophysical Plasmas</text:span><text:span>, Sep 2015, Institut des Etudes Scientifique of Cargese, Corsica, France, France</text:span></text:p>
              <text:p text:style-name="Normal"><text:span>Communication dans un congrès</text:span></text:p>
              <text:p text:style-name="Normal"><text:a xlink:type="simple" xlink:href="https://hal.science/hal-03733679v1">hal-037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01v1">Turbulent spectra in space plasmas</text:a></text:p>
              <text:p text:style-name="Normal"><text:a xlink:type="simple" xlink:href="https://hal.science/search/index/?q=*&amp;authFullName_s=Olga Alexandrova">Olga Alexandrova</text:a></text:p>
              <text:p text:style-name="Normal"><text:span>Turbulence, Magnetic Fields, and Self-Organization in Laboratory and Astrophysical Plasmas</text:span><text:span>, Mar 2015, Ecole de Physique des Houches, France, France</text:span></text:p>
              <text:p text:style-name="Normal"><text:span>Communication dans un congrès</text:span></text:p>
              <text:p text:style-name="Normal"><text:a xlink:type="simple" xlink:href="https://hal.science/hal-03733701v1">hal-037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43v1">Study of compressible coherent structures, close to ion scales, in solar wind turbulence using Cluster data</text:a></text:p>
              <text:p text:style-name="Normal"><text:a xlink:type="simple" xlink:href="https://hal.science/search/index/?q=*&amp;authFullName_s=Denise Perrone">Denise Perron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Virgile Rocoto">Virgile Rocoto</text:a><text:span>et al.</text:span></text:p>
              <text:p text:style-name="Normal"><text:span>EGU General Assembly 2015</text:span><text:span>, Apr 2015, Vienna, Austria. pp.12706</text:span></text:p>
              <text:p text:style-name="Normal"><text:span>Communication dans un congrès</text:span></text:p>
              <text:p text:style-name="Normal"><text:a xlink:type="simple" xlink:href="https://hal.science/hal-03803443v1">hal-038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422v1">Solar Wind Turbulence and Phase Coherence at Ion Kinetic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Sonny Lion">Sonny Lion</text:a><text:span>,</text:span><text:a xlink:type="simple" xlink:href="https://hal.science/search/index/?q=*&amp;authFullName_s=Arnaud Zaslavsky">Arnaud Zaslavsky</text:a></text:p>
              <text:p text:style-name="Normal"><text:span>AGU Fall Meeting</text:span><text:span>, Dec 2015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734422v1">hal-037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297v1">Study of the solar wind coherent structures using multi−satellite analysis</text:a></text:p>
              <text:p text:style-name="Normal"><text:a xlink:type="simple" xlink:href="https://hal.science/search/index/?q=*&amp;authFullName_s=Denise Perrone">Denise Perron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Virgile Rocoto">Virgile Rocoto</text:a><text:span>et al.</text:span></text:p>
              <text:p text:style-name="Normal"><text:span>14th International Solar Wind Conference</text:span><text:span>, Jun 2015, Weihai, Chine, China</text:span></text:p>
              <text:p text:style-name="Normal"><text:span>Communication dans un congrès</text:span></text:p>
              <text:p text:style-name="Normal"><text:a xlink:type="simple" xlink:href="https://hal.science/hal-03803297v1">hal-0380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62v1">Solar wind turbulence</text:a></text:p>
              <text:p text:style-name="Normal"><text:a xlink:type="simple" xlink:href="https://hal.science/search/index/?q=*&amp;authFullName_s=Olga Alexandrova">Olga Alexandrova</text:a></text:p>
              <text:p text:style-name="Normal"><text:span>Summer school "Magnetic Fields in the Universe: from Laboratory and Stars to the primordial Structures"</text:span><text:span>, Oct 2015, Institut d'Etudes Scientiques de Cargese, Corsica, France, France</text:span></text:p>
              <text:p text:style-name="Normal"><text:span>Communication dans un congrès</text:span></text:p>
              <text:p text:style-name="Normal"><text:a xlink:type="simple" xlink:href="https://hal.science/hal-03733662v1">hal-0373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762v1">Solar wind compressible structures at ion scales</text:a></text:p>
              <text:p text:style-name="Normal"><text:a xlink:type="simple" xlink:href="https://hal.science/search/index/?q=*&amp;authFullName_s=Denise Perrone">Denise Perron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Virgile Rocoto">Virgile Rocoto</text:a><text:span>,</text:span><text:a xlink:type="simple" xlink:href="https://hal.science/search/index/?q=*&amp;authFullName_s=Filippo Pantellini">Filippo Pantellini</text:a><text:span>,</text:span><text:a xlink:type="simple" xlink:href="https://hal.science/search/index/?q=*&amp;authFullName_s=Arnaud Zaslavsky">Arnaud Zaslavsky</text:a><text:span>et al.</text:span></text:p>
              <text:p text:style-name="Normal"><text:span>AGU Fall Meeting</text:span><text:span>, Dec 2014, San Francisco, California, United States. pp.4191</text:span></text:p>
              <text:p text:style-name="Normal"><text:span>Communication dans un congrès</text:span></text:p>
              <text:p text:style-name="Normal"><text:a xlink:type="simple" xlink:href="https://hal.science/hal-03804762v1">hal-038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381v1">Solar wind turbulence at kinetic scales and parallel whistler waves</text:a></text:p>
              <text:p text:style-name="Normal"><text:a xlink:type="simple" xlink:href="https://hal.science/search/index/?q=*&amp;authFullName_s=Olga Alexandrova">Olga Alexandrova</text:a></text:p>
              <text:p text:style-name="Normal"><text:span>Arcetri 2014 Workshop on Plasma Astrophysics</text:span><text:span>, Oct 2014, University of Florence, Arcetri (Florence), Italy, Italy</text:span></text:p>
              <text:p text:style-name="Normal"><text:span>Communication dans un congrès</text:span></text:p>
              <text:p text:style-name="Normal"><text:a xlink:type="simple" xlink:href="https://hal.science/hal-03724381v1">hal-0372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27v1">Turbulence in solar system plasmas: dissipation range</text:a></text:p>
              <text:p text:style-name="Normal"><text:a xlink:type="simple" xlink:href="https://hal.science/search/index/?q=*&amp;authFullName_s=Olga Alexandrova">Olga Alexandrova</text:a></text:p>
              <text:p text:style-name="Normal"><text:span>WORKSHOP on Microphysics of Cosmic Plasmas</text:span><text:span>, Apr 2012, ISSI, Bern, Switzerland</text:span></text:p>
              <text:p text:style-name="Normal"><text:span>Communication dans un congrès</text:span></text:p>
              <text:p text:style-name="Normal"><text:a xlink:type="simple" xlink:href="https://hal.science/hal-03733727v1">hal-0373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53v1">Observations of whistler waves in solar wind with Cluster mission</text:a></text:p>
              <text:p text:style-name="Normal"><text:a xlink:type="simple" xlink:href="https://hal.science/search/index/?q=*&amp;authFullName_s=Catherine Lacombe">Catherine Lacomb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atthieu Berthomier">Matthieu Berthomier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803453v1">hal-038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16v1">A general law describing solar wind turbulent spectrum at electron scales</text:a></text:p>
              <text:p text:style-name="Normal"><text:a xlink:type="simple" xlink:href="https://hal.science/search/index/?q=*&amp;authFullName_s=Olga Alexandrova">Olga Alexandrova</text:a></text:p>
              <text:p text:style-name="Normal"><text:span>Arcetri 2012 Workshop on Plasma Astrophysics</text:span><text:span>, Nov 2012, University of Florence, Arcetri (Florence), Italy, Italy</text:span></text:p>
              <text:p text:style-name="Normal"><text:span>Communication dans un congrès</text:span></text:p>
              <text:p text:style-name="Normal"><text:a xlink:type="simple" xlink:href="https://hal.science/hal-03729716v1">hal-0372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903v1">Magnetic fluctuations spectrum at kinetic scales in the solar wind</text:a></text:p>
              <text:p text:style-name="Normal"><text:a xlink:type="simple" xlink:href="https://hal.science/search/index/?q=*&amp;authFullName_s=Olga Alexandrova">Olga Alexandrova</text:a></text:p>
              <text:p text:style-name="Normal"><text:span>AGU Fall Meeting</text:span><text:span>, Dec 2011, San Francisco, California, United States. pp.03</text:span></text:p>
              <text:p text:style-name="Normal"><text:span>Communication dans un congrès</text:span></text:p>
              <text:p text:style-name="Normal"><text:a xlink:type="simple" xlink:href="https://hal.science/hal-03743903v1">hal-037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09v1">Solar Wind Turbulence at Plasma Kinetic Scales and its Dissipation Law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Roland Grappin">Roland Grappin</text:a></text:p>
              <text:p text:style-name="Normal"><text:span>ESLAB 2011/Cluster 21</text:span><text:span>, Sep 2011, Brugge, Belgium, Belgium</text:span></text:p>
              <text:p text:style-name="Normal"><text:span>Communication dans un congrès</text:span></text:p>
              <text:p text:style-name="Normal"><text:a xlink:type="simple" xlink:href="https://hal.science/hal-03802009v1">hal-0380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90v1">Radial evolution of the power spectral density of the magnetic field from 0.3 to 0.9 AU</text:a></text:p>
              <text:p text:style-name="Normal"><text:a xlink:type="simple" xlink:href="https://hal.science/search/index/?q=*&amp;authFullName_s=S. Bourouaine">S. Bourouain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Eckart Marsch">Eckart Marsch</text:a><text:span>,</text:span><text:a xlink:type="simple" xlink:href="https://hal.science/search/index/?q=*&amp;authFullName_s=Milan Maksimovic">Milan Maksimovic</text:a></text:p>
              <text:p text:style-name="Normal"><text:span>AGU Fall Meeting</text:span><text:span>, Dec 2011, San Francisco, California, United States. pp.1958</text:span></text:p>
              <text:p text:style-name="Normal"><text:span>Communication dans un congrès</text:span></text:p>
              <text:p text:style-name="Normal"><text:a xlink:type="simple" xlink:href="https://hal.science/hal-03804090v1">hal-038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54v1">Magnetic turbulence spectrum at electron scales in the solar wind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/text:p>
              <text:p text:style-name="Normal"><text:span>European Geosciences Union, General Assembly</text:span><text:span>, Apr 2011, Vienna, Austria, Austria</text:span></text:p>
              <text:p text:style-name="Normal"><text:span>Communication dans un congrès</text:span></text:p>
              <text:p text:style-name="Normal"><text:a xlink:type="simple" xlink:href="https://hal.science/hal-03735354v1">hal-037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61v1">Solar wind turbulent spectrum from MHD to electron scales</text:a></text:p>
              <text:p text:style-name="Normal"><text:a xlink:type="simple" xlink:href="https://hal.science/search/index/?q=*&amp;authFullName_s=Olga Alexandrova">Olga Alexandrova</text:a></text:p>
              <text:p text:style-name="Normal"><text:span>WISAP</text:span><text:span>, Jun 2011, Eilat, Israel, Iceland</text:span></text:p>
              <text:p text:style-name="Normal"><text:span>Communication dans un congrès</text:span></text:p>
              <text:p text:style-name="Normal"><text:a xlink:type="simple" xlink:href="https://hal.science/hal-03733761v1">hal-037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43v1">Observations of solar wind turbulence at plasma kinetic scales</text:a></text:p>
              <text:p text:style-name="Normal"><text:a xlink:type="simple" xlink:href="https://hal.science/search/index/?q=*&amp;authFullName_s=Olga Alexandrova">Olga Alexandrova</text:a></text:p>
              <text:p text:style-name="Normal"><text:span>Vlasov-Maxwell kinetics : theory, simulations and observations in space plasmas</text:span><text:span>, Mar 2011, Wolfgang Pauli Institute (WPI) Vienna, Austria</text:span></text:p>
              <text:p text:style-name="Normal"><text:span>Communication dans un congrès</text:span></text:p>
              <text:p text:style-name="Normal"><text:a xlink:type="simple" xlink:href="https://hal.science/hal-03729743v1">hal-037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498v1">Magnetic fluctuations spectrum at kinetic scales in the solar wind</text:a></text:p>
              <text:p text:style-name="Normal"><text:a xlink:type="simple" xlink:href="https://hal.science/search/index/?q=*&amp;authFullName_s=Olga Alexandrova">Olga Alexandrova</text:a></text:p>
              <text:p text:style-name="Normal"><text:span>Arcetri 2011 Workshop on Plasma Astrophysics</text:span><text:span>, Oct 2011, Florence, Italy, Italy</text:span></text:p>
              <text:p text:style-name="Normal"><text:span>Communication dans un congrès</text:span></text:p>
              <text:p text:style-name="Normal"><text:a xlink:type="simple" xlink:href="https://hal.science/hal-03733498v1">hal-0373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23v1">Solar wind magnetic turbulence at electron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Joachim Saur">Joachim Saur</text:a><text:span>et al.</text:span></text:p>
              <text:p text:style-name="Normal"><text:span>AGU Fall Meeting</text:span><text:span>, Dec 2010, San Francisco, California, United States. pp.1803</text:span></text:p>
              <text:p text:style-name="Normal"><text:span>Communication dans un congrès</text:span></text:p>
              <text:p text:style-name="Normal"><text:a xlink:type="simple" xlink:href="https://hal.science/hal-03809523v1">hal-038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553v1">Spectrum of the electron density fluctuations: preliminary results from Ulysses observations</text:a></text:p>
              <text:p text:style-name="Normal"><text:a xlink:type="simple" xlink:href="https://hal.science/search/index/?q=*&amp;authFullName_s=Karine Issautier">Karine Issautier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Olga Alexandrova">Olga Alexandrova</text:a></text:p>
              <text:p text:style-name="Normal"><text:span>AIP Conference Proceedings</text:span><text:span>, Jun 2009, Saint-Malo, France. pp.148-151</text:span></text:p>
              <text:p text:style-name="Normal"><text:span>Communication dans un congrès</text:span></text:p>
              <text:p text:style-name="Normal"><text:a xlink:type="simple" xlink:href="https://hal.science/hal-03743553v1">hal-037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920v1">Anisotropy of Solar Wind Turbulence in the Dissipation Range</text:a></text:p>
              <text:p text:style-name="Normal"><text:a xlink:type="simple" xlink:href="https://hal.science/search/index/?q=*&amp;authFullName_s=C. H. Chen">C. H. Chen</text:a><text:span>,</text:span><text:a xlink:type="simple" xlink:href="https://hal.science/search/index/?q=*&amp;authFullName_s=T. S. Horbury">T. S. Horbury</text:a><text:span>,</text:span><text:a xlink:type="simple" xlink:href="https://hal.science/search/index/?q=*&amp;authFullName_s=A. A. Schekochihin">A. A. Schekochihin</text:a><text:span>,</text:span><text:a xlink:type="simple" xlink:href="https://hal.science/search/index/?q=*&amp;authFullName_s=R. T. Wicks">R. T. Wicks</text:a><text:span>,</text:span><text:a xlink:type="simple" xlink:href="https://hal.science/search/index/?q=*&amp;authFullName_s=Olga Alexandrova">Olga Alexandrova</text:a></text:p>
              <text:p text:style-name="Normal"><text:span>AGU Fall Meeting</text:span><text:span>, Dec 2009, San Francisco, California, United States. pp.08</text:span></text:p>
              <text:p text:style-name="Normal"><text:span>Communication dans un congrès</text:span></text:p>
              <text:p text:style-name="Normal"><text:a xlink:type="simple" xlink:href="https://hal.science/hal-03804920v1">hal-038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42v1">Turbulence behind collisionless shocks and Alfven vortices</text:a></text:p>
              <text:p text:style-name="Normal"><text:a xlink:type="simple" xlink:href="https://hal.science/search/index/?q=*&amp;authFullName_s=Olga Alexandrova">Olga Alexandrova</text:a></text:p>
              <text:p text:style-name="Normal"><text:span>Workshop on Wave Turbulence</text:span><text:span>, Apr 2009, Institut Henri Poincare, Paris, France, France</text:span></text:p>
              <text:p text:style-name="Normal"><text:span>Communication dans un congrès</text:span></text:p>
              <text:p text:style-name="Normal"><text:a xlink:type="simple" xlink:href="https://hal.science/hal-03729742v1">hal-0372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870v1">Space plasma turbulence at ion and electron scales: observations in the solar wind and Earth magnetosheath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Joachim Saur">Joachim Saur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Vincenzo Carbone">Vincenzo Carbone</text:a></text:p>
              <text:p text:style-name="Normal"><text:span>EGU General Assembly 2009</text:span><text:span>, Apr 2009, Vienna, Austria. pp.8111</text:span></text:p>
              <text:p text:style-name="Normal"><text:span>Communication dans un congrès</text:span></text:p>
              <text:p text:style-name="Normal"><text:a xlink:type="simple" xlink:href="https://hal.science/hal-03804870v1">hal-038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84v1">Anisotropy and Dissipation in Space Plasma Turbulence: Cluster Observations in the Solar Wind and Earth's Magnetosheath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Vincenzo Carbone">Vincenzo Carbone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Joachim Saur">Joachim Saur</text:a></text:p>
              <text:p text:style-name="Normal"><text:span>AGU Fall Meeting</text:span><text:span>, Dec 2008, San Francisco, California, United States. pp.01</text:span></text:p>
              <text:p text:style-name="Normal"><text:span>Communication dans un congrès</text:span></text:p>
              <text:p text:style-name="Normal"><text:a xlink:type="simple" xlink:href="https://hal.science/hal-03809084v1">hal-038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88v1">Anisotropy and structures in space plasma turbulence</text:a></text:p>
              <text:p text:style-name="Normal"><text:a xlink:type="simple" xlink:href="https://hal.science/search/index/?q=*&amp;authFullName_s=Olga Alexandrova">Olga Alexandrova</text:a></text:p>
              <text:p text:style-name="Normal"><text:span>Workshop on Structures and Waves in Anisotropic Turbulence</text:span><text:span>, Nov 2008, Warwick Mathematics Institute, UK, United Kingdom</text:span></text:p>
              <text:p text:style-name="Normal"><text:span>Communication dans un congrès</text:span></text:p>
              <text:p text:style-name="Normal"><text:a xlink:type="simple" xlink:href="https://hal.science/hal-03733788v1">hal-037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85v1">Observation of coherent magnetic vortices in planetary magnetosheath</text:a></text:p>
              <text:p text:style-name="Normal"><text:a xlink:type="simple" xlink:href="https://hal.science/search/index/?q=*&amp;authFullName_s=Olga Alexandrova">Olga Alexandrova</text:a></text:p>
              <text:p text:style-name="Normal"><text:span>Workshop on Magnetosheath Processes</text:span><text:span>, Oct 2008, Toulouse, France, France</text:span></text:p>
              <text:p text:style-name="Normal"><text:span>Communication dans un congrès</text:span></text:p>
              <text:p text:style-name="Normal"><text:a xlink:type="simple" xlink:href="https://hal.science/hal-03733685v1">hal-0373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77v1">Turbulence en aval de choc sans collis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Joachim Saur">Joachim Saur</text:a></text:p>
              <text:p text:style-name="Normal"><text:span>Atelier PNST</text:span><text:span>, Mar 2008, Obernai, France</text:span></text:p>
              <text:p text:style-name="Normal"><text:span>Communication dans un congrès</text:span></text:p>
              <text:p text:style-name="Normal"><text:a xlink:type="simple" xlink:href="https://hal.science/hal-03803477v1">hal-0380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73v1">Spectral shape and anisotropy of solar wind magnetic fluctuations at electron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E. Lucek">E. Lucek</text:a></text:p>
              <text:p text:style-name="Normal"><text:span>EGU General Assembly</text:span><text:span>, Apr 2008, Vienna, Austria</text:span></text:p>
              <text:p text:style-name="Normal"><text:span>Communication dans un congrès</text:span></text:p>
              <text:p text:style-name="Normal"><text:a xlink:type="simple" xlink:href="https://hal.science/hal-03803373v1">hal-038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78v1">Magnetosheath Turbulence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Joachim Saur">Joachim Saur</text:a></text:p>
              <text:p text:style-name="Normal"><text:span>AGU Fall Meeting</text:span><text:span>, Dec 2008, San Francisco, California, United States. pp.04</text:span></text:p>
              <text:p text:style-name="Normal"><text:span>Communication dans un congrès</text:span></text:p>
              <text:p text:style-name="Normal"><text:a xlink:type="simple" xlink:href="https://hal.science/hal-03802078v1">hal-0380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344v1">Waves and turbulence downstream of quasi-perpendicular shock</text:a></text:p>
              <text:p text:style-name="Normal"><text:a xlink:type="simple" xlink:href="https://hal.science/search/index/?q=*&amp;authFullName_s=Olga Alexandrova">Olga Alexandrova</text:a></text:p>
              <text:p text:style-name="Normal"><text:span>15th Cluster Workshop &amp; Cluster Active Archive School</text:span><text:span>, Mar 2008, Tenerife, Canary Islands, Spain</text:span></text:p>
              <text:p text:style-name="Normal"><text:span>Communication dans un congrès</text:span></text:p>
              <text:p text:style-name="Normal"><text:a xlink:type="simple" xlink:href="https://hal.science/hal-03724344v1">hal-037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78v1">Transfert et dissipation d'énergy turbulente dans le vent solaire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Vincenzo Carbone">Vincenzo Carbon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Catherine Lacombe">Catherine Lacombe</text:a></text:p>
              <text:p text:style-name="Normal"><text:span>Atelier PNST</text:span><text:span>, Mar 2008, Obernai, France</text:span></text:p>
              <text:p text:style-name="Normal"><text:span>Communication dans un congrès</text:span></text:p>
              <text:p text:style-name="Normal"><text:a xlink:type="simple" xlink:href="https://hal.science/hal-03803178v1">hal-0380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24v1">Statistical study of magnetic field fluctuations in the Earth magnetosheath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E. Budnik">E. Budnik</text:a><text:span>,</text:span><text:a xlink:type="simple" xlink:href="https://hal.science/search/index/?q=*&amp;authFullName_s=Vincent Genot">Vincent Genot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Christian Jacquey">Christian Jacquey</text:a><text:span>et al.</text:span></text:p>
              <text:p text:style-name="Normal"><text:span>EGU General Assembly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3803424v1">hal-038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54v1">Statistical properties of plasma turbulence in presence of Alfvén vortices</text:a></text:p>
              <text:p text:style-name="Normal"><text:a xlink:type="simple" xlink:href="https://hal.science/search/index/?q=*&amp;authFullName_s=Olga Alexandrova">Olga Alexandrova</text:a></text:p>
              <text:p text:style-name="Normal"><text:span>Alfvén 2007 Workshop on Space Environment Turbulence</text:span><text:span>, Sep 2007, Varsovie, Pologne, Poland</text:span></text:p>
              <text:p text:style-name="Normal"><text:span>Communication dans un congrès</text:span></text:p>
              <text:p text:style-name="Normal"><text:a xlink:type="simple" xlink:href="https://hal.science/hal-03733654v1">hal-037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19v1">Turbulence dans le vent solaire et dans la magnétogaine terrestre</text:a></text:p>
              <text:p text:style-name="Normal"><text:a xlink:type="simple" xlink:href="https://hal.science/search/index/?q=*&amp;authFullName_s=Olga Alexandrova">Olga Alexandrova</text:a></text:p>
              <text:p text:style-name="Normal"><text:span>Observation des vortex d'Alfvén, Journée plasma à l'UPMC (Turbulence dans les plasmas: aspects expérimentaux)</text:span><text:span>, Feb 2007, Paris, France, France</text:span></text:p>
              <text:p text:style-name="Normal"><text:span>Communication dans un congrès</text:span></text:p>
              <text:p text:style-name="Normal"><text:a xlink:type="simple" xlink:href="https://hal.science/hal-03735219v1">hal-037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64v1">Space plasma turbulence and Alfven vortices</text:a></text:p>
              <text:p text:style-name="Normal"><text:a xlink:type="simple" xlink:href="https://hal.science/search/index/?q=*&amp;authFullName_s=Olga Alexandrova">Olga Alexandrova</text:a></text:p>
              <text:p text:style-name="Normal"><text:span>Space Plasmas and Astrophysics International workshop in honor of André Mangeney</text:span><text:span>, Sep 2007, Observatoire de Meudon, France</text:span></text:p>
              <text:p text:style-name="Normal"><text:span>Communication dans un congrès</text:span></text:p>
              <text:p text:style-name="Normal"><text:a xlink:type="simple" xlink:href="https://hal.science/hal-03729964v1">hal-037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35v1">Space distribution of Alfven vortices in the magnetosheath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/text:p>
              <text:p text:style-name="Normal"><text:span>STAMMS-2-14th Cluster Double Star workshop</text:span><text:span>, Sep 2007, Orleans, France, France</text:span></text:p>
              <text:p text:style-name="Normal"><text:span>Communication dans un congrès</text:span></text:p>
              <text:p text:style-name="Normal"><text:a xlink:type="simple" xlink:href="https://hal.science/hal-03735335v1">hal-037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49v1">Multiscale phenomena of the Earth magnetosheath</text:a></text:p>
              <text:p text:style-name="Normal"><text:a xlink:type="simple" xlink:href="https://hal.science/search/index/?q=*&amp;authFullName_s=Olga Alexandrova">Olga Alexandrova</text:a></text:p>
              <text:p text:style-name="Normal"><text:span>Workshop on Complexity in plasma and geospace systems</text:span><text:span>, Mar 2007, Geilo, Norway, Norway</text:span></text:p>
              <text:p text:style-name="Normal"><text:span>Communication dans un congrès</text:span></text:p>
              <text:p text:style-name="Normal"><text:a xlink:type="simple" xlink:href="https://hal.science/hal-03733649v1">hal-0373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68v1">The inertial range of MHD turbulence and Hall MHD turbulence in solar wind</text:a></text:p>
              <text:p text:style-name="Normal"><text:a xlink:type="simple" xlink:href="https://hal.science/search/index/?q=*&amp;authFullName_s=Vincenzo Carbone">Vincenzo Carbone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Sergio Servidio">Sergio Servidio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R. Marino">R. Marino</text:a><text:span>et al.</text:span></text:p>
              <text:p text:style-name="Normal"><text:span>AGU Fall Meeting</text:span><text:span>, Dec 2007, San Francisco, California, United States. pp.1163</text:span></text:p>
              <text:p text:style-name="Normal"><text:span>Communication dans un congrès</text:span></text:p>
              <text:p text:style-name="Normal"><text:a xlink:type="simple" xlink:href="https://hal.science/hal-03804068v1">hal-038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69v1">Discovery of Alfven vortices in the plasma turbulence of the Earth's magnetosheath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/text:p>
              <text:p text:style-name="Normal"><text:span>AGU Joint Assembly</text:span><text:span>, May 2007, Acapulco (Mexique), Mexico</text:span></text:p>
              <text:p text:style-name="Normal"><text:span>Communication dans un congrès</text:span></text:p>
              <text:p text:style-name="Normal"><text:a xlink:type="simple" xlink:href="https://hal.science/hal-03743869v1">hal-0374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228v1">CLUSTER observations in the magnetosheath: anisotropies of wave vector distributions of the turbulence at proton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E. Lucek">E. Lucek</text:a></text:p>
              <text:p text:style-name="Normal"><text:span>EGU General Assembly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3803228v1">hal-038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62v1">Stability of an Alfven vortex: numerical evidence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Roland Grappin">Roland Grappin</text:a><text:span>,</text:span><text:a xlink:type="simple" xlink:href="https://hal.science/search/index/?q=*&amp;authFullName_s=André Mangeney">André Mangeney</text:a></text:p>
              <text:p text:style-name="Normal"><text:span>EGU General Assembly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3803462v1">hal-0380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143v1">Incompressible magnetic vortices: magnetosheath Cluster observat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/text:p>
              <text:p text:style-name="Normal"><text:span>International Conference on Problems of Geocosmos VI</text:span><text:span>, May 2006, St-Pétersbourg, Russie, Russia</text:span></text:p>
              <text:p text:style-name="Normal"><text:span>Communication dans un congrès</text:span></text:p>
              <text:p text:style-name="Normal"><text:a xlink:type="simple" xlink:href="https://hal.science/hal-03734143v1">hal-037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03v1">Evidence of the Hall effect on a turbulent spectrum in the fast solar wind. Cluster observations,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Vincenzo Carbone">Vincenzo Carbone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Sergio Servidio">Sergio Servidio</text:a><text:span>,</text:span><text:a xlink:type="simple" xlink:href="https://hal.science/search/index/?q=*&amp;authFullName_s=P. L. Veltri">P. L. Veltri</text:a></text:p>
              <text:p text:style-name="Normal"><text:span>Dynamical Processes in Space Plasmas</text:span><text:span>, May 2006, Israel, Iceland</text:span></text:p>
              <text:p text:style-name="Normal"><text:span>Communication dans un congrès</text:span></text:p>
              <text:p text:style-name="Normal"><text:a xlink:type="simple" xlink:href="https://hal.science/hal-03803403v1">hal-038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62v1">Small-scale magnetic turbulence in the solar wind</text:a></text:p>
              <text:p text:style-name="Normal"><text:a xlink:type="simple" xlink:href="https://hal.science/search/index/?q=*&amp;authFullName_s=C. Vincenzo">C. Vincenzo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S. Sergio">S. Sergio</text:a><text:span>,</text:span><text:a xlink:type="simple" xlink:href="https://hal.science/search/index/?q=*&amp;authFullName_s=S. Luca">S. Luca</text:a><text:span>,</text:span><text:a xlink:type="simple" xlink:href="https://hal.science/search/index/?q=*&amp;authFullName_s=V. Pierluigi">V. Pierluigi</text:a></text:p>
              <text:p text:style-name="Normal"><text:span>AGU Fall Meeting</text:span><text:span>, Dec 2006, San Francisco, California, United States. pp.01</text:span></text:p>
              <text:p text:style-name="Normal"><text:span>Communication dans un congrès</text:span></text:p>
              <text:p text:style-name="Normal"><text:a xlink:type="simple" xlink:href="https://hal.science/hal-03802662v1">hal-038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71v1">Turbulent spectrum in magnetosheath and Alfvenic vortic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/text:p>
              <text:p text:style-name="Normal"><text:span>EGU General Assembly</text:span><text:span>, Apr 2006, Vienna, Austria</text:span></text:p>
              <text:p text:style-name="Normal"><text:span>Communication dans un congrès</text:span></text:p>
              <text:p text:style-name="Normal"><text:a xlink:type="simple" xlink:href="https://hal.science/hal-03729971v1">hal-0372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96v1">Observations of Alfvén vortices</text:a></text:p>
              <text:p text:style-name="Normal"><text:a xlink:type="simple" xlink:href="https://hal.science/search/index/?q=*&amp;authFullName_s=Olga Alexandrova">Olga Alexandrova</text:a></text:p>
              <text:p text:style-name="Normal"><text:span>The Sixth International Workshop on Nonlinear Waves and Turbulence in Space Plasmas</text:span><text:span>, Oct 2006, Kyushu University, Japon, Japan</text:span></text:p>
              <text:p text:style-name="Normal"><text:span>Communication dans un congrès</text:span></text:p>
              <text:p text:style-name="Normal"><text:a xlink:type="simple" xlink:href="https://hal.science/hal-03733796v1">hal-037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12v1">Proton temperature anisotropy in the magnetosheath: comparison of MHD modeling with CLUSTER data</text:a></text:p>
              <text:p text:style-name="Normal"><text:a xlink:type="simple" xlink:href="https://hal.science/search/index/?q=*&amp;authFullName_s=Catherine Lacombe">Catherine Lacombe</text:a><text:span>,</text:span><text:a xlink:type="simple" xlink:href="https://hal.science/search/index/?q=*&amp;authFullName_s=Andrey A. Samsonov">Andrey A. Samsonov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Milan Maksimovic">Milan Maksimovic</text:a></text:p>
              <text:p text:style-name="Normal"><text:span>AGU Fall Meeting</text:span><text:span>, Dec 2006, San Francisco, California, United States. pp.1450</text:span></text:p>
              <text:p text:style-name="Normal"><text:span>Communication dans un congrès</text:span></text:p>
              <text:p text:style-name="Normal"><text:a xlink:type="simple" xlink:href="https://hal.science/hal-03802112v1">hal-0380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31v1">Magnetosheath turbulent spectrum and Alfvenic vortic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/text:p>
              <text:p text:style-name="Normal"><text:span>12th Cluster workshop Saariselka</text:span><text:span>, Sep 2006, Lapland, Finland, Finland</text:span></text:p>
              <text:p text:style-name="Normal"><text:span>Communication dans un congrès</text:span></text:p>
              <text:p text:style-name="Normal"><text:a xlink:type="simple" xlink:href="https://hal.science/hal-03729931v1">hal-037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75v1">Alfven vortices: magnetosheath Cluster observations and compressible MHD simulat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Roland Grappin">Roland Grappin</text:a></text:p>
              <text:p text:style-name="Normal"><text:span>AGU Fall Meeting</text:span><text:span>, Dec 2006, San Francisco, California, United States. pp.1414</text:span></text:p>
              <text:p text:style-name="Normal"><text:span>Communication dans un congrès</text:span></text:p>
              <text:p text:style-name="Normal"><text:a xlink:type="simple" xlink:href="https://hal.science/hal-03802575v1">hal-038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07v1">Découverte des vortex d'Alfven dans le plasma turbulent de la magnétogaine terrestre avec les mesures du multi-satellite CLUSTER</text:a></text:p>
              <text:p text:style-name="Normal"><text:a xlink:type="simple" xlink:href="https://hal.science/search/index/?q=*&amp;authFullName_s=Olga Alexandrova">Olga Alexandrova</text:a></text:p>
              <text:p text:style-name="Normal"><text:span>Journées CNES Jeunes Chercheurs</text:span><text:span>, Oct 2006, Centre Spatial de Toulouse, France, France</text:span></text:p>
              <text:p text:style-name="Normal"><text:span>Communication dans un congrès</text:span></text:p>
              <text:p text:style-name="Normal"><text:a xlink:type="simple" xlink:href="https://hal.science/hal-03735207v1">hal-037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59v1">Vortex like structures at the ion inertial scale downstream of quasi-perpendicular bow-shock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/text:p>
              <text:p text:style-name="Normal"><text:span>EGU General Assembly</text:span><text:span>, Apr 2005, Vienna, Austria</text:span></text:p>
              <text:p text:style-name="Normal"><text:span>Communication dans un congrès</text:span></text:p>
              <text:p text:style-name="Normal"><text:a xlink:type="simple" xlink:href="https://hal.science/hal-03735259v1">hal-0373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01v1">Cluster Observations of Alfvenic Vortices in the Magnetosheath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/text:p>
              <text:p text:style-name="Normal"><text:span>AGU Fall Meeting</text:span><text:span>, Dec 2005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743801v1">hal-037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38v1">Stationary field-aligned filament: Cluster observations and model</text:a></text:p>
              <text:p text:style-name="Normal"><text:a xlink:type="simple" xlink:href="https://hal.science/search/index/?q=*&amp;authFullName_s=Olga Alexandrova">Olga Alexandrova</text:a></text:p>
              <text:p text:style-name="Normal"><text:span>Summer school "Analysis techniques for turbulent plasmas"</text:span><text:span>, Sep 2004, Calabria, Italy, Italy</text:span></text:p>
              <text:p text:style-name="Normal"><text:span>Communication dans un congrès</text:span></text:p>
              <text:p text:style-name="Normal"><text:a xlink:type="simple" xlink:href="https://hal.science/hal-03724538v1">hal-0372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34v1">Structures en equilibre magnetostatique observees en aval du choc quasi-perpendiculaire</text:a></text:p>
              <text:p text:style-name="Normal"><text:a xlink:type="simple" xlink:href="https://hal.science/search/index/?q=*&amp;authFullName_s=Olga Alexandrova">Olga Alexandrova</text:a></text:p>
              <text:p text:style-name="Normal"><text:span>Atelier de Travail PNST</text:span><text:span>, Jan 2004, Autrans, France, France</text:span></text:p>
              <text:p text:style-name="Normal"><text:span>Communication dans un congrès</text:span></text:p>
              <text:p text:style-name="Normal"><text:a xlink:type="simple" xlink:href="https://hal.science/hal-03729934v1">hal-037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88v1">Structures in magnetostatic equilibrium observed by Cluster downstream of quasi-perpendicular shock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E. Lucek">E. Lucek</text:a><text:span>et al.</text:span></text:p>
              <text:p text:style-name="Normal"><text:span>EGU General Assembly</text:span><text:span>, Apr 2004, Nice, France, France</text:span></text:p>
              <text:p text:style-name="Normal"><text:span>Communication dans un congrès</text:span></text:p>
              <text:p text:style-name="Normal"><text:a xlink:type="simple" xlink:href="https://hal.science/hal-03803188v1">hal-038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93v1">Hybrid simulations of dispersive Alfven wave and its filamentation</text:a></text:p>
              <text:p text:style-name="Normal"><text:a xlink:type="simple" xlink:href="https://hal.science/search/index/?q=*&amp;authFullName_s=André Mangeney">André Mangeney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Pavel M. Trávnícek">Pavel M. Trávnícek</text:a><text:span>,</text:span><text:a xlink:type="simple" xlink:href="https://hal.science/search/index/?q=*&amp;authFullName_s=Petr Hellinger">Petr Hellinger</text:a></text:p>
              <text:p text:style-name="Normal"><text:span>EGU General Assembly</text:span><text:span>, Apr 2004, Nice, France, France</text:span></text:p>
              <text:p text:style-name="Normal"><text:span>Communication dans un congrès</text:span></text:p>
              <text:p text:style-name="Normal"><text:a xlink:type="simple" xlink:href="https://hal.science/hal-03803393v1">hal-0380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61v1">Alfvén wave instabilities: magnetosheath Cluster observations and hybrid simulat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J. M. Bosqued">J. M. Bosqued</text:a><text:span>,</text:span><text:a xlink:type="simple" xlink:href="https://hal.science/search/index/?q=*&amp;authFullName_s=Petr Hellinger">Petr Hellinger</text:a></text:p>
              <text:p text:style-name="Normal"><text:span>SF2A</text:span><text:span>, Jun 2004, Paris, France, France</text:span></text:p>
              <text:p text:style-name="Normal"><text:span>Communication dans un congrès</text:span></text:p>
              <text:p text:style-name="Normal"><text:a xlink:type="simple" xlink:href="https://hal.science/hal-03803361v1">hal-0380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25v1">Cluster observations of magnetosheath adjacent to the bow-shock</text:a></text:p>
              <text:p text:style-name="Normal"><text:a xlink:type="simple" xlink:href="https://hal.science/search/index/?q=*&amp;authFullName_s=Olga Alexandrova">Olga Alexandrova</text:a></text:p>
              <text:p text:style-name="Normal"><text:span>6th European workshop on collisionless shocks</text:span><text:span>, Nov 2004, Paris, France, France</text:span></text:p>
              <text:p text:style-name="Normal"><text:span>Communication dans un congrès</text:span></text:p>
              <text:p text:style-name="Normal"><text:a xlink:type="simple" xlink:href="https://hal.science/hal-03735325v1">hal-0373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64v1">Etude de la stabilite d'onde d'Alfven dispersive par les simulations numériques de type Hybride</text:a></text:p>
              <text:p text:style-name="Normal"><text:a xlink:type="simple" xlink:href="https://hal.science/search/index/?q=*&amp;authFullName_s=Olga Alexandrova">Olga Alexandrova</text:a></text:p>
              <text:p text:style-name="Normal"><text:span>Atelier de Travail PNST</text:span><text:span>, Jan 2004, Autrans, France, France</text:span></text:p>
              <text:p text:style-name="Normal"><text:span>Communication dans un congrès</text:span></text:p>
              <text:p text:style-name="Normal"><text:a xlink:type="simple" xlink:href="https://hal.science/hal-03735264v1">hal-0373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36v1">Cluster observations of the magnetosheath adjacent to the perpendicular bow shocks : non-linear dynamics of Alfven wav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E. Lucek">E. Lucek</text:a><text:span>et al.</text:span></text:p>
              <text:p text:style-name="Normal"><text:span>35th COSPAR Scientific Assembly</text:span><text:span>, Jul 2004, Paris, France, France. pp.2950</text:span></text:p>
              <text:p text:style-name="Normal"><text:span>Communication dans un congrès</text:span></text:p>
              <text:p text:style-name="Normal"><text:a xlink:type="simple" xlink:href="https://hal.science/hal-03809536v1">hal-0380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96v1">Stationary field-aligned filament: model based on Cluster observation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/text:p>
              <text:p text:style-name="Normal"><text:span>International Conference on Problems of Geocosmos V</text:span><text:span>, May 2004, St-Pétersbourg, Russie, Russia</text:span></text:p>
              <text:p text:style-name="Normal"><text:span>Communication dans un congrès</text:span></text:p>
              <text:p text:style-name="Normal"><text:a xlink:type="simple" xlink:href="https://hal.science/hal-03743896v1">hal-0374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118v1">Alfven Vortex Filament-Like Structures Observed by Cluster Downstream the Bow-Shock</text:a></text:p>
              <text:p text:style-name="Normal"><text:a xlink:type="simple" xlink:href="https://hal.science/search/index/?q=*&amp;authFullName_s=André Mangeney">André Mangeney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Nicole Cornilleau-Wehrlin">Nicole Cornilleau-Wehrlin</text:a><text:span>,</text:span><text:a xlink:type="simple" xlink:href="https://hal.science/search/index/?q=*&amp;authFullName_s=E. Lucek">E. Lucek</text:a><text:span>et al.</text:span></text:p>
              <text:p text:style-name="Normal"><text:span>AGU Fall Meeting</text:span><text:span>, Dec 2004, San Francisco, California, United States. pp.0379</text:span></text:p>
              <text:p text:style-name="Normal"><text:span>Communication dans un congrès</text:span></text:p>
              <text:p text:style-name="Normal"><text:a xlink:type="simple" xlink:href="https://hal.science/hal-03809118v1">hal-038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27v1">Cluster observations of the magnetosheath adjacent to the perpendicular bow shocks : non-linear dynamics of Alfven waves.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M. Maksimovic">M. Maksimovic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N. Cornilleau-Wehrlin">N. Cornilleau-Wehrlin</text:a><text:span>,</text:span><text:a xlink:type="simple" xlink:href="https://hal.science/search/index/?q=*&amp;authFullName_s=E. Lucek">E. Lucek</text:a><text:span>et al.</text:span></text:p>
              <text:p text:style-name="Normal"><text:span>35th COSPAR Scientific Assembly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154227v1">hal-001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482v1">Filamentation instability of post shock finite amplitude Alfven wav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Milan Maksimovic">Milan Maksimovic</text:a></text:p>
              <text:p text:style-name="Normal"><text:span>EGS - AGU - EUG Joint Assembly</text:span><text:span>, Apr 2003, Nice, France, France. pp.10880</text:span></text:p>
              <text:p text:style-name="Normal"><text:span>Communication dans un congrès</text:span></text:p>
              <text:p text:style-name="Normal"><text:a xlink:type="simple" xlink:href="https://hal.science/hal-03743482v1">hal-037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34v1">Alfven wave instabilities: Cluster observations and hybrid simulations</text:a></text:p>
              <text:p text:style-name="Normal"><text:a xlink:type="simple" xlink:href="https://hal.science/search/index/?q=*&amp;authFullName_s=Olga Alexandrova">Olga Alexandrova</text:a></text:p>
              <text:p text:style-name="Normal"><text:span>Summer school " Basic Processes of Turbulent plasmas "</text:span><text:span>, Sep 2003, Chalkidiki, Greece, Greece</text:span></text:p>
              <text:p text:style-name="Normal"><text:span>Communication dans un congrès</text:span></text:p>
              <text:p text:style-name="Normal"><text:a xlink:type="simple" xlink:href="https://hal.science/hal-03724534v1">hal-037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15v1">3D Hybrid Simulations of Finite Amplitude Alfven Wave Filamentation.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Pavel M. Trávnícek">Pavel M. Trávnícek</text:a><text:span>,</text:span><text:a xlink:type="simple" xlink:href="https://hal.science/search/index/?q=*&amp;authFullName_s=André Mangeney">André Mangeney</text:a></text:p>
              <text:p text:style-name="Normal"><text:span>AGU Fall Meeting</text:span><text:span>, Dec 2003, San Francisco, California, United States. pp.0582</text:span></text:p>
              <text:p text:style-name="Normal"><text:span>Communication dans un congrès</text:span></text:p>
              <text:p text:style-name="Normal"><text:a xlink:type="simple" xlink:href="https://hal.science/hal-03802415v1">hal-0380241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a3906" table:style-name="7a3906">
          <table:table-column table:style-name="7a3906.0"/>
          <table:table-row>
            <table:table-cell office:value-type="string">
              <text:p text:style-name="Normal"><text:a xlink:type="simple" xlink:href="https://hal.science/tel-03999422v1">Solar Wind Turbulence: in-situ observations from magneto-fluid to kinetic plasma scales</text:a></text:p>
              <text:p text:style-name="Normal"><text:a xlink:type="simple" xlink:href="https://hal.science/search/index/?q=*&amp;authFullName_s=Olga Alexandrova">Olga Alexandrova</text:a></text:p>
              <text:p text:style-name="Normal"><text:span>Astrophysics [astro-ph]. Observatoire de Paris, Université Paris Sciences et Lettres (PSL), 2020</text:span></text:p>
              <text:p text:style-name="Normal"><text:span>HDR</text:span></text:p>
              <text:p text:style-name="Normal"><text:a xlink:type="simple" xlink:href="https://hal.science/tel-03999422v1">tel-0399942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23a32" table:style-name="823a32">
          <table:table-column table:style-name="823a32.0"/>
          <table:table-row>
            <table:table-cell office:value-type="string">
              <text:p text:style-name="Normal"><text:a xlink:type="simple" xlink:href="https://hal.science/hal-03803699v1">Methods for Characterising Microphysical Processes in Plasmas</text:a></text:p>
              <text:p text:style-name="Normal"><text:a xlink:type="simple" xlink:href="https://hal.science/search/index/?q=*&amp;authFullName_s=Thierry Dudok de Wit">Thierry Dudok de Wit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I. Furno">I. Furn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G. Zimbardo">G. Zimbardo</text:a><text:span>et al.</text:span></text:p>
              <text:p text:style-name="Normal"><text:span>Microphysics of Cosmic Plasmas</text:span><text:span>, pp.589, 2014</text:span></text:p>
              <text:p text:style-name="Normal"><text:span>Chapitre d'ouvrage</text:span></text:p>
              <text:p text:style-name="Normal"><text:a xlink:type="simple" xlink:href="https://hal.science/hal-03803699v1">hal-03803699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6e8466" table:style-name="6e8466">
          <table:table-column table:style-name="6e8466.0"/>
          <table:table-row>
            <table:table-cell office:value-type="string">
              <text:p text:style-name="Normal"><text:a xlink:type="simple" xlink:href="https://hal.science/hal-03730125v1">Spectres de fluctuations de densité obtenus par la sonde Ulysse</text:a></text:p>
              <text:p text:style-name="Normal"><text:a xlink:type="simple" xlink:href="https://hal.science/search/index/?q=*&amp;authFullName_s=Karine Issautier">Karine Issautier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Olga Alexandrova">Olga Alexandrova</text:a></text:p>
              <text:p text:style-name="Normal"><text:span>Colloque du PNST</text:span><text:span>, Sep 2009, France, France. 2009</text:span></text:p>
              <text:p text:style-name="Normal"><text:span>Poster de conférence</text:span></text:p>
              <text:p text:style-name="Normal"><text:a xlink:type="simple" xlink:href="https://hal.science/hal-03730125v1">hal-0373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16v1">Cluster observations in the magnetosheath: wave vector distribution of the magnetic fluctuations at proton scales</text:a></text:p>
              <text:p text:style-name="Normal"><text:a xlink:type="simple" xlink:href="https://hal.science/search/index/?q=*&amp;authFullName_s=Olga Alexandrova">Olga Alexandrova</text:a><text:span>,</text:span><text:a xlink:type="simple" xlink:href="https://hal.science/search/index/?q=*&amp;authFullName_s=Catherine Lacombe">Catherine Lacombe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E. Lucek">E. Lucek</text:a></text:p>
              <text:p text:style-name="Normal"><text:span>EGU</text:span><text:span>, Apr 2007, Vienna, Austria. 2007</text:span></text:p>
              <text:p text:style-name="Normal"><text:span>Poster de conférence</text:span></text:p>
              <text:p text:style-name="Normal"><text:a xlink:type="simple" xlink:href="https://hal.science/hal-03803516v1">hal-038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06v1">Cluster observations in the magnetosheath: anisotropies of the wave vector distribution of the turbulence at proton and electron scales</text:a></text:p>
              <text:p text:style-name="Normal"><text:a xlink:type="simple" xlink:href="https://hal.science/search/index/?q=*&amp;authFullName_s=Catherine Lacombe">Catherine Lacombe</text:a><text:span>,</text:span><text:a xlink:type="simple" xlink:href="https://hal.science/search/index/?q=*&amp;authFullName_s=Olga Alexandrova">Olga Alexandrova</text:a><text:span>,</text:span><text:a xlink:type="simple" xlink:href="https://hal.science/search/index/?q=*&amp;authFullName_s=André Mangeney">André Mangeney</text:a><text:span>,</text:span><text:a xlink:type="simple" xlink:href="https://hal.science/search/index/?q=*&amp;authFullName_s=Andrey A. Samsonov">Andrey A. Samsonov</text:a><text:span>,</text:span><text:a xlink:type="simple" xlink:href="https://hal.science/search/index/?q=*&amp;authFullName_s=Nicole Cornilleau-Wehrlin">Nicole Cornilleau-Wehrlin</text:a><text:span>et al.</text:span></text:p>
              <text:p text:style-name="Normal"><text:span>STAMMS-2 conference</text:span><text:span>, Sep 2007, Orléans, France, France. 2007</text:span></text:p>
              <text:p text:style-name="Normal"><text:span>Poster de conférence</text:span></text:p>
              <text:p text:style-name="Normal"><text:a xlink:type="simple" xlink:href="https://hal.science/hal-03803506v1">hal-0380350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3acc5" table:style-name="a3acc5">
          <table:table-column table:style-name="a3acc5.0"/>
          <table:table-row>
            <table:table-cell office:value-type="string">
              <text:p text:style-name="Normal"><text:a xlink:type="simple" xlink:href="https://hal.science/tel-03540547v1">MHD turbulence in the earth's magnetosheath dowstream of quasi-perpendicular bow shocks</text:a></text:p>
              <text:p text:style-name="Normal"><text:a xlink:type="simple" xlink:href="https://hal.science/search/index/?q=*&amp;authFullName_s=Olga Alexandrova">Olga Alexandrova</text:a></text:p>
              <text:p text:style-name="Normal"><text:span>Physics [physics]. Paris 6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40547v1">tel-03540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Alexandrova</dc:title>
    <dc:subject/>
    <dc:description>CV</dc:description>
    <dc:creator/>
    <dc:date>2026-05-03T12:19:31.000</dc:date>
    <meta:generator>PHPWord</meta:generator>
    <meta:initial-creator>CCSD</meta:initial-creator>
    <meta:creation-date>2026-05-03T12:19:31.000</meta:creation-date>
    <meta:keyword/>
    <meta:user-defined meta:name="Category"/>
    <meta:user-defined meta:name="Company"/>
    <meta:user-defined meta:name="Manager"/>
  </office:meta>
</office:document-meta>
</file>