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a28c" style:family="table">
      <style:table-properties style:rel-width="100" table:align="center"/>
    </style:style>
    <style:style style:name="a0a28c.0" style:family="table-column">
      <style:table-column-properties style:column-width="0.00cm"/>
    </style:style>
    <style:style style:name="1555e0" style:family="table">
      <style:table-properties style:rel-width="100" table:align="center"/>
    </style:style>
    <style:style style:name="1555e0.0" style:family="table-column">
      <style:table-column-properties style:column-width="0.00cm"/>
    </style:style>
    <style:style style:name="49db2a" style:family="table">
      <style:table-properties style:rel-width="100" table:align="center"/>
    </style:style>
    <style:style style:name="49db2a.0" style:family="table-column">
      <style:table-column-properties style:column-width="0.00cm"/>
    </style:style>
    <style:style style:name="7cff18" style:family="table">
      <style:table-properties style:rel-width="100" table:align="center"/>
    </style:style>
    <style:style style:name="7cff18.0" style:family="table-column">
      <style:table-column-properties style:column-width="0.00cm"/>
    </style:style>
    <style:style style:name="a10025" style:family="table">
      <style:table-properties style:rel-width="100" table:align="center"/>
    </style:style>
    <style:style style:name="a10025.0" style:family="table-column">
      <style:table-column-properties style:column-width="0.00cm"/>
    </style:style>
    <style:style style:name="c525da" style:family="table">
      <style:table-properties style:rel-width="100" table:align="center"/>
    </style:style>
    <style:style style:name="c525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bafèmi Philippe KOUTCHADE<text:s/></text:span><text:span text:style-name="T2">Ingénieur de Recherche en Statistique Computationne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bafemi-philippe-koutchade">obafemi-philippe-koutchad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327-3139">0000-0001-7327-313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3197809X">23197809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)</text:span></text:p>
        <text:p text:style-name="P18"/>
        <table:table table:name="a0a28c" table:style-name="a0a28c">
          <table:table-column table:style-name="a0a28c.0"/>
          <table:table-row>
            <table:table-cell office:value-type="string">
              <text:p text:style-name="Normal"><text:a xlink:type="simple" xlink:href="https://hal.inrae.fr/hal-05236100v1">Pesticide taxation and the adoption of low-input cropping management practices using a hidden Markov model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/text:p>
              <text:p text:style-name="Normal"><text:span>European Review of Agricultural Economics</text:span><text:span>, In press,<text:s/></text:span><text:a xlink:type="simple" xlink:href="https://dx.doi.org/10.1093/erae/jbaf025">⟨10.1093/erae/jbaf025⟩</text:a></text:p>
              <text:p text:style-name="Normal"><text:span>Article dans une revue</text:span></text:p>
              <text:p text:style-name="Normal"><text:a xlink:type="simple" xlink:href="https://hal.inrae.fr/hal-05236100v1">hal-0523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1534v1">On the economic value of the agronomic effects of crop diversification for farmers</text:a></text:p>
              <text:p text:style-name="Normal"><text:a xlink:type="simple" xlink:href="https://hal.science/search/index/?q=*&amp;authFullName_s=Ibirenoye Romaric Sodjahin">Ibirenoye Romaric Sodjahin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Obafèmi Philippe Koutchadé">Obafèmi Philippe Koutchadé</text:a><text:span>,</text:span><text:a xlink:type="simple" xlink:href="https://hal.science/search/index/?q=*&amp;authFullName_s=Fabienne Féménia">Fabienne Féménia</text:a></text:p>
              <text:p text:style-name="Normal"><text:span>European Review of Agricultural Economics</text:span><text:span>, 2025,<text:s/></text:span><text:a xlink:type="simple" xlink:href="https://dx.doi.org/10.1093/erae/jbaf004">⟨10.1093/erae/jbaf004⟩</text:a></text:p>
              <text:p text:style-name="Normal"><text:span>Article dans une revue</text:span></text:p>
              <text:p text:style-name="Normal"><text:a xlink:type="simple" xlink:href="https://hal.science/hal-04991534v1">hal-04991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286v1">Comments on &amp;quot;Estimation of the Value-Added/Intermediate Input Substitution Consistent with the GTAP Data</text:a></text:p>
              <text:p text:style-name="Normal"><text:a xlink:type="simple" xlink:href="https://hal.science/search/index/?q=*&amp;authFullName_s=Alexandre Gohin">Alexandre Gohin</text:a><text:span>,</text:span><text:a xlink:type="simple" xlink:href="https://hal.science/search/index/?q=*&amp;authFullName_s=Philippe Koutchade">Philippe Koutchade</text:a></text:p>
              <text:p text:style-name="Normal"><text:span>Journal of Global Economic Analysis</text:span><text:span>, 2024, 9 (1), pp.62-76.<text:s/></text:span><text:a xlink:type="simple" xlink:href="https://dx.doi.org/10.21642/JGEA.090103AF">⟨10.21642/JGEA.090103AF⟩</text:a></text:p>
              <text:p text:style-name="Normal"><text:span>Article dans une revue</text:span></text:p>
              <text:p text:style-name="Normal"><text:a xlink:type="simple" xlink:href="https://hal.inrae.fr/hal-04702286v1">hal-0470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916v1">Modeling Corners, Kinks, and Jumps in Crop Acreage Choices: Impacts of the EU Support to Protein Crops</text:a></text:p>
              <text:p text:style-name="Normal"><text:a xlink:type="simple" xlink:href="https://hal.science/search/index/?q=*&amp;authFullName_s=Obafèmi P Koutchadé">Obafèmi P Koutchadé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American Journal of Agricultural Economics</text:span><text:span>, 2021, 103 (4), pp.1502 - 1524.<text:s/></text:span><text:a xlink:type="simple" xlink:href="https://dx.doi.org/10.1111/ajae.12152">⟨10.1111/ajae.12152⟩</text:a></text:p>
              <text:p text:style-name="Normal"><text:span>Article dans une revue</text:span></text:p>
              <text:p text:style-name="Normal"><text:a xlink:type="simple" xlink:href="https://hal.science/hal-04665916v1">hal-0466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2375v1">Public acceptance of and heterogeneity in behavioral beach trip responses to offshore wind farm development in Catalonia (Spain)</text:a></text:p>
              <text:p text:style-name="Normal"><text:a xlink:type="simple" xlink:href="https://hal.science/search/index/?q=*&amp;authFullName_s=Louinord Voltaire">Louinord Voltaire</text:a><text:span>,</text:span><text:a xlink:type="simple" xlink:href="https://hal.science/search/index/?q=*&amp;authFullName_s=Obafemi Philippe Koutchade">Obafemi Philippe Koutchade</text:a></text:p>
              <text:p text:style-name="Normal"><text:span>Resource and Energy Economics</text:span><text:span>, 2020, 60, pp.101152.<text:s/></text:span><text:a xlink:type="simple" xlink:href="https://dx.doi.org/10.1016/j.reseneeco.2020.101152">⟨10.1016/j.reseneeco.2020.101152⟩</text:a></text:p>
              <text:p text:style-name="Normal"><text:span>Article dans une revue</text:span></text:p>
              <text:p text:style-name="Normal"><text:a xlink:type="simple" xlink:href="https://hal.science/hal-02492375v1">hal-02492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5932v1">Modeling heterogeneous farm responses to european union biofuel support with a random parameter multicrop model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American Journal of Agricultural Economics</text:span><text:span>, 2018, 100 (2), pp.434-455.<text:s/></text:span><text:a xlink:type="simple" xlink:href="https://dx.doi.org/10.1093/ajae/aax091">⟨10.1093/ajae/aax091⟩</text:a></text:p>
              <text:p text:style-name="Normal"><text:span>Article dans une revue</text:span></text:p>
              <text:p text:style-name="Normal"><text:a xlink:type="simple" xlink:href="https://hal.science/hal-01685932v1">hal-01685932v1</text:a></text:p>
            </table:table-cell>
          </table:table-row>
        </table:table>
        <text:p text:style-name="P19"/>
        <text:p text:style-name="Heading2"><text:span text:style-name="T9">Communication dans un congrès (16)</text:span></text:p>
        <text:p text:style-name="P21"/>
        <table:table table:name="1555e0" table:style-name="1555e0">
          <table:table-column table:style-name="1555e0.0"/>
          <table:table-row>
            <table:table-cell office:value-type="string">
              <text:p text:style-name="Normal"><text:a xlink:type="simple" xlink:href="https://hal.science/hal-04318187v1">A Tax-and-Refund System for Reducing Pesticide Use in EU Agriculture: Promising Simulation Results for the French Arable Crop Sector</text:a></text:p>
              <text:p text:style-name="Normal"><text:a xlink:type="simple" xlink:href="https://hal.science/search/index/?q=*&amp;authFullName_s=A. Carpentier">A. Carpentier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Hervé Guyomard">Hervé Guyomard</text:a></text:p>
              <text:p text:style-name="Normal"><text:span>XVII EAAE Congress</text:span><text:span>, European Association of Agricultural Economists (EAAE), Aug 2023, Rennes, France</text:span></text:p>
              <text:p text:style-name="Normal"><text:span>Communication dans un congrès</text:span></text:p>
              <text:p text:style-name="Normal"><text:a xlink:type="simple" xlink:href="https://hal.science/hal-04318187v1">hal-0431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163v1">Variable Input Allocation Among Crops: A Time-Varying Random Parameters Approach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A. Carpentier">A. Carpentier</text:a></text:p>
              <text:p text:style-name="Normal"><text:span>XVII EAAE Congress</text:span><text:span>, European Association of Agricultural Economists (EAAE), Aug 2023, Rennes, France</text:span></text:p>
              <text:p text:style-name="Normal"><text:span>Communication dans un congrès</text:span></text:p>
              <text:p text:style-name="Normal"><text:a xlink:type="simple" xlink:href="https://hal.science/hal-04318163v1">hal-043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80v1">On the economic value of the agronomic effects of crop diversification for farmers: Estimation based on farm cost accounting data</text:a></text:p>
              <text:p text:style-name="Normal"><text:a xlink:type="simple" xlink:href="https://hal.science/search/index/?q=*&amp;authFullName_s=Ibirénoyé Honoré Romaric Sodjahin">Ibirénoyé Honoré Romaric Sodjahin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abienne Femenia">Fabienne Femenia</text:a></text:p>
              <text:p text:style-name="Normal"><text:span>American Association of Agricultural Economics Annual Meeting</text:span><text:span>, American Association of Agricultural Economics, Jul 2023, Washington, D.C, France</text:span></text:p>
              <text:p text:style-name="Normal"><text:span>Communication dans un congrès</text:span></text:p>
              <text:p text:style-name="Normal"><text:a xlink:type="simple" xlink:href="https://hal.science/hal-04315380v1">hal-0431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274v1">Determinants of Biosecurity Adoption: Evidence of Spillover Effects in a Spatial Autoregressive Multivariate Probit</text:a></text:p>
              <text:p text:style-name="Normal"><text:a xlink:type="simple" xlink:href="https://hal.science/search/index/?q=*&amp;authFullName_s=Arnaud Rault">Arnaud Rault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bdel Fawaz Osseni">Abdel Fawaz Osseni</text:a></text:p>
              <text:p text:style-name="Normal"><text:span>17. Congress of the European Association of Agricultural Economists (EAAE)</text:span><text:span>, Aug 2023, Rennes, France</text:span></text:p>
              <text:p text:style-name="Normal"><text:span>Communication dans un congrès</text:span></text:p>
              <text:p text:style-name="Normal"><text:a xlink:type="simple" xlink:href="https://hal.science/hal-04748274v1">hal-0474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088v1">On the economic value of the agronomic effects of crop diversification for farmers: estimation based on farm cost accounting data</text:a></text:p>
              <text:p text:style-name="Normal"><text:a xlink:type="simple" xlink:href="https://hal.science/search/index/?q=*&amp;authFullName_s=Ibirénoyé Honoré Romaric Sodjahin">Ibirénoyé Honoré Romaric Sodjahin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Obafémi, Philippe Koutchadé">Obafémi, Philippe Koutchadé</text:a><text:span>,</text:span><text:a xlink:type="simple" xlink:href="https://hal.science/search/index/?q=*&amp;authFullName_s=Alain Carpentier">Alain Carpentier</text:a></text:p>
              <text:p text:style-name="Normal"><text:span>2023 AAEA Annual Meeting</text:span><text:span>, Agricultural and Applied Economics Association, Jul 2023, Washingtion, DC, United States</text:span></text:p>
              <text:p text:style-name="Normal"><text:span>Communication dans un congrès</text:span></text:p>
              <text:p text:style-name="Normal"><text:a xlink:type="simple" xlink:href="https://hal.science/hal-04667088v1">hal-0466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862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XVII EAAE Congress : “Agri-food systems in a changing world: Connecting science and society”,</text:span><text:span>, INRAE; Institut Agro, Aug 2023, Rennes, France</text:span></text:p>
              <text:p text:style-name="Normal"><text:span>Communication dans un congrès</text:span></text:p>
              <text:p text:style-name="Normal"><text:a xlink:type="simple" xlink:href="https://hal.science/hal-04157862v1">hal-0415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698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16. Journées de recherche en sciences sociales</text:span><text:span>, SFER; INRAE; CIRAD, Dec 2022, Clermont-Ferrand, France</text:span></text:p>
              <text:p text:style-name="Normal"><text:span>Communication dans un congrès</text:span></text:p>
              <text:p text:style-name="Normal"><text:a xlink:type="simple" xlink:href="https://hal.science/hal-04157698v1">hal-0415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349v1">Economic value of the agronomic effects of crop diversification: Estimation based on farm cost accounting data</text:a></text:p>
              <text:p text:style-name="Normal"><text:a xlink:type="simple" xlink:href="https://hal.science/search/index/?q=*&amp;authFullName_s=Ibirénoyé Honoré Romaric Sodjahin">Ibirénoyé Honoré Romaric Sodjahin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abienne Femenia">Fabienne Femenia</text:a></text:p>
              <text:p text:style-name="Normal"><text:span>American Association of Agricultural Economics Annual Meeting</text:span><text:span>, American Association of Agricultural Economic, Jul 2022, Anaheim (California), United States</text:span></text:p>
              <text:p text:style-name="Normal"><text:span>Communication dans un congrès</text:span></text:p>
              <text:p text:style-name="Normal"><text:a xlink:type="simple" xlink:href="https://hal.science/hal-04315349v1">hal-0431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706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38. Journées de Microéconomie Appliquée</text:span><text:span>, CREM; UMR SMART; Fédération de Recherche TEPP, Jun 2022, Rennes, France</text:span></text:p>
              <text:p text:style-name="Normal"><text:span>Communication dans un congrès</text:span></text:p>
              <text:p text:style-name="Normal"><text:a xlink:type="simple" xlink:href="https://hal.science/hal-04157706v1">hal-041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092v1">Variable Input Allocation Among Crops: A Random Parameter Approach With Stochastic Constraints Using SAEM Algorithm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text:span>,</text:span><text:a xlink:type="simple" xlink:href="https://hal.science/search/index/?q=*&amp;authFullName_s=Fabienne Femenia">Fabienne Femenia</text:a></text:p>
              <text:p text:style-name="Normal"><text:span>XVI EAAE Virtual Congress</text:span><text:span>, Jul 2021, Prague, Czech Republic</text:span></text:p>
              <text:p text:style-name="Normal"><text:span>Communication dans un congrès</text:span></text:p>
              <text:p text:style-name="Normal"><text:a xlink:type="simple" xlink:href="https://hal.science/hal-03339092v1">hal-0333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4077v1">Spatial effects in investment decisions: Evidence from French dairy farms</text:a></text:p>
              <text:p text:style-name="Normal"><text:a xlink:type="simple" xlink:href="https://hal.science/search/index/?q=*&amp;authFullName_s=Loic Levi">Loic Levi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Laure Latruffe">Laure Latruffe</text:a><text:span>,</text:span><text:a xlink:type="simple" xlink:href="https://hal.science/search/index/?q=*&amp;authFullName_s=Aude Ridier">Aude Ridier</text:a></text:p>
              <text:p text:style-name="Normal"><text:span>12. Journées de Recherches en Sciences Sociales (JRSS 2018)</text:span><text:span>, Société Française d'Economie Rurale (SFER). FRA., Dec 2018, Nantes, France. 23 p</text:span></text:p>
              <text:p text:style-name="Normal"><text:span>Communication dans un congrès</text:span></text:p>
              <text:p text:style-name="Normal"><text:a xlink:type="simple" xlink:href="https://hal.science/hal-02024077v1">hal-0202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9042v1">Dealing with corner solutions in multi-crop micro-econometric models: an endogenous regime approach with regime fixed costs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Obafemi Philippe Koutchade">Obafemi Philippe Koutchade</text:a></text:p>
              <text:p text:style-name="Normal"><text:span>30. International conférence of agricultural economists (ICAE)</text:span><text:span>, International Conference of Agricultural Economics (ICAE). BRA., Jul 2018, Vancouver, Canada. 37 p</text:span></text:p>
              <text:p text:style-name="Normal"><text:span>Communication dans un congrès</text:span></text:p>
              <text:p text:style-name="Normal"><text:a xlink:type="simple" xlink:href="https://hal.science/hal-01879042v1">hal-0187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563v1">Dealing with corner solutions In multi-crop microeconometric models: an endogenous switching regime approach with regime fixed costs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15. EAAE Congress "Towards sustainable agri-food system: balancing between markets and society"</text:span><text:span>, European Association of Agricultural Economists (EAAE). INT., Aug 2017, parme, Italy. 24 p</text:span></text:p>
              <text:p text:style-name="Normal"><text:span>Communication dans un congrès</text:span></text:p>
              <text:p text:style-name="Normal"><text:a xlink:type="simple" xlink:href="https://hal.science/hal-01605563v1">hal-01605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30v1">Dealing with corner solution in multi-crop micro-econometric models: an endogenous regime switching approach with regime fixed cost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2017 AAEA Annual meeting</text:span><text:span>, European Association of Agricultural Economists (EAAE). INT., Jul 2017, chicago, United States</text:span></text:p>
              <text:p text:style-name="Normal"><text:span>Communication dans un congrès</text:span></text:p>
              <text:p text:style-name="Normal"><text:a xlink:type="simple" xlink:href="https://hal.science/hal-01605030v1">hal-01605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966v1">Accounting for Unobserved Heterogeneity in Micro-econometric Agricultural Production Models: a Random Parameter Approach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Obafemi Philippe Koutchade">Obafemi Philippe Koutchade</text:a></text:p>
              <text:p text:style-name="Normal"><text:span>2014 AAEA annual meeting</text:span><text:span>, Agricultural and Applied Economics Association (AAEA). USA., Jul 2014, Minneapolis, United States. 2 p</text:span></text:p>
              <text:p text:style-name="Normal"><text:span>Communication dans un congrès</text:span></text:p>
              <text:p text:style-name="Normal"><text:a xlink:type="simple" xlink:href="https://hal.science/hal-01208966v1">hal-0120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004v1">Accounting for Unobserved Heterogeneity in Micro-econometric Agricultural Production Models: a Random Parameter Approach</text:a></text:p>
              <text:p text:style-name="Normal"><text:a xlink:type="simple" xlink:href="https://hal.science/search/index/?q=*&amp;authFullName_s=Fabienne Femenia">Fabienne Femenia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/text:p>
              <text:p text:style-name="Normal"><text:span>8. Journées de recherches en sciences sociales (JRSS)</text:span><text:span>, Société Française d'Economie Rurale (SFER). FRA., Dec 2014, Grenoble, France. 41 p</text:span></text:p>
              <text:p text:style-name="Normal"><text:span>Communication dans un congrès</text:span></text:p>
              <text:p text:style-name="Normal"><text:a xlink:type="simple" xlink:href="https://hal.science/hal-01209004v1">hal-01209004v1</text:a></text:p>
            </table:table-cell>
          </table:table-row>
        </table:table>
        <text:p text:style-name="P22"/>
        <text:p text:style-name="Heading2"><text:span text:style-name="T10">Pré-publication, Document de travail (4)</text:span></text:p>
        <text:p text:style-name="P24"/>
        <table:table table:name="49db2a" table:style-name="49db2a">
          <table:table-column table:style-name="49db2a.0"/>
          <table:table-row>
            <table:table-cell office:value-type="string">
              <text:p text:style-name="Normal"><text:a xlink:type="simple" xlink:href="https://hal.inrae.fr/hal-04836702v1">Variable Inputs Allocation among Crops: A Time-Varying Random Parameters Approach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4836702v1">hal-0483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7564v1">Accounting for Latent Cropping Management Practices Choices in Crop Production Models: a Random Parameter Hidden Markov Model approach</text:a></text:p>
              <text:p text:style-name="Normal"><text:a xlink:type="simple" xlink:href="https://hal.science/search/index/?q=*&amp;authFullName_s=Esther Devilliers">Esther Devilliers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57564v1">hal-041575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39951v1">On the economic value of the agronomic effects of crop diversification for farmers: estimation based on farm cost accounting data</text:a></text:p>
              <text:p text:style-name="Normal"><text:a xlink:type="simple" xlink:href="https://hal.science/search/index/?q=*&amp;authFullName_s=Ibirénoyé Romaric Sodjahin">Ibirénoyé Romaric Sodjahin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. Carpentier">A. Carpentier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39951v1">hal-036399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83249v1">Crop choices in micro-econometric multi-crop models: modelling corners, kinks and jumps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983249v1">hal-02983249v1</text:a></text:p>
            </table:table-cell>
          </table:table-row>
        </table:table>
        <text:p text:style-name="P25"/>
        <text:p text:style-name="Heading2"><text:span text:style-name="T11">Rapport (2)</text:span></text:p>
        <text:p text:style-name="P27"/>
        <table:table table:name="7cff18" table:style-name="7cff18">
          <table:table-column table:style-name="7cff18.0"/>
          <table:table-row>
            <table:table-cell office:value-type="string">
              <text:p text:style-name="Normal"><text:a xlink:type="simple" xlink:href="https://hal.science/hal-01209063v1">Amélioration de la représentation de l’offre agricole dans les modèles macroéconomiques</text:a></text:p>
              <text:p text:style-name="Normal"><text:a xlink:type="simple" xlink:href="https://hal.science/search/index/?q=*&amp;authFullName_s=Alexandre Gohin">Alexandre Gohin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rançois Bareille">François Bareille</text:a></text:p>
              <text:p text:style-name="Normal"><text:span>[Contrat] Agence de l'Environnement et de la Maîtrise de l'Energie. 2015, 122 p. + annexes</text:span></text:p>
              <text:p text:style-name="Normal"><text:span>Rapport</text:span><text:span><text:s/>(rapport contrat/projet)</text:span></text:p>
              <text:p text:style-name="Normal"><text:a xlink:type="simple" xlink:href="https://hal.science/hal-01209063v1">hal-01209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2719v1">Empirical modeling of production decisions of heterogeneous farmers with random parameter models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Alain Carpentier">Alain Carpentier</text:a><text:span>,</text:span><text:a xlink:type="simple" xlink:href="https://hal.science/search/index/?q=*&amp;authFullName_s=Fabienne Femenia">Fabienne Femenia</text:a></text:p>
              <text:p text:style-name="Normal"><text:span>[University works] auto-saisine. 2015, 62 p</text:span></text:p>
              <text:p text:style-name="Normal"><text:span>Rapport</text:span></text:p>
              <text:p text:style-name="Normal"><text:a xlink:type="simple" xlink:href="https://hal.science/hal-01462719v1">hal-01462719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a10025" table:style-name="a10025">
          <table:table-column table:style-name="a10025.0"/>
          <table:table-row>
            <table:table-cell office:value-type="string">
              <text:p text:style-name="Normal"><text:a xlink:type="simple" xlink:href="https://theses.hal.science/tel-01937310v2">Hétérogénéité inobservée et solutions en coin dans les modèles micro-économétriques de choix de production multiculture</text:a></text:p>
              <text:p text:style-name="Normal"><text:a xlink:type="simple" xlink:href="https://hal.science/search/index/?q=*&amp;authFullName_s=Obafemi Philippe Koutchade">Obafemi Philippe Koutchade</text:a></text:p>
              <text:p text:style-name="Normal"><text:span>Géométrie algorithmique [cs.CG]. Agrocampus Ouest, 2018. Français.<text:s/></text:span><text:a xlink:type="simple" xlink:href="https://www.theses.fr/2018NSARE048">⟨NNT : 2018NSARE048⟩</text:a></text:p>
              <text:p text:style-name="Normal"><text:span>Thèse</text:span></text:p>
              <text:p text:style-name="Normal"><text:a xlink:type="simple" xlink:href="https://theses.hal.science/tel-01937310v2">tel-01937310v2</text:a></text:p>
            </table:table-cell>
          </table:table-row>
        </table:table>
        <text:p text:style-name="P31"/>
        <text:p text:style-name="Heading2"><text:span text:style-name="T13">Logiciel (1)</text:span></text:p>
        <text:p text:style-name="P33"/>
        <table:table table:name="c525da" table:style-name="c525da">
          <table:table-column table:style-name="c525da.0"/>
          <table:table-row>
            <table:table-cell office:value-type="string">
              <text:p text:style-name="Normal"><text:a xlink:type="simple" xlink:href="https://hal.science/hal-04991473v1">winputall: Variable Input Allocation Among Crops</text:a></text:p>
              <text:p text:style-name="Normal"><text:a xlink:type="simple" xlink:href="https://hal.science/search/index/?q=*&amp;authFullName_s=Obafemi Philippe Koutchade">Obafemi Philippe Koutchade</text:a><text:span>,</text:span><text:a xlink:type="simple" xlink:href="https://hal.science/search/index/?q=*&amp;authFullName_s=Fabienne Femenia">Fabienne Femenia</text:a><text:span>,</text:span><text:a xlink:type="simple" xlink:href="https://hal.science/search/index/?q=*&amp;authFullName_s=Alain Carpentier">Alain Carpentier</text:a></text:p>
              <text:p text:style-name="Normal"><text:span>2025,<text:s/></text:span><text:a xlink:type="simple" xlink:href="https://archive.softwareheritage.org/browse/swh:1:dir:8e8969e7f9fe93e53d610367fbb532db974dceff;origin=https://forgemia.inra.fr/obafemi-philippe.koutchade/winputalloc.git;visit=swh:1:snp:68f16b8364e386d9fab40a2908418e0c56376c3c;anchor=swh:1:rev:cb3475e9be6222600409bff727a69eb5692acf82">⟨swh:1:dir:8e8969e7f9fe93e53d610367fbb532db974dceff;origin=https://forgemia.inra.fr/obafemi-philippe.koutchade/winputalloc.git;visit=swh:1:snp:68f16b8364e386d9fab40a2908418e0c56376c3c;anchor=swh:1:rev:cb3475e9be6222600409bff727a69eb5692acf82⟩</text:a></text:p>
              <text:p text:style-name="Normal"><text:span>Logiciel</text:span></text:p>
              <text:p text:style-name="Normal"><text:a xlink:type="simple" xlink:href="https://hal.science/hal-04991473v1">hal-04991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afèmi Philippe KOUTCHADE</dc:title>
    <dc:subject/>
    <dc:description>CV</dc:description>
    <dc:creator/>
    <dc:date>2026-05-25T04:00:33.000</dc:date>
    <meta:generator>PHPWord</meta:generator>
    <meta:initial-creator>CCSD</meta:initial-creator>
    <meta:creation-date>2026-05-25T04:00:33.000</meta:creation-date>
    <meta:keyword/>
    <meta:user-defined meta:name="Category"/>
    <meta:user-defined meta:name="Company"/>
    <meta:user-defined meta:name="Manager"/>
  </office:meta>
</office:document-meta>
</file>