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952d" style:family="table">
      <style:table-properties style:rel-width="100" table:align="center"/>
    </style:style>
    <style:style style:name="b1952d.0" style:family="table-column">
      <style:table-column-properties style:column-width="0.00cm"/>
    </style:style>
    <style:style style:name="ac6dd4" style:family="table">
      <style:table-properties style:rel-width="100" table:align="center"/>
    </style:style>
    <style:style style:name="ac6dd4.0" style:family="table-column">
      <style:table-column-properties style:column-width="0.00cm"/>
    </style:style>
    <style:style style:name="7aca2f" style:family="table">
      <style:table-properties style:rel-width="100" table:align="center"/>
    </style:style>
    <style:style style:name="7aca2f.0" style:family="table-column">
      <style:table-column-properties style:column-width="0.00cm"/>
    </style:style>
    <style:style style:name="bd6c6c" style:family="table">
      <style:table-properties style:rel-width="100" table:align="center"/>
    </style:style>
    <style:style style:name="bd6c6c.0" style:family="table-column">
      <style:table-column-properties style:column-width="0.00cm"/>
    </style:style>
    <style:style style:name="0a2076" style:family="table">
      <style:table-properties style:rel-width="100" table:align="center"/>
    </style:style>
    <style:style style:name="0a2076.0" style:family="table-column">
      <style:table-column-properties style:column-width="0.00cm"/>
    </style:style>
    <style:style style:name="e2357d" style:family="table">
      <style:table-properties style:rel-width="100" table:align="center"/>
    </style:style>
    <style:style style:name="e23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a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38)</text:span></text:p>
        <text:p text:style-name="P11"/>
        <table:table table:name="b1952d" table:style-name="b1952d">
          <table:table-column table:style-name="b1952d.0"/>
          <table:table-row>
            <table:table-cell office:value-type="string">
              <text:p text:style-name="Normal"><text:a xlink:type="simple" xlink:href="https://shs.hal.science/halshs-04920540v1">Théâtre inédit de Nohant (1846-1863). Théâtre de Nohant (1864)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Marine Wisniewski">Marine Wisniewski</text:a></text:p>
              <text:p text:style-name="Normal"><text:span>Honoré Champion, A paraître, Oeuvres complètes de George Sand, Béatrice Didier</text:span></text:p>
              <text:p text:style-name="Normal"><text:span>Ouvrages</text:span></text:p>
              <text:p text:style-name="Normal"><text:a xlink:type="simple" xlink:href="https://shs.hal.science/halshs-04920540v1">halshs-0492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681v1">George Sand. Vivre, penser, écrire le temps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Olivier Bara">Olivier Bara</text:a><text:span>,</text:span><text:a xlink:type="simple" xlink:href="https://hal.science/search/index/?q=*&amp;authFullName_s=Claudine Grossir">Claudine Grossir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4719681v1">hal-047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28v1">George Sand, Les Beaux Messieurs de Bois-Doré, présentation, notes, chronologie et bibliographie</text:a></text:p>
              <text:p text:style-name="Normal"><text:a xlink:type="simple" xlink:href="https://hal.science/search/index/?q=*&amp;authFullName_s=Olivier Bara">Olivier Bara</text:a></text:p>
              <text:p text:style-name="Normal"><text:span>GF Flammarion, 2024</text:span></text:p>
              <text:p text:style-name="Normal"><text:span>Ouvrages</text:span></text:p>
              <text:p text:style-name="Normal"><text:a xlink:type="simple" xlink:href="https://hal.science/hal-04910428v1">hal-0491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09v1">Osez [re]lire Sand, textes choisis et présentés</text:a></text:p>
              <text:p text:style-name="Normal"><text:a xlink:type="simple" xlink:href="https://hal.science/search/index/?q=*&amp;authFullName_s=Olivier Bara">Olivier Bara</text:a></text:p>
              <text:p text:style-name="Normal"><text:span>Librio, 2024</text:span></text:p>
              <text:p text:style-name="Normal"><text:span>Ouvrages</text:span></text:p>
              <text:p text:style-name="Normal"><text:a xlink:type="simple" xlink:href="https://hal.science/hal-04911809v1">hal-049118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698712v1">La musique de scène dans le théâtre parlé, des Lumières au Romantisme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Patrick Taïeb">Patrick Taïeb</text:a></text:p>
              <text:p text:style-name="Normal"><text:a xlink:type="simple" xlink:href="https://www.pulm.fr/index.php/default/la-musique-de-scene-dans-le-theatre-parle-des-lumieres-au-romantisme.html">Presses universitaires de la Méditerranée</text:a><text:span>, 330 p., 2024, Pratiques musicales et Histoire, Patrick Taïeb, 978-2-36781-428-5</text:span></text:p>
              <text:p text:style-name="Normal"><text:span>Ouvrages</text:span></text:p>
              <text:p text:style-name="Normal"><text:a xlink:type="simple" xlink:href="https://univ-montpellier3-paul-valery.hal.science/hal-04698712v1">hal-0469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43v1">Écrire l'inouï</text:a></text:p>
              <text:p text:style-name="Normal"><text:a xlink:type="simple" xlink:href="https://hal.science/search/index/?q=*&amp;authFullName_s=Jérémie Majorel">Jérémie Majorel</text:a><text:span>,</text:span><text:a xlink:type="simple" xlink:href="https://hal.science/search/index/?q=*&amp;authFullName_s=Olivier Bara">Olivier Bara</text:a></text:p>
              <text:p text:style-name="Normal"><text:span>Presses universitaires de Provence, 2022, 979-10-320-0509-5.<text:s/></text:span><text:a xlink:type="simple" xlink:href="https://dx.doi.org/10.4000/books.pup.66569">⟨10.4000/books.pup.66569⟩</text:a></text:p>
              <text:p text:style-name="Normal"><text:span>Ouvrages</text:span></text:p>
              <text:p text:style-name="Normal"><text:a xlink:type="simple" xlink:href="https://hal.science/hal-04884243v1">hal-048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24v1">Victor Hugo, Angelo, tyran de Padoue, texte intégral, introduction, notes et dossier</text:a></text:p>
              <text:p text:style-name="Normal"><text:a xlink:type="simple" xlink:href="https://hal.science/search/index/?q=*&amp;authFullName_s=Olivier Bara">Olivier Bara</text:a></text:p>
              <text:p text:style-name="Normal"><text:span>Gallimard, collection "Folio théâtre", 2022</text:span></text:p>
              <text:p text:style-name="Normal"><text:span>Ouvrages</text:span></text:p>
              <text:p text:style-name="Normal"><text:a xlink:type="simple" xlink:href="https://hal.science/hal-04910424v1">hal-0491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14v1">Alexandre Dumas, Henri III et sa cour (édition critique) dans Théâtre complet</text:a></text:p>
              <text:p text:style-name="Normal"><text:a xlink:type="simple" xlink:href="https://hal.science/search/index/?q=*&amp;authFullName_s=Olivier Bara">Olivier Bara</text:a></text:p>
              <text:p text:style-name="Normal"><text:span>Anne-Marie Callet-Bianco et Sylvain Ledda. Classiques Garnier, I, 2022</text:span></text:p>
              <text:p text:style-name="Normal"><text:span>Ouvrages</text:span></text:p>
              <text:p text:style-name="Normal"><text:a xlink:type="simple" xlink:href="https://hal.science/hal-04910414v1">hal-049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06v1">Victor Escousse, Farruck le Maure (édition)</text:a></text:p>
              <text:p text:style-name="Normal"><text:a xlink:type="simple" xlink:href="https://hal.science/search/index/?q=*&amp;authFullName_s=Olivier Bara">Olivier Bara</text:a></text:p>
              <text:p text:style-name="Normal"><text:span>L'Harmattan, 2022</text:span></text:p>
              <text:p text:style-name="Normal"><text:span>Ouvrages</text:span></text:p>
              <text:p text:style-name="Normal"><text:a xlink:type="simple" xlink:href="https://hal.science/hal-04910406v1">hal-0491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556v1">George Sand, Mouny-Robin (1841)</text:a></text:p>
              <text:p text:style-name="Normal"><text:a xlink:type="simple" xlink:href="https://hal.science/search/index/?q=*&amp;authFullName_s=Olivier Bara">Olivier Bara</text:a></text:p>
              <text:p text:style-name="Normal"><text:span>Béatrice DIDIER.<text:s/></text:span><text:a xlink:type="simple" xlink:href="https://www.honorechampion.com/fr/11358-book-08535423-9782745354235.html">Honoré Champion</text:a><text:span>, 2021, ( Œuvres complètes. Fictions brèves : nouvelles, contes et fragments. 1841-1851. Textes de littérature moderne et contemporaine, 978-2-7453-5423-5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1965556v1">halshs-01965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5354v1">GEORGE SAND, OEUVRES COMPLÈTES. 1847 : LUCREZIA FLORIANI. 1851: LE CHÂTEAU DES DÉSERTES</text:a></text:p>
              <text:p text:style-name="Normal"><text:a xlink:type="simple" xlink:href="https://hal.science/search/index/?q=*&amp;authFullName_s=Amélie Calderone">Amélie Calderone</text:a><text:span>,</text:span><text:a xlink:type="simple" xlink:href="https://hal.science/search/index/?q=*&amp;authFullName_s=Olivier Bara">Olivier Bara</text:a></text:p>
              <text:p text:style-name="Normal"><text:span>2021, 9782745354556</text:span></text:p>
              <text:p text:style-name="Normal"><text:span>Ouvrages</text:span></text:p>
              <text:p text:style-name="Normal"><text:a xlink:type="simple" xlink:href="https://shs.hal.science/halshs-03165354v1">halshs-03165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752v1">George Sand comique</text:a></text:p>
              <text:p text:style-name="Normal"><text:a xlink:type="simple" xlink:href="https://hal.science/search/index/?q=*&amp;authFullName_s=Olivier Bara">Olivier Bara</text:a></text:p>
              <text:p text:style-name="Normal"><text:span>Olivier Bara et François Kerlouégan. UGA éditions, 2020</text:span></text:p>
              <text:p text:style-name="Normal"><text:span>Ouvrages</text:span></text:p>
              <text:p text:style-name="Normal"><text:a xlink:type="simple" xlink:href="https://shs.hal.science/halshs-03083752v1">halshs-0308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41v1">George Sand, &amp;quot;Les Maîtres sonneurs&amp;quot;, texte établi, présenté et annoté</text:a></text:p>
              <text:p text:style-name="Normal"><text:a xlink:type="simple" xlink:href="https://hal.science/search/index/?q=*&amp;authFullName_s=Olivier Bara">Olivier Bara</text:a></text:p>
              <text:p text:style-name="Normal"><text:span>Gallimard, Bibliothèque de la Pléiade. Gallimard, t.II, p.341-646 et p.1304-1355, 2019, George Sand, "Romans"</text:span></text:p>
              <text:p text:style-name="Normal"><text:span>Ouvrages</text:span></text:p>
              <text:p text:style-name="Normal"><text:a xlink:type="simple" xlink:href="https://shs.hal.science/halshs-02376441v1">halshs-02376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17v1">George Sand, &amp;quot;Lucrezia Floriani&amp;quot;, texte établi, présenté et annoté</text:a></text:p>
              <text:p text:style-name="Normal"><text:a xlink:type="simple" xlink:href="https://hal.science/search/index/?q=*&amp;authFullName_s=Olivier Bara">Olivier Bara</text:a></text:p>
              <text:p text:style-name="Normal"><text:span>Gallimard, Bibliothèque de la Pléiade. Gallimard, tome II, p.1-210 et p.1259-1280, 2019, George Sand, "Romans"</text:span></text:p>
              <text:p text:style-name="Normal"><text:span>Ouvrages</text:span></text:p>
              <text:p text:style-name="Normal"><text:a xlink:type="simple" xlink:href="https://shs.hal.science/halshs-02376417v1">halshs-0237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25v1">George Sand, &amp;quot;Le Château des Désertes&amp;quot;, texte établi, présenté et annoté</text:a></text:p>
              <text:p text:style-name="Normal"><text:a xlink:type="simple" xlink:href="https://hal.science/search/index/?q=*&amp;authFullName_s=Olivier Bara">Olivier Bara</text:a></text:p>
              <text:p text:style-name="Normal"><text:span>Gallimard, Bibliothèque de la Pléiade. Gallimard, t.II, p.211-340 et p.1281-1304, 2019, George Sand, "Romans"</text:span></text:p>
              <text:p text:style-name="Normal"><text:span>Ouvrages</text:span></text:p>
              <text:p text:style-name="Normal"><text:a xlink:type="simple" xlink:href="https://shs.hal.science/halshs-02376425v1">halshs-0237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515v1">Presse et Opéra aux 18e et 19e siècles</text:a></text:p>
              <text:p text:style-name="Normal"><text:a xlink:type="simple" xlink:href="https://hal.science/search/index/?q=*&amp;authFullName_s=Olivier Bara">Olivier Bara</text:a></text:p>
              <text:p text:style-name="Normal"><text:span>Olivier Bara, Christophe Cave, Marie-Eve Thérenty. , 2018</text:span></text:p>
              <text:p text:style-name="Normal"><text:span>Ouvrages</text:span></text:p>
              <text:p text:style-name="Normal"><text:a xlink:type="simple" xlink:href="https://shs.hal.science/halshs-01965515v1">halshs-01965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229v1">Molière des Romantiques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Georges Forestier">Georges Forestier</text:a><text:span>,</text:span><text:a xlink:type="simple" xlink:href="https://hal.science/search/index/?q=*&amp;authFullName_s=Florence Naugrette">Florence Naugrette</text:a><text:span>,</text:span><text:a xlink:type="simple" xlink:href="https://hal.science/search/index/?q=*&amp;authFullName_s=Agathe Sanjuan">Agathe Sanjuan</text:a></text:p>
              <text:p text:style-name="Normal"><text:span>Hermann, 390 p., 2018, 9782705697570</text:span></text:p>
              <text:p text:style-name="Normal"><text:span>Ouvrages</text:span></text:p>
              <text:p text:style-name="Normal"><text:a xlink:type="simple" xlink:href="https://shs.hal.science/halshs-01957229v1">halshs-0195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937v1">Eugène Scribe, Le Code noir, opéra-comique en trois actes, édition, notes, introduction, dossier</text:a></text:p>
              <text:p text:style-name="Normal"><text:a xlink:type="simple" xlink:href="https://hal.science/search/index/?q=*&amp;authFullName_s=Olivier Bara">Olivier Bara</text:a></text:p>
              <text:p text:style-name="Normal"><text:span>Olivier Bara. L'Harmattan, collection Autrement mêmes, 2018, Roger Little</text:span></text:p>
              <text:p text:style-name="Normal"><text:span>Ouvrages</text:span></text:p>
              <text:p text:style-name="Normal"><text:a xlink:type="simple" xlink:href="https://shs.hal.science/halshs-01965937v1">halshs-019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758v1">Les mondes ce Labiche</text:a></text:p>
              <text:p text:style-name="Normal"><text:a xlink:type="simple" xlink:href="https://hal.science/search/index/?q=*&amp;authFullName_s=Jean-Claude Yon">Jean-Claude Yon</text:a><text:span>,</text:span><text:a xlink:type="simple" xlink:href="https://hal.science/search/index/?q=*&amp;authFullName_s=Olivier Bara">Olivier Bara</text:a><text:span>,</text:span><text:a xlink:type="simple" xlink:href="https://hal.science/search/index/?q=*&amp;authFullName_s=Violaine Heyraud">Violaine Heyraud</text:a></text:p>
              <text:p text:style-name="Normal"><text:span>Presses de la Sorbonne Nouvelle, 2017</text:span></text:p>
              <text:p text:style-name="Normal"><text:span>Ouvrages</text:span></text:p>
              <text:p text:style-name="Normal"><text:a xlink:type="simple" xlink:href="https://hal.science/hal-04046758v1">hal-040467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05099v1">Les Mondes de Labiche</text:a></text:p>
              <text:p text:style-name="Normal"><text:a xlink:type="simple" xlink:href="https://hal.science/search/index/?q=*&amp;authFullName_s=Violaine Heyraud">Violaine Heyraud</text:a><text:span>,</text:span><text:a xlink:type="simple" xlink:href="https://hal.science/search/index/?q=*&amp;authFullName_s=Olivier Bara">Olivier Bara</text:a><text:span>,</text:span><text:a xlink:type="simple" xlink:href="https://hal.science/search/index/?q=*&amp;authFullName_s=Jean-Claude Yon">Jean-Claude Yon</text:a></text:p>
              <text:p text:style-name="Normal"><text:span>Presses de la Sorbonne Nouvelle, 2017, 9782878547092</text:span></text:p>
              <text:p text:style-name="Normal"><text:span>Ouvrages</text:span></text:p>
              <text:p text:style-name="Normal"><text:a xlink:type="simple" xlink:href="https://univ-sorbonne-nouvelle.hal.science/hal-03905099v1">hal-03905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520v1">Théâtre et Peuple. De Louis-Sébastien Mercier à Firmin Gémier</text:a></text:p>
              <text:p text:style-name="Normal"><text:a xlink:type="simple" xlink:href="https://hal.science/search/index/?q=*&amp;authFullName_s=Olivier Bara">Olivier Bara</text:a></text:p>
              <text:p text:style-name="Normal"><text:span>Olivier Bara. Classiques Garnier, 2017,<text:s/></text:span><text:a xlink:type="simple" xlink:href="https://dx.doi.org/10.15122/isbn.978-2-406-06866-2">⟨10.15122/isbn.978-2-406-06866-2⟩</text:a></text:p>
              <text:p text:style-name="Normal"><text:span>Ouvrages</text:span></text:p>
              <text:p text:style-name="Normal"><text:a xlink:type="simple" xlink:href="https://shs.hal.science/halshs-01965520v1">halshs-01965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519v1">Eugène Scribe. Un maître de la scène théâtrale et lyrique au 19e siècle</text:a></text:p>
              <text:p text:style-name="Normal"><text:a xlink:type="simple" xlink:href="https://hal.science/search/index/?q=*&amp;authFullName_s=Olivier Bara">Olivier Bara</text:a></text:p>
              <text:p text:style-name="Normal"><text:span>Olivier Bara Jean-Claude Yon. PUR, 2016</text:span></text:p>
              <text:p text:style-name="Normal"><text:span>Ouvrages</text:span></text:p>
              <text:p text:style-name="Normal"><text:a xlink:type="simple" xlink:href="https://shs.hal.science/halshs-01965519v1">halshs-01965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7081v1">Les Héroïsmes de l’acteur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Mireille Losco">Mireille Losco</text:a><text:span>,</text:span><text:a xlink:type="simple" xlink:href="https://hal.science/search/index/?q=*&amp;authFullName_s=Anne Pellois">Anne Pellois</text:a></text:p>
              <text:p text:style-name="Normal"><text:span>Presses universitaires de Lyon, 2015, 978-2-7297-0884-9.<text:s/></text:span><text:a xlink:type="simple" xlink:href="https://dx.doi.org/10.4000/books.pul.3950">⟨10.4000/books.pul.3950⟩</text:a></text:p>
              <text:p text:style-name="Normal"><text:span>Ouvrages</text:span></text:p>
              <text:p text:style-name="Normal"><text:a xlink:type="simple" xlink:href="https://shs.hal.science/halshs-01837081v1">halshs-0183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074v1">Ecriture, performance et théâtralité dans l'œuvre de George Sand, avec Catherine Nesci</text:a></text:p>
              <text:p text:style-name="Normal"><text:a xlink:type="simple" xlink:href="https://hal.science/search/index/?q=*&amp;authFullName_s=Olivier Bara">Olivier Bara</text:a></text:p>
              <text:p text:style-name="Normal"><text:span>ELLUG, pp.532, 2014</text:span></text:p>
              <text:p text:style-name="Normal"><text:span>Ouvrages</text:span></text:p>
              <text:p text:style-name="Normal"><text:a xlink:type="simple" xlink:href="https://shs.hal.science/halshs-00978074v1">halshs-0097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90v1">L'autre théâtre romantique, avec Barbara T. Cooper</text:a></text:p>
              <text:p text:style-name="Normal"><text:a xlink:type="simple" xlink:href="https://hal.science/search/index/?q=*&amp;authFullName_s=Olivier Bara">Olivier Bara</text:a></text:p>
              <text:p text:style-name="Normal"><text:span>Revue d'Histoire du théâtre, pp.132, 2013</text:span></text:p>
              <text:p text:style-name="Normal"><text:span>Ouvrages</text:span></text:p>
              <text:p text:style-name="Normal"><text:a xlink:type="simple" xlink:href="https://hal.science/hal-00918690v1">hal-0091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3v1">Actes de la Journée d'agrégation consacrée à &amp;quot;Hernani&amp;quot; et &amp;quot;Ruy Blas&amp;quot; des Universités Lyon 2, Lyon 3 et Montpellier 3, co-dirigés avec Marie-Ève Thérenty</text:a></text:p>
              <text:p text:style-name="Normal"><text:a xlink:type="simple" xlink:href="https://hal.science/search/index/?q=*&amp;authFullName_s=Olivier Bara">Olivier Bara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0918683v1">hal-009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9v1">George Sand et les arts du XVIIIe siècle</text:a></text:p>
              <text:p text:style-name="Normal"><text:a xlink:type="simple" xlink:href="https://hal.science/search/index/?q=*&amp;authFullName_s=Olivier Bara">Olivier Bara</text:a></text:p>
              <text:p text:style-name="Normal"><text:span>Les Amis de George Sand, pp.225, 2012</text:span></text:p>
              <text:p text:style-name="Normal"><text:span>Ouvrages</text:span></text:p>
              <text:p text:style-name="Normal"><text:a xlink:type="simple" xlink:href="https://hal.science/hal-00918689v1">hal-0091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92v1">Lectures sociocritiques du théâtre</text:a></text:p>
              <text:p text:style-name="Normal"><text:a xlink:type="simple" xlink:href="https://hal.science/search/index/?q=*&amp;authFullName_s=Olivier Bara">Olivier Bara</text:a></text:p>
              <text:p text:style-name="Normal"><text:span>Études littéraires (Université Laval, Québec), pp.164, 2012</text:span></text:p>
              <text:p text:style-name="Normal"><text:span>Ouvrages</text:span></text:p>
              <text:p text:style-name="Normal"><text:a xlink:type="simple" xlink:href="https://hal.science/hal-00918692v1">hal-0091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8v1">Orages, littérature et culture, 1760-1830, &amp;quot; Rousseau en musique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Pierre Saby">Pierre Saby</text:a><text:span>,</text:span><text:a xlink:type="simple" xlink:href="https://hal.science/search/index/?q=*&amp;authFullName_s=Michael O'Dea">Michael O'Dea</text:a></text:p>
              <text:p text:style-name="Normal"><text:span>Atlande, pp.314, 2012</text:span></text:p>
              <text:p text:style-name="Normal"><text:span>Ouvrages</text:span></text:p>
              <text:p text:style-name="Normal"><text:a xlink:type="simple" xlink:href="https://hal.science/hal-00918688v1">hal-0091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7v1">Généalogies du romantisme musical français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Alban Ramaut">Alban Ramaut</text:a></text:p>
              <text:p text:style-name="Normal"><text:span>Vrin, pp.284, 2012</text:span></text:p>
              <text:p text:style-name="Normal"><text:span>Ouvrages</text:span></text:p>
              <text:p text:style-name="Normal"><text:a xlink:type="simple" xlink:href="https://hal.science/hal-00918687v1">hal-0091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2v1">On ne badine pas avec l'amour&amp;quot;, &amp;quot;Il ne faut jurer de rien&amp;quot; et &amp;quot;Il faut qu'une porte soit ouverte ou fermée&amp;quot; de Musset</text:a></text:p>
              <text:p text:style-name="Normal"><text:a xlink:type="simple" xlink:href="https://hal.science/search/index/?q=*&amp;authFullName_s=Olivier Bara">Olivier Bara</text:a></text:p>
              <text:p text:style-name="Normal"><text:span>Atlande, pp.255, 2012, Clefs concours, Lettres XIXe siècle</text:span></text:p>
              <text:p text:style-name="Normal"><text:span>Ouvrages</text:span></text:p>
              <text:p text:style-name="Normal"><text:a xlink:type="simple" xlink:href="https://hal.science/hal-00918682v1">hal-0091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5v1">Presse et scène au XIXe siècle</text:a></text:p>
              <text:p text:style-name="Normal"><text:a xlink:type="simple" xlink:href="https://hal.science/search/index/?q=*&amp;authFullName_s=Olivier Bara">Olivier Bara</text:a></text:p>
              <text:p text:style-name="Normal"><text:span>Olivier Bara et Marie-Eve Thérenty. 2011</text:span></text:p>
              <text:p text:style-name="Normal"><text:span>Ouvrages</text:span></text:p>
              <text:p text:style-name="Normal"><text:a xlink:type="simple" xlink:href="https://hal.science/hal-00918685v1">hal-0091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6707v1">George Sand critique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Christine Planté">Christine Planté</text:a></text:p>
              <text:p text:style-name="Normal"><text:span>PUSE, pp.260, 2011</text:span></text:p>
              <text:p text:style-name="Normal"><text:span>Ouvrages</text:span></text:p>
              <text:p text:style-name="Normal"><text:a xlink:type="simple" xlink:href="https://shs.hal.science/halshs-00986707v1">halshs-0098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93v1">Théophile Gautier, Théâtre de poche, édition critique</text:a></text:p>
              <text:p text:style-name="Normal"><text:a xlink:type="simple" xlink:href="https://hal.science/search/index/?q=*&amp;authFullName_s=Olivier Bara">Olivier Bara</text:a></text:p>
              <text:p text:style-name="Normal"><text:span>Classiques Garnier, pp.438, 2011</text:span></text:p>
              <text:p text:style-name="Normal"><text:span>Ouvrages</text:span></text:p>
              <text:p text:style-name="Normal"><text:a xlink:type="simple" xlink:href="https://hal.science/hal-00918693v1">hal-0091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1v1">Le Sanctuaire des illusions. George Sand et le théâtre</text:a></text:p>
              <text:p text:style-name="Normal"><text:a xlink:type="simple" xlink:href="https://hal.science/search/index/?q=*&amp;authFullName_s=Olivier Bara">Olivier Bara</text:a></text:p>
              <text:p text:style-name="Normal"><text:span>Presses de l'Université de Paris-Sorbonne, pp.377, 2010, Theatrum Mundi</text:span></text:p>
              <text:p text:style-name="Normal"><text:span>Ouvrages</text:span></text:p>
              <text:p text:style-name="Normal"><text:a xlink:type="simple" xlink:href="https://hal.science/hal-00918681v1">hal-0091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554v1">George Sand, Pierre qui roule, suivi de Le Beau Laurence, édition critique</text:a></text:p>
              <text:p text:style-name="Normal"><text:a xlink:type="simple" xlink:href="https://hal.science/search/index/?q=*&amp;authFullName_s=Olivier Bara">Olivier Bara</text:a></text:p>
              <text:p text:style-name="Normal"><text:span>Olivier Bara. Paradigme, 337 p., 2007</text:span></text:p>
              <text:p text:style-name="Normal"><text:span>Ouvrages</text:span></text:p>
              <text:p text:style-name="Normal"><text:a xlink:type="simple" xlink:href="https://shs.hal.science/halshs-01965554v1">halshs-0196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940v1">Eugène de Planard, Le Solitaire, opéra-comique en trois actes, musique de Michele Carafa. Dossier de presse parisienne</text:a></text:p>
              <text:p text:style-name="Normal"><text:a xlink:type="simple" xlink:href="https://hal.science/search/index/?q=*&amp;authFullName_s=Olivier Bara">Olivier Bara</text:a></text:p>
              <text:p text:style-name="Normal"><text:span>Olivier Bara. Editions Lucie Galland, 2004, Karl Leich-Galland</text:span></text:p>
              <text:p text:style-name="Normal"><text:span>Ouvrages</text:span></text:p>
              <text:p text:style-name="Normal"><text:a xlink:type="simple" xlink:href="https://shs.hal.science/halshs-01965940v1">halshs-0196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517v1">Le Théâtre de l'Opéra-Comique sous la Restauration. Enquête autour d'un genre moyen</text:a></text:p>
              <text:p text:style-name="Normal"><text:a xlink:type="simple" xlink:href="https://hal.science/search/index/?q=*&amp;authFullName_s=Olivier Bara">Olivier Bara</text:a></text:p>
              <text:p text:style-name="Normal"><text:span>Georg Olms Verlag, 2000</text:span></text:p>
              <text:p text:style-name="Normal"><text:span>Ouvrages</text:span></text:p>
              <text:p text:style-name="Normal"><text:a xlink:type="simple" xlink:href="https://shs.hal.science/halshs-01965517v1">halshs-01965517v1</text:a></text:p>
            </table:table-cell>
          </table:table-row>
        </table:table>
        <text:p text:style-name="P12"/>
        <text:p text:style-name="Heading2"><text:span text:style-name="T5">Chapitre d'ouvrage (118)</text:span></text:p>
        <text:p text:style-name="P14"/>
        <table:table table:name="ac6dd4" table:style-name="ac6dd4">
          <table:table-column table:style-name="ac6dd4.0"/>
          <table:table-row>
            <table:table-cell office:value-type="string">
              <text:p text:style-name="Normal"><text:a xlink:type="simple" xlink:href="https://hal.science/hal-04910309v1">« Les Comédies romanesques de Louisa Siefert (1872) : théâtralité d’une “scène imaginaire” »</text:a></text:p>
              <text:p text:style-name="Normal"><text:a xlink:type="simple" xlink:href="https://hal.science/search/index/?q=*&amp;authFullName_s=Olivier Bara">Olivier Bara</text:a></text:p>
              <text:p text:style-name="Normal"><text:span>Aimée Boutin, Adrianna M. Palyenko et Catherine Witt.<text:s/></text:span><text:span>Redécouvrir Louisa Siefert (1845-1877) : richesse d’une œuvre de femme à l’ère de la modernité</text:span><text:span>, Honoré Champion, pp.205-219, 2024</text:span></text:p>
              <text:p text:style-name="Normal"><text:span>Chapitre d'ouvrage</text:span></text:p>
              <text:p text:style-name="Normal"><text:a xlink:type="simple" xlink:href="https://hal.science/hal-04910309v1">hal-049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30v1">« La musique du “rurodrame” à l’Odéon. François le Champi de George Sand, Bocage et Joseph Ancessy (1849) »</text:a></text:p>
              <text:p text:style-name="Normal"><text:a xlink:type="simple" xlink:href="https://hal.science/search/index/?q=*&amp;authFullName_s=Olivier Bara">Olivier Bara</text:a></text:p>
              <text:p text:style-name="Normal"><text:span>Olivier Bara et Patrick Taïeb.<text:s/></text:span><text:span>La Musique de scène dans le théâtre parlé, des Lumières au Romantisme</text:span><text:span>, Presses universitaires de la Méditerranée, pp.261-283, 2024</text:span></text:p>
              <text:p text:style-name="Normal"><text:span>Chapitre d'ouvrage</text:span></text:p>
              <text:p text:style-name="Normal"><text:a xlink:type="simple" xlink:href="https://hal.science/hal-04912030v1">hal-0491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18v1">« Images, montage : de la (dé)liaison dans l’œuvre dramatique de Flaubert »</text:a></text:p>
              <text:p text:style-name="Normal"><text:a xlink:type="simple" xlink:href="https://hal.science/search/index/?q=*&amp;authFullName_s=Olivier Bara">Olivier Bara</text:a></text:p>
              <text:p text:style-name="Normal"><text:span>Juliette Azoulai, Philippe Dufour, Gisèle Séginger.<text:s/></text:span><text:span>Flaubert en images</text:span><text:span>, Hermann, pp.341-352, 2024</text:span></text:p>
              <text:p text:style-name="Normal"><text:span>Chapitre d'ouvrage</text:span></text:p>
              <text:p text:style-name="Normal"><text:a xlink:type="simple" xlink:href="https://hal.science/hal-04910318v1">hal-04910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5546v1">Images du couple dans l'opéra-comique français de la décennie révolutionnaire. Enjeux esthétiques, sociaux et politiques</text:a></text:p>
              <text:p text:style-name="Normal"><text:a xlink:type="simple" xlink:href="https://hal.science/search/index/?q=*&amp;authFullName_s=Olivier Bara">Olivier Bara</text:a></text:p>
              <text:p text:style-name="Normal"><text:span>Patrice Veit, Philippe Gumplowicz, Caroline Moine et Jean-Claude Yon.<text:s/></text:span><text:span>Le Fidelio de Beethoven. Transferts, circulations, appropriations (1798-XXIe siècle)</text:span><text:span>, Presses universitaires du Septentrion, pp.41-48, 2024</text:span></text:p>
              <text:p text:style-name="Normal"><text:span>Chapitre d'ouvrage</text:span></text:p>
              <text:p text:style-name="Normal"><text:a xlink:type="simple" xlink:href="https://shs.hal.science/halshs-04925546v1">halshs-0492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00v1">« Conclusion. À la fin de l’envoi »</text:a></text:p>
              <text:p text:style-name="Normal"><text:a xlink:type="simple" xlink:href="https://hal.science/search/index/?q=*&amp;authFullName_s=Olivier Bara">Olivier Bara</text:a></text:p>
              <text:p text:style-name="Normal"><text:span>Musée de l'Armée Invalides.<text:s/></text:span><text:span>Duels. L’art du combat</text:span><text:span>, In Fine éditions d'art, pp.306-311, 2024</text:span></text:p>
              <text:p text:style-name="Normal"><text:span>Chapitre d'ouvrage</text:span></text:p>
              <text:p text:style-name="Normal"><text:a xlink:type="simple" xlink:href="https://hal.science/hal-04911800v1">hal-0491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97v1">« Briganti d’opéra-comique e d’opéra-bouffe tra topos teatrale francese e immaginario culturale europeo (1830-1869) »</text:a></text:p>
              <text:p text:style-name="Normal"><text:a xlink:type="simple" xlink:href="https://hal.science/search/index/?q=*&amp;authFullName_s=Olivier Bara">Olivier Bara</text:a></text:p>
              <text:p text:style-name="Normal"><text:span>Giulio Tatasciore.<text:s/></text:span><text:span>Lo spettacolo del brigantaggio. Cultura visuale e circuiti mediatici fra Sette e Ottocento</text:span><text:span>, Viella, pp.201-213, 2023</text:span></text:p>
              <text:p text:style-name="Normal"><text:span>Chapitre d'ouvrage</text:span></text:p>
              <text:p text:style-name="Normal"><text:a xlink:type="simple" xlink:href="https://hal.science/hal-04910297v1">hal-049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69v1">« L’Orient en farce : Pierrot au sérail de Gustave Flaubert et ses alentours scéniques »</text:a></text:p>
              <text:p text:style-name="Normal"><text:a xlink:type="simple" xlink:href="https://hal.science/search/index/?q=*&amp;authFullName_s=Olivier Bara">Olivier Bara</text:a></text:p>
              <text:p text:style-name="Normal"><text:span>Cécile Reynaud et Gisèle Séginger.<text:s/></text:span><text:span>Berlioz, Flaubert et l’Orient</text:span><text:span>, Le Passage, pp.213-225, 2022</text:span></text:p>
              <text:p text:style-name="Normal"><text:span>Chapitre d'ouvrage</text:span></text:p>
              <text:p text:style-name="Normal"><text:a xlink:type="simple" xlink:href="https://hal.science/hal-04910269v1">hal-0491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89v1">« Le lyrisme solidaire et la socialité des Pleurs de Marceline Desbordes-Valmore »</text:a></text:p>
              <text:p text:style-name="Normal"><text:a xlink:type="simple" xlink:href="https://hal.science/search/index/?q=*&amp;authFullName_s=Olivier Bara">Olivier Bara</text:a></text:p>
              <text:p text:style-name="Normal"><text:span>Aurélie Foglia-Loiseleur et Jean-Marc Hovasse.<text:s/></text:span><text:span>Sur Les Pleurs de Marceline Desbordes-Valmore</text:span><text:span>, Fabula, https://www.fabula.org/colloques/document8868.php, 2022</text:span></text:p>
              <text:p text:style-name="Normal"><text:span>Chapitre d'ouvrage</text:span></text:p>
              <text:p text:style-name="Normal"><text:a xlink:type="simple" xlink:href="https://hal.science/hal-04910289v1">hal-049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60v1">« “Pochades méprisées” ou “comédies de notre siècle” ? Quatre farces de Labiche écrites pour Céline Montaland »</text:a></text:p>
              <text:p text:style-name="Normal"><text:a xlink:type="simple" xlink:href="https://hal.science/search/index/?q=*&amp;authFullName_s=Olivier Bara">Olivier Bara</text:a></text:p>
              <text:p text:style-name="Normal"><text:span>Renaud Bret-Vitoz, Michel Delon et Sophie Marchand.<text:s/></text:span><text:span>Les Lumières du théâtre. Avec Pierre Frantz</text:span><text:span>, Classiques Garnier, pp.221-227, 2022</text:span></text:p>
              <text:p text:style-name="Normal"><text:span>Chapitre d'ouvrage</text:span></text:p>
              <text:p text:style-name="Normal"><text:a xlink:type="simple" xlink:href="https://hal.science/hal-04910260v1">hal-0491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34v1">« Partage sensible. Barthes et la musique chantée »</text:a></text:p>
              <text:p text:style-name="Normal"><text:a xlink:type="simple" xlink:href="https://hal.science/search/index/?q=*&amp;authFullName_s=Olivier Bara">Olivier Bara</text:a></text:p>
              <text:p text:style-name="Normal"><text:span>Céline Carenco, Anne Damon-Guillot, Jean-Christophe Branger et Pierre Fargeton.<text:s/></text:span><text:span>Une musicologie entre textes et arts. Hommages à Béatrice Ramaut-Chevassus et Alban Ramaut</text:span><text:span>, Hermann, pp.151-161, 2021</text:span></text:p>
              <text:p text:style-name="Normal"><text:span>Chapitre d'ouvrage</text:span></text:p>
              <text:p text:style-name="Normal"><text:a xlink:type="simple" xlink:href="https://hal.science/hal-04910234v1">hal-0491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248v1">Francis de Croisset</text:a></text:p>
              <text:p text:style-name="Normal"><text:a xlink:type="simple" xlink:href="https://hal.science/search/index/?q=*&amp;authFullName_s=Olivier Bara">Olivier Bara</text:a></text:p>
              <text:p text:style-name="Normal"><text:span>Jean-Yves Tadié.<text:s/></text:span><text:span>Le Cercle de Marcel Proust III</text:span><text:span>, Honoré Champion, pp.173-182, 2021</text:span></text:p>
              <text:p text:style-name="Normal"><text:span>Chapitre d'ouvrage</text:span></text:p>
              <text:p text:style-name="Normal"><text:a xlink:type="simple" xlink:href="https://shs.hal.science/halshs-03201248v1">halshs-0320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165v1">Gabriella di Vergi&amp;quot; de Michele Carafa (1816): l'opéra napolitain à l'épreuve du genre terrible</text:a></text:p>
              <text:p text:style-name="Normal"><text:a xlink:type="simple" xlink:href="https://hal.science/search/index/?q=*&amp;authFullName_s=Olivier Bara">Olivier Bara</text:a></text:p>
              <text:p text:style-name="Normal"><text:span>Presses Sorbonne Nouvelle.<text:s/></text:span><text:span>L'Opéra à Naples et à Paris sous le "decennio francese" (1806-1815), sous la direction de Damien Colas Gallet et Alessandro Di Profio</text:span><text:span>, pp.155-166, 2021, 978-2-37906-056-4</text:span></text:p>
              <text:p text:style-name="Normal"><text:span>Chapitre d'ouvrage</text:span></text:p>
              <text:p text:style-name="Normal"><text:a xlink:type="simple" xlink:href="https://shs.hal.science/halshs-03142165v1">halshs-031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42v1">« Francis de Croisset »</text:a></text:p>
              <text:p text:style-name="Normal"><text:a xlink:type="simple" xlink:href="https://hal.science/search/index/?q=*&amp;authFullName_s=Olivier Bara">Olivier Bara</text:a></text:p>
              <text:p text:style-name="Normal"><text:span>Jean-Yves Tadié.<text:s/></text:span><text:span>Le Cercle de Marcel Proust</text:span><text:span>, III, Honoré Champion, pp.173-182, 2021</text:span></text:p>
              <text:p text:style-name="Normal"><text:span>Chapitre d'ouvrage</text:span></text:p>
              <text:p text:style-name="Normal"><text:a xlink:type="simple" xlink:href="https://hal.science/hal-04910242v1">hal-0491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24v1">« Gabriella di Vergi de Michele Carafa (1816) : l'opéra napolitain à l'épreuve du genre terrible »</text:a></text:p>
              <text:p text:style-name="Normal"><text:a xlink:type="simple" xlink:href="https://hal.science/search/index/?q=*&amp;authFullName_s=Olivier Bara">Olivier Bara</text:a></text:p>
              <text:p text:style-name="Normal"><text:span>Damien Colas Gallet et Alessandro Di Profio.<text:s/></text:span><text:span>L'Opéra à Naples et à Paris sous le "decennio francese" (1806-1815)</text:span><text:span>, Presses de la Sorbonne Nouvelle, pp.155-166, 2021</text:span></text:p>
              <text:p text:style-name="Normal"><text:span>Chapitre d'ouvrage</text:span></text:p>
              <text:p text:style-name="Normal"><text:a xlink:type="simple" xlink:href="https://hal.science/hal-04910224v1">hal-0491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53v1">« “La Comédie-Française à Vienne”. Le Temps, 30 mai 1892 »</text:a></text:p>
              <text:p text:style-name="Normal"><text:a xlink:type="simple" xlink:href="https://hal.science/search/index/?q=*&amp;authFullName_s=Olivier Bara">Olivier Bara</text:a></text:p>
              <text:p text:style-name="Normal"><text:span>Marie-Eve Thérenty et Sylvain Venayre.<text:s/></text:span><text:span>Le Monde à la une</text:span><text:span>, Anamosa, pp.120-127, 2021</text:span></text:p>
              <text:p text:style-name="Normal"><text:span>Chapitre d'ouvrage</text:span></text:p>
              <text:p text:style-name="Normal"><text:a xlink:type="simple" xlink:href="https://hal.science/hal-04910253v1">hal-0491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352v1">Judith Gautier adaptant, révisant, diffusant le théâtre de Théophile</text:a></text:p>
              <text:p text:style-name="Normal"><text:a xlink:type="simple" xlink:href="https://hal.science/search/index/?q=*&amp;authFullName_s=Olivier Bara">Olivier Bara</text:a></text:p>
              <text:p text:style-name="Normal"><text:span>Martine Lavaud et Yvan Daniel.<text:s/></text:span><text:span>Judith Gautier</text:span><text:span>, PUR, pp.211-222, 2020</text:span></text:p>
              <text:p text:style-name="Normal"><text:span>Chapitre d'ouvrage</text:span></text:p>
              <text:p text:style-name="Normal"><text:a xlink:type="simple" xlink:href="https://shs.hal.science/halshs-02507352v1">halshs-02507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722v1">Des animaux et des hommes. Mauprat de George Sand</text:a></text:p>
              <text:p text:style-name="Normal"><text:a xlink:type="simple" xlink:href="https://hal.science/search/index/?q=*&amp;authFullName_s=Olivier Bara">Olivier Bara</text:a></text:p>
              <text:p text:style-name="Normal"><text:span>Fabienne Bercegol; Didier Philippot; Eléonore Reverzy.<text:s/></text:span><text:span>Relire Mauprat</text:span><text:span>, Classiques Garnier, pp.235-248, 2020, 978-2-406-11306-5.<text:s/></text:span><text:a xlink:type="simple" xlink:href="https://dx.doi.org/10.15122/isbn.978-2-406-11308-9.p.0235">⟨10.15122/isbn.978-2-406-11308-9.p.0235⟩</text:a></text:p>
              <text:p text:style-name="Normal"><text:span>Chapitre d'ouvrage</text:span></text:p>
              <text:p text:style-name="Normal"><text:a xlink:type="simple" xlink:href="https://shs.hal.science/halshs-03083722v1">halshs-0308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75v1">« Chant et fonction dramatique. Les emplois », « L’institution Opéra-Comique », « L’évolution du répertoire de l’Opéra-Comique », « Message et trajectoire de sens », « Interprétation et réception », « Imaginaire mélodramatique », « Opéra et littérature : sujet », « Les librettistes » (avec Jean-Claude Yon pour ce dernier)</text:a></text:p>
              <text:p text:style-name="Normal"><text:a xlink:type="simple" xlink:href="https://hal.science/search/index/?q=*&amp;authFullName_s=Olivier Bara">Olivier Bara</text:a></text:p>
              <text:p text:style-name="Normal"><text:span>Histoire de l’opéra français, du Consulat au début de la Troisième République</text:span><text:span>, Fayard, 2020</text:span></text:p>
              <text:p text:style-name="Normal"><text:span>Chapitre d'ouvrage</text:span></text:p>
              <text:p text:style-name="Normal"><text:a xlink:type="simple" xlink:href="https://hal.science/hal-04910175v1">hal-04910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55v1">Du théâtre et des moeurs théâtrales dans L'Education sentimentale</text:a></text:p>
              <text:p text:style-name="Normal"><text:a xlink:type="simple" xlink:href="https://hal.science/search/index/?q=*&amp;authFullName_s=Olivier Bara">Olivier Bara</text:a></text:p>
              <text:p text:style-name="Normal"><text:span>Juliette Azoulai et Gisèle Seginger.<text:s/></text:span><text:span>Flaubert. Histoire et étude de moeurs</text:span><text:span>, Presses universitaires de Strasbourg, pp.99-110, 2019, 978-2-86829-548-3</text:span></text:p>
              <text:p text:style-name="Normal"><text:span>Chapitre d'ouvrage</text:span></text:p>
              <text:p text:style-name="Normal"><text:a xlink:type="simple" xlink:href="https://shs.hal.science/halshs-02376455v1">halshs-0237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96v1">« 1983. Moïse et Pharaon de Rossini, les choix de Bogianckino »</text:a></text:p>
              <text:p text:style-name="Normal"><text:a xlink:type="simple" xlink:href="https://hal.science/search/index/?q=*&amp;authFullName_s=Olivier Bara">Olivier Bara</text:a></text:p>
              <text:p text:style-name="Normal"><text:span>Sarah Berbedette et Henri Loyrette.<text:s/></text:span><text:span>L’Encyclopédie de l’Opéra de Paris, 350 ans</text:span><text:span>, Réunion des musées nationaux, pp.217-220, 2019</text:span></text:p>
              <text:p text:style-name="Normal"><text:span>Chapitre d'ouvrage</text:span></text:p>
              <text:p text:style-name="Normal"><text:a xlink:type="simple" xlink:href="https://hal.science/hal-04911796v1">hal-0491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279v1">« Lire son théâtre pour le faire jouer : performances de dramaturges devant le comité de lecture de la Comédie-Française (XIXe – début du XXe siècle)»</text:a></text:p>
              <text:p text:style-name="Normal"><text:a xlink:type="simple" xlink:href="https://hal.science/search/index/?q=*&amp;authFullName_s=Olivier Bara">Olivier Bara</text:a></text:p>
              <text:p text:style-name="Normal"><text:span>Fabula / Les Colloques.<text:s/></text:span><text:span>Ceci est mon corps: la performance d'écrivain. Spectacle, stratégie publicitaire et invention poétique</text:span><text:span>, , 2019</text:span></text:p>
              <text:p text:style-name="Normal"><text:span>Chapitre d'ouvrage</text:span></text:p>
              <text:p text:style-name="Normal"><text:a xlink:type="simple" xlink:href="https://shs.hal.science/halshs-02302279v1">halshs-023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98v1">« Du théâtre et des mœurs théâtrales dans L'Education sentimentale de Flaubert »</text:a></text:p>
              <text:p text:style-name="Normal"><text:a xlink:type="simple" xlink:href="https://hal.science/search/index/?q=*&amp;authFullName_s=Olivier Bara">Olivier Bara</text:a></text:p>
              <text:p text:style-name="Normal"><text:span>Juliette Azoulai et Gisèle Séginger.<text:s/></text:span><text:span>Flaubert. Histoire et étude de mœurs</text:span><text:span>, Presses universitaires de Strasbourg, pp.99-110, 2019</text:span></text:p>
              <text:p text:style-name="Normal"><text:span>Chapitre d'ouvrage</text:span></text:p>
              <text:p text:style-name="Normal"><text:a xlink:type="simple" xlink:href="https://hal.science/hal-04910198v1">hal-04910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46v1">Le drame romantique</text:a></text:p>
              <text:p text:style-name="Normal"><text:a xlink:type="simple" xlink:href="https://hal.science/search/index/?q=*&amp;authFullName_s=Olivier Bara">Olivier Bara</text:a></text:p>
              <text:p text:style-name="Normal"><text:span>Musée de la vie romantique et Musée des beaux-arts de la ville de Paris.<text:s/></text:span><text:span>Paris romantique 1815-1848</text:span><text:span>,<text:s/></text:span><text:a xlink:type="simple" xlink:href="https://www.parismusees.paris.fr/fr/publications/paris-romantique">Paris musées</text:a><text:span>, pp.431-434, 2019, 978-2-7596-0404-3</text:span></text:p>
              <text:p text:style-name="Normal"><text:span>Chapitre d'ouvrage</text:span></text:p>
              <text:p text:style-name="Normal"><text:a xlink:type="simple" xlink:href="https://shs.hal.science/halshs-02288646v1">halshs-02288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4523v1">L'unité d'action en question chez Benjamin Constant: enjeux sociopolitiques d'une dramaturgie hétérodoxe</text:a></text:p>
              <text:p text:style-name="Normal"><text:a xlink:type="simple" xlink:href="https://hal.science/search/index/?q=*&amp;authFullName_s=Olivier Bara">Olivier Bara</text:a></text:p>
              <text:p text:style-name="Normal"><text:span>Jean-Marie Roulin et Eric Bordas.<text:s/></text:span><text:span>Benjamin Constant: l'esprit d'une oeuvre</text:span><text:span>, Publications de l'université de Saint-Etienne, pp.69-80, 2018, "Le XIXe siècle en représentation(s)", 978-2-86272-713-4</text:span></text:p>
              <text:p text:style-name="Normal"><text:span>Chapitre d'ouvrage</text:span></text:p>
              <text:p text:style-name="Normal"><text:a xlink:type="simple" xlink:href="https://shs.hal.science/halshs-01964523v1">halshs-0196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6769v1">Des didascalies imprimées à l'espace représenté. Archéologie scénique d'Henri III et sa cour d'Alexandre Dumas</text:a></text:p>
              <text:p text:style-name="Normal"><text:a xlink:type="simple" xlink:href="https://hal.science/search/index/?q=*&amp;authFullName_s=Olivier Bara">Olivier Bara</text:a></text:p>
              <text:p text:style-name="Normal"><text:span>Sylviane Robardey-Eppstein.<text:s/></text:span><text:span>Sculpter l'espace, ou le théâtre d'Alexandre Dumas à la croisée des genres</text:span><text:span>, Classiques Garnier, pp.49-63, 2018,<text:s/></text:span><text:a xlink:type="simple" xlink:href="https://dx.doi.org/10.15122/isbn.978-2-406-07448-9.p.0049">⟨10.15122/isbn.978-2-406-07448-9.p.0049⟩</text:a></text:p>
              <text:p text:style-name="Normal"><text:span>Chapitre d'ouvrage</text:span></text:p>
              <text:p text:style-name="Normal"><text:a xlink:type="simple" xlink:href="https://shs.hal.science/halshs-01986769v1">halshs-01986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06v1">La revue de fin d'année à Paris au 19e siècle: chambre d'écho de la culture musicale</text:a></text:p>
              <text:p text:style-name="Normal"><text:a xlink:type="simple" xlink:href="https://hal.science/search/index/?q=*&amp;authFullName_s=Olivier Bara">Olivier Bara</text:a></text:p>
              <text:p text:style-name="Normal"><text:span>Michela Niccolai et Clair Rowden.<text:s/></text:span><text:span>Musical Theatre in Europe 1830-1945</text:span><text:span>, Brepols, pp.1-21, 2017</text:span></text:p>
              <text:p text:style-name="Normal"><text:span>Chapitre d'ouvrage</text:span></text:p>
              <text:p text:style-name="Normal"><text:a xlink:type="simple" xlink:href="https://shs.hal.science/halshs-01975506v1">halshs-0197550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83778v1">De la difficulté d’ironiser sur le maître du rire ? Les petites piques humoristiques de ses contemporains contre Labiche</text:a></text:p>
              <text:p text:style-name="Normal"><text:a xlink:type="simple" xlink:href="https://hal.science/search/index/?q=*&amp;authFullName_s=Agnès Sandras">Agnès Sandras</text:a><text:span>,</text:span><text:a xlink:type="simple" xlink:href="https://hal.science/search/index/?q=*&amp;authFullName_s=Olivier Bara">Olivier Bara</text:a><text:span>,</text:span><text:a xlink:type="simple" xlink:href="https://hal.science/search/index/?q=*&amp;authFullName_s=Violaine Heyraud">Violaine Heyraud</text:a></text:p>
              <text:p text:style-name="Normal"><text:span>Les mondes de Labiche</text:span><text:span>, Presses de la Sorbonne nouvelle, 2017</text:span></text:p>
              <text:p text:style-name="Normal"><text:span>Chapitre d'ouvrage</text:span></text:p>
              <text:p text:style-name="Normal"><text:a xlink:type="simple" xlink:href="https://bnf.hal.science/hal-04383778v1">hal-04383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486v1">Espaces réels, imaginaires et idéologiques: Départ pour l'Icarie, revue américano-lyonnaise de 1848</text:a></text:p>
              <text:p text:style-name="Normal"><text:a xlink:type="simple" xlink:href="https://hal.science/search/index/?q=*&amp;authFullName_s=Olivier Bara">Olivier Bara</text:a></text:p>
              <text:p text:style-name="Normal"><text:span>Alvio Patierno.<text:s/></text:span><text:span>Il teatro dei generi minori. Dalla Francia all'Europa</text:span><text:span>, Bonanno Editore, pp.83-100, 2017</text:span></text:p>
              <text:p text:style-name="Normal"><text:span>Chapitre d'ouvrage</text:span></text:p>
              <text:p text:style-name="Normal"><text:a xlink:type="simple" xlink:href="https://shs.hal.science/halshs-01975486v1">halshs-01975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941v1">Les nouvelles émotions suscitées par les arts de la scène au 19e siècle</text:a></text:p>
              <text:p text:style-name="Normal"><text:a xlink:type="simple" xlink:href="https://hal.science/search/index/?q=*&amp;authFullName_s=Olivier Bara">Olivier Bara</text:a></text:p>
              <text:p text:style-name="Normal"><text:span>Alain Corbin Jean-Jacques Courtine Georges Vigarello.<text:s/></text:span><text:span>Histoire des émotions, tome 2, "Des Lumières à la fin du 19e siècle"</text:span><text:span>, Le Seuil, pp.352-373, 2016</text:span></text:p>
              <text:p text:style-name="Normal"><text:span>Chapitre d'ouvrage</text:span></text:p>
              <text:p text:style-name="Normal"><text:a xlink:type="simple" xlink:href="https://shs.hal.science/halshs-01965941v1">halshs-0196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57v1">Eugène Scribe, l'homme sans style ?</text:a></text:p>
              <text:p text:style-name="Normal"><text:a xlink:type="simple" xlink:href="https://hal.science/search/index/?q=*&amp;authFullName_s=Olivier Bara">Olivier Bara</text:a></text:p>
              <text:p text:style-name="Normal"><text:span>Olivier Bara Jean-Claude Yon.<text:s/></text:span><text:span>Eugène Scribe. Un maître de la scène théâtrale et lyrique au 19e siècle</text:span><text:span>, Presses de l'université de Rennes, p.149-176, 2016</text:span></text:p>
              <text:p text:style-name="Normal"><text:span>Chapitre d'ouvrage</text:span></text:p>
              <text:p text:style-name="Normal"><text:a xlink:type="simple" xlink:href="https://shs.hal.science/halshs-00980857v1">halshs-00980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009v1">Les nouvelles émotions suscitées par les arts de la scène</text:a></text:p>
              <text:p text:style-name="Normal"><text:a xlink:type="simple" xlink:href="https://hal.science/search/index/?q=*&amp;authFullName_s=Olivier Bara">Olivier Bara</text:a></text:p>
              <text:p text:style-name="Normal"><text:span>Alain Corbin, Jean-Jacques Courtine, Georges Vigarello (direction).<text:s/></text:span><text:span>Histoire des émotions des Lumières à la fin du 19e siècle</text:span><text:span>, Editions du Seuil, 2016</text:span></text:p>
              <text:p text:style-name="Normal"><text:span>Chapitre d'ouvrage</text:span></text:p>
              <text:p text:style-name="Normal"><text:a xlink:type="simple" xlink:href="https://shs.hal.science/halshs-03126009v1">halshs-03126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67v1">Le rire sympathique de Geoffroy, ou le bourgeois bien tempéré de Labiche</text:a></text:p>
              <text:p text:style-name="Normal"><text:a xlink:type="simple" xlink:href="https://hal.science/search/index/?q=*&amp;authFullName_s=Olivier Bara">Olivier Bara</text:a></text:p>
              <text:p text:style-name="Normal"><text:span>Violaine Heyraud et Ariane Martinez.<text:s/></text:span><text:span>Le Vaudeville en scène</text:span><text:span>, Ellug, p.47-58, 2015</text:span></text:p>
              <text:p text:style-name="Normal"><text:span>Chapitre d'ouvrage</text:span></text:p>
              <text:p text:style-name="Normal"><text:a xlink:type="simple" xlink:href="https://shs.hal.science/halshs-01975767v1">halshs-0197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59v1">Le voyage aérien au théâtre au XIXe siècle, du code mythologique à l'imaginaire scientifique</text:a></text:p>
              <text:p text:style-name="Normal"><text:a xlink:type="simple" xlink:href="https://hal.science/search/index/?q=*&amp;authFullName_s=Olivier Bara">Olivier Bara</text:a></text:p>
              <text:p text:style-name="Normal"><text:span>Françoise Sylvos.<text:s/></text:span><text:span>Poétiques du voyage aérien dans la littérature</text:span><text:span>, 2015</text:span></text:p>
              <text:p text:style-name="Normal"><text:span>Chapitre d'ouvrage</text:span></text:p>
              <text:p text:style-name="Normal"><text:a xlink:type="simple" xlink:href="https://shs.hal.science/halshs-00980859v1">halshs-0098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56v1">Notices &amp;quot;Cantatrice&amp;quot;, &amp;quot;Comédiens&amp;quot;, &amp;quot;Mouny-Robin&amp;quot;, &amp;quot;Opéra-Comique&amp;quot;, &amp;quot;Théâtre de Nohant</text:a></text:p>
              <text:p text:style-name="Normal"><text:a xlink:type="simple" xlink:href="https://hal.science/search/index/?q=*&amp;authFullName_s=Olivier Bara">Olivier Bara</text:a></text:p>
              <text:p text:style-name="Normal"><text:span>Pascale Auraix-Jonchière, Simone Bernard-Griffiths.<text:s/></text:span><text:span>Dictionnaire George Sand</text:span><text:span>, Honoré Champion, 2015</text:span></text:p>
              <text:p text:style-name="Normal"><text:span>Chapitre d'ouvrage</text:span></text:p>
              <text:p text:style-name="Normal"><text:a xlink:type="simple" xlink:href="https://shs.hal.science/halshs-01974556v1">halshs-01974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55v1">Gluck fantôme. Les reprises à l'Opéra sous la Restauration: petite revue de presse</text:a></text:p>
              <text:p text:style-name="Normal"><text:a xlink:type="simple" xlink:href="https://hal.science/search/index/?q=*&amp;authFullName_s=Olivier Bara">Olivier Bara</text:a></text:p>
              <text:p text:style-name="Normal"><text:span>Alban Ramaut Pierre Saby.<text:s/></text:span><text:span>D'un Orphée l'autre, 1762-1859: métamorphoses d'un mythe</text:span><text:span>, 2015, D'un Orphée l'autre, 1762-1859: métamorphoses d'un mythe</text:span></text:p>
              <text:p text:style-name="Normal"><text:span>Chapitre d'ouvrage</text:span></text:p>
              <text:p text:style-name="Normal"><text:a xlink:type="simple" xlink:href="https://shs.hal.science/halshs-00980855v1">halshs-00980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52v1">Représentations médiatiques de Théodora en 1884. Le spectacle de Victorien Sardou dans un fauteuil</text:a></text:p>
              <text:p text:style-name="Normal"><text:a xlink:type="simple" xlink:href="https://hal.science/search/index/?q=*&amp;authFullName_s=Olivier Bara">Olivier Bara</text:a></text:p>
              <text:p text:style-name="Normal"><text:span>Maria Gabriella Cambiaghi Serena Feloj Maddalena Mazzocut-Mis.<text:s/></text:span><text:span>Victorien Sardou: polifonia della rappresentazione</text:span><text:span>, Mimesis / Filosofie del teatro, 2015</text:span></text:p>
              <text:p text:style-name="Normal"><text:span>Chapitre d'ouvrage</text:span></text:p>
              <text:p text:style-name="Normal"><text:a xlink:type="simple" xlink:href="https://shs.hal.science/halshs-00980852v1">halshs-00980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83v1">Le livret d'opéra sous l'Empire, entre tragédie et épopée, ou l'épique en action</text:a></text:p>
              <text:p text:style-name="Normal"><text:a xlink:type="simple" xlink:href="https://hal.science/search/index/?q=*&amp;authFullName_s=Olivier Bara">Olivier Bara</text:a></text:p>
              <text:p text:style-name="Normal"><text:span>Detlef Altenburg et alii.<text:s/></text:span><text:span>Spontini und die Oper im Zeitalter Napoleons</text:span><text:span>, Studio Verlag, p. 29-43, 2015</text:span></text:p>
              <text:p text:style-name="Normal"><text:span>Chapitre d'ouvrage</text:span></text:p>
              <text:p text:style-name="Normal"><text:a xlink:type="simple" xlink:href="https://shs.hal.science/halshs-01975783v1">halshs-01975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71v1">Le pauvre dans le drame humanitaire de la monarchie de Juillet</text:a></text:p>
              <text:p text:style-name="Normal"><text:a xlink:type="simple" xlink:href="https://hal.science/search/index/?q=*&amp;authFullName_s=Olivier Bara">Olivier Bara</text:a></text:p>
              <text:p text:style-name="Normal"><text:span>Nathalie Coutelet et Isabelle Moindrot.<text:s/></text:span><text:span>L'Altérité en spectacle, 1789-1918</text:span><text:span>, Presses de l'université de Rennes, p.175-189, 2015</text:span></text:p>
              <text:p text:style-name="Normal"><text:span>Chapitre d'ouvrage</text:span></text:p>
              <text:p text:style-name="Normal"><text:a xlink:type="simple" xlink:href="https://shs.hal.science/halshs-01975771v1">halshs-0197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61v1">Histoire de ma vie de George Sand&amp;quot;, &amp;quot;Le Diable aux champs de George Sand</text:a></text:p>
              <text:p text:style-name="Normal"><text:a xlink:type="simple" xlink:href="https://hal.science/search/index/?q=*&amp;authFullName_s=Olivier Bara">Olivier Bara</text:a></text:p>
              <text:p text:style-name="Normal"><text:span>Jean-Louis Cabanès, Vincent Laisney.<text:s/></text:span><text:span>L'Année 1855. La littérature à l'époque de l'Exposition universelle</text:span><text:span>, Honoré Champion, p.475-484 et p.485-488, 2015</text:span></text:p>
              <text:p text:style-name="Normal"><text:span>Chapitre d'ouvrage</text:span></text:p>
              <text:p text:style-name="Normal"><text:a xlink:type="simple" xlink:href="https://shs.hal.science/halshs-01974561v1">halshs-01974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59v1">Costume, répertoire et société à l'Opéra-Comique, 1801-1848</text:a></text:p>
              <text:p text:style-name="Normal"><text:a xlink:type="simple" xlink:href="https://hal.science/search/index/?q=*&amp;authFullName_s=Olivier Bara">Olivier Bara</text:a></text:p>
              <text:p text:style-name="Normal"><text:span>Agnès Terrier.<text:s/></text:span><text:span>L'Opéra-Comique et ses trésors</text:span><text:span>, Centre national du costume de scène, p.50-57, 2015</text:span></text:p>
              <text:p text:style-name="Normal"><text:span>Chapitre d'ouvrage</text:span></text:p>
              <text:p text:style-name="Normal"><text:a xlink:type="simple" xlink:href="https://shs.hal.science/halshs-01978159v1">halshs-01978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56v1">Drame social et industrialisation théâtrale sous la monarchie de Juillet</text:a></text:p>
              <text:p text:style-name="Normal"><text:a xlink:type="simple" xlink:href="https://hal.science/search/index/?q=*&amp;authFullName_s=Olivier Bara">Olivier Bara</text:a></text:p>
              <text:p text:style-name="Normal"><text:span>Monia Kallel.<text:s/></text:span><text:span>Création littéraire et discours social à l'ère de la littérature industrielle</text:span><text:span>, Institut supérieur des Sciences humaines de Tunis, 2015</text:span></text:p>
              <text:p text:style-name="Normal"><text:span>Chapitre d'ouvrage</text:span></text:p>
              <text:p text:style-name="Normal"><text:a xlink:type="simple" xlink:href="https://shs.hal.science/halshs-00980856v1">halshs-00980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073v1">Les débuts de Cocteau dans &amp;quot;Comoedia&amp;quot; et &amp;quot;Comoedia illustré&amp;quot; entre &amp;quot;La Lampe d'Aladin&amp;quot; et &amp;quot;Le Dieu bleu&amp;quot; (1909-1912) : se perdre pour se trouver ?</text:a></text:p>
              <text:p text:style-name="Normal"><text:a xlink:type="simple" xlink:href="https://hal.science/search/index/?q=*&amp;authFullName_s=Olivier Bara">Olivier Bara</text:a></text:p>
              <text:p text:style-name="Normal"><text:span>Cocteau journaliste</text:span><text:span>, PUR, pp.31-48, 2014</text:span></text:p>
              <text:p text:style-name="Normal"><text:span>Chapitre d'ouvrage</text:span></text:p>
              <text:p text:style-name="Normal"><text:a xlink:type="simple" xlink:href="https://shs.hal.science/halshs-00978073v1">halshs-0097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54v1">Feydeau : le vaudeville sans musique ?</text:a></text:p>
              <text:p text:style-name="Normal"><text:a xlink:type="simple" xlink:href="https://hal.science/search/index/?q=*&amp;authFullName_s=Olivier Bara">Olivier Bara</text:a></text:p>
              <text:p text:style-name="Normal"><text:span>Violaine Heyraud.<text:s/></text:span><text:span>Feydeau, la plume et les planches</text:span><text:span>, Presses de la Sorbonne nouvelle, 2014</text:span></text:p>
              <text:p text:style-name="Normal"><text:span>Chapitre d'ouvrage</text:span></text:p>
              <text:p text:style-name="Normal"><text:a xlink:type="simple" xlink:href="https://shs.hal.science/halshs-00980854v1">halshs-0098085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8211v1">Rhétorique de l’héroïne éplorée au cinéma : la persistance de la gestuelle histrionique</text:a></text:p>
              <text:p text:style-name="Normal"><text:a xlink:type="simple" xlink:href="https://hal.science/search/index/?q=*&amp;authFullName_s=Christophe Damour">Christophe Damour</text:a><text:span>,</text:span><text:a xlink:type="simple" xlink:href="https://hal.science/search/index/?q=*&amp;authFullName_s=Olivier Bara">Olivier Bara</text:a><text:span>,</text:span><text:a xlink:type="simple" xlink:href="https://hal.science/search/index/?q=*&amp;authFullName_s=Mireille Losco-Lena">Mireille Losco-Lena</text:a><text:span>,</text:span><text:a xlink:type="simple" xlink:href="https://hal.science/search/index/?q=*&amp;authFullName_s=Anne Pellois">Anne Pellois</text:a></text:p>
              <text:p text:style-name="Normal"><text:span>Les héroïsmes de l’acteur au XIXème siècle</text:span><text:span>, Presses universitaires de Lyon, pp.245-256, 2014</text:span></text:p>
              <text:p text:style-name="Normal"><text:span>Chapitre d'ouvrage</text:span></text:p>
              <text:p text:style-name="Normal"><text:a xlink:type="simple" xlink:href="https://univoak.hal.science/hal-05278211v1">hal-0527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80v1">La parole trahie : mythe fondateur et fondement éthique de la poétique mussétienne</text:a></text:p>
              <text:p text:style-name="Normal"><text:a xlink:type="simple" xlink:href="https://hal.science/search/index/?q=*&amp;authFullName_s=Olivier Bara">Olivier Bara</text:a></text:p>
              <text:p text:style-name="Normal"><text:span>Poétiques de Musset</text:span><text:span>, Presses universitaires de Rouen et du Havre, pp.219-230, 2013</text:span></text:p>
              <text:p text:style-name="Normal"><text:span>Chapitre d'ouvrage</text:span></text:p>
              <text:p text:style-name="Normal"><text:a xlink:type="simple" xlink:href="https://hal.science/hal-00918680v1">hal-0091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71v1">Les voies/voix de la vengeance à l'opéra au XIXe siècle</text:a></text:p>
              <text:p text:style-name="Normal"><text:a xlink:type="simple" xlink:href="https://hal.science/search/index/?q=*&amp;authFullName_s=Olivier Bara">Olivier Bara</text:a></text:p>
              <text:p text:style-name="Normal"><text:span>Céline Bohnert Régine Borderie.<text:s/></text:span><text:span>Poétiques de la vengeance. De la passion à l'action</text:span><text:span>, Classiques Garnier, pp.93-106, 2013</text:span></text:p>
              <text:p text:style-name="Normal"><text:span>Chapitre d'ouvrage</text:span></text:p>
              <text:p text:style-name="Normal"><text:a xlink:type="simple" xlink:href="https://hal.science/hal-00914571v1">hal-0091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05v1">&amp;quot;Dérive, déliaison, délire : Odry dans la parade des Saltimbanques, ou le rire en 1838</text:a></text:p>
              <text:p text:style-name="Normal"><text:a xlink:type="simple" xlink:href="https://hal.science/search/index/?q=*&amp;authFullName_s=Olivier Bara">Olivier Bara</text:a></text:p>
              <text:p text:style-name="Normal"><text:span>Le rire moderne </text:span><text:span>, Presses universitaires de Paris Ouest, pp.377-392, 2013</text:span></text:p>
              <text:p text:style-name="Normal"><text:span>Chapitre d'ouvrage</text:span></text:p>
              <text:p text:style-name="Normal"><text:a xlink:type="simple" xlink:href="https://hal.science/hal-00910205v1">hal-009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98v1">La folie du vaudeville face à la raison de la censure sous la Monarchie de Juillet</text:a></text:p>
              <text:p text:style-name="Normal"><text:a xlink:type="simple" xlink:href="https://hal.science/search/index/?q=*&amp;authFullName_s=Olivier Bara">Olivier Bara</text:a></text:p>
              <text:p text:style-name="Normal"><text:span>Cristina Marinho, Francisco Topa, Nuno Pinto Ribeiro.<text:s/></text:span><text:span>Teatro do Mundo. Teatro e Censura</text:span><text:span>, Universidade do Porto, Facultade de Letras, pp.139-162, 2013</text:span></text:p>
              <text:p text:style-name="Normal"><text:span>Chapitre d'ouvrage</text:span></text:p>
              <text:p text:style-name="Normal"><text:a xlink:type="simple" xlink:href="https://hal.science/hal-00910198v1">hal-0091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41v1">Du théâtre de Nohant aux scènes parisiennes : répétitions, adaptations, réécritures</text:a></text:p>
              <text:p text:style-name="Normal"><text:a xlink:type="simple" xlink:href="https://hal.science/search/index/?q=*&amp;authFullName_s=Olivier Bara">Olivier Bara</text:a></text:p>
              <text:p text:style-name="Normal"><text:span>Tréteaux et paravents. Le théâtre de société au XIXe siècle</text:span><text:span>, Créaphis, pp.167-181, 2012</text:span></text:p>
              <text:p text:style-name="Normal"><text:span>Chapitre d'ouvrage</text:span></text:p>
              <text:p text:style-name="Normal"><text:a xlink:type="simple" xlink:href="https://hal.science/hal-00910241v1">hal-0091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68v1">Du social dans &amp;quot;On ne badine pas avec l'amour&amp;quot;, &amp;quot;Il ne faut jurer de rien&amp;quot; et &amp;quot;Il faut qu'une porte soit ouverte ou fermée&amp;quot; de Musset.</text:a></text:p>
              <text:p text:style-name="Normal"><text:a xlink:type="simple" xlink:href="https://hal.science/search/index/?q=*&amp;authFullName_s=Olivier Bara">Olivier Bara</text:a></text:p>
              <text:p text:style-name="Normal"><text:span>Lectures de Musset, "On ne badine pas avec l'amour", "Il ne faut jurer de rien", "Il faut qu'une porte soit ouverte ou fermée"</text:span><text:span>, Presses universitaires de Rennes, pp.163-177, 2012</text:span></text:p>
              <text:p text:style-name="Normal"><text:span>Chapitre d'ouvrage</text:span></text:p>
              <text:p text:style-name="Normal"><text:a xlink:type="simple" xlink:href="https://hal.science/hal-00910168v1">hal-0091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34v1">Lettres publiques de George Sand sur le théâtre : affirmation médiatique d'une voix de femme de spectacle</text:a></text:p>
              <text:p text:style-name="Normal"><text:a xlink:type="simple" xlink:href="https://hal.science/search/index/?q=*&amp;authFullName_s=Olivier Bara">Olivier Bara</text:a></text:p>
              <text:p text:style-name="Normal"><text:span>Guillaume Pinson.<text:s/></text:span><text:span>La lettre et la presse: poétique de l'intime et culture médiatique</text:span><text:span>, , 2012</text:span></text:p>
              <text:p text:style-name="Normal"><text:span>Chapitre d'ouvrage</text:span></text:p>
              <text:p text:style-name="Normal"><text:a xlink:type="simple" xlink:href="https://hal.science/hal-00914534v1">hal-0091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87v1">Le haute-contre en question : significations socioculturelles d'une crise vocale en France autour de 1830</text:a></text:p>
              <text:p text:style-name="Normal"><text:a xlink:type="simple" xlink:href="https://hal.science/search/index/?q=*&amp;authFullName_s=Olivier Bara">Olivier Bara</text:a></text:p>
              <text:p text:style-name="Normal"><text:span>Der Countertenor. Die männlische Falsettstimme vom Mittelalter zur Gegenwart</text:span><text:span>, Schott, pp.137-154, 2012</text:span></text:p>
              <text:p text:style-name="Normal"><text:span>Chapitre d'ouvrage</text:span></text:p>
              <text:p text:style-name="Normal"><text:a xlink:type="simple" xlink:href="https://hal.science/hal-00910187v1">hal-0091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32v1">Le jeu de la loi et du désir dans trois comédies-proverbes de Musset</text:a></text:p>
              <text:p text:style-name="Normal"><text:a xlink:type="simple" xlink:href="https://hal.science/search/index/?q=*&amp;authFullName_s=Olivier Bara">Olivier Bara</text:a></text:p>
              <text:p text:style-name="Normal"><text:span>Musset : un trio de proverbes</text:span><text:span>, Classiques Garnier, pp.81-95, 2012</text:span></text:p>
              <text:p text:style-name="Normal"><text:span>Chapitre d'ouvrage</text:span></text:p>
              <text:p text:style-name="Normal"><text:a xlink:type="simple" xlink:href="https://hal.science/hal-00910232v1">hal-009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17v1">Le Paria&amp;quot; de Casimir Delavigne (1821). Libéralisme et romantisme mêlés ?</text:a></text:p>
              <text:p text:style-name="Normal"><text:a xlink:type="simple" xlink:href="https://hal.science/search/index/?q=*&amp;authFullName_s=Olivier Bara">Olivier Bara</text:a></text:p>
              <text:p text:style-name="Normal"><text:span>Sylvain Ledda Florence Naugrette.<text:s/></text:span><text:span>Casimir Delavigne en son temps. Vie culturelle, théâtre, réception</text:span><text:span>, Eurédit, pp.267-281, 2012</text:span></text:p>
              <text:p text:style-name="Normal"><text:span>Chapitre d'ouvrage</text:span></text:p>
              <text:p text:style-name="Normal"><text:a xlink:type="simple" xlink:href="https://hal.science/hal-00910217v1">hal-0091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26v1">Le texte épistolaire comme source historique : les lettres de Marie Dorval à Alfred de Vigny (1833-1837), tableau de la vie théâtrale en province</text:a></text:p>
              <text:p text:style-name="Normal"><text:a xlink:type="simple" xlink:href="https://hal.science/search/index/?q=*&amp;authFullName_s=Olivier Bara">Olivier Bara</text:a></text:p>
              <text:p text:style-name="Normal"><text:span>Correspondance et théâtre</text:span><text:span>, Presses universitaires de Rennes, pp.163-174, 2012</text:span></text:p>
              <text:p text:style-name="Normal"><text:span>Chapitre d'ouvrage</text:span></text:p>
              <text:p text:style-name="Normal"><text:a xlink:type="simple" xlink:href="https://hal.science/hal-00910226v1">hal-0091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79v1">Le café-concert dans la grande presse, ou la crise du feuilleton dramatique</text:a></text:p>
              <text:p text:style-name="Normal"><text:a xlink:type="simple" xlink:href="https://hal.science/search/index/?q=*&amp;authFullName_s=Olivier Bara">Olivier Bara</text:a></text:p>
              <text:p text:style-name="Normal"><text:span>Presse, chanson et culture orale au XIXe siècle</text:span><text:span>, Nouveau monde éditions, pp.14, 2012</text:span></text:p>
              <text:p text:style-name="Normal"><text:span>Chapitre d'ouvrage</text:span></text:p>
              <text:p text:style-name="Normal"><text:a xlink:type="simple" xlink:href="https://hal.science/hal-00910179v1">hal-00910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55v1">Quelques réflexions sur Jean-Jacques Rousseau, par George Sand</text:a></text:p>
              <text:p text:style-name="Normal"><text:a xlink:type="simple" xlink:href="https://hal.science/search/index/?q=*&amp;authFullName_s=Olivier Bara">Olivier Bara</text:a></text:p>
              <text:p text:style-name="Normal"><text:span>Gauthier Ambrus, Alain Grosrichard.<text:s/></text:span><text:span>Vivant ou mort, il les inquiètera toujours. Amis et ennemis de Rousseau, 18e-19e siècles</text:span><text:span>, Bibliothèque de Genève, Institut et musée Voltaire, p.278-279, 2012</text:span></text:p>
              <text:p text:style-name="Normal"><text:span>Chapitre d'ouvrage</text:span></text:p>
              <text:p text:style-name="Normal"><text:a xlink:type="simple" xlink:href="https://shs.hal.science/halshs-01978155v1">halshs-019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36v1">Poèmes dramatiques. Dialogue et vérité dans les deux premiers recueils de Musset</text:a></text:p>
              <text:p text:style-name="Normal"><text:a xlink:type="simple" xlink:href="https://hal.science/search/index/?q=*&amp;authFullName_s=Olivier Bara">Olivier Bara</text:a></text:p>
              <text:p text:style-name="Normal"><text:span>Gisèle Seginger.<text:s/></text:span><text:span>Musset, poésie et vérité</text:span><text:span>, Champion, pp.235-249, 2012</text:span></text:p>
              <text:p text:style-name="Normal"><text:span>Chapitre d'ouvrage</text:span></text:p>
              <text:p text:style-name="Normal"><text:a xlink:type="simple" xlink:href="https://hal.science/hal-00910236v1">hal-0091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55v1">Les voix dissonantes de l'anti-rossinisme français sous la Restauration</text:a></text:p>
              <text:p text:style-name="Normal"><text:a xlink:type="simple" xlink:href="https://hal.science/search/index/?q=*&amp;authFullName_s=Olivier Bara">Olivier Bara</text:a></text:p>
              <text:p text:style-name="Normal"><text:span>Généalogies du romantisme musical français</text:span><text:span>, Vrin, pp.115-128, 2012, MusicologieS</text:span></text:p>
              <text:p text:style-name="Normal"><text:span>Chapitre d'ouvrage</text:span></text:p>
              <text:p text:style-name="Normal"><text:a xlink:type="simple" xlink:href="https://hal.science/hal-00914555v1">hal-0091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57v1">Fantastique ou comique ? La peur en spectacle ou la tradition du Trial à l'Opéra-Comique</text:a></text:p>
              <text:p text:style-name="Normal"><text:a xlink:type="simple" xlink:href="https://hal.science/search/index/?q=*&amp;authFullName_s=Olivier Bara">Olivier Bara</text:a></text:p>
              <text:p text:style-name="Normal"><text:span>Le Surnaturel sur la scène lyrique, du merveilleux baroque au fantastique romantique</text:span><text:span>, Symétrie, pp.263-274, 2012</text:span></text:p>
              <text:p text:style-name="Normal"><text:span>Chapitre d'ouvrage</text:span></text:p>
              <text:p text:style-name="Normal"><text:a xlink:type="simple" xlink:href="https://hal.science/hal-00910157v1">hal-0091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50v1">Voir Vautrin : la vérité du type balzacien, entre roman et théâtre</text:a></text:p>
              <text:p text:style-name="Normal"><text:a xlink:type="simple" xlink:href="https://hal.science/search/index/?q=*&amp;authFullName_s=Olivier Bara">Olivier Bara</text:a></text:p>
              <text:p text:style-name="Normal"><text:span>La Relecture de l'œuvre par ses écrivains mêmes, Tome III, Se relire par l'image</text:span><text:span>, Kimé, pp.243-259, 2012</text:span></text:p>
              <text:p text:style-name="Normal"><text:span>Chapitre d'ouvrage</text:span></text:p>
              <text:p text:style-name="Normal"><text:a xlink:type="simple" xlink:href="https://hal.science/hal-00910250v1">hal-0091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82v1">Les spectacles</text:a></text:p>
              <text:p text:style-name="Normal"><text:a xlink:type="simple" xlink:href="https://hal.science/search/index/?q=*&amp;authFullName_s=Olivier Bara">Olivier Bara</text:a></text:p>
              <text:p text:style-name="Normal"><text:span>La Civilisation du journal. Histoire culturelle et littéraire de la presse au XIXe siècle (1800-1914)</text:span><text:span>, Nouveau monde éditions, pp.50-68, 2011</text:span></text:p>
              <text:p text:style-name="Normal"><text:span>Chapitre d'ouvrage</text:span></text:p>
              <text:p text:style-name="Normal"><text:a xlink:type="simple" xlink:href="https://hal.science/hal-00918882v1">hal-009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64v1">Olympie&amp;quot; de Spontini, entre tragédie lyrique et grand opéra</text:a></text:p>
              <text:p text:style-name="Normal"><text:a xlink:type="simple" xlink:href="https://hal.science/search/index/?q=*&amp;authFullName_s=Olivier Bara">Olivier Bara</text:a></text:p>
              <text:p text:style-name="Normal"><text:span>Voltaire à l'opéra</text:span><text:span>, Classiques Garnier, pp.111-134, 2011</text:span></text:p>
              <text:p text:style-name="Normal"><text:span>Chapitre d'ouvrage</text:span></text:p>
              <text:p text:style-name="Normal"><text:a xlink:type="simple" xlink:href="https://hal.science/hal-00909764v1">hal-00909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51v1">Le grand opéra et l'opéra-comique au 19e siècle, de Paris à Lyon&amp;quot;, &amp;quot;La Juive, l'opéra le plus joué à Lyon au 19e siècle&amp;quot;, &amp;quot;La création de Lohengrin à Lyon&amp;quot;, &amp;quot;Eugène Scribe&amp;quot;, &amp;quot;Illustres chanteurs en représentation&amp;quot;, &amp;quot;Les débuts au Grand-Théâtre à Lyon</text:a></text:p>
              <text:p text:style-name="Normal"><text:a xlink:type="simple" xlink:href="https://hal.science/search/index/?q=*&amp;authFullName_s=Olivier Bara">Olivier Bara</text:a></text:p>
              <text:p text:style-name="Normal"><text:span>Archives municipales de Lyon.<text:s/></text:span><text:span>Spectaculaire! Décors d'opéra et d'opérette à Lyon au 19e siècle</text:span><text:span>, Mémoire active, 2011</text:span></text:p>
              <text:p text:style-name="Normal"><text:span>Chapitre d'ouvrage</text:span></text:p>
              <text:p text:style-name="Normal"><text:a xlink:type="simple" xlink:href="https://shs.hal.science/halshs-01978151v1">halshs-0197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81v1">Julien Louis Geoffroy (1743-1814)</text:a></text:p>
              <text:p text:style-name="Normal"><text:a xlink:type="simple" xlink:href="https://hal.science/search/index/?q=*&amp;authFullName_s=Olivier Bara">Olivier Bara</text:a></text:p>
              <text:p text:style-name="Normal"><text:span>La Civilisation du journal. Histoire culturelle et littéraire de la presse au XIXe siècle (1800-1914)</text:span><text:span>, Nouveau monde éditions, pp.210-214, 2011</text:span></text:p>
              <text:p text:style-name="Normal"><text:span>Chapitre d'ouvrage</text:span></text:p>
              <text:p text:style-name="Normal"><text:a xlink:type="simple" xlink:href="https://hal.science/hal-00918881v1">hal-009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85v1">Jules Janin (1804-1874)</text:a></text:p>
              <text:p text:style-name="Normal"><text:a xlink:type="simple" xlink:href="https://hal.science/search/index/?q=*&amp;authFullName_s=Olivier Bara">Olivier Bara</text:a></text:p>
              <text:p text:style-name="Normal"><text:span>La Civilisation du journal. Histoire culturelle et littéraire de la presse au XIXe siècle (1800-1914)</text:span><text:span>, Nouveau monde éditions, pp.69-75, 2011</text:span></text:p>
              <text:p text:style-name="Normal"><text:span>Chapitre d'ouvrage</text:span></text:p>
              <text:p text:style-name="Normal"><text:a xlink:type="simple" xlink:href="https://hal.science/hal-00918885v1">hal-009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56v1">Le fantastique à l'Opéra-Comique au XIXe siècle : une exception révélatrice ?</text:a></text:p>
              <text:p text:style-name="Normal"><text:a xlink:type="simple" xlink:href="https://hal.science/search/index/?q=*&amp;authFullName_s=Olivier Bara">Olivier Bara</text:a></text:p>
              <text:p text:style-name="Normal"><text:span>Opéra et fantastique</text:span><text:span>, Presses universitaires de Rennes, pp.155-168, 2011</text:span></text:p>
              <text:p text:style-name="Normal"><text:span>Chapitre d'ouvrage</text:span></text:p>
              <text:p text:style-name="Normal"><text:a xlink:type="simple" xlink:href="https://hal.science/hal-00909756v1">hal-0090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40v1">Influence et détournement du mélodrame dans le livret d'opéra-comique, des lendemains de la Révolution à la Restauration</text:a></text:p>
              <text:p text:style-name="Normal"><text:a xlink:type="simple" xlink:href="https://hal.science/search/index/?q=*&amp;authFullName_s=Olivier Bara">Olivier Bara</text:a></text:p>
              <text:p text:style-name="Normal"><text:span>The Opéra-Comique in the Eighteenth and Nineteenth Centuries</text:span><text:span>, Brepols, pp.1-16, 2011</text:span></text:p>
              <text:p text:style-name="Normal"><text:span>Chapitre d'ouvrage</text:span></text:p>
              <text:p text:style-name="Normal"><text:a xlink:type="simple" xlink:href="https://hal.science/hal-00910240v1">hal-009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88v1">Jules LemaÎtre (1853-1914)</text:a></text:p>
              <text:p text:style-name="Normal"><text:a xlink:type="simple" xlink:href="https://hal.science/search/index/?q=*&amp;authFullName_s=Olivier Bara">Olivier Bara</text:a></text:p>
              <text:p text:style-name="Normal"><text:span>La Civilisation du journal. Histoire culturelle et littéraire de la presse au XIXe siècle (1800-1914)</text:span><text:span>, Nouveau monde éditions, pp.110-114, 2011</text:span></text:p>
              <text:p text:style-name="Normal"><text:span>Chapitre d'ouvrage</text:span></text:p>
              <text:p text:style-name="Normal"><text:a xlink:type="simple" xlink:href="https://hal.science/hal-00918888v1">hal-0091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68v1">Lucrezia Floriani&amp;quot; de George Sand : poétique et éthique d'un anti-feuilleton</text:a></text:p>
              <text:p text:style-name="Normal"><text:a xlink:type="simple" xlink:href="https://hal.science/search/index/?q=*&amp;authFullName_s=Olivier Bara">Olivier Bara</text:a></text:p>
              <text:p text:style-name="Normal"><text:span>George Sand journaliste</text:span><text:span>, Presses de l'Université de Saint-Étienne, pp.219-233, 2011</text:span></text:p>
              <text:p text:style-name="Normal"><text:span>Chapitre d'ouvrage</text:span></text:p>
              <text:p text:style-name="Normal"><text:a xlink:type="simple" xlink:href="https://hal.science/hal-00909768v1">hal-0090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59v1">Le lieu théâtral dans l'œuvre narrative de Musset</text:a></text:p>
              <text:p text:style-name="Normal"><text:a xlink:type="simple" xlink:href="https://hal.science/search/index/?q=*&amp;authFullName_s=Olivier Bara">Olivier Bara</text:a></text:p>
              <text:p text:style-name="Normal"><text:span>Sylvain Ledda.<text:s/></text:span><text:span>Territoires de Musset</text:span><text:span>, Société archéologique, scientifique et littéraire du Vendômois, pp.56-61, 2011</text:span></text:p>
              <text:p text:style-name="Normal"><text:span>Chapitre d'ouvrage</text:span></text:p>
              <text:p text:style-name="Normal"><text:a xlink:type="simple" xlink:href="https://hal.science/hal-00910259v1">hal-0091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86v1">Francisque Sarcey (1827-1899)</text:a></text:p>
              <text:p text:style-name="Normal"><text:a xlink:type="simple" xlink:href="https://hal.science/search/index/?q=*&amp;authFullName_s=Olivier Bara">Olivier Bara</text:a></text:p>
              <text:p text:style-name="Normal"><text:span>La Civilisation du journal. Histoire culturelle et littéraire de la presse au XIXe siècle (1800-1914)</text:span><text:span>, Nouveau monde éditions, pp.99-103, 2011</text:span></text:p>
              <text:p text:style-name="Normal"><text:span>Chapitre d'ouvrage</text:span></text:p>
              <text:p text:style-name="Normal"><text:a xlink:type="simple" xlink:href="https://hal.science/hal-00918886v1">hal-009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89v1">Le théâtre et la scène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Jean-Claude Yon">Jean-Claude Yon</text:a></text:p>
              <text:p text:style-name="Normal"><text:span>La Civilisation du journal. Histoire culturelle et littéraire de la presse au XIXe siècle (1800-1914)</text:span><text:span>, Nouveau monde éditions, pp.19-32, 2011</text:span></text:p>
              <text:p text:style-name="Normal"><text:span>Chapitre d'ouvrage</text:span></text:p>
              <text:p text:style-name="Normal"><text:a xlink:type="simple" xlink:href="https://hal.science/hal-00918889v1">hal-009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77v1">Du nouveau dans le beau idéal&amp;quot; : Stendhal, &amp;quot; Vie de Rossini</text:a></text:p>
              <text:p text:style-name="Normal"><text:a xlink:type="simple" xlink:href="https://hal.science/search/index/?q=*&amp;authFullName_s=Olivier Bara">Olivier Bara</text:a></text:p>
              <text:p text:style-name="Normal"><text:span>Être moderne. Les écrivains face aux nouveautés artistiques, littéraires et technologiques</text:span><text:span>, Eurédit, pp.65-78, 2011</text:span></text:p>
              <text:p text:style-name="Normal"><text:span>Chapitre d'ouvrage</text:span></text:p>
              <text:p text:style-name="Normal"><text:a xlink:type="simple" xlink:href="https://hal.science/hal-00909777v1">hal-0090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67v1">L'esthétique théâtrale de la &amp;quot;fille de Sedaine&amp;quot; : un dialogue contradictoire avec le dix-huitième siècle</text:a></text:p>
              <text:p text:style-name="Normal"><text:a xlink:type="simple" xlink:href="https://hal.science/search/index/?q=*&amp;authFullName_s=Olivier Bara">Olivier Bara</text:a></text:p>
              <text:p text:style-name="Normal"><text:span>George Sand : intertextualité et polyphonie I. Palimpsestes, échanges, réécritures</text:span><text:span>, Peter Lang, pp.127-143, 2010, French studies of the Eighteenth and Nineteenth Centuries</text:span></text:p>
              <text:p text:style-name="Normal"><text:span>Chapitre d'ouvrage</text:span></text:p>
              <text:p text:style-name="Normal"><text:a xlink:type="simple" xlink:href="https://hal.science/hal-00909767v1">hal-009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50v1">Le spectacle d'opéra-comique entre Révolution et Empire. Les didascalies imprimées face à l'inventaire des décorations du Théâtre Favart</text:a></text:p>
              <text:p text:style-name="Normal"><text:a xlink:type="simple" xlink:href="https://hal.science/search/index/?q=*&amp;authFullName_s=Olivier Bara">Olivier Bara</text:a></text:p>
              <text:p text:style-name="Normal"><text:span>Costumes, décors et accessoires dans le théâtre de la Révolution et de l'Empire</text:span><text:span>, Presses Universitaires Blaise-Pascal, pp.57-75, 2010</text:span></text:p>
              <text:p text:style-name="Normal"><text:span>Chapitre d'ouvrage</text:span></text:p>
              <text:p text:style-name="Normal"><text:a xlink:type="simple" xlink:href="https://hal.science/hal-00909750v1">hal-00909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61v1">Une soirée à l'Opéra-Comique au XIXe et au début du XXe siècle : un rituel bourgeois ?</text:a></text:p>
              <text:p text:style-name="Normal"><text:a xlink:type="simple" xlink:href="https://hal.science/search/index/?q=*&amp;authFullName_s=Olivier Bara">Olivier Bara</text:a></text:p>
              <text:p text:style-name="Normal"><text:span>Alexandre Dratwicki Agnès Terrier.<text:s/></text:span><text:span>L'art officiel dans la France musicale du 19e siècle</text:span><text:span>, , 2010</text:span></text:p>
              <text:p text:style-name="Normal"><text:span>Chapitre d'ouvrage</text:span></text:p>
              <text:p text:style-name="Normal"><text:a xlink:type="simple" xlink:href="https://shs.hal.science/halshs-00980861v1">halshs-009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38v2">Figures d'esclaves à l'opéra. Du &amp;quot;Code noir&amp;quot; à &amp;quot;L'Africaine&amp;quot; d'Eugène Scribe (1842-1865), les contradictions de l'imaginaire libéral</text:a></text:p>
              <text:p text:style-name="Normal"><text:a xlink:type="simple" xlink:href="https://hal.science/search/index/?q=*&amp;authFullName_s=Olivier Bara">Olivier Bara</text:a></text:p>
              <text:p text:style-name="Normal"><text:span>Littérature et esclavage, XVIIIe-XIXe siècles</text:span><text:span>, Desjonquères, pp.110-123, 2010, L'esprit des Lettres</text:span></text:p>
              <text:p text:style-name="Normal"><text:span>Chapitre d'ouvrage</text:span></text:p>
              <text:p text:style-name="Normal"><text:a xlink:type="simple" xlink:href="https://hal.science/hal-00909738v2">hal-009097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14v1">National, populaire, universel : tensions et contradictions d'un théâtre peuple chez Victor Hugo</text:a></text:p>
              <text:p text:style-name="Normal"><text:a xlink:type="simple" xlink:href="https://hal.science/search/index/?q=*&amp;authFullName_s=Olivier Bara">Olivier Bara</text:a></text:p>
              <text:p text:style-name="Normal"><text:span>Presses Universitaires de Rennes.<text:s/></text:span><text:span>Théâtre populaire et représentations du peuple</text:span><text:span>, Presses universitaires de Rennes, pp.17-27, 2010</text:span></text:p>
              <text:p text:style-name="Normal"><text:span>Chapitre d'ouvrage</text:span></text:p>
              <text:p text:style-name="Normal"><text:a xlink:type="simple" xlink:href="https://hal.science/hal-00909714v1">hal-0090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73v1">Victorien Sardou et l'opéra-comique</text:a></text:p>
              <text:p text:style-name="Normal"><text:a xlink:type="simple" xlink:href="https://hal.science/search/index/?q=*&amp;authFullName_s=Olivier Bara">Olivier Bara</text:a></text:p>
              <text:p text:style-name="Normal"><text:span>Victorien Sardou, le théâtre et les arts</text:span><text:span>, Presses universitaires de Rennes, pp.167-182, 2010</text:span></text:p>
              <text:p text:style-name="Normal"><text:span>Chapitre d'ouvrage</text:span></text:p>
              <text:p text:style-name="Normal"><text:a xlink:type="simple" xlink:href="https://hal.science/hal-00909773v1">hal-009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732v1">Autour de &amp;quot;Rocaille. Théâtre&amp;quot;, petite enquête sur un dossier préparatoire de &amp;quot;Bouvard et Pécuchet</text:a></text:p>
              <text:p text:style-name="Normal"><text:a xlink:type="simple" xlink:href="https://hal.science/search/index/?q=*&amp;authFullName_s=Olivier Bara">Olivier Bara</text:a></text:p>
              <text:p text:style-name="Normal"><text:span>Messina, Andrea Lippolis Editore.<text:s/></text:span><text:span>Éditer le chantier documentaire de Bouvard et Pécuchet. Explorations critiques et première réalisations numériques</text:span><text:span>, Messina, Andrea Lippolis Editore, pp.49-59, 2010</text:span></text:p>
              <text:p text:style-name="Normal"><text:span>Chapitre d'ouvrage</text:span></text:p>
              <text:p text:style-name="Normal"><text:a xlink:type="simple" xlink:href="https://hal.science/hal-00909732v1">hal-00909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865v1">Michele Carafa, un passeur entre deux cultures: Les Deux Figaro/I due Figaro - de la comédie aux livrets italien et français</text:a></text:p>
              <text:p text:style-name="Normal"><text:a xlink:type="simple" xlink:href="https://hal.science/search/index/?q=*&amp;authFullName_s=Olivier Bara">Olivier Bara</text:a></text:p>
              <text:p text:style-name="Normal"><text:span>Rainer Schmusch et Herbert Schneider.<text:s/></text:span><text:span>Librettoübersetzung. Interkulturalität im Europäischen Musiktheater</text:span><text:span>, Georg Olms Verlag, p.61-74, 2009</text:span></text:p>
              <text:p text:style-name="Normal"><text:span>Chapitre d'ouvrage</text:span></text:p>
              <text:p text:style-name="Normal"><text:a xlink:type="simple" xlink:href="https://shs.hal.science/halshs-01975865v1">halshs-0197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18v1">Une année de critique théâtrale au Mousquetaire (novembre 1853-novembre 1854)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Olivier Bara">Olivier Bara</text:a></text:p>
              <text:p text:style-name="Normal"><text:span>Pascal Durand ; Sarah Mombert.<text:s/></text:span><text:span>Entre presse et littérature. Le Mousquetaire, journal de M. Alexandre Dumas (1853-1857)</text:span><text:span>,<text:s/></text:span><text:a xlink:type="simple" xlink:href="https://books.openedition.org/pulg/5397">Bibliothèque de la Faculté de Philosophie et Lettres de l'Université de Liège, Droz</text:a><text:span>, pp.107-131, 2009, 979-10-365-1668-9</text:span></text:p>
              <text:p text:style-name="Normal"><text:span>Chapitre d'ouvrage</text:span></text:p>
              <text:p text:style-name="Normal"><text:a xlink:type="simple" xlink:href="https://shs.hal.science/halshs-00968418v1">halshs-0096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957v1">L'artisan philosophe dans Le Compagnon du tour de France de George Sand, ou du bon usage de Rousseau en 1840</text:a></text:p>
              <text:p text:style-name="Normal"><text:a xlink:type="simple" xlink:href="https://hal.science/search/index/?q=*&amp;authFullName_s=Olivier Bara">Olivier Bara</text:a></text:p>
              <text:p text:style-name="Normal"><text:span>Michèle Hecquet, Martine Watrelot.<text:s/></text:span><text:span>Le Compagnon du tour de France de George Sand</text:span><text:span>, Presses de l'Université Lille 3, p.41-52, 2009</text:span></text:p>
              <text:p text:style-name="Normal"><text:span>Chapitre d'ouvrage</text:span></text:p>
              <text:p text:style-name="Normal"><text:a xlink:type="simple" xlink:href="https://shs.hal.science/halshs-01977957v1">halshs-01977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812v1">The Company at the Heart of the Operatic Institution. Chollet and the changing nature of comic-opera role types during the July Monarchy</text:a></text:p>
              <text:p text:style-name="Normal"><text:a xlink:type="simple" xlink:href="https://hal.science/search/index/?q=*&amp;authFullName_s=Olivier Bara">Olivier Bara</text:a></text:p>
              <text:p text:style-name="Normal"><text:span>Annegret Fauser et Mark Everist.<text:s/></text:span><text:span>Music, Theater, and Cultural Transfer. Paris, 1830-1914</text:span><text:span>, The Chicago University Press, p.11-28, 2009</text:span></text:p>
              <text:p text:style-name="Normal"><text:span>Chapitre d'ouvrage</text:span></text:p>
              <text:p text:style-name="Normal"><text:a xlink:type="simple" xlink:href="https://shs.hal.science/halshs-01975812v1">halshs-01975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979v1">La vocalité italienne dans les opéras-comiques d'Hérold, ou d'un &amp;quot;usage raisonnable&amp;quot; des ornements</text:a></text:p>
              <text:p text:style-name="Normal"><text:a xlink:type="simple" xlink:href="https://hal.science/search/index/?q=*&amp;authFullName_s=Olivier Bara">Olivier Bara</text:a></text:p>
              <text:p text:style-name="Normal"><text:span>Alexandre Dratwicki.<text:s/></text:span><text:span>Hérold en Italie</text:span><text:span>, Symétrie et Palazetto Bru Zane, p.135-152, 2009</text:span></text:p>
              <text:p text:style-name="Normal"><text:span>Chapitre d'ouvrage</text:span></text:p>
              <text:p text:style-name="Normal"><text:a xlink:type="simple" xlink:href="https://shs.hal.science/halshs-01977979v1">halshs-0197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37v1">Une année de critique théâtrale et musicale au Mousquetaire (novembre 1853-novembre 1854)</text:a></text:p>
              <text:p text:style-name="Normal"><text:a xlink:type="simple" xlink:href="https://hal.science/search/index/?q=*&amp;authFullName_s=Olivier Bara">Olivier Bara</text:a></text:p>
              <text:p text:style-name="Normal"><text:span>Pascal Durand, Sarah Mombert.<text:s/></text:span><text:span>Entre presse et littérature. "Le Mousquetaire", journal de M.Alexandre Dumas</text:span><text:span>, Droz, p.107-131, 2009</text:span></text:p>
              <text:p text:style-name="Normal"><text:span>Chapitre d'ouvrage</text:span></text:p>
              <text:p text:style-name="Normal"><text:a xlink:type="simple" xlink:href="https://shs.hal.science/halshs-01978137v1">halshs-0197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997v1">Les Bohémiens à l'opéra au 19e siècle: du spectacle de l'Autre au drame de l'altérité</text:a></text:p>
              <text:p text:style-name="Normal"><text:a xlink:type="simple" xlink:href="https://hal.science/search/index/?q=*&amp;authFullName_s=Olivier Bara">Olivier Bara</text:a></text:p>
              <text:p text:style-name="Normal"><text:span>Sarga Moussa.<text:s/></text:span><text:span>Le Mythe des Bohémiens dans la littérature et les arts en Europe</text:span><text:span>, L'Harmattan, p.201-222, 2008</text:span></text:p>
              <text:p text:style-name="Normal"><text:span>Chapitre d'ouvrage</text:span></text:p>
              <text:p text:style-name="Normal"><text:a xlink:type="simple" xlink:href="https://shs.hal.science/halshs-01977997v1">halshs-0197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992v1">La malséance au théâtre (1830-1838): Hernani, Ruy Blas et le public</text:a></text:p>
              <text:p text:style-name="Normal"><text:a xlink:type="simple" xlink:href="https://hal.science/search/index/?q=*&amp;authFullName_s=Olivier Bara">Olivier Bara</text:a></text:p>
              <text:p text:style-name="Normal"><text:span>Judith Wulf.<text:s/></text:span><text:span>Lectures du théâtre de Victor Hugo: Hernani, Ruy Blas</text:span><text:span>, Presses universitaires de Rennes, p.31-46, 2008</text:span></text:p>
              <text:p text:style-name="Normal"><text:span>Chapitre d'ouvrage</text:span></text:p>
              <text:p text:style-name="Normal"><text:a xlink:type="simple" xlink:href="https://shs.hal.science/halshs-01977992v1">halshs-01977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999v1">Les livrets de mise en scène, commis voyageurs de l'opéra-comique en province</text:a></text:p>
              <text:p text:style-name="Normal"><text:a xlink:type="simple" xlink:href="https://hal.science/search/index/?q=*&amp;authFullName_s=Olivier Bara">Olivier Bara</text:a></text:p>
              <text:p text:style-name="Normal"><text:span>Florence Naugrette.<text:s/></text:span><text:span>Un siècle de spectacles à Rouen (1776-1876)</text:span><text:span>,<text:s/></text:span><text:a xlink:type="simple" xlink:href="http://www.ceredi.labos.univ-rouen.fr/public/">CEREDI, université de Rouen</text:a><text:span>, 2008</text:span></text:p>
              <text:p text:style-name="Normal"><text:span>Chapitre d'ouvrage</text:span></text:p>
              <text:p text:style-name="Normal"><text:a xlink:type="simple" xlink:href="https://shs.hal.science/halshs-01977999v1">halshs-01977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50v1">Renouveau du vaudeville et de la comédie (1848-1901)</text:a></text:p>
              <text:p text:style-name="Normal"><text:a xlink:type="simple" xlink:href="https://hal.science/search/index/?q=*&amp;authFullName_s=Olivier Bara">Olivier Bara</text:a></text:p>
              <text:p text:style-name="Normal"><text:span>Hélène Laplace-Claverie, Sylvain Ledda, Florence Naugrette.<text:s/></text:span><text:span>Le théâtre français du 19e siècle. Anthologie de l'Avant-Scène Théâtre</text:span><text:span>, L'Avant-Scène Théâtre, pp.311-379, 2008</text:span></text:p>
              <text:p text:style-name="Normal"><text:span>Chapitre d'ouvrage</text:span></text:p>
              <text:p text:style-name="Normal"><text:a xlink:type="simple" xlink:href="https://shs.hal.science/halshs-01974550v1">halshs-0197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985v1">Le répertoire français sur les scènes napolitaines entre 1815 et 1848: réflexion sur les modalités d'une présence</text:a></text:p>
              <text:p text:style-name="Normal"><text:a xlink:type="simple" xlink:href="https://hal.science/search/index/?q=*&amp;authFullName_s=Olivier Bara">Olivier Bara</text:a></text:p>
              <text:p text:style-name="Normal"><text:span>Jean-Claude Yon.<text:s/></text:span><text:span>Le Théâtre français à l'étranger au 19e siècle. Histoire d'une suprématie culturelle</text:span><text:span>, Nouveau Monde éditions, p.181-200, 2008</text:span></text:p>
              <text:p text:style-name="Normal"><text:span>Chapitre d'ouvrage</text:span></text:p>
              <text:p text:style-name="Normal"><text:a xlink:type="simple" xlink:href="https://shs.hal.science/halshs-01977985v1">halshs-01977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06v1">Eléments pour une poétique du feuilleton théâtral</text:a></text:p>
              <text:p text:style-name="Normal"><text:a xlink:type="simple" xlink:href="https://hal.science/search/index/?q=*&amp;authFullName_s=Olivier Bara">Olivier Bara</text:a></text:p>
              <text:p text:style-name="Normal"><text:span>Mariane Bury, Hélène Laplace-Claverie.<text:s/></text:span><text:span>Le Miel et le Fiel. La critique théâtrale en France au 19e siècle</text:span><text:span>, Presses universitaires de Paris-Sorbonne, p.21-30, 2008</text:span></text:p>
              <text:p text:style-name="Normal"><text:span>Chapitre d'ouvrage</text:span></text:p>
              <text:p text:style-name="Normal"><text:a xlink:type="simple" xlink:href="https://shs.hal.science/halshs-01978006v1">halshs-0197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987v1">L'esprit tué par la mécanique? La production du boulevard théâtral dans le discours critique de la première moitié du 19e siècle</text:a></text:p>
              <text:p text:style-name="Normal"><text:a xlink:type="simple" xlink:href="https://hal.science/search/index/?q=*&amp;authFullName_s=Olivier Bara">Olivier Bara</text:a></text:p>
              <text:p text:style-name="Normal"><text:span>Jean-Yves Mollier, Philippe Régnier, Alain Vaillant.<text:s/></text:span><text:span>La Production de l'immatériel. Théories, représentations et pratiques de la culture au 19e siècle</text:span><text:span>, Presses de l'Université de Saint-Etienne, pp.417-430, 2008, 978-2-86272-483-6.<text:s/></text:span><text:a xlink:type="simple" xlink:href="https://dx.doi.org/10.4000/books.puse.1818">⟨10.4000/books.puse.1818⟩</text:a></text:p>
              <text:p text:style-name="Normal"><text:span>Chapitre d'ouvrage</text:span></text:p>
              <text:p text:style-name="Normal"><text:a xlink:type="simple" xlink:href="https://shs.hal.science/halshs-01977987v1">halshs-0197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41v1">George Sand, &amp;quot;Essai sur le drame fantastique&amp;quot;, &amp;quot;Quelques réflexions sur Jean-Jacques Rousseau&amp;quot;, &amp;quot;Hamlet&amp;quot;, &amp;quot;Deburau&amp;quot;, &amp;quot;Arts: théâtre de la République, théâtre de l'Opéra&amp;quot;, &amp;quot;Préface à Comme il vous plaira&amp;quot;, &amp;quot;Préface à Werther&amp;quot; (édition, introductions et notes)</text:a></text:p>
              <text:p text:style-name="Normal"><text:a xlink:type="simple" xlink:href="https://hal.science/search/index/?q=*&amp;authFullName_s=Olivier Bara">Olivier Bara</text:a></text:p>
              <text:p text:style-name="Normal"><text:span>Christine Planté.<text:s/></text:span><text:span>George Sand critique, anthologie</text:span><text:span>, Du Lérot, 2007</text:span></text:p>
              <text:p text:style-name="Normal"><text:span>Chapitre d'ouvrage</text:span></text:p>
              <text:p text:style-name="Normal"><text:a xlink:type="simple" xlink:href="https://shs.hal.science/halshs-01974541v1">halshs-0197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09v1">Emile Souvestre, praticien et réformateur du théâtre: la morale en action</text:a></text:p>
              <text:p text:style-name="Normal"><text:a xlink:type="simple" xlink:href="https://hal.science/search/index/?q=*&amp;authFullName_s=Olivier Bara">Olivier Bara</text:a></text:p>
              <text:p text:style-name="Normal"><text:span>Bärbel Plötner.<text:s/></text:span><text:span>Emile Souvestre, écrivain breton porté par l'utopie sociale</text:span><text:span>, Centre de recherche bretonne et celtique, p.97-115, 2007</text:span></text:p>
              <text:p text:style-name="Normal"><text:span>Chapitre d'ouvrage</text:span></text:p>
              <text:p text:style-name="Normal"><text:a xlink:type="simple" xlink:href="https://shs.hal.science/halshs-01978009v1">halshs-0197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29v1">George Sand et le démon de l'allégorie: Les Sept Cordes de la lyre au miroir de l'Essai sur le drame fantastique</text:a></text:p>
              <text:p text:style-name="Normal"><text:a xlink:type="simple" xlink:href="https://hal.science/search/index/?q=*&amp;authFullName_s=Olivier Bara">Olivier Bara</text:a></text:p>
              <text:p text:style-name="Normal"><text:span>Catherine Masson, Nathalie Rogers, Marie-Paule Tranvouez.<text:s/></text:span><text:span>George Sand: une écriture expérimentale</text:span><text:span>, Presses Universitaires du Nouveau Monde, p.231-245, 2006</text:span></text:p>
              <text:p text:style-name="Normal"><text:span>Chapitre d'ouvrage</text:span></text:p>
              <text:p text:style-name="Normal"><text:a xlink:type="simple" xlink:href="https://shs.hal.science/halshs-01978029v1">halshs-01978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19v1">Dramaturgies de la souveraineté: entrées royales et pièces de circonstance sous la Restauration</text:a></text:p>
              <text:p text:style-name="Normal"><text:a xlink:type="simple" xlink:href="https://hal.science/search/index/?q=*&amp;authFullName_s=Olivier Bara">Olivier Bara</text:a></text:p>
              <text:p text:style-name="Normal"><text:span>Eric Perrin-Saminadayar, Corinne Saminadayar-Perrin.<text:s/></text:span><text:span>Imaginaire et représentations littéraires des entrées royales au 19e siècle</text:span><text:span>, Publications de l'université de Saint-Etienne, p.41-60, 2006</text:span></text:p>
              <text:p text:style-name="Normal"><text:span>Chapitre d'ouvrage</text:span></text:p>
              <text:p text:style-name="Normal"><text:a xlink:type="simple" xlink:href="https://shs.hal.science/halshs-01978019v1">halshs-01978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63v1">La réception du Devin du village sous la Restauration, ou comment Rousseau fut chassé de l'Opéra</text:a></text:p>
              <text:p text:style-name="Normal"><text:a xlink:type="simple" xlink:href="https://hal.science/search/index/?q=*&amp;authFullName_s=Olivier Bara">Olivier Bara</text:a></text:p>
              <text:p text:style-name="Normal"><text:span>Michael O'Dea, Pierre Saby.<text:s/></text:span><text:span>Rousseau et la musique, Jean-Jacques et l'opéra. Autour du Devin du village</text:span><text:span>, Presses de l'université Lyon 2, p.141-171, 2006</text:span></text:p>
              <text:p text:style-name="Normal"><text:span>Chapitre d'ouvrage</text:span></text:p>
              <text:p text:style-name="Normal"><text:a xlink:type="simple" xlink:href="https://shs.hal.science/halshs-01978063v1">halshs-0197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39v1">Prolongements romanesques de l'expérience théâtrale chez George Sand: Le Château des Désertes, L'Homme de neige, Pierre qui roule. Le théâtre au miroir du roman</text:a></text:p>
              <text:p text:style-name="Normal"><text:a xlink:type="simple" xlink:href="https://hal.science/search/index/?q=*&amp;authFullName_s=Olivier Bara">Olivier Bara</text:a></text:p>
              <text:p text:style-name="Normal"><text:span>Brigitte Diaz, Isabelle Naginski.<text:s/></text:span><text:span>George Sand, pratiques et imaginaires de l'écriture</text:span><text:span>, Presses universitaires de Caen, p.225-237, 2006,<text:s/></text:span><text:a xlink:type="simple" xlink:href="https://dx.doi.org/10.4000/books.puc.9824">⟨10.4000/books.puc.9824⟩</text:a></text:p>
              <text:p text:style-name="Normal"><text:span>Chapitre d'ouvrage</text:span></text:p>
              <text:p text:style-name="Normal"><text:a xlink:type="simple" xlink:href="https://shs.hal.science/halshs-01978039v1">halshs-01978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17v1">Le Corneille du Boulevard: des mélodrames cornéliens de Pixerécourt</text:a></text:p>
              <text:p text:style-name="Normal"><text:a xlink:type="simple" xlink:href="https://hal.science/search/index/?q=*&amp;authFullName_s=Olivier Bara">Olivier Bara</text:a></text:p>
              <text:p text:style-name="Normal"><text:span>Myriam Dufour-Maître, Florence Naugrette.<text:s/></text:span><text:span>Corneille des Romantiques</text:span><text:span>, Publications des universités de Rouen et du Havre, p.77-91, 2006,<text:s/></text:span><text:a xlink:type="simple" xlink:href="https://dx.doi.org/10.4000/books.purh.1376">⟨10.4000/books.purh.1376⟩</text:a></text:p>
              <text:p text:style-name="Normal"><text:span>Chapitre d'ouvrage</text:span></text:p>
              <text:p text:style-name="Normal"><text:a xlink:type="simple" xlink:href="https://shs.hal.science/halshs-01978017v1">halshs-0197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23v1">L'opéra-comique et la tentation du spectaculaire sous le Second Empire</text:a></text:p>
              <text:p text:style-name="Normal"><text:a xlink:type="simple" xlink:href="https://hal.science/search/index/?q=*&amp;authFullName_s=Olivier Bara">Olivier Bara</text:a></text:p>
              <text:p text:style-name="Normal"><text:span>Olivier Goetz, Isabelle Moindrot.<text:s/></text:span><text:span>Le Spectaculaire dans les arts de la scène. Du Romantisme à la Belle Epoque</text:span><text:span>, CNRS éditions, p.70-77, 2006</text:span></text:p>
              <text:p text:style-name="Normal"><text:span>Chapitre d'ouvrage</text:span></text:p>
              <text:p text:style-name="Normal"><text:a xlink:type="simple" xlink:href="https://shs.hal.science/halshs-01978023v1">halshs-0197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47v1">J'avais presque oublié que j'étais née musicienne aussi... Musique et identité dans Histoire de ma vie de George Sand</text:a></text:p>
              <text:p text:style-name="Normal"><text:a xlink:type="simple" xlink:href="https://hal.science/search/index/?q=*&amp;authFullName_s=Olivier Bara">Olivier Bara</text:a></text:p>
              <text:p text:style-name="Normal"><text:span>José-Luis Diaz, Simone Bernard-Griffiths.<text:s/></text:span><text:span>Lire Histoire de ma vie de George Sand</text:span><text:span>, Presses universitaires Blaise Pascal, p.143-160, 2006</text:span></text:p>
              <text:p text:style-name="Normal"><text:span>Chapitre d'ouvrage</text:span></text:p>
              <text:p text:style-name="Normal"><text:a xlink:type="simple" xlink:href="https://shs.hal.science/halshs-01978047v1">halshs-01978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57v1">Le champ théâtral sous la Restauration: essais dramatiques et stratégies de conquête du jeune Balzac</text:a></text:p>
              <text:p text:style-name="Normal"><text:a xlink:type="simple" xlink:href="https://hal.science/search/index/?q=*&amp;authFullName_s=Olivier Bara">Olivier Bara</text:a></text:p>
              <text:p text:style-name="Normal"><text:span>Claire Barel-Moisan.<text:s/></text:span><text:span>Balzac avant Balzac</text:span><text:span>, Christian Pirot éditeur, p.123-138, 2006</text:span></text:p>
              <text:p text:style-name="Normal"><text:span>Chapitre d'ouvrage</text:span></text:p>
              <text:p text:style-name="Normal"><text:a xlink:type="simple" xlink:href="https://shs.hal.science/halshs-01978057v1">halshs-01978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81v1">Le spectacle du pilori: édification, conversion du peuple? Notre-Dame de Paris par Worsley, Dieterle et Delannoy</text:a></text:p>
              <text:p text:style-name="Normal"><text:a xlink:type="simple" xlink:href="https://hal.science/search/index/?q=*&amp;authFullName_s=Olivier Bara">Olivier Bara</text:a></text:p>
              <text:p text:style-name="Normal"><text:span>Delphine Gleizes.<text:s/></text:span><text:span>L'oeuvre de Victor Hugo à l'écran. Des rayons et des ombres.</text:span><text:span>, Les Presses de l'université Laval / L'Harmattan, p.151-170, 2005</text:span></text:p>
              <text:p text:style-name="Normal"><text:span>Chapitre d'ouvrage</text:span></text:p>
              <text:p text:style-name="Normal"><text:a xlink:type="simple" xlink:href="https://shs.hal.science/halshs-01978081v1">halshs-0197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03v1">Rire sous la Restauration: théorie et pratique de la comédie, de Stendhal à Scribe</text:a></text:p>
              <text:p text:style-name="Normal"><text:a xlink:type="simple" xlink:href="https://hal.science/search/index/?q=*&amp;authFullName_s=Olivier Bara">Olivier Bara</text:a></text:p>
              <text:p text:style-name="Normal"><text:span>Jean-Yves Mollier, Martine Reid, Jean-Claude Yon.<text:s/></text:span><text:span>Repenser la Restauration</text:span><text:span>, Nouveau monde éditions, p.239-251, 2005</text:span></text:p>
              <text:p text:style-name="Normal"><text:span>Chapitre d'ouvrage</text:span></text:p>
              <text:p text:style-name="Normal"><text:a xlink:type="simple" xlink:href="https://shs.hal.science/halshs-01978103v1">halshs-01978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87v1">Théâtre, opéra, cinéma: parasitage des genres. Le roi s'amuse, Rigoletto, Il re si diverte</text:a></text:p>
              <text:p text:style-name="Normal"><text:a xlink:type="simple" xlink:href="https://hal.science/search/index/?q=*&amp;authFullName_s=Olivier Bara">Olivier Bara</text:a></text:p>
              <text:p text:style-name="Normal"><text:span>Delphine Gleizes.<text:s/></text:span><text:span>L'oeuvre de Victor Hugo à l'écran. Des rayons et des ombres</text:span><text:span>, Les Presses de l'université Laval / L'Harmattan, p.107-124, 2005</text:span></text:p>
              <text:p text:style-name="Normal"><text:span>Chapitre d'ouvrage</text:span></text:p>
              <text:p text:style-name="Normal"><text:a xlink:type="simple" xlink:href="https://shs.hal.science/halshs-01978087v1">halshs-0197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96v1">Langue des drames de Hugo en prose et langue du mélodrame</text:a></text:p>
              <text:p text:style-name="Normal"><text:a xlink:type="simple" xlink:href="https://hal.science/search/index/?q=*&amp;authFullName_s=Olivier Bara">Olivier Bara</text:a></text:p>
              <text:p text:style-name="Normal"><text:span>Florence Naugrette, Guy Rosa.<text:s/></text:span><text:span>Hugo et la langue</text:span><text:span>, Bréal, p.409-428, 2005</text:span></text:p>
              <text:p text:style-name="Normal"><text:span>Chapitre d'ouvrage</text:span></text:p>
              <text:p text:style-name="Normal"><text:a xlink:type="simple" xlink:href="https://shs.hal.science/halshs-01978096v1">halshs-01978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27v1">Représentations sandiennes du public de théâtre: la communauté impossible?</text:a></text:p>
              <text:p text:style-name="Normal"><text:a xlink:type="simple" xlink:href="https://hal.science/search/index/?q=*&amp;authFullName_s=Olivier Bara">Olivier Bara</text:a></text:p>
              <text:p text:style-name="Normal"><text:span>Eric Bordas.<text:s/></text:span><text:span>George Sand, écriture et représentations</text:span><text:span>, Eurédit, p.183-206, 2004</text:span></text:p>
              <text:p text:style-name="Normal"><text:span>Chapitre d'ouvrage</text:span></text:p>
              <text:p text:style-name="Normal"><text:a xlink:type="simple" xlink:href="https://shs.hal.science/halshs-01978127v1">halshs-0197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87v1">Balzac en vaudeville: manipulations et appropriations du roman par la scène parisienne des années 1830</text:a></text:p>
              <text:p text:style-name="Normal"><text:a xlink:type="simple" xlink:href="https://hal.science/search/index/?q=*&amp;authFullName_s=Olivier Bara">Olivier Bara</text:a></text:p>
              <text:p text:style-name="Normal"><text:span>Gérard Loubinoux et Philippe Bourdin.<text:s/></text:span><text:span>La Scène bâtarde entre Lumières et romantisme</text:span><text:span>, Presses universitaires Blaise Pascal, pp.91-109, 2004</text:span></text:p>
              <text:p text:style-name="Normal"><text:span>Chapitre d'ouvrage</text:span></text:p>
              <text:p text:style-name="Normal"><text:a xlink:type="simple" xlink:href="https://shs.hal.science/halshs-01974587v1">halshs-01974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14v1">L'Etoile du Nord de Meyerbeer, ou l'opéra-comique en ses extrêmes</text:a></text:p>
              <text:p text:style-name="Normal"><text:a xlink:type="simple" xlink:href="https://hal.science/search/index/?q=*&amp;authFullName_s=Olivier Bara">Olivier Bara</text:a></text:p>
              <text:p text:style-name="Normal"><text:span>Arnold Jacobshagen, Milan Pospisil.<text:s/></text:span><text:span>Meyerbeer und die Opéra-Comique</text:span><text:span>, Laaber, p. 231-247, 2004</text:span></text:p>
              <text:p text:style-name="Normal"><text:span>Chapitre d'ouvrage</text:span></text:p>
              <text:p text:style-name="Normal"><text:a xlink:type="simple" xlink:href="https://shs.hal.science/halshs-01978114v1">halshs-01978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90v1">Consuelo et le &amp;quot;temple de la folie&amp;quot;. Exaspération romanesque des tensions de la scène lyrique</text:a></text:p>
              <text:p text:style-name="Normal"><text:a xlink:type="simple" xlink:href="https://hal.science/search/index/?q=*&amp;authFullName_s=Olivier Bara">Olivier Bara</text:a></text:p>
              <text:p text:style-name="Normal"><text:span>Michèle Hecquet et Christine Planté.<text:s/></text:span><text:span>Lectures de Consuelo-La Comtesse de Rudolstadt de George Sand</text:span><text:span>, Presses universitaires de Lyon, p.167-187, 2004,<text:s/></text:span><text:a xlink:type="simple" xlink:href="https://dx.doi.org/10.4000/books.pul.6723">⟨10.4000/books.pul.6723⟩</text:a></text:p>
              <text:p text:style-name="Normal"><text:span>Chapitre d'ouvrage</text:span></text:p>
              <text:p text:style-name="Normal"><text:a xlink:type="simple" xlink:href="https://shs.hal.science/halshs-01974590v1">halshs-0197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22v1">L'imaginaire scénique de la prison sous la Révolution: éloquence et plasticité d'un lieu commun</text:a></text:p>
              <text:p text:style-name="Normal"><text:a xlink:type="simple" xlink:href="https://hal.science/search/index/?q=*&amp;authFullName_s=Olivier Bara">Olivier Bara</text:a></text:p>
              <text:p text:style-name="Normal"><text:span>Philippe Bourdin, Gérard Loubinoux.<text:s/></text:span><text:span>Les Arts de la scène et la Révolution française</text:span><text:span>, Presses universitaires Blaise Pascal, p.395-418, 2004</text:span></text:p>
              <text:p text:style-name="Normal"><text:span>Chapitre d'ouvrage</text:span></text:p>
              <text:p text:style-name="Normal"><text:a xlink:type="simple" xlink:href="https://shs.hal.science/halshs-01978122v1">halshs-01978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78v1">Les débuts de Fromental Halévy à l'Opéra-Comique (1819-1827)</text:a></text:p>
              <text:p text:style-name="Normal"><text:a xlink:type="simple" xlink:href="https://hal.science/search/index/?q=*&amp;authFullName_s=Olivier Bara">Olivier Bara</text:a></text:p>
              <text:p text:style-name="Normal"><text:span>Gilles de Van, Karl Leich-Galland.<text:s/></text:span><text:span>Fromental Halévy</text:span><text:span>, Editions Lucie Galland, p.51-71, 2003</text:span></text:p>
              <text:p text:style-name="Normal"><text:span>Chapitre d'ouvrage</text:span></text:p>
              <text:p text:style-name="Normal"><text:a xlink:type="simple" xlink:href="https://shs.hal.science/halshs-01974578v1">halshs-01974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83v1">L'opéra-comique de la Restauration et sa recréation italienne: heureux échange ou rencontre manquée?</text:a></text:p>
              <text:p text:style-name="Normal"><text:a xlink:type="simple" xlink:href="https://hal.science/search/index/?q=*&amp;authFullName_s=Olivier Bara">Olivier Bara</text:a></text:p>
              <text:p text:style-name="Normal"><text:span>Milan Pospisil.<text:s/></text:span><text:span>Le rayonnement de l'opéra-comique en Europe au 19e siècle</text:span><text:span>, KLB, p.285-298, 2003</text:span></text:p>
              <text:p text:style-name="Normal"><text:span>Chapitre d'ouvrage</text:span></text:p>
              <text:p text:style-name="Normal"><text:a xlink:type="simple" xlink:href="https://shs.hal.science/halshs-01974583v1">halshs-0197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75v1">Murs blancs, toit rouge: éclats du Nord dans la poésie verlainienne&amp;quot; (avec Dominique Carlat)</text:a></text:p>
              <text:p text:style-name="Normal"><text:a xlink:type="simple" xlink:href="https://hal.science/search/index/?q=*&amp;authFullName_s=Olivier Bara">Olivier Bara</text:a></text:p>
              <text:p text:style-name="Normal"><text:span>Patrice Marcilloux.<text:s/></text:span><text:span>Histoire d'un site. La réhabilitation de l'ancien refuge de l'abbaye d'Etrun</text:span><text:span>, Conseil général du Pas-de-Calais, p.107-119, 2002</text:span></text:p>
              <text:p text:style-name="Normal"><text:span>Chapitre d'ouvrage</text:span></text:p>
              <text:p text:style-name="Normal"><text:a xlink:type="simple" xlink:href="https://shs.hal.science/halshs-01974575v1">halshs-01974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71v1">Le bestiaire des Petites Epopées, ou l'alphabet du Progrès</text:a></text:p>
              <text:p text:style-name="Normal"><text:a xlink:type="simple" xlink:href="https://hal.science/search/index/?q=*&amp;authFullName_s=Olivier Bara">Olivier Bara</text:a></text:p>
              <text:p text:style-name="Normal"><text:span>José-Luis Diaz.<text:s/></text:span><text:span>La Légende des siècles de Victor Hugo. Les "sombres assonances de l'histoire"</text:span><text:span>,<text:s/></text:span><text:a xlink:type="simple" xlink:href="http://http:/groupugo.div.jussieu.fr">SEDES</text:a><text:span>, p.71-86, 2002</text:span></text:p>
              <text:p text:style-name="Normal"><text:span>Chapitre d'ouvrage</text:span></text:p>
              <text:p text:style-name="Normal"><text:a xlink:type="simple" xlink:href="https://shs.hal.science/halshs-01974571v1">halshs-01974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64v1">Des &amp;quot;hommes crépusculaires&amp;quot;. Epopée critique et crise du héros dans La Légende des siècles</text:a></text:p>
              <text:p text:style-name="Normal"><text:a xlink:type="simple" xlink:href="https://hal.science/search/index/?q=*&amp;authFullName_s=Olivier Bara">Olivier Bara</text:a></text:p>
              <text:p text:style-name="Normal"><text:span>André Guyaux et Bertrand Marchal.<text:s/></text:span><text:span>La Légende des siècles (Première série) de Victor Hugo</text:span><text:span>, Presses universitaires de Paris-Sorbonne, p.14-35, 2002</text:span></text:p>
              <text:p text:style-name="Normal"><text:span>Chapitre d'ouvrage</text:span></text:p>
              <text:p text:style-name="Normal"><text:a xlink:type="simple" xlink:href="https://shs.hal.science/halshs-01974564v1">halshs-01974564v1</text:a></text:p>
            </table:table-cell>
          </table:table-row>
        </table:table>
        <text:p text:style-name="P15"/>
        <text:p text:style-name="Heading2"><text:span text:style-name="T6">Article dans une revue (71)</text:span></text:p>
        <text:p text:style-name="P17"/>
        <table:table table:name="7aca2f" table:style-name="7aca2f">
          <table:table-column table:style-name="7aca2f.0"/>
          <table:table-row>
            <table:table-cell office:value-type="string">
              <text:p text:style-name="Normal"><text:a xlink:type="simple" xlink:href="https://hal.science/hal-05306230v1">Une scène lyrique populaire sur le boulevard du Temple : l’Opéra-National et la presse française (1847-1852)</text:a></text:p>
              <text:p text:style-name="Normal"><text:a xlink:type="simple" xlink:href="https://hal.science/search/index/?q=*&amp;authFullName_s=Olivier Bara">Olivier Bara</text:a></text:p>
              <text:p text:style-name="Normal"><text:span>Tangence</text:span><text:span>, 2025, Presse et musique au XIXe siècle. Poétiques, littératures et savoirs, 137, pp.43-66.<text:s/></text:span><text:a xlink:type="simple" xlink:href="https://dx.doi.org/10.7202/1118525ar">⟨10.7202/1118525ar⟩</text:a></text:p>
              <text:p text:style-name="Normal"><text:span>Article dans une revue</text:span></text:p>
              <text:p text:style-name="Normal"><text:a xlink:type="simple" xlink:href="https://hal.science/hal-05306230v1">hal-0530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99v1">« Lever de rideau »</text:a></text:p>
              <text:p text:style-name="Normal"><text:a xlink:type="simple" xlink:href="https://hal.science/search/index/?q=*&amp;authFullName_s=Olivier Bara">Olivier Bara</text:a></text:p>
              <text:p text:style-name="Normal"><text:span>Revue des Deux Mondes</text:span><text:span>, 2024, « George Sand l’immortelle » (34-40)</text:span></text:p>
              <text:p text:style-name="Normal"><text:span>Article dans une revue</text:span></text:p>
              <text:p text:style-name="Normal"><text:a xlink:type="simple" xlink:href="https://hal.science/hal-04911799v1">hal-0491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54v1">« Traverser le quatrième mur. Bocage, citoyen comédien »</text:a></text:p>
              <text:p text:style-name="Normal"><text:a xlink:type="simple" xlink:href="https://hal.science/search/index/?q=*&amp;authFullName_s=Olivier Bara">Olivier Bara</text:a></text:p>
              <text:p text:style-name="Normal"><text:span>Etudes littéraires</text:span><text:span>, 2023, pp.55-68</text:span></text:p>
              <text:p text:style-name="Normal"><text:span>Article dans une revue</text:span></text:p>
              <text:p text:style-name="Normal"><text:a xlink:type="simple" xlink:href="https://hal.science/hal-04910154v1">hal-0491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97v1">« Fantasio de Musset : à lire, jouer ou chanter ? »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 Opéra</text:span><text:span>, 2023, « Fantasio d’Offenbach » (336), pp.88-95</text:span></text:p>
              <text:p text:style-name="Normal"><text:span>Article dans une revue</text:span></text:p>
              <text:p text:style-name="Normal"><text:a xlink:type="simple" xlink:href="https://hal.science/hal-04911797v1">hal-049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47v1">« Du théâtre en République. Nerval, Bocage et Une nuit blanche »</text:a></text:p>
              <text:p text:style-name="Normal"><text:a xlink:type="simple" xlink:href="https://hal.science/search/index/?q=*&amp;authFullName_s=Olivier Bara">Olivier Bara</text:a></text:p>
              <text:p text:style-name="Normal"><text:span>Revue Nerval</text:span><text:span>, 2022, pp.85-105</text:span></text:p>
              <text:p text:style-name="Normal"><text:span>Article dans une revue</text:span></text:p>
              <text:p text:style-name="Normal"><text:a xlink:type="simple" xlink:href="https://hal.science/hal-04910147v1">hal-0491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42v1">« “Encore une pièce Macaire !” Newgate, ou les voleurs de Londres (1829) »</text:a></text:p>
              <text:p text:style-name="Normal"><text:a xlink:type="simple" xlink:href="https://hal.science/search/index/?q=*&amp;authFullName_s=Olivier Bara">Olivier Bara</text:a></text:p>
              <text:p text:style-name="Normal"><text:span>Cahiers de l'Association internationale des études françaises (CAIEF)</text:span><text:span>, 2021, pp.157-170</text:span></text:p>
              <text:p text:style-name="Normal"><text:span>Article dans une revue</text:span></text:p>
              <text:p text:style-name="Normal"><text:a xlink:type="simple" xlink:href="https://hal.science/hal-04910142v1">hal-0491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10v1">Un volcan peut en cacher un autre : éruptions populaires dans Masaniello et La Muette de Portici (1827-1828)</text:a></text:p>
              <text:p text:style-name="Normal"><text:a xlink:type="simple" xlink:href="https://hal.science/search/index/?q=*&amp;authFullName_s=Olivier Bara">Olivier Bara</text:a></text:p>
              <text:p text:style-name="Normal"><text:span>Orages, Littérature et culture (1760-1830)</text:span><text:span>, 2020, 19, pp.129-150.<text:s/></text:span><text:a xlink:type="simple" xlink:href="https://dx.doi.org/10.3917/ora.019.0129">⟨10.3917/ora.019.0129⟩</text:a></text:p>
              <text:p text:style-name="Normal"><text:span>Article dans une revue</text:span></text:p>
              <text:p text:style-name="Normal"><text:a xlink:type="simple" xlink:href="https://hal.science/hal-04910110v1">hal-0491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90v1">« Théophile Gautier et le théâtre », « Le Capitaine Fracasse, roman des comédiens »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20, Fracasse d'après Théophile Gautier (1488), pp.65-68</text:span></text:p>
              <text:p text:style-name="Normal"><text:span>Article dans une revue</text:span></text:p>
              <text:p text:style-name="Normal"><text:a xlink:type="simple" xlink:href="https://hal.science/hal-04911790v1">hal-049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201v1">Comment devient-on vaudevilliste ?</text:a></text:p>
              <text:p text:style-name="Normal"><text:a xlink:type="simple" xlink:href="https://hal.science/search/index/?q=*&amp;authFullName_s=Olivier Bara">Olivier Bara</text:a></text:p>
              <text:p text:style-name="Normal"><text:span>Revue d'histoire littéraire de la France</text:span><text:span>, 2020, Formations d'écrivains au XIXe siècle. Écoles, sociabilités, autodidaxies, 3 – 2020, 120e année, pp.525-536.<text:s/></text:span><text:a xlink:type="simple" xlink:href="https://dx.doi.org/10.15122/isbn.978-2-406-10744-6.p.0013">⟨10.15122/isbn.978-2-406-10744-6.p.0013⟩</text:a></text:p>
              <text:p text:style-name="Normal"><text:span>Article dans une revue</text:span></text:p>
              <text:p text:style-name="Normal"><text:a xlink:type="simple" xlink:href="https://hal.science/hal-02924201v1">hal-029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99v1">« Comment devient-on vaudevilliste ? »</text:a></text:p>
              <text:p text:style-name="Normal"><text:a xlink:type="simple" xlink:href="https://hal.science/search/index/?q=*&amp;authFullName_s=Olivier Bara">Olivier Bara</text:a></text:p>
              <text:p text:style-name="Normal"><text:span>Revue d'histoire littéraire de la France</text:span><text:span>, 2020, 3, pp.525-535</text:span></text:p>
              <text:p text:style-name="Normal"><text:span>Article dans une revue</text:span></text:p>
              <text:p text:style-name="Normal"><text:a xlink:type="simple" xlink:href="https://hal.science/hal-04910099v1">hal-04910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754v1">Présences sensibles. Les scènes des personnages dans Le Rouge et le Noir</text:a></text:p>
              <text:p text:style-name="Normal"><text:a xlink:type="simple" xlink:href="https://hal.science/search/index/?q=*&amp;authFullName_s=Olivier Bara">Olivier Bara</text:a></text:p>
              <text:p text:style-name="Normal"><text:span>Revue Stendhal</text:span><text:span>, 2020, Présences du personnage, 1, pp.33-53.<text:s/></text:span><text:a xlink:type="simple" xlink:href="https://dx.doi.org/10.4000/stendhal.686">⟨10.4000/stendhal.686⟩</text:a></text:p>
              <text:p text:style-name="Normal"><text:span>Article dans une revue</text:span></text:p>
              <text:p text:style-name="Normal"><text:a xlink:type="simple" xlink:href="https://shs.hal.science/halshs-03083754v1">halshs-0308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1660v1">Mauprat en 1853. Le drame de l'Odéon</text:a></text:p>
              <text:p text:style-name="Normal"><text:a xlink:type="simple" xlink:href="https://hal.science/search/index/?q=*&amp;authFullName_s=Olivier Bara">Olivier Bara</text:a></text:p>
              <text:p text:style-name="Normal"><text:span>Op. cit. : revue des littératures et des arts</text:span><text:span>, 2020, XIXe siècle. Agrégation 2020, n°21</text:span></text:p>
              <text:p text:style-name="Normal"><text:span>Article dans une revue</text:span></text:p>
              <text:p text:style-name="Normal"><text:a xlink:type="simple" xlink:href="https://shs.hal.science/halshs-03201660v1">halshs-03201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758v1">Le Capitaine Fracasse, roman des comédiens&amp;quot; et &amp;quot;Théophile Gautier et le théâtre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20, Fracasse d'après Théophile Gautier, 1488, pp.65-68</text:span></text:p>
              <text:p text:style-name="Normal"><text:span>Article dans une revue</text:span></text:p>
              <text:p text:style-name="Normal"><text:a xlink:type="simple" xlink:href="https://shs.hal.science/halshs-03083758v1">halshs-0308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28v1">« Mauprat en 1853. Le drame de l’Odéon »</text:a></text:p>
              <text:p text:style-name="Normal"><text:a xlink:type="simple" xlink:href="https://hal.science/search/index/?q=*&amp;authFullName_s=Olivier Bara">Olivier Bara</text:a></text:p>
              <text:p text:style-name="Normal"><text:span>Op. cit. : revue des littératures et des arts</text:span><text:span>, 2020, 21</text:span></text:p>
              <text:p text:style-name="Normal"><text:span>Article dans une revue</text:span></text:p>
              <text:p text:style-name="Normal"><text:a xlink:type="simple" xlink:href="https://hal.science/hal-04910128v1">hal-04910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43v1">Un vaudeville virtuose&amp;quot; et &amp;quot;La Môme Crevette entre scène et ville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19, La Dame de chez Maxim de Georges Feydeau, pp.189-193 et 201-203</text:span></text:p>
              <text:p text:style-name="Normal"><text:span>Article dans une revue</text:span></text:p>
              <text:p text:style-name="Normal"><text:a xlink:type="simple" xlink:href="https://shs.hal.science/halshs-02288643v1">halshs-0228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83v1">« Un vaudeville virtuose »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19, 1468-1469, pp.189-193</text:span></text:p>
              <text:p text:style-name="Normal"><text:span>Article dans une revue</text:span></text:p>
              <text:p text:style-name="Normal"><text:a xlink:type="simple" xlink:href="https://hal.science/hal-04911783v1">hal-049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85v1">« La Môme Crevette entre scène et ville »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19, 1468-1469, pp.201-203</text:span></text:p>
              <text:p text:style-name="Normal"><text:span>Article dans une revue</text:span></text:p>
              <text:p text:style-name="Normal"><text:a xlink:type="simple" xlink:href="https://hal.science/hal-04911785v1">hal-0491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78v1">« “Des larmes silencieuses”. Economie de l'émotion théâtrale chez George Sand »</text:a></text:p>
              <text:p text:style-name="Normal"><text:a xlink:type="simple" xlink:href="https://hal.science/search/index/?q=*&amp;authFullName_s=Olivier Bara">Olivier Bara</text:a></text:p>
              <text:p text:style-name="Normal"><text:span>George Sand Studies</text:span><text:span>, 2019, pp.75-85</text:span></text:p>
              <text:p text:style-name="Normal"><text:span>Article dans une revue</text:span></text:p>
              <text:p text:style-name="Normal"><text:a xlink:type="simple" xlink:href="https://hal.science/hal-04910078v1">hal-04910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447v1">Le peuple est-il cabotin?</text:a></text:p>
              <text:p text:style-name="Normal"><text:a xlink:type="simple" xlink:href="https://hal.science/search/index/?q=*&amp;authFullName_s=Olivier Bara">Olivier Bara</text:a></text:p>
              <text:p text:style-name="Normal"><text:span>Le Magasin du XIXe siècle</text:span><text:span>, 2019, L'universel cabotinage, 9, pp.68-74</text:span></text:p>
              <text:p text:style-name="Normal"><text:span>Article dans une revue</text:span></text:p>
              <text:p text:style-name="Normal"><text:a xlink:type="simple" xlink:href="https://shs.hal.science/halshs-02424447v1">halshs-0242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446v1">Influence des emplois sur la dramaturgie d'opéra-comique entre Directoire et Empire: d'Elleviou à &amp;quot;l'Elleviou&amp;quot;, de Martin au &amp;quot;Martin&amp;quot;, enjeux esthétiques et politiques</text:a></text:p>
              <text:p text:style-name="Normal"><text:a xlink:type="simple" xlink:href="https://hal.science/search/index/?q=*&amp;authFullName_s=Olivier Bara">Olivier Bara</text:a></text:p>
              <text:p text:style-name="Normal"><text:span>Orages, Littérature et culture (1760-1830)</text:span><text:span>, 2019, 18, pp.201-226.<text:s/></text:span><text:a xlink:type="simple" xlink:href="https://dx.doi.org/10.3917/ora.018.0201">⟨10.3917/ora.018.0201⟩</text:a></text:p>
              <text:p text:style-name="Normal"><text:span>Article dans une revue</text:span></text:p>
              <text:p text:style-name="Normal"><text:a xlink:type="simple" xlink:href="https://shs.hal.science/halshs-02424446v1">halshs-0242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87v1">Un enfant du plaisir</text:a></text:p>
              <text:p text:style-name="Normal"><text:a xlink:type="simple" xlink:href="https://hal.science/search/index/?q=*&amp;authFullName_s=Olivier Bara">Olivier Bara</text:a></text:p>
              <text:p text:style-name="Normal"><text:span>Le Nouveau Magazine Littéraire</text:span><text:span>, 2019, "Vaudeville. Ciel! Des génies!", pp.84-86</text:span></text:p>
              <text:p text:style-name="Normal"><text:span>Article dans une revue</text:span></text:p>
              <text:p text:style-name="Normal"><text:a xlink:type="simple" xlink:href="https://hal.science/hal-04911787v1">hal-04911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3532v1">Des larmes silencieuses&amp;quot;. Economie de l'émotion théâtrale chez George Sand</text:a></text:p>
              <text:p text:style-name="Normal"><text:a xlink:type="simple" xlink:href="https://hal.science/search/index/?q=*&amp;authFullName_s=Olivier Bara">Olivier Bara</text:a></text:p>
              <text:p text:style-name="Normal"><text:span>George Sand Studies</text:span><text:span>, 2019, n°37-38, pp.75-85</text:span></text:p>
              <text:p text:style-name="Normal"><text:span>Article dans une revue</text:span></text:p>
              <text:p text:style-name="Normal"><text:a xlink:type="simple" xlink:href="https://shs.hal.science/halshs-02473532v1">halshs-0247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73v1">« Le peuple est-il cabotin ? »</text:a></text:p>
              <text:p text:style-name="Normal"><text:a xlink:type="simple" xlink:href="https://hal.science/search/index/?q=*&amp;authFullName_s=Olivier Bara">Olivier Bara</text:a></text:p>
              <text:p text:style-name="Normal"><text:span>Le Magasin du XIXe siècle</text:span><text:span>, 2019, pp.68-74</text:span></text:p>
              <text:p text:style-name="Normal"><text:span>Article dans une revue</text:span></text:p>
              <text:p text:style-name="Normal"><text:a xlink:type="simple" xlink:href="https://hal.science/hal-04910073v1">hal-04910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347v1">La Marquise à l'Opéra-Comique. De George Sand à Adolphe Adam</text:a></text:p>
              <text:p text:style-name="Normal"><text:a xlink:type="simple" xlink:href="https://hal.science/search/index/?q=*&amp;authFullName_s=Olivier Bara">Olivier Bara</text:a></text:p>
              <text:p text:style-name="Normal"><text:span>Cahiers George Sand</text:span><text:span>, 2018, n°40, pp.197-206</text:span></text:p>
              <text:p text:style-name="Normal"><text:span>Article dans une revue</text:span></text:p>
              <text:p text:style-name="Normal"><text:a xlink:type="simple" xlink:href="https://shs.hal.science/halshs-01975347v1">halshs-0197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45v1">Bocage, comédien et directeur de l'Odéon, face à la censure politique, 1830-1850</text:a></text:p>
              <text:p text:style-name="Normal"><text:a xlink:type="simple" xlink:href="https://hal.science/search/index/?q=*&amp;authFullName_s=Olivier Bara">Olivier Bara</text:a></text:p>
              <text:p text:style-name="Normal"><text:span>Romanticismi - La Rivista del CRIER</text:span><text:span>, 2018, Il teatro romantico e la censura, 3, pp.135-155.<text:s/></text:span><text:a xlink:type="simple" xlink:href="https://dx.doi.org/10.13136/2465-2393/131">⟨10.13136/2465-2393/131⟩</text:a></text:p>
              <text:p text:style-name="Normal"><text:span>Article dans une revue</text:span></text:p>
              <text:p text:style-name="Normal"><text:a xlink:type="simple" xlink:href="https://shs.hal.science/halshs-02288645v1">halshs-02288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343v1">Lire le social par le théâtre sous la monarchie de Juillet</text:a></text:p>
              <text:p text:style-name="Normal"><text:a xlink:type="simple" xlink:href="https://hal.science/search/index/?q=*&amp;authFullName_s=Olivier Bara">Olivier Bara</text:a></text:p>
              <text:p text:style-name="Normal"><text:span>Romantisme : la revue du dix-neuvième siècle</text:span><text:span>, 2017, n°175, pp.49-58.<text:s/></text:span><text:a xlink:type="simple" xlink:href="https://dx.doi.org/10.3917/rom.175.0049">⟨10.3917/rom.175.0049⟩</text:a></text:p>
              <text:p text:style-name="Normal"><text:span>Article dans une revue</text:span></text:p>
              <text:p text:style-name="Normal"><text:a xlink:type="simple" xlink:href="https://shs.hal.science/halshs-01975343v1">halshs-01975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339v1">Du romantisme contre un siècle grégaire. Sand et Musset selon Cassou</text:a></text:p>
              <text:p text:style-name="Normal"><text:a xlink:type="simple" xlink:href="https://hal.science/search/index/?q=*&amp;authFullName_s=Olivier Bara">Olivier Bara</text:a></text:p>
              <text:p text:style-name="Normal"><text:span>Europe. Revue littéraire mensuelle</text:span><text:span>, 2017, 1063-1064, pp.215-224</text:span></text:p>
              <text:p text:style-name="Normal"><text:span>Article dans une revue</text:span></text:p>
              <text:p text:style-name="Normal"><text:a xlink:type="simple" xlink:href="https://shs.hal.science/halshs-01975339v1">halshs-01975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198v1">Deux opéras pour un roman. Chronique du règne de Charles IX, Le Pré-aux-clercs, Les Huguenots</text:a></text:p>
              <text:p text:style-name="Normal"><text:a xlink:type="simple" xlink:href="https://hal.science/search/index/?q=*&amp;authFullName_s=Olivier Bara">Olivier Bara</text:a></text:p>
              <text:p text:style-name="Normal"><text:span>Cahiers Mérimée</text:span><text:span>, 2015, n°7, p.61-76</text:span></text:p>
              <text:p text:style-name="Normal"><text:span>Article dans une revue</text:span></text:p>
              <text:p text:style-name="Normal"><text:a xlink:type="simple" xlink:href="https://shs.hal.science/halshs-01975198v1">halshs-01975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189v1">Juin 1848, une lacune dans l'oeuvre de George Sand? Taire et dire le désastre</text:a></text:p>
              <text:p text:style-name="Normal"><text:a xlink:type="simple" xlink:href="https://hal.science/search/index/?q=*&amp;authFullName_s=Olivier Bara">Olivier Bara</text:a></text:p>
              <text:p text:style-name="Normal"><text:span>Cahiers George Sand</text:span><text:span>, 2015, n°37, p.143-165</text:span></text:p>
              <text:p text:style-name="Normal"><text:span>Article dans une revue</text:span></text:p>
              <text:p text:style-name="Normal"><text:a xlink:type="simple" xlink:href="https://shs.hal.science/halshs-01975189v1">halshs-01975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178v1">Le conte en scène, de Cendrillon au Petit Chaperon rouge: une métamorphose merveilleuse de l'opéra-comique entre Empire et Restauration?</text:a></text:p>
              <text:p text:style-name="Normal"><text:a xlink:type="simple" xlink:href="https://hal.science/search/index/?q=*&amp;authFullName_s=Olivier Bara">Olivier Bara</text:a></text:p>
              <text:p text:style-name="Normal"><text:span>Fééries. Études sur le conte merveilleux XVIIe-XIXe siècle<text:s/></text:span><text:span>, 2015, n°12, p.115-130.<text:s/></text:span><text:a xlink:type="simple" xlink:href="https://dx.doi.org/10.4000/feeries.972">⟨10.4000/feeries.972⟩</text:a></text:p>
              <text:p text:style-name="Normal"><text:span>Article dans une revue</text:span></text:p>
              <text:p text:style-name="Normal"><text:a xlink:type="simple" xlink:href="https://shs.hal.science/halshs-01975178v1">halshs-01975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862v1">1814-1815: construction dramatique des événements et modes théâtraux de symbolisation du présent</text:a></text:p>
              <text:p text:style-name="Normal"><text:a xlink:type="simple" xlink:href="https://hal.science/search/index/?q=*&amp;authFullName_s=Olivier Bara">Olivier Bara</text:a></text:p>
              <text:p text:style-name="Normal"><text:span>Revue d’histoire du XIXe siècle</text:span><text:span>, 2014, 1814-1815 Expériences de la discontinuité, 49</text:span></text:p>
              <text:p text:style-name="Normal"><text:span>Article dans une revue</text:span></text:p>
              <text:p text:style-name="Normal"><text:a xlink:type="simple" xlink:href="https://shs.hal.science/halshs-00980862v1">halshs-00980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44v1">Mouny-Robin, ou comment refonder le fantastique en 1841</text:a></text:p>
              <text:p text:style-name="Normal"><text:a xlink:type="simple" xlink:href="https://hal.science/search/index/?q=*&amp;authFullName_s=Olivier Bara">Olivier Bara</text:a></text:p>
              <text:p text:style-name="Normal"><text:span>Cahiers George Sand</text:span><text:span>, 2014, n°36, p.113-131</text:span></text:p>
              <text:p text:style-name="Normal"><text:span>Article dans une revue</text:span></text:p>
              <text:p text:style-name="Normal"><text:a xlink:type="simple" xlink:href="https://shs.hal.science/halshs-01975544v1">halshs-0197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329v1">Racine et Shakespeare, manifeste pour la jeunesse</text:a></text:p>
              <text:p text:style-name="Normal"><text:a xlink:type="simple" xlink:href="https://hal.science/search/index/?q=*&amp;authFullName_s=Olivier Bara">Olivier Bara</text:a></text:p>
              <text:p text:style-name="Normal"><text:span>L'Année Stendhalienne</text:span><text:span>, 2014, n°13, p.91-109</text:span></text:p>
              <text:p text:style-name="Normal"><text:span>Article dans une revue</text:span></text:p>
              <text:p text:style-name="Normal"><text:a xlink:type="simple" xlink:href="https://shs.hal.science/halshs-01975329v1">halshs-0197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74v1">D'un théâtre romantique fantastique : réflexions sur une trop visible absence</text:a></text:p>
              <text:p text:style-name="Normal"><text:a xlink:type="simple" xlink:href="https://hal.science/search/index/?q=*&amp;authFullName_s=Olivier Bara">Olivier Bara</text:a></text:p>
              <text:p text:style-name="Normal"><text:span>Revue d'Histoire du Théâtre</text:span><text:span>, 2013, 257, pp.69-86</text:span></text:p>
              <text:p text:style-name="Normal"><text:span>Article dans une revue</text:span></text:p>
              <text:p text:style-name="Normal"><text:a xlink:type="simple" xlink:href="https://hal.science/hal-00914274v1">hal-0091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97v1">Les figures féminines dans le théâtre de Victor Hugo</text:a></text:p>
              <text:p text:style-name="Normal"><text:a xlink:type="simple" xlink:href="https://hal.science/search/index/?q=*&amp;authFullName_s=Olivier Bara">Olivier Bara</text:a></text:p>
              <text:p text:style-name="Normal"><text:span>Nouveaux Cahiers de la Comédie-Française</text:span><text:span>, 2013, pp.75-81</text:span></text:p>
              <text:p text:style-name="Normal"><text:span>Article dans une revue</text:span></text:p>
              <text:p text:style-name="Normal"><text:a xlink:type="simple" xlink:href="https://hal.science/hal-00914297v1">hal-0091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47v1">Le Théâtre du Panorama-Dramatique, un laboratoire dramatique sous la Restauration</text:a></text:p>
              <text:p text:style-name="Normal"><text:a xlink:type="simple" xlink:href="https://hal.science/search/index/?q=*&amp;authFullName_s=Olivier Bara">Olivier Bara</text:a></text:p>
              <text:p text:style-name="Normal"><text:span>Lingua Romana : a Journal of French, Italian and Romanian Culture</text:span><text:span>, 2013, 11, pp.35-48</text:span></text:p>
              <text:p text:style-name="Normal"><text:span>Article dans une revue</text:span></text:p>
              <text:p text:style-name="Normal"><text:a xlink:type="simple" xlink:href="https://hal.science/hal-00914547v1">hal-0091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68v1">Le Plus Heureux des trois&amp;quot;, un adultère gai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13, 1348, pp.88-91</text:span></text:p>
              <text:p text:style-name="Normal"><text:span>Article dans une revue</text:span></text:p>
              <text:p text:style-name="Normal"><text:a xlink:type="simple" xlink:href="https://hal.science/hal-00914268v1">hal-0091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91v1">On est dans la danse...dansons ! &amp;quot;Quadrille&amp;quot; de Sacha Guitry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12, 1315, pp.81-82</text:span></text:p>
              <text:p text:style-name="Normal"><text:span>Article dans une revue</text:span></text:p>
              <text:p text:style-name="Normal"><text:a xlink:type="simple" xlink:href="https://hal.science/hal-00914291v1">hal-0091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71v1">Castil-Blaze plagiaire ? Du &amp;quot;Dictionnaire de musique&amp;quot; au &amp;quot;Dictionnaire de musique moderne&amp;quot;, petite étude de cas</text:a></text:p>
              <text:p text:style-name="Normal"><text:a xlink:type="simple" xlink:href="https://hal.science/search/index/?q=*&amp;authFullName_s=Olivier Bara">Olivier Bara</text:a></text:p>
              <text:p text:style-name="Normal"><text:span>Orages, Littérature et culture (1760-1830)</text:span><text:span>, 2012, 11, pp.199-210</text:span></text:p>
              <text:p text:style-name="Normal"><text:span>Article dans une revue</text:span></text:p>
              <text:p text:style-name="Normal"><text:a xlink:type="simple" xlink:href="https://hal.science/hal-00914271v1">hal-0091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93v1">George Sand et les arts du XVIIIe siècle, &amp;quot;Introduction</text:a></text:p>
              <text:p text:style-name="Normal"><text:a xlink:type="simple" xlink:href="https://hal.science/search/index/?q=*&amp;authFullName_s=Olivier Bara">Olivier Bara</text:a></text:p>
              <text:p text:style-name="Normal"><text:span>Les Amis de George Sand</text:span><text:span>, 2012, 34, pp.7-28</text:span></text:p>
              <text:p text:style-name="Normal"><text:span>Article dans une revue</text:span></text:p>
              <text:p text:style-name="Normal"><text:a xlink:type="simple" xlink:href="https://hal.science/hal-00914793v1">hal-0091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59v1">Auriol, ou de l'usage romantique du clown : Gautier, Banville, Baudelaire et le rire du cirque</text:a></text:p>
              <text:p text:style-name="Normal"><text:a xlink:type="simple" xlink:href="https://hal.science/search/index/?q=*&amp;authFullName_s=Olivier Bara">Olivier Bara</text:a></text:p>
              <text:p text:style-name="Normal"><text:span>Autour de Vallès : revue de lectures et d'études vallésiennes</text:span><text:span>, 2012, 42, pp.81-93</text:span></text:p>
              <text:p text:style-name="Normal"><text:span>Article dans une revue</text:span></text:p>
              <text:p text:style-name="Normal"><text:a xlink:type="simple" xlink:href="https://hal.science/hal-00914259v1">hal-0091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70v1">Lectures sociocritiques du théâtre, &amp;quot;Introduction</text:a></text:p>
              <text:p text:style-name="Normal"><text:a xlink:type="simple" xlink:href="https://hal.science/search/index/?q=*&amp;authFullName_s=Olivier Bara">Olivier Bara</text:a></text:p>
              <text:p text:style-name="Normal"><text:span>Etudes littéraires</text:span><text:span>, 2012, 43/3, pp.7-20</text:span></text:p>
              <text:p text:style-name="Normal"><text:span>Article dans une revue</text:span></text:p>
              <text:p text:style-name="Normal"><text:a xlink:type="simple" xlink:href="https://hal.science/hal-00914570v1">hal-0091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93v1">Le silence des choses. La pantomime romantique, spectacle de l'immanence ?</text:a></text:p>
              <text:p text:style-name="Normal"><text:a xlink:type="simple" xlink:href="https://hal.science/search/index/?q=*&amp;authFullName_s=Olivier Bara">Olivier Bara</text:a></text:p>
              <text:p text:style-name="Normal"><text:span>Le Magasin du XIXe siècle</text:span><text:span>, 2012, 2, pp.76-80</text:span></text:p>
              <text:p text:style-name="Normal"><text:span>Article dans une revue</text:span></text:p>
              <text:p text:style-name="Normal"><text:a xlink:type="simple" xlink:href="https://hal.science/hal-00914293v1">hal-0091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65v1">Théophile Gautier, historien du théâtre ?</text:a></text:p>
              <text:p text:style-name="Normal"><text:a xlink:type="simple" xlink:href="https://hal.science/search/index/?q=*&amp;authFullName_s=Olivier Bara">Olivier Bara</text:a></text:p>
              <text:p text:style-name="Normal"><text:span>Bulletin de la Société de Théophile Gautier</text:span><text:span>, 2012, 34, pp.46-60</text:span></text:p>
              <text:p text:style-name="Normal"><text:span>Article dans une revue</text:span></text:p>
              <text:p text:style-name="Normal"><text:a xlink:type="simple" xlink:href="https://hal.science/hal-00914265v1">hal-0091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54v1">Le rire subversif de Frédérick-Lemaître/Robert Macaire, ou la force comique d'un théâtre d'acteur</text:a></text:p>
              <text:p text:style-name="Normal"><text:a xlink:type="simple" xlink:href="https://hal.science/search/index/?q=*&amp;authFullName_s=Olivier Bara">Olivier Bara</text:a></text:p>
              <text:p text:style-name="Normal"><text:span>Insignis - Revue d’études littéraires et transdisciplinaires sur le XIXe siècle</text:span><text:span>, 2011, "Trans(e)", n°1</text:span></text:p>
              <text:p text:style-name="Normal"><text:span>Article dans une revue</text:span></text:p>
              <text:p text:style-name="Normal"><text:a xlink:type="simple" xlink:href="https://shs.hal.science/halshs-01975554v1">halshs-01975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2185v1">George Sand et l'économie du spectacle entre République et Empire: d'un compromis sans compromission</text:a></text:p>
              <text:p text:style-name="Normal"><text:a xlink:type="simple" xlink:href="https://hal.science/search/index/?q=*&amp;authFullName_s=Olivier Bara">Olivier Bara</text:a></text:p>
              <text:p text:style-name="Normal"><text:span>Les Amis de George Sand</text:span><text:span>, 2011</text:span></text:p>
              <text:p text:style-name="Normal"><text:span>Article dans une revue</text:span></text:p>
              <text:p text:style-name="Normal"><text:a xlink:type="simple" xlink:href="https://shs.hal.science/halshs-03142185v1">halshs-0314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79v1">Eugène Scribe, l'empereur déchu</text:a></text:p>
              <text:p text:style-name="Normal"><text:a xlink:type="simple" xlink:href="https://hal.science/search/index/?q=*&amp;authFullName_s=Olivier Bara">Olivier Bara</text:a><text:span>,</text:span><text:a xlink:type="simple" xlink:href="https://hal.science/search/index/?q=*&amp;authFullName_s=Jean-Claude Yon">Jean-Claude Yon</text:a></text:p>
              <text:p text:style-name="Normal"><text:span>L'Avant-scène. Théâtre<text:s/></text:span><text:span>, 2011, 1303, pp.81-82</text:span></text:p>
              <text:p text:style-name="Normal"><text:span>Article dans une revue</text:span></text:p>
              <text:p text:style-name="Normal"><text:a xlink:type="simple" xlink:href="https://hal.science/hal-00914279v1">hal-0091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60v1">Dramaturgie du vaudeville chez Feydeau</text:a></text:p>
              <text:p text:style-name="Normal"><text:a xlink:type="simple" xlink:href="https://hal.science/search/index/?q=*&amp;authFullName_s=Olivier Bara">Olivier Bara</text:a></text:p>
              <text:p text:style-name="Normal"><text:span>Les Nouveaux Cahiers de la Comédie-Française</text:span><text:span>, 2010, 7, pp.45-52</text:span></text:p>
              <text:p text:style-name="Normal"><text:span>Article dans une revue</text:span></text:p>
              <text:p text:style-name="Normal"><text:a xlink:type="simple" xlink:href="https://hal.science/hal-00914260v1">hal-0091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83v1">Le théâtre de Théophile Gautier, ou l'impossible réalité</text:a></text:p>
              <text:p text:style-name="Normal"><text:a xlink:type="simple" xlink:href="https://hal.science/search/index/?q=*&amp;authFullName_s=Olivier Bara">Olivier Bara</text:a></text:p>
              <text:p text:style-name="Normal"><text:span>Bulletin de la Société de Théophile Gautier</text:span><text:span>, 2010, 32, pp.9-25</text:span></text:p>
              <text:p text:style-name="Normal"><text:span>Article dans une revue</text:span></text:p>
              <text:p text:style-name="Normal"><text:a xlink:type="simple" xlink:href="https://hal.science/hal-00914283v1">hal-0091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94v1">« Présences sensibles. Les scènes des personnages dans Le Rouge et le Noir »</text:a></text:p>
              <text:p text:style-name="Normal"><text:a xlink:type="simple" xlink:href="https://hal.science/search/index/?q=*&amp;authFullName_s=Olivier Bara">Olivier Bara</text:a></text:p>
              <text:p text:style-name="Normal"><text:span>Revue Stendhal</text:span><text:span>, 2010, 1, pp.33-53</text:span></text:p>
              <text:p text:style-name="Normal"><text:span>Article dans une revue</text:span></text:p>
              <text:p text:style-name="Normal"><text:a xlink:type="simple" xlink:href="https://hal.science/hal-04910094v1">hal-049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285v1">Les théâtres de George Sand, dans le texte et au-delà</text:a></text:p>
              <text:p text:style-name="Normal"><text:a xlink:type="simple" xlink:href="https://hal.science/search/index/?q=*&amp;authFullName_s=Olivier Bara">Olivier Bara</text:a></text:p>
              <text:p text:style-name="Normal"><text:span>Revue d'Histoire du Théâtre</text:span><text:span>, 2010, 2010/1-2, pp.119-130</text:span></text:p>
              <text:p text:style-name="Normal"><text:span>Article dans une revue</text:span></text:p>
              <text:p text:style-name="Normal"><text:a xlink:type="simple" xlink:href="https://hal.science/hal-00914285v1">hal-0091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41v1">Petite histoire de l'interprétation scénique et vocale de &amp;quot;La donna del lago&amp;quot; de Rossini : entre fastes bel cantistes et couleur locale romantique (1958-2001)</text:a></text:p>
              <text:p text:style-name="Normal"><text:a xlink:type="simple" xlink:href="https://hal.science/search/index/?q=*&amp;authFullName_s=Olivier Bara">Olivier Bara</text:a></text:p>
              <text:p text:style-name="Normal"><text:span>Silène</text:span><text:span>, 2010</text:span></text:p>
              <text:p text:style-name="Normal"><text:span>Article dans une revue</text:span></text:p>
              <text:p text:style-name="Normal"><text:a xlink:type="simple" xlink:href="https://hal.science/hal-00914541v1">hal-00914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71v1">Le Théâtre-Historique, théâtre en musique</text:a></text:p>
              <text:p text:style-name="Normal"><text:a xlink:type="simple" xlink:href="https://hal.science/search/index/?q=*&amp;authFullName_s=Olivier Bara">Olivier Bara</text:a></text:p>
              <text:p text:style-name="Normal"><text:span>Cahiers Alexandre Dumas</text:span><text:span>, 2009, n°36, p.18-29</text:span></text:p>
              <text:p text:style-name="Normal"><text:span>Article dans une revue</text:span></text:p>
              <text:p text:style-name="Normal"><text:a xlink:type="simple" xlink:href="https://shs.hal.science/halshs-01975571v1">halshs-01975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85v1">Gautier, le corps dansant et l'objet, ou l'esprit de la matière</text:a></text:p>
              <text:p text:style-name="Normal"><text:a xlink:type="simple" xlink:href="https://hal.science/search/index/?q=*&amp;authFullName_s=Olivier Bara">Olivier Bara</text:a></text:p>
              <text:p text:style-name="Normal"><text:span>Bulletin de la Société de Théophile Gautier</text:span><text:span>, 2009, "Gautier et les arts de la danse", n°31, p.57-68</text:span></text:p>
              <text:p text:style-name="Normal"><text:span>Article dans une revue</text:span></text:p>
              <text:p text:style-name="Normal"><text:a xlink:type="simple" xlink:href="https://shs.hal.science/halshs-01975585v1">halshs-01975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79v1">Musset et Sand ironistes: deux romantismes critiques?</text:a></text:p>
              <text:p text:style-name="Normal"><text:a xlink:type="simple" xlink:href="https://hal.science/search/index/?q=*&amp;authFullName_s=Olivier Bara">Olivier Bara</text:a></text:p>
              <text:p text:style-name="Normal"><text:span>Littératures</text:span><text:span>, 2009, n°61, p.29-45.<text:s/></text:span><text:a xlink:type="simple" xlink:href="https://dx.doi.org/10.4000/litteratures.2004">⟨10.4000/litteratures.2004⟩</text:a></text:p>
              <text:p text:style-name="Normal"><text:span>Article dans une revue</text:span></text:p>
              <text:p text:style-name="Normal"><text:a xlink:type="simple" xlink:href="https://shs.hal.science/halshs-01975579v1">halshs-0197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52v1">De Labiche à Feydeau: d'un vaudeville l'autre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09, n°1261, p.85-89</text:span></text:p>
              <text:p text:style-name="Normal"><text:span>Article dans une revue</text:span></text:p>
              <text:p text:style-name="Normal"><text:a xlink:type="simple" xlink:href="https://shs.hal.science/halshs-01978252v1">halshs-01978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12v1">Julien-Louis Geoffroy et la naissance du feuilleton dramatique</text:a></text:p>
              <text:p text:style-name="Normal"><text:a xlink:type="simple" xlink:href="https://hal.science/search/index/?q=*&amp;authFullName_s=Olivier Bara">Olivier Bara</text:a></text:p>
              <text:p text:style-name="Normal"><text:span>Orages, Littérature et culture (1760-1830)</text:span><text:span>, 2008, "Poétiques journalistiques", p.163-180</text:span></text:p>
              <text:p text:style-name="Normal"><text:span>Article dans une revue</text:span></text:p>
              <text:p text:style-name="Normal"><text:a xlink:type="simple" xlink:href="https://shs.hal.science/halshs-01975612v1">halshs-01975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92v1">Maître Favilla, ou le théâtre à la folie: illusion et hallucination</text:a></text:p>
              <text:p text:style-name="Normal"><text:a xlink:type="simple" xlink:href="https://hal.science/search/index/?q=*&amp;authFullName_s=Olivier Bara">Olivier Bara</text:a></text:p>
              <text:p text:style-name="Normal"><text:span>George Sand Studies</text:span><text:span>, 2008, n°27, p.12-25</text:span></text:p>
              <text:p text:style-name="Normal"><text:span>Article dans une revue</text:span></text:p>
              <text:p text:style-name="Normal"><text:a xlink:type="simple" xlink:href="https://shs.hal.science/halshs-01975592v1">halshs-01975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46v1">De Feydeau à Guitry: la quintessence du vaudeville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. Théâtre<text:s/></text:span><text:span>, 2008, n°1247, p.80-82</text:span></text:p>
              <text:p text:style-name="Normal"><text:span>Article dans une revue</text:span></text:p>
              <text:p text:style-name="Normal"><text:a xlink:type="simple" xlink:href="https://shs.hal.science/halshs-01978246v1">halshs-01978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02v1">Ecrire sur le vide: les débuts de Théophile Gautier au Moniteur universel et la pénurie théâtrale de la saison 1855-1856</text:a></text:p>
              <text:p text:style-name="Normal"><text:a xlink:type="simple" xlink:href="https://hal.science/search/index/?q=*&amp;authFullName_s=Olivier Bara">Olivier Bara</text:a></text:p>
              <text:p text:style-name="Normal"><text:span>Bulletin de la Société de Théophile Gautier</text:span><text:span>, 2008, "Le cothurne étroit du journalisme", n°30, p.127-141</text:span></text:p>
              <text:p text:style-name="Normal"><text:span>Article dans une revue</text:span></text:p>
              <text:p text:style-name="Normal"><text:a xlink:type="simple" xlink:href="https://shs.hal.science/halshs-01975602v1">halshs-01975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012v1">L'opéra idéal selon la Lettre à Meyerbeer: rêverie critique et pensée utopique</text:a></text:p>
              <text:p text:style-name="Normal"><text:a xlink:type="simple" xlink:href="https://hal.science/search/index/?q=*&amp;authFullName_s=Olivier Bara">Olivier Bara</text:a></text:p>
              <text:p text:style-name="Normal"><text:span>Recherches et travaux (Grenoble)</text:span><text:span>, 2007, Les Lettres d'un voyageur de George Sand. Une poétique romantique, sous la direction de Damien Zanone, n°70, p.141-154.<text:s/></text:span><text:a xlink:type="simple" xlink:href="https://dx.doi.org/10.4000/recherchestravaux.234">⟨10.4000/recherchestravaux.234⟩</text:a></text:p>
              <text:p text:style-name="Normal"><text:span>Article dans une revue</text:span></text:p>
              <text:p text:style-name="Normal"><text:a xlink:type="simple" xlink:href="https://shs.hal.science/halshs-01978012v1">halshs-01978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20v1">La &amp;quot;moralité de la révolution&amp;quot;: de l'autorité du mélodrame selon le Théâtre choisi de Pixerécourt</text:a></text:p>
              <text:p text:style-name="Normal"><text:a xlink:type="simple" xlink:href="https://hal.science/search/index/?q=*&amp;authFullName_s=Olivier Bara">Olivier Bara</text:a></text:p>
              <text:p text:style-name="Normal"><text:span>Studi francesi</text:span><text:span>, 2006, n°149, p.351-369.<text:s/></text:span><text:a xlink:type="simple" xlink:href="https://dx.doi.org/10.4000/studifrancesi.28578">⟨10.4000/studifrancesi.28578⟩</text:a></text:p>
              <text:p text:style-name="Normal"><text:span>Article dans une revue</text:span></text:p>
              <text:p text:style-name="Normal"><text:a xlink:type="simple" xlink:href="https://shs.hal.science/halshs-01975620v1">halshs-01975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55v1">Boulevard du Crime. Le temps des spectacles oculaires</text:a></text:p>
              <text:p text:style-name="Normal"><text:a xlink:type="simple" xlink:href="https://hal.science/search/index/?q=*&amp;authFullName_s=Olivier Bara">Olivier Bara</text:a></text:p>
              <text:p text:style-name="Normal"><text:span>Orages, Littérature et culture (1760-1830)</text:span><text:span>, 2005</text:span></text:p>
              <text:p text:style-name="Normal"><text:span>Article dans une revue</text:span></text:p>
              <text:p text:style-name="Normal"><text:a xlink:type="simple" xlink:href="https://shs.hal.science/halshs-00004855v1">halshs-0000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26v1">Les voies du théâtre idéal: Théophile Gautier, George Sand</text:a></text:p>
              <text:p text:style-name="Normal"><text:a xlink:type="simple" xlink:href="https://hal.science/search/index/?q=*&amp;authFullName_s=Olivier Bara">Olivier Bara</text:a></text:p>
              <text:p text:style-name="Normal"><text:span>Bulletin de la Société de Théophile Gautier</text:span><text:span>, 2004, n°26, p.93-107</text:span></text:p>
              <text:p text:style-name="Normal"><text:span>Article dans une revue</text:span></text:p>
              <text:p text:style-name="Normal"><text:a xlink:type="simple" xlink:href="https://shs.hal.science/halshs-01975626v1">halshs-01975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33v1">La Juive de Scribe et Halévy : un opéra juif ?</text:a></text:p>
              <text:p text:style-name="Normal"><text:a xlink:type="simple" xlink:href="https://hal.science/search/index/?q=*&amp;authFullName_s=Olivier Bara">Olivier Bara</text:a></text:p>
              <text:p text:style-name="Normal"><text:span>Romantisme : la revue du dix-neuvième siècle</text:span><text:span>, 2004, "Juifs, judéités à Paris au début du 19e siècle", 125, pp.75-89.<text:s/></text:span><text:a xlink:type="simple" xlink:href="https://dx.doi.org/10.3406/roman.2004.6646">⟨10.3406/roman.2004.6646⟩</text:a></text:p>
              <text:p text:style-name="Normal"><text:span>Article dans une revue</text:span></text:p>
              <text:p text:style-name="Normal"><text:a xlink:type="simple" xlink:href="https://shs.hal.science/halshs-01975633v1">halshs-01975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56v1">D'un corpus hybride : l'opéra-comique, au carrefour des genres dramatiques et lyriques</text:a></text:p>
              <text:p text:style-name="Normal"><text:a xlink:type="simple" xlink:href="https://hal.science/search/index/?q=*&amp;authFullName_s=Olivier Bara">Olivier Bara</text:a></text:p>
              <text:p text:style-name="Normal"><text:span>Lieux Littéraires / La Revue</text:span><text:span>, 2003, 7-8, pp.229-240</text:span></text:p>
              <text:p text:style-name="Normal"><text:span>Article dans une revue</text:span></text:p>
              <text:p text:style-name="Normal"><text:a xlink:type="simple" xlink:href="https://shs.hal.science/halshs-00004856v1">halshs-0000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57v1">Victor Hugo, librettiste d'opéra-comique. A propos d'A.Q.C.H.E.B.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 Opéra</text:span><text:span>, 2002, "Hugo à l'opéra", n°208, p.16-19</text:span></text:p>
              <text:p text:style-name="Normal"><text:span>Article dans une revue</text:span></text:p>
              <text:p text:style-name="Normal"><text:a xlink:type="simple" xlink:href="https://shs.hal.science/halshs-01975657v1">halshs-0197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41v1">Paroles de gueux et &amp;quot;prose de la vie&amp;quot;: Mille francs de récompense</text:a></text:p>
              <text:p text:style-name="Normal"><text:a xlink:type="simple" xlink:href="https://hal.science/search/index/?q=*&amp;authFullName_s=Olivier Bara">Olivier Bara</text:a></text:p>
              <text:p text:style-name="Normal"><text:span>Année Victor Hugo</text:span><text:span>, 2002, n°1, p.161-181</text:span></text:p>
              <text:p text:style-name="Normal"><text:span>Article dans une revue</text:span></text:p>
              <text:p text:style-name="Normal"><text:a xlink:type="simple" xlink:href="https://shs.hal.science/halshs-01975741v1">halshs-0197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43v1">Les romantiques et l'opéra-comique: Berlioz, Gautier, Nerval. Petit essai de critique comparée</text:a></text:p>
              <text:p text:style-name="Normal"><text:a xlink:type="simple" xlink:href="https://hal.science/search/index/?q=*&amp;authFullName_s=Olivier Bara">Olivier Bara</text:a></text:p>
              <text:p text:style-name="Normal"><text:span>Lieux Littéraires / La Revue</text:span><text:span>, 2002, n°6, p.75-91</text:span></text:p>
              <text:p text:style-name="Normal"><text:span>Article dans une revue</text:span></text:p>
              <text:p text:style-name="Normal"><text:a xlink:type="simple" xlink:href="https://shs.hal.science/halshs-01975643v1">halshs-01975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48v1">Bellini: Ernani. Un opéra inachevé</text:a></text:p>
              <text:p text:style-name="Normal"><text:a xlink:type="simple" xlink:href="https://hal.science/search/index/?q=*&amp;authFullName_s=Olivier Bara">Olivier Bara</text:a></text:p>
              <text:p text:style-name="Normal"><text:span>L'Avant-Scène Opéra</text:span><text:span>, 2002, "Hugo à l'opéra", n°208, pp.80-81</text:span></text:p>
              <text:p text:style-name="Normal"><text:span>Article dans une revue</text:span></text:p>
              <text:p text:style-name="Normal"><text:a xlink:type="simple" xlink:href="https://shs.hal.science/halshs-01975648v1">halshs-01975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667v1">L'envers de la Comédie humaine: mythes balzaciens du Boulevard</text:a></text:p>
              <text:p text:style-name="Normal"><text:a xlink:type="simple" xlink:href="https://hal.science/search/index/?q=*&amp;authFullName_s=Olivier Bara">Olivier Bara</text:a></text:p>
              <text:p text:style-name="Normal"><text:span>Lieux Littéraires / La Revue</text:span><text:span>, 2001, "Théâtres virtuels", n°4, p.21-43</text:span></text:p>
              <text:p text:style-name="Normal"><text:span>Article dans une revue</text:span></text:p>
              <text:p text:style-name="Normal"><text:a xlink:type="simple" xlink:href="https://shs.hal.science/halshs-01975667v1">halshs-01975667v1</text:a></text:p>
            </table:table-cell>
          </table:table-row>
        </table:table>
        <text:p text:style-name="P18"/>
        <text:p text:style-name="Heading2"><text:span text:style-name="T7">Autre publication scientifique (27)</text:span></text:p>
        <text:p text:style-name="P20"/>
        <table:table table:name="bd6c6c" table:style-name="bd6c6c">
          <table:table-column table:style-name="bd6c6c.0"/>
          <table:table-row>
            <table:table-cell office:value-type="string">
              <text:p text:style-name="Normal"><text:a xlink:type="simple" xlink:href="https://hal.science/hal-04911807v1">« Manuel Garcia y la vida musical parisina de los años 1820 »</text:a></text:p>
              <text:p text:style-name="Normal"><text:a xlink:type="simple" xlink:href="https://hal.science/search/index/?q=*&amp;authFullName_s=Olivier Bara">Olivier Bara</text:a></text:p>
              <text:p text:style-name="Normal"><text:span>I tre Gobbi de Manuel Garcia Fundacion Juan March Madrid</text:span><text:span>, 2021</text:span></text:p>
              <text:p text:style-name="Normal"><text:span>Autre publication scientifique</text:span></text:p>
              <text:p text:style-name="Normal"><text:a xlink:type="simple" xlink:href="https://hal.science/hal-04911807v1">hal-0491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7354v1">Le librettiste d'opéra et la question du style</text:a></text:p>
              <text:p text:style-name="Normal"><text:a xlink:type="simple" xlink:href="https://hal.science/search/index/?q=*&amp;authFullName_s=Olivier Bara">Olivier Bara</text:a></text:p>
              <text:p text:style-name="Normal"><text:span>La Dame blanche</text:span><text:span>, 2020, pp.44-49</text:span></text:p>
              <text:p text:style-name="Normal"><text:span>Autre publication scientifique</text:span></text:p>
              <text:p text:style-name="Normal"><text:a xlink:type="simple" xlink:href="https://shs.hal.science/halshs-02507354v1">halshs-025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08v1">« De romances en mélodies »</text:a></text:p>
              <text:p text:style-name="Normal"><text:a xlink:type="simple" xlink:href="https://hal.science/search/index/?q=*&amp;authFullName_s=Olivier Bara">Olivier Bara</text:a></text:p>
              <text:p text:style-name="Normal"><text:span>CD Alexandre Dumas et la musique</text:span><text:span>, 2020</text:span></text:p>
              <text:p text:style-name="Normal"><text:span>Autre publication scientifique</text:span></text:p>
              <text:p text:style-name="Normal"><text:a xlink:type="simple" xlink:href="https://hal.science/hal-04911808v1">hal-0491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04v1">« Chanteur de troupe et vedette. Chollet, créateur de Chapelou »</text:a></text:p>
              <text:p text:style-name="Normal"><text:a xlink:type="simple" xlink:href="https://hal.science/search/index/?q=*&amp;authFullName_s=Olivier Bara">Olivier Bara</text:a></text:p>
              <text:p text:style-name="Normal"><text:span>Programme Opéra-Comique Paris Le Postillon de Lonjumeau d'Adolphe Adam</text:span><text:span>, 2019, pp.45-49</text:span></text:p>
              <text:p text:style-name="Normal"><text:span>Autre publication scientifique</text:span></text:p>
              <text:p text:style-name="Normal"><text:a xlink:type="simple" xlink:href="https://hal.science/hal-04911804v1">hal-0491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02v1">« L'émergence du grand opéra »</text:a></text:p>
              <text:p text:style-name="Normal"><text:a xlink:type="simple" xlink:href="https://hal.science/search/index/?q=*&amp;authFullName_s=Olivier Bara">Olivier Bara</text:a></text:p>
              <text:p text:style-name="Normal"><text:span>Programme de l'Opéra de Paris Les Huguenots de Meyerbeer</text:span><text:span>, 2019, pp.43-45</text:span></text:p>
              <text:p text:style-name="Normal"><text:span>Autre publication scientifique</text:span></text:p>
              <text:p text:style-name="Normal"><text:a xlink:type="simple" xlink:href="https://hal.science/hal-04911802v1">hal-04911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0672v1">D'un tragique féminin chez Verdi</text:a></text:p>
              <text:p text:style-name="Normal"><text:a xlink:type="simple" xlink:href="https://hal.science/search/index/?q=*&amp;authFullName_s=Olivier Bara">Olivier Bara</text:a></text:p>
              <text:p text:style-name="Normal"><text:span>Opéra de Paris, La Traviata de Verdi, saison 2019-2020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300672v1">halshs-0230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658v1">Olimpie de Spontini, entre tragédie lyrique et grand opéra</text:a></text:p>
              <text:p text:style-name="Normal"><text:a xlink:type="simple" xlink:href="https://hal.science/search/index/?q=*&amp;authFullName_s=Olivier Bara">Olivier Bara</text:a></text:p>
              <text:p text:style-name="Normal"><text:span>Olimpie de Spontini</text:span><text:span>, 2019</text:span></text:p>
              <text:p text:style-name="Normal"><text:span>Autre publication scientifique</text:span></text:p>
              <text:p text:style-name="Normal"><text:a xlink:type="simple" xlink:href="https://shs.hal.science/halshs-02126658v1">halshs-021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811v1">« Feydeau, “champion du monde du rapport humain” », entretien journal La Croix</text:a></text:p>
              <text:p text:style-name="Normal"><text:a xlink:type="simple" xlink:href="https://hal.science/search/index/?q=*&amp;authFullName_s=Olivier Bara">Olivier Bar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911811v1">hal-0491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0210v1">Au commencement était le Verbe... Eugène Scribe, créateur du grand opéra</text:a></text:p>
              <text:p text:style-name="Normal"><text:a xlink:type="simple" xlink:href="https://hal.science/search/index/?q=*&amp;authFullName_s=Olivier Bara">Olivier Bara</text:a></text:p>
              <text:p text:style-name="Normal"><text:span>Le grand opéra 1828-1867. Le spectacle de l'Histoire</text:span><text:span>, 2019, pp.46-55</text:span></text:p>
              <text:p text:style-name="Normal"><text:span>Autre publication scientifique</text:span></text:p>
              <text:p text:style-name="Normal"><text:a xlink:type="simple" xlink:href="https://shs.hal.science/halshs-02400210v1">halshs-0240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37v1">Du grand opéra français au melodramma verdien</text:a></text:p>
              <text:p text:style-name="Normal"><text:a xlink:type="simple" xlink:href="https://hal.science/search/index/?q=*&amp;authFullName_s=Olivier Bara">Olivier Bara</text:a></text:p>
              <text:p text:style-name="Normal"><text:span>2018, pp.40-43</text:span></text:p>
              <text:p text:style-name="Normal"><text:span>Autre publication scientifique</text:span></text:p>
              <text:p text:style-name="Normal"><text:a xlink:type="simple" xlink:href="https://shs.hal.science/halshs-01975537v1">halshs-0197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14v1">L'émergence du grand opéra</text:a></text:p>
              <text:p text:style-name="Normal"><text:a xlink:type="simple" xlink:href="https://hal.science/search/index/?q=*&amp;authFullName_s=Olivier Bara">Olivier Bara</text:a></text:p>
              <text:p text:style-name="Normal"><text:span>2018, pp.43-45</text:span></text:p>
              <text:p text:style-name="Normal"><text:span>Autre publication scientifique</text:span></text:p>
              <text:p text:style-name="Normal"><text:a xlink:type="simple" xlink:href="https://shs.hal.science/halshs-01975514v1">halshs-0197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49v1">Le fantastique dans les arts du spectacle de la seconde moitié du 19e siècle</text:a></text:p>
              <text:p text:style-name="Normal"><text:a xlink:type="simple" xlink:href="https://hal.science/search/index/?q=*&amp;authFullName_s=Olivier Bara">Olivier Bara</text:a></text:p>
              <text:p text:style-name="Normal"><text:span>2016, pp.57-59</text:span></text:p>
              <text:p text:style-name="Normal"><text:span>Autre publication scientifique</text:span></text:p>
              <text:p text:style-name="Normal"><text:a xlink:type="simple" xlink:href="https://shs.hal.science/halshs-01975749v1">halshs-0197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530v1">Deux opéras pour un roman</text:a></text:p>
              <text:p text:style-name="Normal"><text:a xlink:type="simple" xlink:href="https://hal.science/search/index/?q=*&amp;authFullName_s=Olivier Bara">Olivier Bara</text:a></text:p>
              <text:p text:style-name="Normal"><text:span>2016, pp.28-34</text:span></text:p>
              <text:p text:style-name="Normal"><text:span>Autre publication scientifique</text:span></text:p>
              <text:p text:style-name="Normal"><text:a xlink:type="simple" xlink:href="https://shs.hal.science/halshs-01975530v1">halshs-01975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54v1">Le Dieu de nos pères</text:a></text:p>
              <text:p text:style-name="Normal"><text:a xlink:type="simple" xlink:href="https://hal.science/search/index/?q=*&amp;authFullName_s=Olivier Bara">Olivier Bara</text:a></text:p>
              <text:p text:style-name="Normal"><text:span>2016, pp.165-173</text:span></text:p>
              <text:p text:style-name="Normal"><text:span>Autre publication scientifique</text:span></text:p>
              <text:p text:style-name="Normal"><text:a xlink:type="simple" xlink:href="https://shs.hal.science/halshs-01975754v1">halshs-01975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5761v1">La Vestale de Jouy et Spontini, un opéra politique?</text:a></text:p>
              <text:p text:style-name="Normal"><text:a xlink:type="simple" xlink:href="https://hal.science/search/index/?q=*&amp;authFullName_s=Olivier Bara">Olivier Bara</text:a></text:p>
              <text:p text:style-name="Normal"><text:span>2016, pp.55-83</text:span></text:p>
              <text:p text:style-name="Normal"><text:span>Autre publication scientifique</text:span></text:p>
              <text:p text:style-name="Normal"><text:a xlink:type="simple" xlink:href="https://shs.hal.science/halshs-01975761v1">halshs-01975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36v1">Eugène Labiche, La Dame aux jambes d'azur, dossier et notes</text:a></text:p>
              <text:p text:style-name="Normal"><text:a xlink:type="simple" xlink:href="https://hal.science/search/index/?q=*&amp;authFullName_s=Olivier Bara">Olivier Bar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974536v1">halshs-0197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34v1">George Sand, La Marquise, dossier et notes</text:a></text:p>
              <text:p text:style-name="Normal"><text:a xlink:type="simple" xlink:href="https://hal.science/search/index/?q=*&amp;authFullName_s=Olivier Bara">Olivier Bar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974534v1">halshs-0197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19v1">Le Masaniello de l'Opéra-Comique</text:a></text:p>
              <text:p text:style-name="Normal"><text:a xlink:type="simple" xlink:href="https://hal.science/search/index/?q=*&amp;authFullName_s=Olivier Bara">Olivier Bara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978219v1">halshs-01978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13v1">La riche tradition théâtrale du brigand</text:a></text:p>
              <text:p text:style-name="Normal"><text:a xlink:type="simple" xlink:href="https://hal.science/search/index/?q=*&amp;authFullName_s=Olivier Bara">Olivier Bar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978213v1">halshs-019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90v1">Victor Hugo, &amp;quot;Ruy Blas</text:a></text:p>
              <text:p text:style-name="Normal"><text:a xlink:type="simple" xlink:href="https://hal.science/search/index/?q=*&amp;authFullName_s=Olivier Bara">Olivier Bar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19390v1">hal-00919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11v1">Une utopie du peuple</text:a></text:p>
              <text:p text:style-name="Normal"><text:a xlink:type="simple" xlink:href="https://hal.science/search/index/?q=*&amp;authFullName_s=Olivier Bara">Olivier Bar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978211v1">halshs-0197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18v1">De La Duègne aux Fiançailles au Couvent</text:a></text:p>
              <text:p text:style-name="Normal"><text:a xlink:type="simple" xlink:href="https://hal.science/search/index/?q=*&amp;authFullName_s=Olivier Bara">Olivier Bara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1978218v1">halshs-0197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26v1">Alfred de Musset, Fantasio, dossier et notes</text:a></text:p>
              <text:p text:style-name="Normal"><text:a xlink:type="simple" xlink:href="https://hal.science/search/index/?q=*&amp;authFullName_s=Olivier Bara">Olivier Bar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1974526v1">halshs-01974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264v1">50 notices biographiques (écrivains, librettistes, chanteurs, compositeurs)</text:a></text:p>
              <text:p text:style-name="Normal"><text:a xlink:type="simple" xlink:href="https://hal.science/search/index/?q=*&amp;authFullName_s=Olivier Bara">Olivier Bara</text:a></text:p>
              <text:p text:style-name="Normal"><text:span>Die Musik in Geschichte und Gegenwart</text:span><text:span>, 2008</text:span></text:p>
              <text:p text:style-name="Normal"><text:span>Autre publication scientifique</text:span></text:p>
              <text:p text:style-name="Normal"><text:a xlink:type="simple" xlink:href="https://shs.hal.science/halshs-01978264v1">halshs-0197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23v1">Stendhal, Le Rouge et le Noir, dossier et notes</text:a></text:p>
              <text:p text:style-name="Normal"><text:a xlink:type="simple" xlink:href="https://hal.science/search/index/?q=*&amp;authFullName_s=Olivier Bara">Olivier Bara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1974523v1">halshs-0197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19v1">Alfred de Musset, Lorenzaccio, dossier et notes</text:a></text:p>
              <text:p text:style-name="Normal"><text:a xlink:type="simple" xlink:href="https://hal.science/search/index/?q=*&amp;authFullName_s=Olivier Bara">Olivier Bara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1974519v1">halshs-01974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516v1">Honoré de Balzac, Le Père Goriot, lecture accompagnée et notes</text:a></text:p>
              <text:p text:style-name="Normal"><text:a xlink:type="simple" xlink:href="https://hal.science/search/index/?q=*&amp;authFullName_s=Olivier Bara">Olivier Bara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1974516v1">halshs-01974516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0a2076" table:style-name="0a2076">
          <table:table-column table:style-name="0a2076.0"/>
          <table:table-row>
            <table:table-cell office:value-type="string">
              <text:p text:style-name="Normal"><text:a xlink:type="simple" xlink:href="https://shs.hal.science/halshs-05307328v1">Présentation de Théâtre inédit de Nohant (1846-1863) et Théâtre de Nohant (1864), édition critique (Oeuvres complètes de George Sand, éditions Honoré Champion)</text:a></text:p>
              <text:p text:style-name="Normal"><text:a xlink:type="simple" xlink:href="https://hal.science/search/index/?q=*&amp;authFullName_s=Olivier Bara">Olivier Ba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07328v1">halshs-05307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7206v1">« BOCAGE QUI A NOS CONVICTIONS » Félix Pyat, le drame social et son acteur</text:a></text:p>
              <text:p text:style-name="Normal"><text:a xlink:type="simple" xlink:href="https://hal.science/search/index/?q=*&amp;authFullName_s=Olivier Bara">Olivier Bar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317206v1">halshs-05317206v1</text:a></text:p>
            </table:table-cell>
          </table:table-row>
        </table:table>
        <text:p text:style-name="P24"/>
        <text:p text:style-name="Heading2"><text:span text:style-name="T9">Vidéo (1)</text:span></text:p>
        <text:p text:style-name="P26"/>
        <table:table table:name="e2357d" table:style-name="e2357d">
          <table:table-column table:style-name="e2357d.0"/>
          <table:table-row>
            <table:table-cell office:value-type="string">
              <text:p text:style-name="Normal"><text:a xlink:type="simple" xlink:href="https://hal.science/hal-04716786v1">George Sand. Vivre, penser, écrire le temps. [concert-lecture]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Olivier Bara">Olivier Bara</text:a><text:span>,</text:span><text:a xlink:type="simple" xlink:href="https://hal.science/search/index/?q=*&amp;authFullName_s=Claudine Grossir">Claudine Grossir</text:a><text:span>,</text:span><text:a xlink:type="simple" xlink:href="https://hal.science/search/index/?q=*&amp;authFullName_s=Léa Gheerbrant">Léa Gheerbran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716786v1">hal-04716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ara</dc:title>
    <dc:subject/>
    <dc:description>CV</dc:description>
    <dc:creator/>
    <dc:date>2026-05-25T20:16:43.000</dc:date>
    <meta:generator>PHPWord</meta:generator>
    <meta:initial-creator>CCSD</meta:initial-creator>
    <meta:creation-date>2026-05-25T20:16:43.000</meta:creation-date>
    <meta:keyword/>
    <meta:user-defined meta:name="Category"/>
    <meta:user-defined meta:name="Company"/>
    <meta:user-defined meta:name="Manager"/>
  </office:meta>
</office:document-meta>
</file>