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850b" style:family="table">
      <style:table-properties style:rel-width="100" table:align="center"/>
    </style:style>
    <style:style style:name="47850b.0" style:family="table-column">
      <style:table-column-properties style:column-width="0.00cm"/>
    </style:style>
    <style:style style:name="fba5e0" style:family="table">
      <style:table-properties style:rel-width="100" table:align="center"/>
    </style:style>
    <style:style style:name="fba5e0.0" style:family="table-column">
      <style:table-column-properties style:column-width="0.00cm"/>
    </style:style>
    <style:style style:name="616cda" style:family="table">
      <style:table-properties style:rel-width="100" table:align="center"/>
    </style:style>
    <style:style style:name="616cda.0" style:family="table-column">
      <style:table-column-properties style:column-width="0.00cm"/>
    </style:style>
    <style:style style:name="826f71" style:family="table">
      <style:table-properties style:rel-width="100" table:align="center"/>
    </style:style>
    <style:style style:name="826f71.0" style:family="table-column">
      <style:table-column-properties style:column-width="0.00cm"/>
    </style:style>
    <style:style style:name="992660" style:family="table">
      <style:table-properties style:rel-width="100" table:align="center"/>
    </style:style>
    <style:style style:name="992660.0" style:family="table-column">
      <style:table-column-properties style:column-width="0.00cm"/>
    </style:style>
    <style:style style:name="8133d3" style:family="table">
      <style:table-properties style:rel-width="100" table:align="center"/>
    </style:style>
    <style:style style:name="8133d3.0" style:family="table-column">
      <style:table-column-properties style:column-width="0.00cm"/>
    </style:style>
    <style:style style:name="1ffefa" style:family="table">
      <style:table-properties style:rel-width="100" table:align="center"/>
    </style:style>
    <style:style style:name="1ffe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Blaz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blazy">oblaz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205-8249">0000-0001-6205-824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5479736">16547973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Professor at<text:s/></text:span><text:a xlink:type="simple" xlink:href="https://www.polytechnique.fr">Ecole Polytechnique</text:a></text:p>
        <text:p text:style-name="Heading3"><text:span text:style-name="T8">Cryptography</text:span></text:p>
        <text:list text:style-name="listStyle_1">
          <text:list-item>
            <text:p text:style-name="P18"><text:span text:style-name="T9">Protocol Proof</text:span></text:p>
          </text:list-item>
        </text:list>
        <text:list text:style-name="listStyle_1">
          <text:list-item>
            <text:p text:style-name="P20"><text:span text:style-name="T10">Authenticated Key Exchange</text:span></text:p>
          </text:list-item>
        </text:list>
        <text:list text:style-name="listStyle_1">
          <text:list-item>
            <text:p text:style-name="P22"><text:span text:style-name="T11">Oblivious Transfer</text:span></text:p>
          </text:list-item>
        </text:list>
        <text:list text:style-name="listStyle_1">
          <text:list-item>
            <text:p text:style-name="P24"><text:span text:style-name="T12">Signatures</text:span></text:p>
          </text:list-item>
        </text:list>
        <text:p text:style-name="Heading3"><text:span text:style-name="T13">Information Security</text:span></text:p>
        <text:list text:style-name="listStyle_2">
          <text:list-item>
            <text:p text:style-name="P27"><text:span text:style-name="T14">End to End Encryption (Signal, ...)</text:span></text:p>
          </text:list-item>
        </text:list>
        <text:list text:style-name="listStyle_2">
          <text:list-item>
            <text:p text:style-name="P29"><text:span text:style-name="T15">5G Networks</text:span></text:p>
          </text:list-item>
        </text:list>
        <text:list text:style-name="listStyle_2">
          <text:list-item>
            <text:p text:style-name="P31"><text:span text:style-name="T16">Privacy Preserving technologies</text:span></text:p>
          </text:list-item>
        </text:list>
        <text:p text:style-name="P32"/>
        <text:p text:style-name="Heading2"><text:span text:style-name="T17">Publications</text:span></text:p>
        <text:p text:style-name="P34"/>
        <text:p text:style-name="P35"/>
        <text:p text:style-name="Heading2"><text:span text:style-name="T18">Article dans une revue (17)</text:span></text:p>
        <text:p text:style-name="P37"/>
        <table:table table:name="47850b" table:style-name="47850b">
          <table:table-column table:style-name="47850b.0"/>
          <table:table-row>
            <table:table-cell office:value-type="string">
              <text:p text:style-name="Normal"><text:a xlink:type="simple" xlink:href="https://hal.science/hal-03815797v1">A gapless code-based hash proof system based on RQC and its applications</text:a></text:p>
              <text:p text:style-name="Normal"><text:a xlink:type="simple" xlink:href="https://hal.science/search/index/?q=*&amp;authFullName_s=Slim Bettaieb">Slim Bettaieb</text:a><text:span>,</text:span><text:a xlink:type="simple" xlink:href="https://hal.science/search/index/?q=*&amp;authFullName_s=Loïc Bidoux">Loïc Bidoux</text:a><text:span>,</text:span><text:a xlink:type="simple" xlink:href="https://hal.science/search/index/?q=*&amp;authFullName_s=Olivier Blazy">Olivier Blazy</text:a><text:span>,</text:span><text:a xlink:type="simple" xlink:href="https://hal.science/search/index/?q=*&amp;authFullName_s=Yann Connan">Yann Connan</text:a><text:span>,</text:span><text:a xlink:type="simple" xlink:href="https://hal.science/search/index/?q=*&amp;authFullName_s=Philippe Gaborit">Philippe Gaborit</text:a></text:p>
              <text:p text:style-name="Normal"><text:span>Designs, Codes and Cryptography</text:span><text:span>, 2022,<text:s/></text:span><text:a xlink:type="simple" xlink:href="https://dx.doi.org/10.1007/s10623-022-01075-7">⟨10.1007/s10623-022-01075-7⟩</text:a></text:p>
              <text:p text:style-name="Normal"><text:span>Article dans une revue</text:span></text:p>
              <text:p text:style-name="Normal"><text:a xlink:type="simple" xlink:href="https://hal.science/hal-03815797v1">hal-0381579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679752v1">Ouroboros An efficient and provably secure KEM family</text:a></text:p>
              <text:p text:style-name="Normal"><text:a xlink:type="simple" xlink:href="https://hal.science/search/index/?q=*&amp;authFullName_s=Nicolas Aragon">Nicolas Aragon</text:a><text:span>,</text:span><text:a xlink:type="simple" xlink:href="https://hal.science/search/index/?q=*&amp;authFullName_s=Olivier Blazy">Olivier Blazy</text:a><text:span>,</text:span><text:a xlink:type="simple" xlink:href="https://hal.science/search/index/?q=*&amp;authFullName_s=Jean-Christophe Deneuville">Jean-Christophe Deneuville</text:a><text:span>,</text:span><text:a xlink:type="simple" xlink:href="https://hal.science/search/index/?q=*&amp;authFullName_s=Philippe Gaborit">Philippe Gaborit</text:a><text:span>,</text:span><text:a xlink:type="simple" xlink:href="https://hal.science/search/index/?q=*&amp;authFullName_s=Gilles Zemor">Gilles Zemor</text:a></text:p>
              <text:p text:style-name="Normal"><text:span>IEEE Transactions on Information Theory</text:span><text:span>, 2022, pp.1-1.<text:s/></text:span><text:a xlink:type="simple" xlink:href="https://dx.doi.org/10.1109/TIT.2022.3168439">⟨10.1109/TIT.2022.3168439⟩</text:a></text:p>
              <text:p text:style-name="Normal"><text:span>Article dans une revue</text:span></text:p>
              <text:p text:style-name="Normal"><text:a xlink:type="simple" xlink:href="https://enac.hal.science/hal-03679752v1">hal-0367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798v1">Anonymous attribute-based designated verifier signature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Laura Brouilhet">Laura Brouilhet</text:a><text:span>,</text:span><text:a xlink:type="simple" xlink:href="https://hal.science/search/index/?q=*&amp;authFullName_s=Emmanuel Conchon">Emmanuel Conchon</text:a><text:span>,</text:span><text:a xlink:type="simple" xlink:href="https://hal.science/search/index/?q=*&amp;authFullName_s=Mathieu Klingler">Mathieu Klingler</text:a></text:p>
              <text:p text:style-name="Normal"><text:span>Journal of Ambient Intelligence and Humanized Computing</text:span><text:span>, 2022, 68 (9), pp.6233-6244.<text:s/></text:span><text:a xlink:type="simple" xlink:href="https://dx.doi.org/10.1007/s12652-022-03827-8">⟨10.1007/s12652-022-03827-8⟩</text:a></text:p>
              <text:p text:style-name="Normal"><text:span>Article dans une revue</text:span></text:p>
              <text:p text:style-name="Normal"><text:a xlink:type="simple" xlink:href="https://hal.science/hal-03815798v1">hal-0381579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133781v1">An IoT Attribute-Based Security Framework for Topic-based Publish/Subscribe Systems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Emmanuel Conchon">Emmanuel Conchon</text:a><text:span>,</text:span><text:a xlink:type="simple" xlink:href="https://hal.science/search/index/?q=*&amp;authFullName_s=Mathieu Klingler">Mathieu Klingler</text:a><text:span>,</text:span><text:a xlink:type="simple" xlink:href="https://hal.science/search/index/?q=*&amp;authFullName_s=Damien Sauveron">Damien Sauveron</text:a></text:p>
              <text:p text:style-name="Normal"><text:span>IEEE Access</text:span><text:span>, 2021, pp.1-1.<text:s/></text:span><text:a xlink:type="simple" xlink:href="https://dx.doi.org/10.1109/ACCESS.2021.3051469">⟨10.1109/ACCESS.2021.3051469⟩</text:a></text:p>
              <text:p text:style-name="Normal"><text:span>Article dans une revue</text:span></text:p>
              <text:p text:style-name="Normal"><text:a xlink:type="simple" xlink:href="https://unilim.hal.science/hal-03133781v1">hal-0313378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613891v1">Cryptanalysis of a rank-based signature with short public keys</text:a></text:p>
              <text:p text:style-name="Normal"><text:a xlink:type="simple" xlink:href="https://hal.science/search/index/?q=*&amp;authFullName_s=Nicolas Aragon">Nicolas Aragon</text:a><text:span>,</text:span><text:a xlink:type="simple" xlink:href="https://hal.science/search/index/?q=*&amp;authFullName_s=Olivier Blazy">Olivier Blazy</text:a><text:span>,</text:span><text:a xlink:type="simple" xlink:href="https://hal.science/search/index/?q=*&amp;authFullName_s=Jean-Christophe Deneuville">Jean-Christophe Deneuville</text:a><text:span>,</text:span><text:a xlink:type="simple" xlink:href="https://hal.science/search/index/?q=*&amp;authFullName_s=Philippe Gaborit">Philippe Gaborit</text:a><text:span>,</text:span><text:a xlink:type="simple" xlink:href="https://hal.science/search/index/?q=*&amp;authFullName_s=Terry Shue Chien Lau">Terry Shue Chien Lau</text:a><text:span>et al.</text:span></text:p>
              <text:p text:style-name="Normal"><text:span>Designs, Codes and Cryptography</text:span><text:span>, 2020, 88 (4), pp.643-653.<text:s/></text:span><text:a xlink:type="simple" xlink:href="https://dx.doi.org/10.1007/s10623-019-00702-0">⟨10.1007/s10623-019-00702-0⟩</text:a></text:p>
              <text:p text:style-name="Normal"><text:span>Article dans une revue</text:span></text:p>
              <text:p text:style-name="Normal"><text:a xlink:type="simple" xlink:href="https://enac.hal.science/hal-02613891v1">hal-0261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143v1">SAID: Reshaping Signal into an Identity-Based Asynchronous Messaging Protocol with Authenticated Ratcheting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Angèle Bossuat">Angèle Bossuat</text:a><text:span>,</text:span><text:a xlink:type="simple" xlink:href="https://hal.science/search/index/?q=*&amp;authFullName_s=Xavier Bultel">Xavier Bultel</text:a><text:span>,</text:span><text:a xlink:type="simple" xlink:href="https://hal.science/search/index/?q=*&amp;authFullName_s=Pierre-Alain Fouque">Pierre-Alain Fouque</text:a><text:span>,</text:span><text:a xlink:type="simple" xlink:href="https://hal.science/search/index/?q=*&amp;authFullName_s=Cristina Onete">Cristina Onete</text:a><text:span>et al.</text:span></text:p>
              <text:p text:style-name="Normal"><text:span>Cryptology ePrint Archive</text:span><text:span>, 2019, 2019, pp.367</text:span></text:p>
              <text:p text:style-name="Normal"><text:span>Article dans une revue</text:span></text:p>
              <text:p text:style-name="Normal"><text:a xlink:type="simple" xlink:href="https://hal.science/hal-02307143v1">hal-0230714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83456v1">New efficient M2C and M2M mutual authentication protocols for IoT-based healthcare applications</text:a></text:p>
              <text:p text:style-name="Normal"><text:a xlink:type="simple" xlink:href="https://hal.science/search/index/?q=*&amp;authFullName_s=Fatma Merabet">Fatma Merabet</text:a><text:span>,</text:span><text:a xlink:type="simple" xlink:href="https://hal.science/search/index/?q=*&amp;authFullName_s=Amina Cherif">Amina Cherif</text:a><text:span>,</text:span><text:a xlink:type="simple" xlink:href="https://hal.science/search/index/?q=*&amp;authFullName_s=Malika Belkadi">Malika Belkadi</text:a><text:span>,</text:span><text:a xlink:type="simple" xlink:href="https://hal.science/search/index/?q=*&amp;authFullName_s=Olivier Blazy">Olivier Blazy</text:a><text:span>,</text:span><text:a xlink:type="simple" xlink:href="https://hal.science/search/index/?q=*&amp;authFullName_s=Emmanuel Conchon">Emmanuel Conchon</text:a><text:span>et al.</text:span></text:p>
              <text:p text:style-name="Normal"><text:span>Peer-to-Peer Networking and Applications</text:span><text:span>, 2019, pp.1--36</text:span></text:p>
              <text:p text:style-name="Normal"><text:span>Article dans une revue</text:span></text:p>
              <text:p text:style-name="Normal"><text:a xlink:type="simple" xlink:href="https://unilim.hal.science/hal-02383456v1">hal-0238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144v1">Post-Quantum UC-Secure Oblivious Transfer in the Standard Model with Adaptive Corruptions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Quoc Huy Vu">Quoc Huy Vu</text:a></text:p>
              <text:p text:style-name="Normal"><text:span>Cryptology ePrint Archive</text:span><text:span>, 2019, 2019, pp.707</text:span></text:p>
              <text:p text:style-name="Normal"><text:span>Article dans une revue</text:span></text:p>
              <text:p text:style-name="Normal"><text:a xlink:type="simple" xlink:href="https://hal.science/hal-02307144v1">hal-0230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146v1">Downgradable Identity-based Encryption and Applications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Paul Germouty">Paul Germouty</text:a><text:span>,</text:span><text:a xlink:type="simple" xlink:href="https://hal.science/search/index/?q=*&amp;authFullName_s=Duong Hieu Phan">Duong Hieu Phan</text:a></text:p>
              <text:p text:style-name="Normal"><text:span>Cryptology ePrint Archive</text:span><text:span>, 2018, 2018, pp.1176</text:span></text:p>
              <text:p text:style-name="Normal"><text:span>Article dans une revue</text:span></text:p>
              <text:p text:style-name="Normal"><text:a xlink:type="simple" xlink:href="https://hal.science/hal-02307146v1">hal-0230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147v1">Durandal: a rank metric based signature scheme</text:a></text:p>
              <text:p text:style-name="Normal"><text:a xlink:type="simple" xlink:href="https://hal.science/search/index/?q=*&amp;authFullName_s=Nicolas Aragon">Nicolas Aragon</text:a><text:span>,</text:span><text:a xlink:type="simple" xlink:href="https://hal.science/search/index/?q=*&amp;authFullName_s=Olivier Blazy">Olivier Blazy</text:a><text:span>,</text:span><text:a xlink:type="simple" xlink:href="https://hal.science/search/index/?q=*&amp;authFullName_s=Philippe Gaborit">Philippe Gaborit</text:a><text:span>,</text:span><text:a xlink:type="simple" xlink:href="https://hal.science/search/index/?q=*&amp;authFullName_s=Adrien Hauteville">Adrien Hauteville</text:a><text:span>,</text:span><text:a xlink:type="simple" xlink:href="https://hal.science/search/index/?q=*&amp;authFullName_s=Gilles Zémor">Gilles Zémor</text:a></text:p>
              <text:p text:style-name="Normal"><text:span>Cryptology ePrint Archive</text:span><text:span>, 2018, 2018, pp.1192</text:span></text:p>
              <text:p text:style-name="Normal"><text:span>Article dans une revue</text:span></text:p>
              <text:p text:style-name="Normal"><text:a xlink:type="simple" xlink:href="https://hal.science/hal-02307147v1">hal-0230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335v1">Efficient Encryption From Random Quasi-Cyclic Codes</text:a></text:p>
              <text:p text:style-name="Normal"><text:a xlink:type="simple" xlink:href="https://hal.science/search/index/?q=*&amp;authFullName_s=Carlos Aguilar Melchor">Carlos Aguilar Melchor</text:a><text:span>,</text:span><text:a xlink:type="simple" xlink:href="https://hal.science/search/index/?q=*&amp;authFullName_s=Olivier Blazy">Olivier Blazy</text:a><text:span>,</text:span><text:a xlink:type="simple" xlink:href="https://hal.science/search/index/?q=*&amp;authFullName_s=Jean-Christophe Deneuville">Jean-Christophe Deneuville</text:a><text:span>,</text:span><text:a xlink:type="simple" xlink:href="https://hal.science/search/index/?q=*&amp;authFullName_s=Philippe Gaborit">Philippe Gaborit</text:a><text:span>,</text:span><text:a xlink:type="simple" xlink:href="https://hal.science/search/index/?q=*&amp;authFullName_s=Gilles Zémor">Gilles Zémor</text:a></text:p>
              <text:p text:style-name="Normal"><text:span>IEEE Transactions on Information Theory</text:span><text:span>, 2018, 64 (5), pp.3927-3943</text:span></text:p>
              <text:p text:style-name="Normal"><text:span>Article dans une revue</text:span></text:p>
              <text:p text:style-name="Normal"><text:a xlink:type="simple" xlink:href="https://hal.science/hal-01951335v1">hal-0195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786v1">A code-based group signature scheme</text:a></text:p>
              <text:p text:style-name="Normal"><text:a xlink:type="simple" xlink:href="https://hal.science/search/index/?q=*&amp;authFullName_s=Quentin Alamélou">Quentin Alamélou</text:a><text:span>,</text:span><text:a xlink:type="simple" xlink:href="https://hal.science/search/index/?q=*&amp;authFullName_s=Olivier Blazy">Olivier Blazy</text:a><text:span>,</text:span><text:a xlink:type="simple" xlink:href="https://hal.science/search/index/?q=*&amp;authFullName_s=Stéphane Cauchie">Stéphane Cauchie</text:a><text:span>,</text:span><text:a xlink:type="simple" xlink:href="https://hal.science/search/index/?q=*&amp;authFullName_s=Philippe Gaborit">Philippe Gaborit</text:a></text:p>
              <text:p text:style-name="Normal"><text:span>Designs, Codes and Cryptography</text:span><text:span>, 2017, 82, pp.1--25.<text:s/></text:span><text:a xlink:type="simple" xlink:href="https://dx.doi.org/10.1007/s10623-016-0276-6">⟨10.1007/s10623-016-0276-6⟩</text:a></text:p>
              <text:p text:style-name="Normal"><text:span>Article dans une revue</text:span></text:p>
              <text:p text:style-name="Normal"><text:a xlink:type="simple" xlink:href="https://hal.science/hal-03133786v1">hal-0313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148v1">Adaptive Oblivious Transfer and Generalizations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Celine Chevalier">Celine Chevalier</text:a><text:span>,</text:span><text:a xlink:type="simple" xlink:href="https://hal.science/search/index/?q=*&amp;authFullName_s=Paul Germouty">Paul Germouty</text:a></text:p>
              <text:p text:style-name="Normal"><text:span>Cryptology ePrint Archive</text:span><text:span>, 2016, 2016, pp.259</text:span></text:p>
              <text:p text:style-name="Normal"><text:span>Article dans une revue</text:span></text:p>
              <text:p text:style-name="Normal"><text:a xlink:type="simple" xlink:href="https://hal.science/hal-02307148v1">hal-0230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150v1">Group Signatures Without q-Assumptions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Saqib A. Kakvi">Saqib A. Kakvi</text:a></text:p>
              <text:p text:style-name="Normal"><text:span>Cryptology ePrint Archive</text:span><text:span>, 2015, 2015, pp.858</text:span></text:p>
              <text:p text:style-name="Normal"><text:span>Article dans une revue</text:span></text:p>
              <text:p text:style-name="Normal"><text:a xlink:type="simple" xlink:href="https://hal.science/hal-02307150v1">hal-0230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151v1">Tightly-Secure Signatures from Chameleon Hash Functions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Saqib A. Kakvi">Saqib A. Kakvi</text:a><text:span>,</text:span><text:a xlink:type="simple" xlink:href="https://hal.science/search/index/?q=*&amp;authFullName_s=Eike Kiltz">Eike Kiltz</text:a><text:span>,</text:span><text:a xlink:type="simple" xlink:href="https://hal.science/search/index/?q=*&amp;authFullName_s=Jiaxin Pan">Jiaxin Pan</text:a></text:p>
              <text:p text:style-name="Normal"><text:span>Cryptology ePrint Archive</text:span><text:span>, 2014, 2014, pp.1021</text:span></text:p>
              <text:p text:style-name="Normal"><text:span>Article dans une revue</text:span></text:p>
              <text:p text:style-name="Normal"><text:a xlink:type="simple" xlink:href="https://hal.science/hal-02307151v1">hal-0230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152v1">New Smooth Projective Hash Functions and One-Round Authenticated Key Exchange</text:a></text:p>
              <text:p text:style-name="Normal"><text:a xlink:type="simple" xlink:href="https://hal.science/search/index/?q=*&amp;authFullName_s=Fabrice Benhamouda">Fabrice Benhamouda</text:a><text:span>,</text:span><text:a xlink:type="simple" xlink:href="https://hal.science/search/index/?q=*&amp;authFullName_s=Olivier Blazy">Olivier Blazy</text:a><text:span>,</text:span><text:a xlink:type="simple" xlink:href="https://hal.science/search/index/?q=*&amp;authFullName_s=Celine Chevalier">Celine Chevalier</text:a><text:span>,</text:span><text:a xlink:type="simple" xlink:href="https://hal.science/search/index/?q=*&amp;authFullName_s=David Pointcheval">David Pointcheval</text:a><text:span>,</text:span><text:a xlink:type="simple" xlink:href="https://hal.science/search/index/?q=*&amp;authFullName_s=Damien Vergnaud">Damien Vergnaud</text:a></text:p>
              <text:p text:style-name="Normal"><text:span>Cryptology ePrint Archive</text:span><text:span>, 2013, 2013, pp.34</text:span></text:p>
              <text:p text:style-name="Normal"><text:span>Article dans une revue</text:span></text:p>
              <text:p text:style-name="Normal"><text:a xlink:type="simple" xlink:href="https://hal.science/hal-02307152v1">hal-023071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1915v1">Short Blind Signatures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Georg Fuchsbauer">Georg Fuchsbauer</text:a><text:span>,</text:span><text:a xlink:type="simple" xlink:href="https://hal.science/search/index/?q=*&amp;authFullName_s=David Pointcheval">David Pointcheval</text:a><text:span>,</text:span><text:a xlink:type="simple" xlink:href="https://hal.science/search/index/?q=*&amp;authFullName_s=Damien Vergnaud">Damien Vergnaud</text:a></text:p>
              <text:p text:style-name="Normal"><text:span>Journal of Computer Security</text:span><text:span>, 2013, 21 (5), pp.627-661.<text:s/></text:span><text:a xlink:type="simple" xlink:href="https://dx.doi.org/10.3233/JCS-130477">⟨10.3233/JCS-130477⟩</text:a></text:p>
              <text:p text:style-name="Normal"><text:span>Article dans une revue</text:span></text:p>
              <text:p text:style-name="Normal"><text:a xlink:type="simple" xlink:href="https://inria.hal.science/hal-00921915v1">hal-00921915v1</text:a></text:p>
            </table:table-cell>
          </table:table-row>
        </table:table>
        <text:p text:style-name="P38"/>
        <text:p text:style-name="Heading2"><text:span text:style-name="T19">Communication dans un congrès (51)</text:span></text:p>
        <text:p text:style-name="P40"/>
        <table:table table:name="fba5e0" table:style-name="fba5e0">
          <table:table-column table:style-name="fba5e0.0"/>
          <table:table-row>
            <table:table-cell office:value-type="string">
              <text:p text:style-name="Normal"><text:a xlink:type="simple" xlink:href="https://hal.science/hal-05411833v2">Sanitizable Signatures with Different Admissibility Policies for Multiple Sanitizers</text:a></text:p>
              <text:p text:style-name="Normal"><text:a xlink:type="simple" xlink:href="https://hal.science/search/index/?q=*&amp;authFullName_s=Osama Allabwani">Osama Allabwani</text:a><text:span>,</text:span><text:a xlink:type="simple" xlink:href="https://hal.science/search/index/?q=*&amp;authFullName_s=Olivier Blazy">Olivier Blazy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Charles Olivier-Anclin">Charles Olivier-Anclin</text:a><text:span>,</text:span><text:a xlink:type="simple" xlink:href="https://hal.science/search/index/?q=*&amp;authFullName_s=Olivier Raynaud">Olivier Raynaud</text:a></text:p>
              <text:p text:style-name="Normal"><text:span>ACM Asia Conference on Computer and Communications Security (ASIA CCS '26)</text:span><text:span>, Jun 2026, Bangalore, India.<text:s/></text:span><text:a xlink:type="simple" xlink:href="https://dx.doi.org/10.1145/3779208.3785265">⟨10.1145/3779208.3785265⟩</text:a></text:p>
              <text:p text:style-name="Normal"><text:span>Communication dans un congrès</text:span></text:p>
              <text:p text:style-name="Normal"><text:a xlink:type="simple" xlink:href="https://hal.science/hal-05411833v2">hal-054118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708v1">MAGICARPP: ModulAr GeneralIzed Check of Age Requirement while Preserving Privacy</text:a></text:p>
              <text:p text:style-name="Normal"><text:a xlink:type="simple" xlink:href="https://hal.science/search/index/?q=*&amp;authFullName_s=Martin Bieri">Martin Bieri</text:a><text:span>,</text:span><text:a xlink:type="simple" xlink:href="https://hal.science/search/index/?q=*&amp;authFullName_s=Olivier Blazy">Olivier Blazy</text:a><text:span>,</text:span><text:a xlink:type="simple" xlink:href="https://hal.science/search/index/?q=*&amp;authFullName_s=Solenn Brunet">Solenn Brunet</text:a><text:span>,</text:span><text:a xlink:type="simple" xlink:href="https://hal.science/search/index/?q=*&amp;authFullName_s=Jérôme Gorin">Jérôme Gorin</text:a></text:p>
              <text:p text:style-name="Normal"><text:span>IAB/W3C 2025 - Workshop on Age-Based Restrictions on Content Access</text:span><text:span>, IETF, Oct 2025, London, United Kingdom</text:span></text:p>
              <text:p text:style-name="Normal"><text:span>Communication dans un congrès</text:span></text:p>
              <text:p text:style-name="Normal"><text:a xlink:type="simple" xlink:href="https://hal.science/hal-05430708v1">hal-0543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307v3">Bivariate proximity test-based Asynchronous Verifiable Secret Sharing</text:a></text:p>
              <text:p text:style-name="Normal"><text:a xlink:type="simple" xlink:href="https://hal.science/search/index/?q=*&amp;authFullName_s=Daniel Augot">Daniel Augot</text:a><text:span>,</text:span><text:a xlink:type="simple" xlink:href="https://hal.science/search/index/?q=*&amp;authFullName_s=Olivier Blazy">Olivier Blazy</text:a><text:span>,</text:span><text:a xlink:type="simple" xlink:href="https://hal.science/search/index/?q=*&amp;authFullName_s=Hugo Delavenne">Hugo Delavenne</text:a><text:span>,</text:span><text:a xlink:type="simple" xlink:href="https://hal.science/search/index/?q=*&amp;authFullName_s=Lola-Baie Mallordy">Lola-Baie Mallordy</text:a></text:p>
              <text:p text:style-name="Normal"><text:span>AfricaCrypt 2025 - 16th International Conference on Cryptology in Africa</text:span><text:span>, Jul 2025, Rabat (Maroc), Morocco. pp.319-342,<text:s/></text:span><text:a xlink:type="simple" xlink:href="https://dx.doi.org/10.1007/978-3-031-97260-7_15">⟨10.1007/978-3-031-97260-7_15⟩</text:a></text:p>
              <text:p text:style-name="Normal"><text:span>Communication dans un congrès</text:span></text:p>
              <text:p text:style-name="Normal"><text:a xlink:type="simple" xlink:href="https://hal.science/hal-04986307v3">hal-0498630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343v1">Cryptographic Accumulators: New Definitions, Enhanced Security, and Delegatable Proofs</text:a></text:p>
              <text:p text:style-name="Normal"><text:a xlink:type="simple" xlink:href="https://hal.science/search/index/?q=*&amp;authFullName_s=Anaïs Barthoulot">Anaïs Barthoulot</text:a><text:span>,</text:span><text:a xlink:type="simple" xlink:href="https://hal.science/search/index/?q=*&amp;authFullName_s=Olivier Blazy">Olivier Blazy</text:a><text:span>,</text:span><text:a xlink:type="simple" xlink:href="https://hal.science/search/index/?q=*&amp;authFullName_s=Sébastien Canard">Sébastien Canard</text:a></text:p>
              <text:p text:style-name="Normal"><text:span>AFRICACRYPT 2024 - 15th International Conference on Cryptology</text:span><text:span>, Jul 2024, Douala, Cameroon. In press</text:span></text:p>
              <text:p text:style-name="Normal"><text:span>Communication dans un congrès</text:span></text:p>
              <text:p text:style-name="Normal"><text:a xlink:type="simple" xlink:href="https://hal.science/hal-04618343v1">hal-0461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735v1">How fast do you heal? A taxonomy for post-compromise security in secure-channel establishment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Ioana Boureanu">Ioana Boureanu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Cristina Onete">Cristina Onete</text:a><text:span>,</text:span><text:a xlink:type="simple" xlink:href="https://hal.science/search/index/?q=*&amp;authFullName_s=Léo Robert">Léo Robert</text:a></text:p>
              <text:p text:style-name="Normal"><text:span>USENIX 2023 - The 32nd USENIX Security Symposium</text:span><text:span>, Aug 2023, Anaheim, United States. pp.5917--5934</text:span></text:p>
              <text:p text:style-name="Normal"><text:span>Communication dans un congrès</text:span></text:p>
              <text:p text:style-name="Normal"><text:a xlink:type="simple" xlink:href="https://hal.science/hal-03770735v1">hal-0377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083v1">Efficient Implementation of a Post-Quantum Anonymous Credential Protocol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Guillaume Renaut">Guillaume Renaut</text:a><text:span>,</text:span><text:a xlink:type="simple" xlink:href="https://hal.science/search/index/?q=*&amp;authFullName_s=Thomas Ricosset">Thomas Ricosset</text:a><text:span>,</text:span><text:a xlink:type="simple" xlink:href="https://hal.science/search/index/?q=*&amp;authFullName_s=Éric Sageloli">Éric Sageloli</text:a><text:span>et al.</text:span></text:p>
              <text:p text:style-name="Normal"><text:span>ARES 2023: The 18th International Conference on Availability, Reliability and Security</text:span><text:span>, Aug 2023, Benevento, Italy. pp.1-11,<text:s/></text:span><text:a xlink:type="simple" xlink:href="https://dx.doi.org/10.1145/3600160.3600188">⟨10.1145/3600160.3600188⟩</text:a></text:p>
              <text:p text:style-name="Normal"><text:span>Communication dans un congrès</text:span></text:p>
              <text:p text:style-name="Normal"><text:a xlink:type="simple" xlink:href="https://hal.science/hal-04283083v1">hal-0428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645v1">Dually Computable Cryptographic Accumulators and Their Application to Attribute Based Encryption</text:a></text:p>
              <text:p text:style-name="Normal"><text:a xlink:type="simple" xlink:href="https://hal.science/search/index/?q=*&amp;authFullName_s=Anaïs Barthoulot">Anaïs Barthoulot</text:a><text:span>,</text:span><text:a xlink:type="simple" xlink:href="https://hal.science/search/index/?q=*&amp;authFullName_s=Olivier Blazy">Olivier Blazy</text:a><text:span>,</text:span><text:a xlink:type="simple" xlink:href="https://hal.science/search/index/?q=*&amp;authFullName_s=Sébastien Canard">Sébastien Canard</text:a></text:p>
              <text:p text:style-name="Normal"><text:span>CANS 2023 - Cryptology and Network Security</text:span><text:span>, Oct 2023, Augusta, United States. pp.538-562,<text:s/></text:span><text:a xlink:type="simple" xlink:href="https://dx.doi.org/10.1007/978-981-99-7563-1_24">⟨10.1007/978-981-99-7563-1_24⟩</text:a></text:p>
              <text:p text:style-name="Normal"><text:span>Communication dans un congrès</text:span></text:p>
              <text:p text:style-name="Normal"><text:a xlink:type="simple" xlink:href="https://hal.science/hal-04271645v1">hal-042716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56239v1">(Augmented) Broadcast Encryption from Identity Based Encryption with Wildcard</text:a></text:p>
              <text:p text:style-name="Normal"><text:a xlink:type="simple" xlink:href="https://hal.science/search/index/?q=*&amp;authFullName_s=Anaïs Barthoulot">Anaïs Barthoulot</text:a><text:span>,</text:span><text:a xlink:type="simple" xlink:href="https://hal.science/search/index/?q=*&amp;authFullName_s=Olivier Blazy">Olivier Blazy</text:a><text:span>,</text:span><text:a xlink:type="simple" xlink:href="https://hal.science/search/index/?q=*&amp;authFullName_s=Sébastien Canard">Sébastien Canard</text:a></text:p>
              <text:p text:style-name="Normal"><text:span>CANS 2022 - 21st International Conference on Cryptology and Network Security</text:span><text:span>, Nov 2022, Dubai, United Arab Emirates. pp.143-164,<text:s/></text:span><text:a xlink:type="simple" xlink:href="https://dx.doi.org/10.1007/978-3-031-20974-1_7">⟨10.1007/978-3-031-20974-1_7⟩</text:a></text:p>
              <text:p text:style-name="Normal"><text:span>Communication dans un congrès</text:span></text:p>
              <text:p text:style-name="Normal"><text:a xlink:type="simple" xlink:href="https://inria.hal.science/hal-03856239v1">hal-0385623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10612v1">MARSHAL: Messaging with Asynchronous Ratchets and Signatures for faster HeALing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Pierre-Alain Fouque">Pierre-Alain Fouque</text:a><text:span>,</text:span><text:a xlink:type="simple" xlink:href="https://hal.science/search/index/?q=*&amp;authFullName_s=Thibaut Jacques">Thibaut Jacques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Cristina Onete">Cristina Onete</text:a><text:span>et al.</text:span></text:p>
              <text:p text:style-name="Normal"><text:span>ACM Symposium on Applied Computing</text:span><text:span>, Apr 2022, Virtual, Czech Republic. pp.1-8,<text:s/></text:span><text:a xlink:type="simple" xlink:href="https://dx.doi.org/10.1145/3477314.3507044">⟨10.1145/3477314.3507044⟩</text:a></text:p>
              <text:p text:style-name="Normal"><text:span>Communication dans un congrès</text:span></text:p>
              <text:p text:style-name="Normal"><text:a xlink:type="simple" xlink:href="https://uca.hal.science/hal-03510612v1">hal-0351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800v1">Identity-Based Encryption in DDH Hard Groups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Saqib Kakvi">Saqib Kakvi</text:a></text:p>
              <text:p text:style-name="Normal"><text:span>AFRICACRYPT 2022 - 13th International Conference on Cryptology in Africa</text:span><text:span>, Jul 2022, Fes, Morocco. pp.81-102,<text:s/></text:span><text:a xlink:type="simple" xlink:href="https://dx.doi.org/10.1007/978-3-031-17433-9_4">⟨10.1007/978-3-031-17433-9_4⟩</text:a></text:p>
              <text:p text:style-name="Normal"><text:span>Communication dans un congrès</text:span></text:p>
              <text:p text:style-name="Normal"><text:a xlink:type="simple" xlink:href="https://hal.science/hal-03815800v1">hal-0381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089v2">Post-Quantum and UC-secure Oblivious Transfer from SPHF with Grey Zone</text:a></text:p>
              <text:p text:style-name="Normal"><text:a xlink:type="simple" xlink:href="https://hal.science/search/index/?q=*&amp;authFullName_s=Slim Bettaieb">Slim Bettaieb</text:a><text:span>,</text:span><text:a xlink:type="simple" xlink:href="https://hal.science/search/index/?q=*&amp;authFullName_s=Loïc Bidoux">Loïc Bidoux</text:a><text:span>,</text:span><text:a xlink:type="simple" xlink:href="https://hal.science/search/index/?q=*&amp;authFullName_s=Olivier Blazy">Olivier Blazy</text:a><text:span>,</text:span><text:a xlink:type="simple" xlink:href="https://hal.science/search/index/?q=*&amp;authFullName_s=Baptiste Cottier">Baptiste Cottier</text:a><text:span>,</text:span><text:a xlink:type="simple" xlink:href="https://hal.science/search/index/?q=*&amp;authFullName_s=David Pointcheval">David Pointcheval</text:a></text:p>
              <text:p text:style-name="Normal"><text:span>15th International Symposium on Foundations &amp; Practice of Security (FPS – 2022).</text:span><text:span>, Dec 2022, Ottawa, Canada</text:span></text:p>
              <text:p text:style-name="Normal"><text:span>Communication dans un congrès</text:span></text:p>
              <text:p text:style-name="Normal"><text:a xlink:type="simple" xlink:href="https://hal.science/hal-03772089v2">hal-037720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082v1">(Augmented) Broadcast Encryption from Identity Based Encryption with Wildcard</text:a></text:p>
              <text:p text:style-name="Normal"><text:a xlink:type="simple" xlink:href="https://hal.science/search/index/?q=*&amp;authFullName_s=Anaïs Barthoulot">Anaïs Barthoulot</text:a><text:span>,</text:span><text:a xlink:type="simple" xlink:href="https://hal.science/search/index/?q=*&amp;authFullName_s=Olivier Blazy">Olivier Blazy</text:a><text:span>,</text:span><text:a xlink:type="simple" xlink:href="https://hal.science/search/index/?q=*&amp;authFullName_s=Sébastien Canard">Sébastien Canard</text:a></text:p>
              <text:p text:style-name="Normal"><text:span>Cryptology and Network Security 21st International Conference, CANS 2022, Abu Dhabi, United Arab Emirates, November 13–16, 2022, Proceedings</text:span><text:span>, Nov 2022, Abu Dhabi, United Arab Emirates. pp.143-164,<text:s/></text:span><text:a xlink:type="simple" xlink:href="https://dx.doi.org/10.1007/978-3-031-20974-1_7">⟨10.1007/978-3-031-20974-1_7⟩</text:a></text:p>
              <text:p text:style-name="Normal"><text:span>Communication dans un congrès</text:span></text:p>
              <text:p text:style-name="Normal"><text:a xlink:type="simple" xlink:href="https://hal.science/hal-03959082v1">hal-039590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21368v1">Secure Decision Forest Evaluation</text:a></text:p>
              <text:p text:style-name="Normal"><text:a xlink:type="simple" xlink:href="https://hal.science/search/index/?q=*&amp;authFullName_s=Slim Bettaieb">Slim Bettaieb</text:a><text:span>,</text:span><text:a xlink:type="simple" xlink:href="https://hal.science/search/index/?q=*&amp;authFullName_s=Loic Bidoux">Loic Bidoux</text:a><text:span>,</text:span><text:a xlink:type="simple" xlink:href="https://hal.science/search/index/?q=*&amp;authFullName_s=Olivier Blazy">Olivier Blazy</text:a><text:span>,</text:span><text:a xlink:type="simple" xlink:href="https://hal.science/search/index/?q=*&amp;authFullName_s=Baptiste Cottier">Baptiste Cottier</text:a><text:span>,</text:span><text:a xlink:type="simple" xlink:href="https://hal.science/search/index/?q=*&amp;authFullName_s=David Pointcheval">David Pointcheval</text:a></text:p>
              <text:p text:style-name="Normal"><text:span>ARES 2021 - 16th International Conference on Availability, Reliability and Security</text:span><text:span>, Aug 2021, Vienna, Austria. pp.1-12,<text:s/></text:span><text:a xlink:type="simple" xlink:href="https://dx.doi.org/10.1145/3465481.3465763">⟨10.1145/3465481.3465763⟩</text:a></text:p>
              <text:p text:style-name="Normal"><text:span>Communication dans un congrès</text:span></text:p>
              <text:p text:style-name="Normal"><text:a xlink:type="simple" xlink:href="https://inria.hal.science/hal-03321368v1">hal-033213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30894v1">Round-optimal Constant-size Blind Signatures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Laura Brouilhet">Laura Brouilhet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Neals Fournaise">Neals Fournaise</text:a></text:p>
              <text:p text:style-name="Normal"><text:span>SECRYPT 2020 - 17th International Conference on Security and Cryptography</text:span><text:span>, Jul 2020, Lieusaint - Paris / Virtual, France. pp.213-224,<text:s/></text:span><text:a xlink:type="simple" xlink:href="https://dx.doi.org/10.5220/0009888702130224">⟨10.5220/0009888702130224⟩</text:a></text:p>
              <text:p text:style-name="Normal"><text:span>Communication dans un congrès</text:span></text:p>
              <text:p text:style-name="Normal"><text:a xlink:type="simple" xlink:href="https://inria.hal.science/hal-03130894v1">hal-0313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783v1">Skipping the q in Group Signatures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Saqib A. Kakvi">Saqib A. Kakvi</text:a></text:p>
              <text:p text:style-name="Normal"><text:span>Progress in Cryptology - INDOCRYPT 2020 - 21st International Conference on Cryptology in India, Virtual Conference, December 13-16, 2020, Proceedings</text:span><text:span>, Dec 2020, Online, India. pp.553--575,<text:s/></text:span><text:a xlink:type="simple" xlink:href="https://dx.doi.org/10.1007/978-3-030-65277-7\_25">⟨10.1007/978-3-030-65277-7\_25⟩</text:a></text:p>
              <text:p text:style-name="Normal"><text:span>Communication dans un congrès</text:span></text:p>
              <text:p text:style-name="Normal"><text:a xlink:type="simple" xlink:href="https://hal.science/hal-03133783v1">hal-0313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843v1">Public-Key Generation with Verifiable Randomness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Patrick Towa">Patrick Towa</text:a><text:span>,</text:span><text:a xlink:type="simple" xlink:href="https://hal.science/search/index/?q=*&amp;authFullName_s=Damien Vergnaud">Damien Vergnaud</text:a></text:p>
              <text:p text:style-name="Normal"><text:span>Asiacrypt 2020 - 26th Annual International Conference on the Theory and Application of Cryptology and Information Security</text:span><text:span>, Dec 2020, Daejeon / Virtual, South Korea. pp.97-127,<text:s/></text:span><text:a xlink:type="simple" xlink:href="https://dx.doi.org/10.1007/978-3-030-64837-4_4">⟨10.1007/978-3-030-64837-4_4⟩</text:a></text:p>
              <text:p text:style-name="Normal"><text:span>Communication dans un congrès</text:span></text:p>
              <text:p text:style-name="Normal"><text:a xlink:type="simple" xlink:href="https://hal.science/hal-02929843v1">hal-0292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782v1">CCA-Secure ABE using Tag and Pair Encoding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Sayantan Mukherjee">Sayantan Mukherjee</text:a></text:p>
              <text:p text:style-name="Normal"><text:span>Progress in Cryptology - INDOCRYPT 2020 - 21st International Conference on Cryptology in India, Virtual Conference, December 13-16, 2020, Proceedings</text:span><text:span>, Dec 2020, Online, India. pp.691--714,<text:s/></text:span><text:a xlink:type="simple" xlink:href="https://dx.doi.org/10.1007/978-3-030-65277-7\_31">⟨10.1007/978-3-030-65277-7\_31⟩</text:a></text:p>
              <text:p text:style-name="Normal"><text:span>Communication dans un congrès</text:span></text:p>
              <text:p text:style-name="Normal"><text:a xlink:type="simple" xlink:href="https://hal.science/hal-03133782v1">hal-0313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784v1">CROOT: Code-based Round-Optimal Oblivious Transfer</text:a></text:p>
              <text:p text:style-name="Normal"><text:a xlink:type="simple" xlink:href="https://hal.science/search/index/?q=*&amp;authFullName_s=Nicolas Aragon">Nicolas Aragon</text:a><text:span>,</text:span><text:a xlink:type="simple" xlink:href="https://hal.science/search/index/?q=*&amp;authFullName_s=Olivier Blazy">Olivier Blazy</text:a><text:span>,</text:span><text:a xlink:type="simple" xlink:href="https://hal.science/search/index/?q=*&amp;authFullName_s=Neals Fournaise">Neals Fournaise</text:a><text:span>,</text:span><text:a xlink:type="simple" xlink:href="https://hal.science/search/index/?q=*&amp;authFullName_s=Philippe Gaborit">Philippe Gaborit</text:a></text:p>
              <text:p text:style-name="Normal"><text:span>Proceedings of the 17th International Joint Conference on e-Business and Telecommunications, ICETE 2020 - Volume 2: SECRYPT, Lieusaint, Paris, France, July 8-10, 2020</text:span><text:span>, Jul 2020, online, France. pp.76--85,<text:s/></text:span><text:a xlink:type="simple" xlink:href="https://dx.doi.org/10.5220/0009776700760085">⟨10.5220/0009776700760085⟩</text:a></text:p>
              <text:p text:style-name="Normal"><text:span>Communication dans un congrès</text:span></text:p>
              <text:p text:style-name="Normal"><text:a xlink:type="simple" xlink:href="https://hal.science/hal-03133784v1">hal-0313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142v1">SAID: Reshaping Signal into an Identity-Based Asynchronous Messaging Protocol with Authenticated Ratcheting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Angèle Bossuat">Angèle Bossuat</text:a><text:span>,</text:span><text:a xlink:type="simple" xlink:href="https://hal.science/search/index/?q=*&amp;authFullName_s=Xavier Bultel">Xavier Bultel</text:a><text:span>,</text:span><text:a xlink:type="simple" xlink:href="https://hal.science/search/index/?q=*&amp;authFullName_s=Pierre-Alain Fouque">Pierre-Alain Fouque</text:a><text:span>,</text:span><text:a xlink:type="simple" xlink:href="https://hal.science/search/index/?q=*&amp;authFullName_s=Cristina Onete">Cristina Onete</text:a><text:span>et al.</text:span></text:p>
              <text:p text:style-name="Normal"><text:span>IEEE European Symposium on Security and Privacy, EuroS&amp;P 2019, Stockholm, Sweden, June 17-19, 2019</text:span><text:span>, 2019, Stockholm, Sweden. pp.294--309,<text:s/></text:span><text:a xlink:type="simple" xlink:href="https://dx.doi.org/10.1109/EuroSP.2019.00030">⟨10.1109/EuroSP.2019.00030⟩</text:a></text:p>
              <text:p text:style-name="Normal"><text:span>Communication dans un congrès</text:span></text:p>
              <text:p text:style-name="Normal"><text:a xlink:type="simple" xlink:href="https://hal.science/hal-02307142v1">hal-0230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141v1">Durandal: A Rank Metric Based Signature Scheme</text:a></text:p>
              <text:p text:style-name="Normal"><text:a xlink:type="simple" xlink:href="https://hal.science/search/index/?q=*&amp;authFullName_s=Nicolas Aragon">Nicolas Aragon</text:a><text:span>,</text:span><text:a xlink:type="simple" xlink:href="https://hal.science/search/index/?q=*&amp;authFullName_s=Olivier Blazy">Olivier Blazy</text:a><text:span>,</text:span><text:a xlink:type="simple" xlink:href="https://hal.science/search/index/?q=*&amp;authFullName_s=Philippe Gaborit">Philippe Gaborit</text:a><text:span>,</text:span><text:a xlink:type="simple" xlink:href="https://hal.science/search/index/?q=*&amp;authFullName_s=Adrien Hauteville">Adrien Hauteville</text:a><text:span>,</text:span><text:a xlink:type="simple" xlink:href="https://hal.science/search/index/?q=*&amp;authFullName_s=Gilles Zémor">Gilles Zémor</text:a></text:p>
              <text:p text:style-name="Normal"><text:span>Advances in Cryptology - EUROCRYPT 2019 - 38th Annual International Conference on the Theory and Applications of Cryptographic Techniques, Darmstadt, Germany, May 19-23, 2019, Proceedings, Part III</text:span><text:span>, 2019, Darmstadt, Germany. pp.728--758,<text:s/></text:span><text:a xlink:type="simple" xlink:href="https://dx.doi.org/10.1007/978-3-030-17659-4\_25">⟨10.1007/978-3-030-17659-4\_25⟩</text:a></text:p>
              <text:p text:style-name="Normal"><text:span>Communication dans un congrès</text:span></text:p>
              <text:p text:style-name="Normal"><text:a xlink:type="simple" xlink:href="https://hal.science/hal-02307141v1">hal-0230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138v1">Anonymous Identity Based Encryption with Traceable Identities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Laura Brouilhet">Laura Brouilhet</text:a><text:span>,</text:span><text:a xlink:type="simple" xlink:href="https://hal.science/search/index/?q=*&amp;authFullName_s=Duong Hieu Phan">Duong Hieu Phan</text:a></text:p>
              <text:p text:style-name="Normal"><text:span>Proceedings of the 14th International Conference on Availability, Reliability and Security, ARES 2019, Canterbury, UK, August 26-29, 2019.</text:span><text:span>, 2019, Stockholm, Sweden. pp.13:1--13:10,<text:s/></text:span><text:a xlink:type="simple" xlink:href="https://dx.doi.org/10.1145/3339252.3339271">⟨10.1145/3339252.3339271⟩</text:a></text:p>
              <text:p text:style-name="Normal"><text:span>Communication dans un congrès</text:span></text:p>
              <text:p text:style-name="Normal"><text:a xlink:type="simple" xlink:href="https://hal.science/hal-02307138v1">hal-0230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140v1">Downgradable Identity-Based Encryption and Applications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Paul Germouty">Paul Germouty</text:a><text:span>,</text:span><text:a xlink:type="simple" xlink:href="https://hal.science/search/index/?q=*&amp;authFullName_s=Duong Hieu Phan">Duong Hieu Phan</text:a></text:p>
              <text:p text:style-name="Normal"><text:span>Topics in Cryptology - CT-RSA 2019 - The Cryptographers' Track at the RSA Conference 2019, San Francisco, CA, USA, March 4-8, 2019, Proceedings</text:span><text:span>, 2019, San Francisco, United States. pp.44--61,<text:s/></text:span><text:a xlink:type="simple" xlink:href="https://dx.doi.org/10.1007/978-3-030-12612-4\_3">⟨10.1007/978-3-030-12612-4\_3⟩</text:a></text:p>
              <text:p text:style-name="Normal"><text:span>Communication dans un congrès</text:span></text:p>
              <text:p text:style-name="Normal"><text:a xlink:type="simple" xlink:href="https://hal.science/hal-02307140v1">hal-0230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139v1">Post-Quantum UC-Secure Oblivious Transfer in the Standard Model with Adaptive Corruptions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Celine Chevalier">Celine Chevalier</text:a><text:span>,</text:span><text:a xlink:type="simple" xlink:href="https://hal.science/search/index/?q=*&amp;authFullName_s=Quoc Huy Vu">Quoc Huy Vu</text:a></text:p>
              <text:p text:style-name="Normal"><text:span>Proceedings of the 14th International Conference on Availability, Reliability and Security, ARES 2019, Canterbury, UK, August 26-29, 2019.</text:span><text:span>, 2019, Canterbury, United Kingdom. pp.28:1--28:6,<text:s/></text:span><text:a xlink:type="simple" xlink:href="https://dx.doi.org/10.1145/3339252.3339280">⟨10.1145/3339252.3339280⟩</text:a></text:p>
              <text:p text:style-name="Normal"><text:span>Communication dans un congrès</text:span></text:p>
              <text:p text:style-name="Normal"><text:a xlink:type="simple" xlink:href="https://hal.science/hal-02307139v1">hal-0230713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50171v1">Non-Interactive Key Exchange from Identity-Based Encryption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Céline Chevalier">Céline Chevalier</text:a></text:p>
              <text:p text:style-name="Normal"><text:span>ARES</text:span><text:span>, Aug 2018, Hamburg, Germany. pp.1-10,<text:s/></text:span><text:a xlink:type="simple" xlink:href="https://dx.doi.org/10.1145/3230833.3230864">⟨10.1145/3230833.3230864⟩</text:a></text:p>
              <text:p text:style-name="Normal"><text:span>Communication dans un congrès</text:span></text:p>
              <text:p text:style-name="Normal"><text:a xlink:type="simple" xlink:href="https://unilim.hal.science/hal-02050171v1">hal-0205017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50170v1">Spreading Alerts Quietly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Céline Chevalier">Céline Chevalier</text:a></text:p>
              <text:p text:style-name="Normal"><text:span>ARES the 13th International Conference</text:span><text:span>, Aug 2018, Hamburg, Germany. pp.1-6</text:span></text:p>
              <text:p text:style-name="Normal"><text:span>Communication dans un congrès</text:span></text:p>
              <text:p text:style-name="Normal"><text:a xlink:type="simple" xlink:href="https://unilim.hal.science/hal-02050170v1">hal-0205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145v1">Spreading Alerts Quietly: New Insights from Theory and Practice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Celine Chevalier">Celine Chevalier</text:a></text:p>
              <text:p text:style-name="Normal"><text:span>Proceedings of the 13th International Conference on Availability, Reliability and Security, ARES 2018, Hamburg, Germany, August 27-30, 2018</text:span><text:span>, 2018, Hamburg, Germany. pp.30:1--30:6,<text:s/></text:span><text:a xlink:type="simple" xlink:href="https://dx.doi.org/10.1145/3230833.3230841">⟨10.1145/3230833.3230841⟩</text:a></text:p>
              <text:p text:style-name="Normal"><text:span>Communication dans un congrès</text:span></text:p>
              <text:p text:style-name="Normal"><text:a xlink:type="simple" xlink:href="https://hal.science/hal-02307145v1">hal-0230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411v1">Almost Optimal Oblivious Transfer from QA-NIZK</text:a></text:p>
              <text:p text:style-name="Normal"><text:a xlink:type="simple" xlink:href="https://hal.science/search/index/?q=*&amp;authFullName_s=Céline Chevalier">Céline Chevalier</text:a><text:span>,</text:span><text:a xlink:type="simple" xlink:href="https://hal.science/search/index/?q=*&amp;authFullName_s=Paul Germouty">Paul Germouty</text:a><text:span>,</text:span><text:a xlink:type="simple" xlink:href="https://hal.science/search/index/?q=*&amp;authFullName_s=Olivier Blazy">Olivier Blazy</text:a></text:p>
              <text:p text:style-name="Normal"><text:span>15th International Conference on Applied Cryptography and Network Security (ACNS 2017)</text:span><text:span>, Jul 2017, Kanazawa, Japan. pp.579-598,<text:s/></text:span><text:a xlink:type="simple" xlink:href="https://dx.doi.org/10.1007/978-3-319-61204-1_29">⟨10.1007/978-3-319-61204-1_29⟩</text:a></text:p>
              <text:p text:style-name="Normal"><text:span>Communication dans un congrès</text:span></text:p>
              <text:p text:style-name="Normal"><text:a xlink:type="simple" xlink:href="https://hal.science/hal-01610411v1">hal-0161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412v1">Efficient ID-based Designated Verifier Signature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Emmanuel Conchon">Emmanuel Conchon</text:a><text:span>,</text:span><text:a xlink:type="simple" xlink:href="https://hal.science/search/index/?q=*&amp;authFullName_s=Paul Germouty">Paul Germouty</text:a><text:span>,</text:span><text:a xlink:type="simple" xlink:href="https://hal.science/search/index/?q=*&amp;authFullName_s=Amandine Jambert">Amandine Jambert</text:a></text:p>
              <text:p text:style-name="Normal"><text:span>Proceedings of the 12th International Conference on Availability, Reliability and Security, Reggio Calabria, Italy, August 29 - September 01, 2017</text:span><text:span>, 2017, Unknown, Unknown Region. pp.44:1--44:8,<text:s/></text:span><text:a xlink:type="simple" xlink:href="https://dx.doi.org/10.1145/3098954.3103157">⟨10.1145/3098954.3103157⟩</text:a></text:p>
              <text:p text:style-name="Normal"><text:span>Communication dans un congrès</text:span></text:p>
              <text:p text:style-name="Normal"><text:a xlink:type="simple" xlink:href="https://hal.science/hal-01610412v1">hal-0161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409v1">An Efficient Protocol for UAS Security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Emmanuel Conchon">Emmanuel Conchon</text:a><text:span>,</text:span><text:a xlink:type="simple" xlink:href="https://hal.science/search/index/?q=*&amp;authFullName_s=Pierre-François Bonnefoi">Pierre-François Bonnefoi</text:a><text:span>,</text:span><text:a xlink:type="simple" xlink:href="https://hal.science/search/index/?q=*&amp;authFullName_s=Damien Sauveron">Damien Sauveron</text:a><text:span>,</text:span><text:a xlink:type="simple" xlink:href="https://hal.science/search/index/?q=*&amp;authFullName_s=Raja Naeem Akram">Raja Naeem Akram</text:a><text:span>et al.</text:span></text:p>
              <text:p text:style-name="Normal"><text:span>Integrated Communications, Navigation and Surveillance Conference (ICNS), 2017</text:span><text:span>, Apr 2017, Herndon, VA, United States.<text:s/></text:span><text:a xlink:type="simple" xlink:href="https://dx.doi.org/10.1109/ICNSURV.2017.8011987">⟨10.1109/ICNSURV.2017.8011987⟩</text:a></text:p>
              <text:p text:style-name="Normal"><text:span>Communication dans un congrès</text:span></text:p>
              <text:p text:style-name="Normal"><text:a xlink:type="simple" xlink:href="https://hal.science/hal-01610409v1">hal-0161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410v1">A code-based blind signature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Philippe Gaborit">Philippe Gaborit</text:a><text:span>,</text:span><text:a xlink:type="simple" xlink:href="https://hal.science/search/index/?q=*&amp;authFullName_s=Julien Schrek">Julien Schrek</text:a><text:span>,</text:span><text:a xlink:type="simple" xlink:href="https://hal.science/search/index/?q=*&amp;authFullName_s=Nicolas Sendrier">Nicolas Sendrier</text:a></text:p>
              <text:p text:style-name="Normal"><text:span>ISIT 2017 - IEEE International Symposium on Information Theory</text:span><text:span>, Jun 2017, Aachen, Germany. pp.2718--2722,<text:s/></text:span><text:a xlink:type="simple" xlink:href="https://dx.doi.org/10.1109/ISIT.2017.8007023">⟨10.1109/ISIT.2017.8007023⟩</text:a></text:p>
              <text:p text:style-name="Normal"><text:span>Communication dans un congrès</text:span></text:p>
              <text:p text:style-name="Normal"><text:a xlink:type="simple" xlink:href="https://hal.science/hal-01610410v1">hal-0161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954v1">Generic Construction of UC-Secure Oblivious Transfer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Céline Chevalier">Céline Chevalier</text:a></text:p>
              <text:p text:style-name="Normal"><text:span>Applied Cryptography and Network Security - 13th International Conference, ACNS 2015, New York, NY, USA, June 2-5, 2015, Revised Selected Papers</text:span><text:span>, 2015, New York, USA, United States. pp.65 - 86,<text:s/></text:span><text:a xlink:type="simple" xlink:href="https://dx.doi.org/10.1007/978-3-319-28166-7_4">⟨10.1007/978-3-319-28166-7_4⟩</text:a></text:p>
              <text:p text:style-name="Normal"><text:span>Communication dans un congrès</text:span></text:p>
              <text:p text:style-name="Normal"><text:a xlink:type="simple" xlink:href="https://hal.science/hal-01382954v1">hal-0138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949v1">A Practical Group Signature Scheme based on Rank Metric</text:a></text:p>
              <text:p text:style-name="Normal"><text:a xlink:type="simple" xlink:href="https://hal.science/search/index/?q=*&amp;authFullName_s=Quentin Alamélou">Quentin Alamélou</text:a><text:span>,</text:span><text:a xlink:type="simple" xlink:href="https://hal.science/search/index/?q=*&amp;authFullName_s=Olivier Blazy">Olivier Blazy</text:a><text:span>,</text:span><text:a xlink:type="simple" xlink:href="https://hal.science/search/index/?q=*&amp;authFullName_s=Stéphane Cauchie">Stéphane Cauchie</text:a><text:span>,</text:span><text:a xlink:type="simple" xlink:href="https://hal.science/search/index/?q=*&amp;authFullName_s=Philippe Gaborit">Philippe Gaborit</text:a></text:p>
              <text:p text:style-name="Normal"><text:span>Waifi 2016</text:span><text:span>, 2016, Unknown, Unknown Region</text:span></text:p>
              <text:p text:style-name="Normal"><text:span>Communication dans un congrès</text:span></text:p>
              <text:p text:style-name="Normal"><text:a xlink:type="simple" xlink:href="https://hal.science/hal-01382949v1">hal-013829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6464v1">A Code-Based Group Signature Scheme</text:a></text:p>
              <text:p text:style-name="Normal"><text:a xlink:type="simple" xlink:href="https://hal.science/search/index/?q=*&amp;authFullName_s=Quentin Alamélou">Quentin Alamélou</text:a><text:span>,</text:span><text:a xlink:type="simple" xlink:href="https://hal.science/search/index/?q=*&amp;authFullName_s=Olivier Blazy">Olivier Blazy</text:a><text:span>,</text:span><text:a xlink:type="simple" xlink:href="https://hal.science/search/index/?q=*&amp;authFullName_s=Stéphane Cauchie">Stéphane Cauchie</text:a><text:span>,</text:span><text:a xlink:type="simple" xlink:href="https://hal.science/search/index/?q=*&amp;authFullName_s=Philippe Gaborit">Philippe Gaborit</text:a></text:p>
              <text:p text:style-name="Normal"><text:span>The 9th International Workshop on Coding and Cryptography 2015 WCC2015</text:span><text:span>, Apr 2015, Paris, France</text:span></text:p>
              <text:p text:style-name="Normal"><text:span>Communication dans un congrès</text:span></text:p>
              <text:p text:style-name="Normal"><text:a xlink:type="simple" xlink:href="https://inria.hal.science/hal-01276464v1">hal-0127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950v1">Two Secure Anonymous Proxy-based Data Storages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Xavier Bultel">Xavier Bultel</text:a><text:span>,</text:span><text:a xlink:type="simple" xlink:href="https://hal.science/search/index/?q=*&amp;authFullName_s=Pascal Lafourcade">Pascal Lafourcade</text:a></text:p>
              <text:p text:style-name="Normal"><text:span>13th International Joint Conference on e-Business and Telecommunications (ICETE 2016)</text:span><text:span>, 2016, Lisbon, Portugal. pp.251--258,<text:s/></text:span><text:a xlink:type="simple" xlink:href="https://dx.doi.org/10.5220/0005962402510258">⟨10.5220/0005962402510258⟩</text:a></text:p>
              <text:p text:style-name="Normal"><text:span>Communication dans un congrès</text:span></text:p>
              <text:p text:style-name="Normal"><text:a xlink:type="simple" xlink:href="https://hal.science/hal-01382950v1">hal-0138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953v1">Adaptive Oblivious Transfer and Generalization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Paul Germouty">Paul Germouty</text:a></text:p>
              <text:p text:style-name="Normal"><text:span>Advances in Cryptology – ASIACRYPT 2016 22nd International Conference on the Theory and Application of Cryptology and Information Security</text:span><text:span>, 2016, Hanoi, Vietnam.<text:s/></text:span><text:a xlink:type="simple" xlink:href="https://dx.doi.org/10.1007/978-3-662-53890-6_8">⟨10.1007/978-3-662-53890-6_8⟩</text:a></text:p>
              <text:p text:style-name="Normal"><text:span>Communication dans un congrès</text:span></text:p>
              <text:p text:style-name="Normal"><text:a xlink:type="simple" xlink:href="https://hal.science/hal-01382953v1">hal-0138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699v1">Mitigating Server Breaches in Password-Based Authentication: Secure and Efficient Solutions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Damien Vergnaud">Damien Vergnaud</text:a></text:p>
              <text:p text:style-name="Normal"><text:span>CT-RSA 2016</text:span><text:span>, Feb 2016, San Francisco, France.<text:s/></text:span><text:a xlink:type="simple" xlink:href="https://dx.doi.org/10.1007/978-3-319-29485-8_1">⟨10.1007/978-3-319-29485-8_1⟩</text:a></text:p>
              <text:p text:style-name="Normal"><text:span>Communication dans un congrès</text:span></text:p>
              <text:p text:style-name="Normal"><text:a xlink:type="simple" xlink:href="https://hal.science/hal-01292699v1">hal-0129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951v1">Anonymizable Ring Signature Without Pairing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Xavier Bultel">Xavier Bultel</text:a><text:span>,</text:span><text:a xlink:type="simple" xlink:href="https://hal.science/search/index/?q=*&amp;authFullName_s=Pascal Lafourcade">Pascal Lafourcade</text:a></text:p>
              <text:p text:style-name="Normal"><text:span>9th International Symposium on Foundations &amp; Practice of Security</text:span><text:span>, 2016, Québec, Canada</text:span></text:p>
              <text:p text:style-name="Normal"><text:span>Communication dans un congrès</text:span></text:p>
              <text:p text:style-name="Normal"><text:a xlink:type="simple" xlink:href="https://hal.science/hal-01382951v1">hal-0138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952v1">Structure-Preserving Smooth Projective Hashing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Céline Chevalier">Céline Chevalier</text:a></text:p>
              <text:p text:style-name="Normal"><text:span>22nd Annual International Conference on the Theory and Applications of Cryptology and Information Security (ASIACRYPT 2016)</text:span><text:span>, Feb 2016, Hanoi, Vietnam</text:span></text:p>
              <text:p text:style-name="Normal"><text:span>Communication dans un congrès</text:span></text:p>
              <text:p text:style-name="Normal"><text:a xlink:type="simple" xlink:href="https://hal.science/hal-01382952v1">hal-0138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705v1">Non-Interactive Plaintext (In-)Equality Proofs and Group Signatures with Verifiable Controllable Linkability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David Derler">David Derler</text:a><text:span>,</text:span><text:a xlink:type="simple" xlink:href="https://hal.science/search/index/?q=*&amp;authFullName_s=Daniel Slamanig">Daniel Slamanig</text:a><text:span>,</text:span><text:a xlink:type="simple" xlink:href="https://hal.science/search/index/?q=*&amp;authFullName_s=Raphael Spreitzer">Raphael Spreitzer</text:a></text:p>
              <text:p text:style-name="Normal"><text:span>CT-RSA 2016</text:span><text:span>, Feb 2016, San Francisco, United States. pp.127-143,<text:s/></text:span><text:a xlink:type="simple" xlink:href="https://dx.doi.org/10.1007/978-3-319-29485-8_8">⟨10.1007/978-3-319-29485-8_8⟩</text:a></text:p>
              <text:p text:style-name="Normal"><text:span>Communication dans un congrès</text:span></text:p>
              <text:p text:style-name="Normal"><text:a xlink:type="simple" xlink:href="https://hal.science/hal-01292705v1">hal-012927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4711v1">Non-Interactive Zero-Knowledge Proofs of Non-Membership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Damien Vergnaud">Damien Vergnaud</text:a></text:p>
              <text:p text:style-name="Normal"><text:span>Topics in Cryptology - CT-RSA 2015, The Cryptographer's Track at the RSA Conference 2015</text:span><text:span>, Apr 2015, San Francisco, United States. pp.145-164,<text:s/></text:span><text:a xlink:type="simple" xlink:href="https://dx.doi.org/10.1007/978-3-319-16715-2_8">⟨10.1007/978-3-319-16715-2_8⟩</text:a></text:p>
              <text:p text:style-name="Normal"><text:span>Communication dans un congrès</text:span></text:p>
              <text:p text:style-name="Normal"><text:a xlink:type="simple" xlink:href="https://inria.hal.science/hal-01214711v1">hal-0121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149v1">Tightly-Secure Signatures from Chameleon Hash Functions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Saqib A. Kakvi">Saqib A. Kakvi</text:a><text:span>,</text:span><text:a xlink:type="simple" xlink:href="https://hal.science/search/index/?q=*&amp;authFullName_s=Eike Kiltz">Eike Kiltz</text:a><text:span>,</text:span><text:a xlink:type="simple" xlink:href="https://hal.science/search/index/?q=*&amp;authFullName_s=Jiaxin Pan">Jiaxin Pan</text:a></text:p>
              <text:p text:style-name="Normal"><text:span>Public-Key Cryptography - PKC 2015 - 18th IACR International Conference on Practice and Theory in Public-Key Cryptography, Gaithersburg, MD, USA, March 30 - April 1, 2015, Proceedings</text:span><text:span>, 2015, Washington DC, United States. pp.256--279,<text:s/></text:span><text:a xlink:type="simple" xlink:href="https://dx.doi.org/10.1007/978-3-662-46447-2\_12">⟨10.1007/978-3-662-46447-2\_12⟩</text:a></text:p>
              <text:p text:style-name="Normal"><text:span>Communication dans un congrès</text:span></text:p>
              <text:p text:style-name="Normal"><text:a xlink:type="simple" xlink:href="https://hal.science/hal-02307149v1">hal-0230714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39920v1">(Hierarchical) Identity-Based Encryption from Affine Message Authentication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Eike Kiltz">Eike Kiltz</text:a><text:span>,</text:span><text:a xlink:type="simple" xlink:href="https://hal.science/search/index/?q=*&amp;authFullName_s=Jiaxin Pan">Jiaxin Pan</text:a></text:p>
              <text:p text:style-name="Normal"><text:span>Advances in Cryptology - Proceedings of CRYPTO '14</text:span><text:span>, 2014, Santa Barbara, California, United States. pp.408-426,<text:s/></text:span><text:a xlink:type="simple" xlink:href="https://dx.doi.org/10.1007/978-3-662-44371-2_23">⟨10.1007/978-3-662-44371-2_23⟩</text:a></text:p>
              <text:p text:style-name="Normal"><text:span>Communication dans un congrès</text:span></text:p>
              <text:p text:style-name="Normal"><text:a xlink:type="simple" xlink:href="https://unilim.hal.science/hal-01239920v1">hal-012399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5542v1">SPHF-Friendly Non-Interactive Commitments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Fabrice Benhamouda">Fabrice Benhamouda</text:a><text:span>,</text:span><text:a xlink:type="simple" xlink:href="https://hal.science/search/index/?q=*&amp;authFullName_s=Olivier Blazy">Olivier Blazy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David Pointcheval">David Pointcheval</text:a></text:p>
              <text:p text:style-name="Normal"><text:span>ASIACRYPT 2013</text:span><text:span>, Dec 2013, Bangalore, India. pp.214-234,<text:s/></text:span><text:a xlink:type="simple" xlink:href="https://dx.doi.org/10.1007/978-3-642-42033-7_12">⟨10.1007/978-3-642-42033-7_12⟩</text:a></text:p>
              <text:p text:style-name="Normal"><text:span>Communication dans un congrès</text:span></text:p>
              <text:p text:style-name="Normal"><text:a xlink:type="simple" xlink:href="https://inria.hal.science/hal-00915542v1">hal-009155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5612v1">Analysis and Improvement of Lindell's UC-Secure Commitment Schemes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David Pointcheval">David Pointcheval</text:a><text:span>,</text:span><text:a xlink:type="simple" xlink:href="https://hal.science/search/index/?q=*&amp;authFullName_s=Damien Vergnaud">Damien Vergnaud</text:a></text:p>
              <text:p text:style-name="Normal"><text:span>ACNS 2013 - 11th International Conference Applied Cryptography and Network Security</text:span><text:span>, Jun 2013, Banff, Canada. pp.534-551,<text:s/></text:span><text:a xlink:type="simple" xlink:href="https://dx.doi.org/10.1007/978-3-642-38980-1_34">⟨10.1007/978-3-642-38980-1_34⟩</text:a></text:p>
              <text:p text:style-name="Normal"><text:span>Communication dans un congrès</text:span></text:p>
              <text:p text:style-name="Normal"><text:a xlink:type="simple" xlink:href="https://api.istex.fr/ark:/67375/HCB-6836N4QK-J/fulltext.pdf?sid=hal">istex</text:a></text:p>
              <text:p text:style-name="Normal"><text:a xlink:type="simple" xlink:href="https://inria.hal.science/hal-00865612v1">hal-008656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0633v1">Efficient UC-Secure Authenticated Key-Exchange for Algebraic Languages</text:a></text:p>
              <text:p text:style-name="Normal"><text:a xlink:type="simple" xlink:href="https://hal.science/search/index/?q=*&amp;authFullName_s=Fabrice Benhamouda">Fabrice Benhamouda</text:a><text:span>,</text:span><text:a xlink:type="simple" xlink:href="https://hal.science/search/index/?q=*&amp;authFullName_s=Olivier Blazy">Olivier Blazy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David Pointcheval">David Pointcheval</text:a><text:span>,</text:span><text:a xlink:type="simple" xlink:href="https://hal.science/search/index/?q=*&amp;authFullName_s=Damien Vergnaud">Damien Vergnaud</text:a></text:p>
              <text:p text:style-name="Normal"><text:span>PKC 2013 - 16th International Conference on Practice and Theory in Public-Key Cryptography</text:span><text:span>, Feb 2013, Nara, Japan. pp.272-291,<text:s/></text:span><text:a xlink:type="simple" xlink:href="https://dx.doi.org/10.1007/978-3-642-36362-7_18">⟨10.1007/978-3-642-36362-7_18⟩</text:a></text:p>
              <text:p text:style-name="Normal"><text:span>Communication dans un congrès</text:span></text:p>
              <text:p text:style-name="Normal"><text:a xlink:type="simple" xlink:href="https://api.istex.fr/ark:/67375/HCB-52CQ58GL-G/fulltext.pdf?sid=hal">istex</text:a></text:p>
              <text:p text:style-name="Normal"><text:a xlink:type="simple" xlink:href="https://inria.hal.science/hal-00790633v1">hal-0079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345v1">New Techniques for SPHFs and Efficient One-Round PAKE Protocols</text:a></text:p>
              <text:p text:style-name="Normal"><text:a xlink:type="simple" xlink:href="https://hal.science/search/index/?q=*&amp;authFullName_s=Fabrice Benhamouda">Fabrice Benhamouda</text:a><text:span>,</text:span><text:a xlink:type="simple" xlink:href="https://hal.science/search/index/?q=*&amp;authFullName_s=Olivier Blazy">Olivier Blazy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David Pointcheval">David Pointcheval</text:a><text:span>,</text:span><text:a xlink:type="simple" xlink:href="https://hal.science/search/index/?q=*&amp;authFullName_s=Damien Vergnaud">Damien Vergnaud</text:a></text:p>
              <text:p text:style-name="Normal"><text:span>CRYPTO 2013 - 33rd Annual Cryptology Conference</text:span><text:span>, Aug 2013, Santa Barbara, CA, United States. pp.449-475,<text:s/></text:span><text:a xlink:type="simple" xlink:href="https://dx.doi.org/10.1007/978-3-642-40041-4_25">⟨10.1007/978-3-642-40041-4_25⟩</text:a></text:p>
              <text:p text:style-name="Normal"><text:span>Communication dans un congrès</text:span></text:p>
              <text:p text:style-name="Normal"><text:a xlink:type="simple" xlink:href="https://api.istex.fr/ark:/67375/HCB-6GHXLR6W-2/fulltext.pdf?sid=hal">istex</text:a></text:p>
              <text:p text:style-name="Normal"><text:a xlink:type="simple" xlink:href="https://hal.science/hal-00864345v1">hal-008643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4863v1">Compact Round-Optimal Partially-Blind Signatures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David Pointcheval">David Pointcheval</text:a><text:span>,</text:span><text:a xlink:type="simple" xlink:href="https://hal.science/search/index/?q=*&amp;authFullName_s=Damien Vergnaud">Damien Vergnaud</text:a></text:p>
              <text:p text:style-name="Normal"><text:span>SCN 2012 - 8th International Conference Security and Cryptography for Networks</text:span><text:span>, Sep 2012, Amalfi, Italy. pp.95-112,<text:s/></text:span><text:a xlink:type="simple" xlink:href="https://dx.doi.org/10.1007/978-3-642-32928-9_6">⟨10.1007/978-3-642-32928-9_6⟩</text:a></text:p>
              <text:p text:style-name="Normal"><text:span>Communication dans un congrès</text:span></text:p>
              <text:p text:style-name="Normal"><text:a xlink:type="simple" xlink:href="https://inria.hal.science/hal-00764863v1">hal-007648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2939v1">Round-Optimal Privacy-Preserving Protocols with Smooth Projective Hash Functions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David Pointcheval">David Pointcheval</text:a><text:span>,</text:span><text:a xlink:type="simple" xlink:href="https://hal.science/search/index/?q=*&amp;authFullName_s=Damien Vergnaud">Damien Vergnaud</text:a></text:p>
              <text:p text:style-name="Normal"><text:span>TCC 2012 - Ninth IACR Theory of Cryptography Conference</text:span><text:span>, Mar 2012, Taormina, Italy. pp.94-112,<text:s/></text:span><text:a xlink:type="simple" xlink:href="https://dx.doi.org/10.1007/978-3-642-28914-9_6">⟨10.1007/978-3-642-28914-9_6⟩</text:a></text:p>
              <text:p text:style-name="Normal"><text:span>Communication dans un congrès</text:span></text:p>
              <text:p text:style-name="Normal"><text:a xlink:type="simple" xlink:href="https://inria.hal.science/hal-00672939v1">hal-006729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2643v1">Signatures on Randomizable Ciphertexts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Georg Fuchsbauer">Georg Fuchsbauer</text:a><text:span>,</text:span><text:a xlink:type="simple" xlink:href="https://hal.science/search/index/?q=*&amp;authFullName_s=David Pointcheval">David Pointcheval</text:a><text:span>,</text:span><text:a xlink:type="simple" xlink:href="https://hal.science/search/index/?q=*&amp;authFullName_s=Damien Vergnaud">Damien Vergnaud</text:a></text:p>
              <text:p text:style-name="Normal"><text:span>PKC 2011 - Proceedings of the 2011 International Conference on Practice and Theory in Public Key Cryptography</text:span><text:span>, Mar 2011, Taormina, Italy. pp.403-422,<text:s/></text:span><text:a xlink:type="simple" xlink:href="https://dx.doi.org/10.1007/978-3-642-19379-8_25">⟨10.1007/978-3-642-19379-8_25⟩</text:a></text:p>
              <text:p text:style-name="Normal"><text:span>Communication dans un congrès</text:span></text:p>
              <text:p text:style-name="Normal"><text:a xlink:type="simple" xlink:href="https://api.istex.fr/ark:/67375/HCB-GKV1M9RL-9/fulltext.pdf?sid=hal">istex</text:a></text:p>
              <text:p text:style-name="Normal"><text:a xlink:type="simple" xlink:href="https://inria.hal.science/inria-00542643v1">inria-005426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0485v1">Achieving Optimal Anonymity in Transferable E-Cash with a Judge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Sébastien Canard">Sébastien Canard</text:a><text:span>,</text:span><text:a xlink:type="simple" xlink:href="https://hal.science/search/index/?q=*&amp;authFullName_s=Georg Fuchsbauer">Georg Fuchsbauer</text:a><text:span>,</text:span><text:a xlink:type="simple" xlink:href="https://hal.science/search/index/?q=*&amp;authFullName_s=Aline Gouget">Aline Gouget</text:a><text:span>,</text:span><text:a xlink:type="simple" xlink:href="https://hal.science/search/index/?q=*&amp;authFullName_s=Hervé Sibert">Hervé Sibert</text:a><text:span>et al.</text:span></text:p>
              <text:p text:style-name="Normal"><text:span>AFRICACRYPT 2011 - 4th International Conference on Cryptology in Africa</text:span><text:span>, Jul 2011, Dakar, Senegal. pp.206-223,<text:s/></text:span><text:a xlink:type="simple" xlink:href="https://dx.doi.org/10.1007/978-3-642-21969-6_13">⟨10.1007/978-3-642-21969-6_13⟩</text:a></text:p>
              <text:p text:style-name="Normal"><text:span>Communication dans un congrès</text:span></text:p>
              <text:p text:style-name="Normal"><text:a xlink:type="simple" xlink:href="https://api.istex.fr/ark:/67375/HCB-0J7SJVBB-V/fulltext.pdf?sid=hal">istex</text:a></text:p>
              <text:p text:style-name="Normal"><text:a xlink:type="simple" xlink:href="https://inria.hal.science/hal-01110485v1">hal-011104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7167v1">Batch Groth-Sahai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Georg Fuchsbauer">Georg Fuchsbauer</text:a><text:span>,</text:span><text:a xlink:type="simple" xlink:href="https://hal.science/search/index/?q=*&amp;authFullName_s=Malika Izabachène">Malika Izabachène</text:a><text:span>,</text:span><text:a xlink:type="simple" xlink:href="https://hal.science/search/index/?q=*&amp;authFullName_s=Amandine Jambert">Amandine Jambert</text:a><text:span>,</text:span><text:a xlink:type="simple" xlink:href="https://hal.science/search/index/?q=*&amp;authFullName_s=Hervé Sibert">Hervé Sibert</text:a><text:span>et al.</text:span></text:p>
              <text:p text:style-name="Normal"><text:span>Applied Cryptography and Network Security, 8th International Conference, ACNS 2010</text:span><text:span>, Jun 2010, Beijing, China. pp.218-235,<text:s/></text:span><text:a xlink:type="simple" xlink:href="https://dx.doi.org/10.1007/978-3-642-13708-14">⟨10.1007/978-3-642-13708-14⟩</text:a></text:p>
              <text:p text:style-name="Normal"><text:span>Communication dans un congrès</text:span></text:p>
              <text:p text:style-name="Normal"><text:a xlink:type="simple" xlink:href="https://inria.hal.science/inria-00577167v1">inria-00577167v1</text:a></text:p>
            </table:table-cell>
          </table:table-row>
        </table:table>
        <text:p text:style-name="P41"/>
        <text:p text:style-name="Heading2"><text:span text:style-name="T20">Ouvrages (1)</text:span></text:p>
        <text:p text:style-name="P43"/>
        <table:table table:name="616cda" table:style-name="616cda">
          <table:table-column table:style-name="616cda.0"/>
          <table:table-row>
            <table:table-cell office:value-type="string">
              <text:p text:style-name="Normal"><text:a xlink:type="simple" xlink:href="https://hal.science/hal-02294601v1">Information Security Theory and Practice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Chan Yeob Yeun">Chan Yeob Yeun</text:a></text:p>
              <text:p text:style-name="Normal"><text:span>Springer International Publishing, LNCS-11469, 2019, Lecture Notes in Computer Science, 978-3-030-20073-2.<text:s/></text:span><text:a xlink:type="simple" xlink:href="https://dx.doi.org/10.1007/978-3-030-20074-9">⟨10.1007/978-3-030-20074-9⟩</text:a></text:p>
              <text:p text:style-name="Normal"><text:span>Ouvrages</text:span></text:p>
              <text:p text:style-name="Normal"><text:a xlink:type="simple" xlink:href="https://hal.science/hal-02294601v1">hal-02294601v1</text:a></text:p>
            </table:table-cell>
          </table:table-row>
        </table:table>
        <text:p text:style-name="P44"/>
        <text:p text:style-name="Heading2"><text:span text:style-name="T21">Chapitre d'ouvrage (4)</text:span></text:p>
        <text:p text:style-name="P46"/>
        <table:table table:name="826f71" table:style-name="826f71">
          <table:table-column table:style-name="826f71.0"/>
          <table:table-row>
            <table:table-cell office:value-type="string">
              <text:p text:style-name="Normal"><text:a xlink:type="simple" xlink:href="https://hal.science/hal-03815792v1">A Correction to a Code-Based Blind Signature Scheme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Philippe Gaborit">Philippe Gaborit</text:a><text:span>,</text:span><text:a xlink:type="simple" xlink:href="https://hal.science/search/index/?q=*&amp;authFullName_s=Dang Truong Mac">Dang Truong Mac</text:a></text:p>
              <text:p text:style-name="Normal"><text:span>Code-Based Cryptography</text:span><text:span>, 13150, Springer International Publishing, pp.84-94, 2022, Lecture Notes in Computer Science,<text:s/></text:span><text:a xlink:type="simple" xlink:href="https://dx.doi.org/10.1007/978-3-030-98365-9_5">⟨10.1007/978-3-030-98365-9_5⟩</text:a></text:p>
              <text:p text:style-name="Normal"><text:span>Chapitre d'ouvrage</text:span></text:p>
              <text:p text:style-name="Normal"><text:a xlink:type="simple" xlink:href="https://hal.science/hal-03815792v1">hal-0381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793v1">A Rank Metric Code-Based Group Signature Scheme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Philippe Gaborit">Philippe Gaborit</text:a><text:span>,</text:span><text:a xlink:type="simple" xlink:href="https://hal.science/search/index/?q=*&amp;authFullName_s=Dang Truong Mac">Dang Truong Mac</text:a></text:p>
              <text:p text:style-name="Normal"><text:span>Code-Based Cryptography</text:span><text:span>, 13150, Springer International Publishing, pp.1-21, 2022, Lecture Notes in Computer Science,<text:s/></text:span><text:a xlink:type="simple" xlink:href="https://dx.doi.org/10.1007/978-3-030-98365-9_1">⟨10.1007/978-3-030-98365-9_1⟩</text:a></text:p>
              <text:p text:style-name="Normal"><text:span>Chapitre d'ouvrage</text:span></text:p>
              <text:p text:style-name="Normal"><text:a xlink:type="simple" xlink:href="https://hal.science/hal-03815793v1">hal-038157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50168v1">Hash Proof Systems over Lattices Revisited</text:a></text:p>
              <text:p text:style-name="Normal"><text:a xlink:type="simple" xlink:href="https://hal.science/search/index/?q=*&amp;authFullName_s=Fabrice Benhamouda">Fabrice Benhamouda</text:a><text:span>,</text:span><text:a xlink:type="simple" xlink:href="https://hal.science/search/index/?q=*&amp;authFullName_s=Olivier Blazy">Olivier Blazy</text:a><text:span>,</text:span><text:a xlink:type="simple" xlink:href="https://hal.science/search/index/?q=*&amp;authFullName_s=Léo Ducas">Léo Ducas</text:a><text:span>,</text:span><text:a xlink:type="simple" xlink:href="https://hal.science/search/index/?q=*&amp;authFullName_s=Willy Quach">Willy Quach</text:a></text:p>
              <text:p text:style-name="Normal"><text:span>Public-Key Cryptography - PKC 2018 - 21st IACR International Conference on Practice and Theory of Public-Key Cryptography</text:span><text:span>, pp.644-674, 2018</text:span></text:p>
              <text:p text:style-name="Normal"><text:span>Chapitre d'ouvrage</text:span></text:p>
              <text:p text:style-name="Normal"><text:a xlink:type="simple" xlink:href="https://unilim.hal.science/hal-02050168v1">hal-020501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0870v1">Traceable Signature with Stepping Capabilities</text:a></text:p>
              <text:p text:style-name="Normal"><text:a xlink:type="simple" xlink:href="https://hal.science/search/index/?q=*&amp;authFullName_s=Olivier Blazy">Olivier Blazy</text:a><text:span>,</text:span><text:a xlink:type="simple" xlink:href="https://hal.science/search/index/?q=*&amp;authFullName_s=David Pointcheval">David Pointcheval</text:a></text:p>
              <text:p text:style-name="Normal"><text:span>David Naccache.<text:s/></text:span><text:span>Cryptography and Security: From Theory to Applications : Essays Dedicated to Jean-Jacques Quisquater on the Occasion of His 65th Birthday</text:span><text:span>, 6805, Springer, pp.108-131, 2012, LNCS - Lecture Notes in Computer Science, 978-3-642-28367-3.<text:s/></text:span><text:a xlink:type="simple" xlink:href="https://dx.doi.org/10.1007/978-3-642-28368-0_10">⟨10.1007/978-3-642-28368-0_10⟩</text:a></text:p>
              <text:p text:style-name="Normal"><text:span>Chapitre d'ouvrage</text:span></text:p>
              <text:p text:style-name="Normal"><text:a xlink:type="simple" xlink:href="https://inria.hal.science/hal-01110870v1">hal-01110870v1</text:a></text:p>
            </table:table-cell>
          </table:table-row>
        </table:table>
        <text:p text:style-name="P47"/>
        <text:p text:style-name="Heading2"><text:span text:style-name="T22">Autre publication scientifique (7)</text:span></text:p>
        <text:p text:style-name="P49"/>
        <table:table table:name="992660" table:style-name="992660">
          <table:table-column table:style-name="992660.0"/>
          <table:table-row>
            <table:table-cell office:value-type="string">
              <text:p text:style-name="Normal"><text:a xlink:type="simple" xlink:href="https://hal.science/hal-01946880v1">Hamming Quasi-Cyclic (HQC)</text:a></text:p>
              <text:p text:style-name="Normal"><text:a xlink:type="simple" xlink:href="https://hal.science/search/index/?q=*&amp;authFullName_s=Carlos Aguilar Melchor">Carlos Aguilar Melchor</text:a><text:span>,</text:span><text:a xlink:type="simple" xlink:href="https://hal.science/search/index/?q=*&amp;authFullName_s=Nicolas Aragon">Nicolas Aragon</text:a><text:span>,</text:span><text:a xlink:type="simple" xlink:href="https://hal.science/search/index/?q=*&amp;authFullName_s=Slim Bettaieb">Slim Bettaieb</text:a><text:span>,</text:span><text:a xlink:type="simple" xlink:href="https://hal.science/search/index/?q=*&amp;authFullName_s=Loïc Bidoux">Loïc Bidoux</text:a><text:span>,</text:span><text:a xlink:type="simple" xlink:href="https://hal.science/search/index/?q=*&amp;authFullName_s=Olivier Blazy">Olivier Blazy</text:a><text:span>et al.</text:span></text:p>
              <text:p text:style-name="Normal"><text:span>2017, https://pqc-hqc.org/</text:span></text:p>
              <text:p text:style-name="Normal"><text:span>Autre publication scientifique</text:span></text:p>
              <text:p text:style-name="Normal"><text:a xlink:type="simple" xlink:href="https://hal.science/hal-01946880v1">hal-0194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894v1">Rank Quasi-Cyclic (RQC)</text:a></text:p>
              <text:p text:style-name="Normal"><text:a xlink:type="simple" xlink:href="https://hal.science/search/index/?q=*&amp;authFullName_s=Carlos Aguilar Melchor">Carlos Aguilar Melchor</text:a><text:span>,</text:span><text:a xlink:type="simple" xlink:href="https://hal.science/search/index/?q=*&amp;authFullName_s=Nicolas Aragon">Nicolas Aragon</text:a><text:span>,</text:span><text:a xlink:type="simple" xlink:href="https://hal.science/search/index/?q=*&amp;authFullName_s=Slim Bettaieb">Slim Bettaieb</text:a><text:span>,</text:span><text:a xlink:type="simple" xlink:href="https://hal.science/search/index/?q=*&amp;authFullName_s=Loïc Bidoux">Loïc Bidoux</text:a><text:span>,</text:span><text:a xlink:type="simple" xlink:href="https://hal.science/search/index/?q=*&amp;authFullName_s=Olivier Blazy">Olivier Blazy</text:a><text:span>et al.</text:span></text:p>
              <text:p text:style-name="Normal"><text:span>2017, https://pqc-rqc.org/</text:span></text:p>
              <text:p text:style-name="Normal"><text:span>Autre publication scientifique</text:span></text:p>
              <text:p text:style-name="Normal"><text:a xlink:type="simple" xlink:href="https://hal.science/hal-01946894v1">hal-0194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967v1">LAKE - Low rAnk parity check codes Key Exchange</text:a></text:p>
              <text:p text:style-name="Normal"><text:a xlink:type="simple" xlink:href="https://hal.science/search/index/?q=*&amp;authFullName_s=Nicolas Aragon">Nicolas Aragon</text:a><text:span>,</text:span><text:a xlink:type="simple" xlink:href="https://hal.science/search/index/?q=*&amp;authFullName_s=Olivier Blazy">Olivier Blazy</text:a><text:span>,</text:span><text:a xlink:type="simple" xlink:href="https://hal.science/search/index/?q=*&amp;authFullName_s=Jean-Christophe Deneuville">Jean-Christophe Deneuville</text:a><text:span>,</text:span><text:a xlink:type="simple" xlink:href="https://hal.science/search/index/?q=*&amp;authFullName_s=Philippe Gaborit">Philippe Gaborit</text:a><text:span>,</text:span><text:a xlink:type="simple" xlink:href="https://hal.science/search/index/?q=*&amp;authFullName_s=Adrien Hauteville">Adrien Hauteville</text:a><text:span>et al.</text:span></text:p>
              <text:p text:style-name="Normal"><text:span>2017, http://nicolas-aragon.fr/lake</text:span></text:p>
              <text:p text:style-name="Normal"><text:span>Autre publication scientifique</text:span></text:p>
              <text:p text:style-name="Normal"><text:a xlink:type="simple" xlink:href="https://hal.science/hal-01946967v1">hal-0194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902v1">Ouroboros-R</text:a></text:p>
              <text:p text:style-name="Normal"><text:a xlink:type="simple" xlink:href="https://hal.science/search/index/?q=*&amp;authFullName_s=Carlos Aguilar Melchor">Carlos Aguilar Melchor</text:a><text:span>,</text:span><text:a xlink:type="simple" xlink:href="https://hal.science/search/index/?q=*&amp;authFullName_s=Nicolas Aragon">Nicolas Aragon</text:a><text:span>,</text:span><text:a xlink:type="simple" xlink:href="https://hal.science/search/index/?q=*&amp;authFullName_s=Slim Bettaieb">Slim Bettaieb</text:a><text:span>,</text:span><text:a xlink:type="simple" xlink:href="https://hal.science/search/index/?q=*&amp;authFullName_s=Loïc Bidoux">Loïc Bidoux</text:a><text:span>,</text:span><text:a xlink:type="simple" xlink:href="https://hal.science/search/index/?q=*&amp;authFullName_s=Olivier Blazy">Olivier Blazy</text:a><text:span>et al.</text:span></text:p>
              <text:p text:style-name="Normal"><text:span>2017, https://pqc-ouroborosr.org/</text:span></text:p>
              <text:p text:style-name="Normal"><text:span>Autre publication scientifique</text:span></text:p>
              <text:p text:style-name="Normal"><text:a xlink:type="simple" xlink:href="https://hal.science/hal-01946902v1">hal-0194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866v2">BIG QUAKE BInary Goppa QUAsi–cyclic Key Encapsulation</text:a></text:p>
              <text:p text:style-name="Normal"><text:a xlink:type="simple" xlink:href="https://hal.science/search/index/?q=*&amp;authFullName_s=Magali Bardet">Magali Bardet</text:a><text:span>,</text:span><text:a xlink:type="simple" xlink:href="https://hal.science/search/index/?q=*&amp;authFullName_s=Elise Barelli">Elise Barelli</text:a><text:span>,</text:span><text:a xlink:type="simple" xlink:href="https://hal.science/search/index/?q=*&amp;authFullName_s=Olivier Blazy">Olivier Blazy</text:a><text:span>,</text:span><text:a xlink:type="simple" xlink:href="https://hal.science/search/index/?q=*&amp;authFullName_s=Rodolfo Canto Torres">Rodolfo Canto Torres</text:a><text:span>,</text:span><text:a xlink:type="simple" xlink:href="https://hal.science/search/index/?q=*&amp;authFullName_s=Alain Couvreur">Alain Couvreur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71866v2">hal-016718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903v1">BIKE: Bit Flipping Key Encapsulation</text:a></text:p>
              <text:p text:style-name="Normal"><text:a xlink:type="simple" xlink:href="https://hal.science/search/index/?q=*&amp;authFullName_s=Nicolas Aragon">Nicolas Aragon</text:a><text:span>,</text:span><text:a xlink:type="simple" xlink:href="https://hal.science/search/index/?q=*&amp;authFullName_s=Paulo S. L. M. Barreto">Paulo S. L. M. Barreto</text:a><text:span>,</text:span><text:a xlink:type="simple" xlink:href="https://hal.science/search/index/?q=*&amp;authFullName_s=Slim Bettaieb">Slim Bettaieb</text:a><text:span>,</text:span><text:a xlink:type="simple" xlink:href="https://hal.science/search/index/?q=*&amp;authFullName_s=Loïc Bidoux">Loïc Bidoux</text:a><text:span>,</text:span><text:a xlink:type="simple" xlink:href="https://hal.science/search/index/?q=*&amp;authFullName_s=Olivier Blazy">Olivier Blazy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71903v1">hal-0167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962v1">LOCKER - LOw rank parity ChecK codes EncRyption</text:a></text:p>
              <text:p text:style-name="Normal"><text:a xlink:type="simple" xlink:href="https://hal.science/search/index/?q=*&amp;authFullName_s=Nicolas Aragon">Nicolas Aragon</text:a><text:span>,</text:span><text:a xlink:type="simple" xlink:href="https://hal.science/search/index/?q=*&amp;authFullName_s=Olivier Blazy">Olivier Blazy</text:a><text:span>,</text:span><text:a xlink:type="simple" xlink:href="https://hal.science/search/index/?q=*&amp;authFullName_s=Jean-Christophe Deneuville">Jean-Christophe Deneuville</text:a><text:span>,</text:span><text:a xlink:type="simple" xlink:href="https://hal.science/search/index/?q=*&amp;authFullName_s=Philippe Gaborit">Philippe Gaborit</text:a><text:span>,</text:span><text:a xlink:type="simple" xlink:href="https://hal.science/search/index/?q=*&amp;authFullName_s=Adrien Hauteville">Adrien Hauteville</text:a><text:span>et al.</text:span></text:p>
              <text:p text:style-name="Normal"><text:span>2017, http://nicolas-aragon.fr/locker/</text:span></text:p>
              <text:p text:style-name="Normal"><text:span>Autre publication scientifique</text:span></text:p>
              <text:p text:style-name="Normal"><text:a xlink:type="simple" xlink:href="https://hal.science/hal-01946962v1">hal-01946962v1</text:a></text:p>
            </table:table-cell>
          </table:table-row>
        </table:table>
        <text:p text:style-name="P50"/>
        <text:p text:style-name="Heading2"><text:span text:style-name="T23">Rapport (1)</text:span></text:p>
        <text:p text:style-name="P52"/>
        <table:table table:name="8133d3" table:style-name="8133d3">
          <table:table-column table:style-name="8133d3.0"/>
          <table:table-row>
            <table:table-cell office:value-type="string">
              <text:p text:style-name="Normal"><text:a xlink:type="simple" xlink:href="https://inria.hal.science/hal-01139395v1">New Techniques for SPHFs and Efficient One-Round PAKE Protocols</text:a></text:p>
              <text:p text:style-name="Normal"><text:a xlink:type="simple" xlink:href="https://hal.science/search/index/?q=*&amp;authFullName_s=Fabrice Benhamouda">Fabrice Benhamouda</text:a><text:span>,</text:span><text:a xlink:type="simple" xlink:href="https://hal.science/search/index/?q=*&amp;authFullName_s=Olivier Blazy">Olivier Blazy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David Pointcheval">David Pointcheval</text:a><text:span>,</text:span><text:a xlink:type="simple" xlink:href="https://hal.science/search/index/?q=*&amp;authFullName_s=Damien Vergnaud">Damien Vergnaud</text:a></text:p>
              <text:p text:style-name="Normal"><text:span>[Research Report] Cryptology ePrint Archive: Report 2015/188, IACR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39395v1">hal-01139395v1</text:a></text:p>
            </table:table-cell>
          </table:table-row>
        </table:table>
        <text:p text:style-name="P53"/>
        <text:p text:style-name="Heading2"><text:span text:style-name="T24">Thèse (1)</text:span></text:p>
        <text:p text:style-name="P55"/>
        <table:table table:name="1ffefa" table:style-name="1ffefa">
          <table:table-column table:style-name="1ffefa.0"/>
          <table:table-row>
            <table:table-cell office:value-type="string">
              <text:p text:style-name="Normal"><text:a xlink:type="simple" xlink:href="https://theses.hal.science/tel-00768787v1">Preuves de connaissances interactives et non-interactives</text:a></text:p>
              <text:p text:style-name="Normal"><text:a xlink:type="simple" xlink:href="https://hal.science/search/index/?q=*&amp;authFullName_s=Olivier Blazy">Olivier Blazy</text:a></text:p>
              <text:p text:style-name="Normal"><text:span>Cryptographie et sécurité [cs.CR]. Université Paris-Diderot - Paris VII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68787v1">tel-007687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Blazy</dc:title>
    <dc:subject/>
    <dc:description>CV</dc:description>
    <dc:creator/>
    <dc:date>2026-05-17T12:32:44.000</dc:date>
    <meta:generator>PHPWord</meta:generator>
    <meta:initial-creator>CCSD</meta:initial-creator>
    <meta:creation-date>2026-05-17T12:32:44.000</meta:creation-date>
    <meta:keyword/>
    <meta:user-defined meta:name="Category"/>
    <meta:user-defined meta:name="Company"/>
    <meta:user-defined meta:name="Manager"/>
  </office:meta>
</office:document-meta>
</file>